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g" manifest:media-type="image/jpeg"/>
  <manifest:file-entry manifest:full-path="media/image15.png" manifest:media-type="image/png"/>
  <manifest:file-entry manifest:full-path="media/image16.jpg" manifest:media-type="image/jpeg"/>
  <manifest:file-entry manifest:full-path="media/image17.jp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settings.xml" manifest:media-type="text/xml"/>
  <manifest:file-entry manifest:full-path="styles.xml" manifest:media-type="text/xml"/>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619">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42">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76" style:parent-style-name="Graphics">
      <style:graphic-properties draw:fill="none" draw:stroke="non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parent-style-name="Graphics">
      <style:graphic-properties draw:fill="none" fo:clip="rect(4.7692in, 7.35533in, 2.08896in, 3.49081in)" draw:stroke="non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center" draw:fill="none" draw:stroke="solid" svg:stroke-width="0.03125in" svg:stroke-color="#c00000" svg:stroke-opacity="100%" svg:stroke-linecap="butt"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graphic" style:name="a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84" style:parent-style-name="Graphics">
      <style:graphic-properties draw:fill="none" draw:stroke="none"/>
    </style:style>
    <style:style style:family="drawing-page" style:name="a502">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draw:fill="none" draw:stroke="solid" svg:stroke-width="0.01042in" svg:stroke-color="#000000" svg:stroke-opacity="100%" draw:stroke-linejoin="round" svg:stroke-linecap="butt"/>
    </style:style>
    <style:style style:family="presentation" style:name="a7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3">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891">
      <style:graphic-properties draw:fill="none" draw:stroke="solid" svg:stroke-width="0.01042in" svg:stroke-color="#000000" svg:stroke-opacity="100%" draw:stroke-linejoin="round" svg:stroke-linecap="butt"/>
    </style:style>
    <style:style style:family="presentation" style:name="a8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11">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drawing-page" style:name="a894">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343953" style:text-line-through-type="none" style:text-line-through-style="none" style:text-line-through-width="auto" style:text-line-through-color="font-color" style:text-position="0% 100%" fo:font-family="Alice" style:font-family-asian="Alice" style:font-family-complex="Alic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graphic" style:name="a89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draw:fill="none" draw:stroke="solid" svg:stroke-width="0.01042in" svg:stroke-color="#000000" svg:stroke-opacity="100%" draw:stroke-linejoin="round" svg:stroke-linecap="butt"/>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17">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45" style:parent-style-name="Graphics">
      <style:graphic-properties draw:fill="none" draw:stroke="non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74d1d1" draw:opacity="10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74" style:parent-style-name="Graphics">
      <style:graphic-properties draw:fill="none" fo:clip="rect(3.6612in, 1.19283in, 2.77064in, 5.39855in)" draw:stroke="none"/>
    </style:style>
    <style:style style:family="presentation" style:name="a775">
      <style:graphic-properties draw:fill="none" draw:stroke="solid" svg:stroke-width="0.01042in" svg:stroke-color="#000000" svg:stroke-opacity="100%" draw:stroke-linejoin="round" svg:stroke-linecap="butt"/>
    </style:style>
    <style:style style:family="presentation" style:name="a7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78">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53">
      <style:graphic-properties draw:fill="none" draw:stroke="solid" svg:stroke-width="0.01042in" svg:stroke-color="#000000" svg:stroke-opacity="100%" draw:stroke-linejoin="round" svg:stroke-linecap="butt"/>
    </style:style>
    <style:style style:family="presentation" style:name="a6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6">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9998in" fo:padding-bottom="0.09998in" fo:padding-left="0.09998in" fo:padding-right="0.09998in" draw:textarea-vertical-align="middle" draw:textarea-horizontal-align="left" draw:fill="solid" draw:fill-color="#cbcde7" draw:opacity="100%"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lice"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graphic" style:name="a78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graphic" style:name="a78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draw:fill="none" draw:stroke="solid" svg:stroke-width="0.01042in" svg:stroke-color="#000000" svg:stroke-opacity="100%" draw:stroke-linejoin="round" svg:stroke-linecap="butt"/>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07">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65" style:parent-style-name="Graphics">
      <style:graphic-properties draw:fill="none" fo:clip="rect(3.20696in, 2.40629in, 0.44792in, 2.42735in)" draw:stroke="solid" svg:stroke-width="0.01042in" svg:stroke-color="#000000" svg:stroke-opacity="100%"/>
    </style:style>
    <style:style style:family="graphic" style:name="a666" style:parent-style-name="Graphics">
      <style:graphic-properties draw:fill="none" draw:stroke="non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middle" draw:textarea-horizontal-align="center" draw:fill="solid" draw:fill-color="#74d1d1" draw:opacity="100%" draw:stroke="none" draw:auto-grow-width="false" draw:auto-grow-height="false"/>
      <style:paragraph-properties style:font-independent-line-spacing="true" style:writing-mode="lr-tb"/>
    </style:style>
    <style:style style:family="drawing-page" style:name="a7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1">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draw:fill="none" draw:stroke="solid" svg:stroke-width="0.01042in" svg:stroke-color="#000000" svg:stroke-opacity="100%" draw:stroke-linejoin="round" svg:stroke-linecap="butt"/>
    </style:style>
    <style:style style:family="graphic" style:name="a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98" style:parent-style-name="Graphics">
      <style:graphic-properties draw:fill="none" fo:clip="rect(1.06509in, 0in, 0in, 0in)" draw:stroke="none"/>
    </style:style>
    <style:style style:family="drawing-page" style:name="a4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99" style:parent-style-name="Graphics">
      <style:graphic-properties draw:fill="none" draw:stroke="solid" svg:stroke-width="0.01042in" svg:stroke-color="#000000" svg:stroke-opacity="100%"/>
    </style:style>
    <style:style style:family="drawing-page" style:name="a417">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74">
      <style:graphic-properties draw:fill="none" draw:stroke="solid" svg:stroke-width="0.01042in" svg:stroke-color="#000000" svg:stroke-opacity="100%" draw:stroke-linejoin="round" svg:stroke-linecap="butt"/>
    </style:style>
    <style:style style:family="presentation" style:name="a6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7">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9998in" fo:padding-bottom="0.09998in" fo:padding-left="0.09998in" fo:padding-right="0.09998in" draw:textarea-vertical-align="middle" draw:textarea-horizontal-align="left" draw:fill="solid" draw:fill-color="#cbcde7" draw:opacity="100%"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lice"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7">
      <style:graphic-properties draw:fill="none" draw:stroke="solid" svg:stroke-width="0.01042in" svg:stroke-color="#000000" svg:stroke-opacity="100%" draw:stroke-linejoin="round" svg:stroke-linecap="butt"/>
    </style:style>
    <style:style style:family="presentation" style:name="a4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50">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parent-style-name="Graphics">
      <style:graphic-properties draw:fill="none" draw:stroke="solid" svg:stroke-width="0.01042in" svg:stroke-color="#000000" svg:stroke-opacity="100%"/>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parent-style-name="Graphics">
      <style:graphic-properties draw:fill="none" draw:stroke="solid" svg:stroke-width="0.01042in" svg:stroke-color="#000000" svg:stroke-opacity="100%"/>
    </style:style>
    <style:style style:family="graphic" style:name="a302">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05">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66" style:parent-style-name="Graphics">
      <style:graphic-properties draw:fill="none" draw:stroke="non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90">
      <style:graphic-properties fo:wrap-option="wrap" fo:padding-top="0.05in" fo:padding-bottom="0.05in" fo:padding-left="0.1in" fo:padding-right="0.1in" draw:textarea-vertical-align="middle" draw:textarea-horizontal-align="center" draw:fill="solid" draw:fill-color="#d9e5f8"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691" style:parent-style-name="Graphics">
      <style:graphic-properties draw:fill="none" draw:stroke="non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graphic" style:name="a694">
      <style:graphic-properties fo:wrap-option="wrap" fo:padding-top="0.05in" fo:padding-bottom="0.05in" fo:padding-left="0.1in" fo:padding-right="0.1in" draw:textarea-vertical-align="middle" draw:textarea-horizontal-align="center" draw:fill="solid" draw:fill-color="#74d1d1" draw:opacity="100%"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draw:fill="none" draw:stroke="solid" svg:stroke-width="0.01042in" svg:stroke-color="#000000" svg:stroke-opacity="100%" draw:stroke-linejoin="round" svg:stroke-linecap="butt"/>
    </style:style>
    <style:style style:family="graphic" style:name="a317">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draw:stroke="none"/>
    </style:style>
    <style:style style:family="graphic" style:name="a441" style:parent-style-name="Graphics">
      <style:graphic-properties draw:fill="none"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77" style:parent-style-name="Graphics">
      <style:graphic-properties draw:fill="none" draw:stroke="non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graphic" style:name="a450">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3" style:parent-style-name="Graphics">
      <style:graphic-properties draw:fill="none" draw:stroke="none"/>
    </style:style>
    <style:style style:family="presentation" style:name="a584">
      <style:graphic-properties draw:fill="none" draw:stroke="solid" svg:stroke-width="0.01042in" svg:stroke-color="#000000" svg:stroke-opacity="100%" draw:stroke-linejoin="round" svg:stroke-linecap="butt"/>
    </style:style>
    <style:style style:family="presentation" style:name="a5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7">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9998in" fo:padding-bottom="0.09998in" fo:padding-left="0.09998in" fo:padding-right="0.09998in" draw:textarea-vertical-align="middle" draw:textarea-horizontal-align="left" draw:fill="solid" draw:fill-color="#cbcde7" draw:opacity="100%"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lice"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none"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draw:fill="none" draw:stroke="non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draw:fill="none" draw:stroke="none"/>
    </style:style>
    <style:style style:family="graphic" style:name="a59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214" style:parent-style-name="Graphics">
      <style:graphic-properties draw:fill="none" draw:stroke="none"/>
    </style:style>
    <style:style style:family="presentation" style:name="a597">
      <style:graphic-properties draw:fill="none" draw:stroke="solid" svg:stroke-width="0.01042in" svg:stroke-color="#000000" svg:stroke-opacity="100%" draw:stroke-linejoin="round" svg:stroke-linecap="butt"/>
    </style:style>
    <style:style style:family="graphic" style:name="a215" style:parent-style-name="Graphics">
      <style:graphic-properties draw:fill="none" draw:stroke="none"/>
    </style:style>
    <style:style style:family="presentation" style:name="a5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6" style:parent-style-name="Graphics">
      <style:graphic-properties draw:fill="none" draw:stroke="none"/>
    </style:style>
    <style:style style:family="drawing-page" style:name="a5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17">
      <style:graphic-properties draw:fill="none" draw:stroke="solid" svg:stroke-width="0.01042in" svg:stroke-color="#000000" svg:stroke-opacity="100%" draw:stroke-linejoin="round" svg:stroke-linecap="butt"/>
    </style:style>
    <style:style style:family="presentation" style:name="a2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draw:fill="none" fo:clip="rect(2.34992in, 7.24065in, 1.61848in, 2.95696in)" draw:stroke="solid" svg:stroke-width="0.01042in" svg:stroke-color="#000000" svg:stroke-opacity="100%"/>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draw:fill="none" draw:stroke="solid" svg:stroke-width="0.01042in" svg:stroke-color="#000000" svg:stroke-opacity="100%" draw:stroke-linejoin="round" svg:stroke-linecap="butt"/>
    </style:style>
    <style:style style:family="graphic" style:name="a474">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presentation" style:name="a8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4">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7">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21">
      <style:drawing-page-properties draw:fill="bitmap" draw:fill-image-name="a220" style:repeat="stretch"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9998in" fo:padding-bottom="0.09998in" fo:padding-left="0.09998in" fo:padding-right="0.09998in" draw:textarea-vertical-align="middle" draw:textarea-horizontal-align="left" draw:fill="solid" draw:fill-color="#cbcde7" draw:opacity="100%"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graphic" style:name="a480">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parent-style-name="Graphics">
      <style:graphic-properties draw:fill="none" draw:stroke="none"/>
    </style:style>
    <style:style style:family="graphic" style:name="a483">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graphic" style:name="a486">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graphic" style:name="a489">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graphic" style:name="a230">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9998in" fo:padding-bottom="0.09998in" fo:padding-left="0.09998in" fo:padding-right="0.09998in" draw:textarea-vertical-align="middle" draw:textarea-horizontal-align="left" draw:fill="solid" draw:fill-color="#f0eff8" draw:opacity="100%"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lice" style:font-family-asian="Arial" style:font-family-complex="Arial"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graphic" style:name="a495">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graphic" style:name="a498">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draw:fill="none" draw:stroke="solid" svg:stroke-width="0.01042in" svg:stroke-color="#000000" svg:stroke-opacity="100%" draw:stroke-linejoin="round" svg:stroke-linecap="butt"/>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lice" style:font-family-asian="Arial" style:font-family-complex="Arial"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lice" style:font-family-asian="Arial" style:font-family-complex="Arial"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lice" style:font-family-asian="Arial" style:font-family-complex="Arial"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lice"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74">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drawing-page" style:name="a702">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graphic" style:name="a705">
      <style:graphic-properties fo:wrap-option="wrap" fo:padding-top="0.09998in" fo:padding-bottom="0.09998in" fo:padding-left="0.09998in" fo:padding-right="0.09998in" draw:textarea-vertical-align="middle" draw:textarea-horizontal-align="left" draw:fill="solid" draw:fill-color="#cbcde7" draw:opacity="100%"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lice"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lice"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lice"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lice"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graphic" style:name="a71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draw:fill="none" draw:stroke="solid" svg:stroke-width="0.01042in" svg:stroke-color="#000000" svg:stroke-opacity="100%" draw:stroke-linejoin="round" svg:stroke-linecap="butt"/>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86">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drawing-page" style:name="a7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5">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9">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0">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graphic" style:name="a2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98">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2">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5">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8">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graphic" style:name="a607" style:parent-style-name="Graphics">
      <style:graphic-properties draw:fill="none" fo:clip="rect(2.44856in, 4.09515in, 2.11264in, 0.13873in)" draw:stroke="solid" svg:stroke-width="0.01042in" svg:stroke-color="#000000" svg:stroke-opacity="100%"/>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parent-style-name="Graphics">
      <style:graphic-properties draw:fill="none" draw:stroke="non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none" draw:stroke="solid" svg:stroke-width="0.03125in" svg:stroke-color="#c00000" svg:stroke-opacity="100%" svg:stroke-linecap="butt" draw:auto-grow-width="false" draw:auto-grow-height="false"/>
      <style:paragraph-properties style:font-independent-line-spacing="true" style:writing-mode="lr-tb"/>
    </style:style>
    <style:style style:family="presentation" style:name="a739">
      <style:graphic-properties draw:fill="none" draw:stroke="solid" svg:stroke-width="0.01042in" svg:stroke-color="#000000" svg:stroke-opacity="100%" draw:stroke-linejoin="round" svg:stroke-linecap="butt"/>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9998in" fo:padding-bottom="0.09998in" fo:padding-left="0.09998in" fo:padding-right="0.09998in" draw:textarea-vertical-align="middle" draw:textarea-horizontal-align="left" draw:fill="solid" draw:fill-color="#fff7d6" draw:opacity="100%" draw:stroke="none" draw:auto-grow-width="false" draw:auto-grow-height="false"/>
      <style:paragraph-properties style:font-independent-line-spacing="true" style:writing-mode="lr-tb"/>
    </style:style>
    <style:style style:family="graphic" style:name="a868" style:parent-style-name="Graphics">
      <style:graphic-properties draw:fill="none" draw:stroke="non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middle" draw:textarea-horizontal-align="center" draw:fill="solid" draw:fill-color="#74d1d1" draw:opacity="100%" draw:stroke="none" draw:auto-grow-width="false" draw:auto-grow-height="false"/>
      <style:paragraph-properties style:font-independent-line-spacing="true" style:writing-mode="lr-tb"/>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7">
      <style:graphic-properties fo:wrap-option="wrap" fo:padding-top="0.09998in" fo:padding-bottom="0.09998in" fo:padding-left="0.09998in" fo:padding-right="0.09998in" draw:textarea-vertical-align="middle" draw:textarea-horizontal-align="left" draw:fill="solid" draw:fill-color="#d9e5f8" draw:opacity="100%" draw:stroke="none" draw:auto-grow-width="false" draw:auto-grow-height="false"/>
      <style:paragraph-properties style:font-independent-line-spacing="true" style:writing-mode="lr-tb"/>
    </style:style>
    <style:style style:family="presentation" style:name="a616">
      <style:graphic-properties draw:fill="none" draw:stroke="solid" svg:stroke-width="0.01042in" svg:stroke-color="#000000" svg:stroke-opacity="100%" draw:stroke-linejoin="round" svg:stroke-linecap="butt"/>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office:automatic-styles>
  <office:body>
    <office:presentation>
      <draw:page draw:name="Slide1" draw:style-name="a211" draw:master-page-name="Master1-Layout1-title-TITLE" presentation:presentation-page-layout-name="Master1-PPL1" draw:id="Slide-256">
        <draw:g draw:name="群組 19" draw:id="id51">
          <svg:title/>
          <svg:desc/>
          <draw:frame draw:id="id52" draw:style-name="a212" draw:name="圖片 6" svg:x="2.6397in" svg:y="1.50301in" svg:width="4.72059in" svg:height="0.70832in" style:rel-width="scale" style:rel-height="scale">
            <draw:image xlink:href="media/image1.png" xlink:type="simple" xlink:show="embed" xlink:actuate="onLoad"/>
            <svg:title/>
            <svg:desc/>
          </draw:frame>
          <draw:frame draw:id="id53" draw:style-name="a213" draw:name="圖片 9" svg:x="4.43676in" svg:y="2.55602in" svg:width="1.12648in" svg:height="0.4554in" style:rel-width="scale" style:rel-height="scale">
            <draw:image xlink:href="media/image2.png" xlink:type="simple" xlink:show="embed" xlink:actuate="onLoad"/>
            <svg:title/>
            <svg:desc/>
          </draw:frame>
          <draw:frame draw:id="id54" draw:style-name="a214" draw:name="圖片 11" svg:x="3.46396in" svg:y="3.34708in" svg:width="3.07207in" svg:height="0.37797in" style:rel-width="scale" style:rel-height="scale">
            <draw:image xlink:href="media/image3.png" xlink:type="simple" xlink:show="embed" xlink:actuate="onLoad"/>
            <svg:title/>
            <svg:desc/>
          </draw:frame>
          <draw:g draw:name="群組 18" draw:id="id55">
            <svg:title/>
            <svg:desc/>
            <draw:frame draw:id="id56" draw:style-name="a215" draw:name="圖片 13" svg:x="2.55218in" svg:y="4.05892in" svg:width="2.35317in" svg:height="0.35718in" style:rel-width="scale" style:rel-height="scale">
              <draw:image xlink:href="media/image4.png" xlink:type="simple" xlink:show="embed" xlink:actuate="onLoad"/>
              <svg:title/>
              <svg:desc/>
            </draw:frame>
            <draw:frame draw:id="id57" draw:style-name="a216" draw:name="圖片 15" svg:x="5.1042in" svg:y="4.0533in" svg:width="2.34362in" svg:height="0.34954in" style:rel-width="scale" style:rel-height="scale">
              <draw:image xlink:href="media/image5.png" xlink:type="simple" xlink:show="embed" xlink:actuate="onLoad"/>
              <svg:title/>
              <svg:desc/>
            </draw:frame>
          </draw:g>
        </draw:g>
        <presentation:notes draw:style-name="a219">
          <draw:page-thumbnail draw:page-number="1" svg:x="0.41667in" svg:y="0.75in" svg:width="6.66667in" svg:height="3.75in" presentation:class="page" draw:id="id58" presentation:style-name="a217" draw:name="Google Shape;180;p:notes">
            <svg:title/>
            <svg:desc/>
          </draw:page-thumbnail>
          <draw:frame draw:id="id59" presentation:style-name="a218" draw:name="Google Shape;181;p:notes" svg:x="0.75in" svg:y="4.75in" svg:width="6in" svg:height="4.5in" presentation:class="notes" presentation:placeholder="true">
            <draw:text-box/>
            <svg:title/>
            <svg:desc/>
          </draw:frame>
        </presentation:notes>
      </draw:page>
      <draw:page draw:name="Slide28" draw:style-name="a221" draw:master-page-name="Master1-Layout3-blank-BLANK" presentation:presentation-page-layout-name="Master1-PPL3" draw:id="Slide-283">
        <draw:custom-shape svg:x="3.33823in" svg:y="1.83823in" svg:width="5.79412in" svg:height="3.04412in" draw:id="id60" draw:style-name="a224" draw:name="矩形 1">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6.72471in" svg:y="2.19142in" svg:width="0.96998in" svg:height="0.92375in" draw:id="id61" draw:style-name="a227" draw:name="Google Shape;196;p37">
          <svg:title/>
          <svg:desc/>
          <text:p text:style-name="a226" text:class-names="" text:cond-style-name=""><text:span text:style-name="a225" text:class-names=""/></text:p>
          <draw:enhanced-geometry xmlns:dr3d="urn:oasis:names:tc:opendocument:xmlns:dr3d:1.0" draw:type="non-primitive" svg:viewBox="0 0 35478 33787" draw:enhanced-path="M 15876 1 C 15734 1 15600 82 15668 233 15761 349 16017 564 15867 564 15811 564 15701 535 15506 461 15475 451 15446 447 15418 447 15180 447 15053 763 14888 906 14592 812 14264 683 13951 683 13889 683 13828 688 13768 700 13682 806 13575 834 13461 834 13322 834 13174 792 13038 792 13030 792 13021 793 13012 793 13007 793 13001 793 12996 793 12739 793 12527 998 12279 998 12224 998 12168 988 12109 963 12047 957 11986 954 11925 954 11333 954 10791 1233 10208 1296 10013 1433 9752 1386 9568 1548 9224 1559 9051 1903 8708 1949 8285 2361 7634 2315 7153 2611 6890 3048 6351 3229 5893 3345 5939 3757 5368 3584 5321 3927 5195 4284 4692 4202 4475 4501 4258 4902 4017 5325 3583 5506 3124 5918 2712 6435 2542 7031 2047 7223 2072 7797 1751 8140 1762 8437 1317 8585 1454 8896 1523 9091 1259 9170 1168 9308 1306 9777 1053 10211 767 10555 800 10898 468 11151 619 11494 641 11824 435 12123 344 12431 493 12752 70 13049 276 13392 309 13518 446 13645 355 13782 240 14158 1 14595 171 14996 424 15477 413 16059 240 16575 262 16850 526 17056 446 17375 594 17696 710 18028 572 18394 446 18679 652 18874 789 19080 825 19297 847 19514 1042 19665 1328 19926 1223 20396 1545 20649 1704 20912 1682 21278 1957 21484 2116 21931 2300 22365 2575 22766 2838 22893 3215 22972 3160 23338 3684 23909 4028 24747 4852 24953 4876 25145 5000 25282 5137 25420 5047 25444 4989 25488 4956 25582 4962 25582 4967 25581 4973 25581 5294 25581 5450 25894 5574 26153 5711 26428 6156 26474 6134 26818 6203 26793 6283 26771 6362 26749 L 6362 26749 C 6373 27081 6294 27493 6706 27573 6842 27496 6932 27465 6991 27465 7219 27465 6985 27929 7248 27929 7258 27929 7269 27929 7280 27927 7530 27996 7428 28397 7667 28523 7804 28809 8274 28661 8343 28990 8458 29334 8491 29724 8766 29987 9087 30158 8939 30583 9202 30789 9265 30817 9342 30871 9405 30871 9443 30871 9477 30850 9499 30789 9842 30331 9246 30446 9257 30147 9235 29987 9098 29770 9282 29666 9312 29655 9340 29651 9366 29651 9563 29651 9682 29916 9853 29976 10197 29998 10070 30226 10037 30388 10117 30515 10287 30468 10414 30501 10724 30732 11249 30811 11274 31281 11279 31281 11285 31281 11291 31281 11727 31281 12067 31694 12499 31795 12806 31841 12979 32149 13298 32163 13623 32520 14090 32756 14580 32756 14591 32756 14602 32756 14614 32756 14765 32893 14982 32860 15141 32962 15289 33031 15369 33215 15553 33215 15795 33226 15976 33443 16207 33454 16308 33305 16399 33146 16492 32987 16627 32964 16761 32951 16898 32951 16971 32951 17046 32954 17121 32962 17154 33099 17086 33283 17248 33352 17624 33695 18209 33511 18632 33786 18790 33767 18951 33762 19113 33762 19265 33762 19418 33766 19571 33766 19632 33766 19692 33766 19753 33764 20016 33543 20326 33513 20645 33513 20768 33513 20892 33517 21015 33517 21185 33517 21354 33509 21516 33467 21644 33520 21772 33539 21900 33539 22242 33539 22583 33400 22922 33374 22985 33404 23041 33416 23093 33416 23342 33416 23489 33135 23748 33135 23752 33135 23756 33135 23760 33135 23801 33139 23841 33141 23881 33141 24444 33141 24915 32776 25408 32550 25990 32058 26872 32069 27375 31462 27393 31465 27411 31467 27429 31467 27702 31467 27840 31142 28119 31108 28484 30949 29001 30960 29218 30570 29435 30262 29836 30204 30064 29919 30512 29496 31198 29358 31575 28853 31838 28705 32022 28488 32239 28293 32572 27389 33670 26908 33717 25867 33887 25741 34025 25582 34151 25409 34151 25329 34093 25227 34173 25170 34483 24780 34437 24252 34552 23796 34621 23590 34827 23464 34906 23258 34827 22330 34917 21393 35008 20465 34722 20031 34871 19503 34722 19023 34791 18578 34665 18155 34541 17729 34678 17306 34585 16814 34310 16460 34071 16185 34277 15784 34104 15499 33909 15177 34060 14776 34036 14433 34117 14375 34200 14354 34286 14354 34382 14354 34482 14380 34585 14411 34665 14136 34997 14079 35066 13815 35134 13507 35478 13312 35340 12947 35239 12878 35123 12821 35022 12752 35066 12455 35170 12065 34964 11824 35022 11631 35170 11469 35250 11274 35134 11093 35250 10898 35272 10703 35159 10692 35055 10692 34939 10681 35145 10233 34483 10165 34665 9720 34467 9568 34315 9315 34056 9315 34001 9315 33942 9326 33876 9352 33865 9159 33797 8975 33703 8791 33786 8723 33978 8723 33923 8563 33761 8517 33602 8368 33659 8184 33797 7841 33349 7602 33497 7237 33338 6984 32984 7006 32811 6767 32778 6457 32561 6182 32286 6056 32011 5954 32011 5644 31932 5416 31759 5256 31553 5119 31462 4888 31442 4842 31409 4824 31371 4824 31231 4824 31027 5081 31198 5152 31531 5256 31575 5737 31358 5965 31083 5874 30888 5622 30707 5416 L 30707 5416 C 30726 5421 30745 5423 30763 5423 30968 5423 31131 5153 30902 5039 30865 5001 30833 4985 30805 4985 30714 4985 30657 5143 30613 5221 30606 5221 30600 5222 30593 5222 30373 5222 30291 4903 30073 4903 30025 4903 29969 4918 29905 4957 29734 4718 29652 4317 29309 4295 29196 4031 29677 4270 29550 3985 29333 3721 29218 3265 28828 3207 28567 3117 28372 2897 28141 2760 28083 2781 28031 2790 27984 2790 27728 2790 27618 2518 27386 2441 27304 2462 27223 2469 27141 2469 26971 2469 26801 2438 26630 2438 26528 2438 26425 2449 26323 2485 25738 2337 25304 1812 24675 1754 24480 1960 24469 2246 24584 2499 24559 2506 24536 2509 24513 2509 24312 2509 24218 2255 24010 2235 23771 2188 23771 1914 23656 1754 23566 1768 23459 1819 23362 1819 23300 1819 23242 1798 23197 1730 22936 1422 22524 1433 22181 1263 22081 1282 22017 1411 21913 1411 21896 1411 21878 1408 21859 1400 21505 1274 21093 1318 20794 1068 20450 862 20063 746 19695 598 19517 605 19345 646 19171 646 19076 646 18981 634 18885 598 18760 945 18433 1023 18102 1023 17974 1023 17846 1011 17728 999 17522 724 17305 472 17110 197 17074 177 17047 168 17027 168 16899 168 17030 509 16914 509 16894 509 16865 498 16825 472 16594 345 16286 334 16113 117 16072 38 15973 1 158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478"/>
            <draw:equation draw:name="f7" draw:formula="?f4 / 33787"/>
            <draw:equation draw:name="f8" draw:formula="?f0 / ?f6"/>
            <draw:equation draw:name="f9" draw:formula="?f1 / ?f6"/>
            <draw:equation draw:name="f10" draw:formula="?f2 / ?f7"/>
            <draw:equation draw:name="f11" draw:formula="?f3 / ?f7"/>
          </draw:enhanced-geometry>
        </draw:custom-shape>
        <draw:custom-shape svg:x="3.47207in" svg:y="3.72819in" svg:width="1.00878in" svg:height="0.95057in" draw:id="id62" draw:style-name="a230" draw:name="Google Shape;197;p37">
          <svg:title/>
          <svg:desc/>
          <text:p text:style-name="a229" text:class-names="" text:cond-style-name=""><text:span text:style-name="a228" text:class-names=""/></text:p>
          <draw:enhanced-geometry xmlns:dr3d="urn:oasis:names:tc:opendocument:xmlns:dr3d:1.0" draw:type="non-primitive" svg:viewBox="0 0 36897 34768" draw:enhanced-path="M 18224 1 C 17865 1 17489 133 17167 266 16961 219 16766 95 16560 49 16230 218 15857 330 15490 330 15310 330 15131 303 14959 244 14718 170 14471 136 14225 136 14013 136 13802 161 13596 208 13359 708 12803 1080 12259 1080 12017 1080 11777 1006 11569 837 11555 834 11542 833 11528 833 11346 833 11229 1097 11078 1194 10828 1238 10358 1158 10416 1537 10341 1811 10127 1871 9886 1871 9696 1871 9489 1834 9322 1834 9312 1834 9302 1834 9292 1834 8905 2073 8435 2224 8193 2636 8092 2828 7839 2795 7680 2922 7496 3070 7279 3161 7037 3185 6798 3608 6408 3905 5963 4089 5425 4465 5334 5232 4738 5553 4153 6012 3777 6698 3524 7385 3571 7693 3398 7945 3285 8209 3227 8198 3137 8198 3090 8198 2975 8690 2450 8827 2175 9192 2129 9376 2288 9536 2244 9709 2038 10327 1843 10945 1522 11516 1225 11881 1019 12304 846 12752 1189 13060 1121 13623 744 13873 527 13999 871 14205 802 14389 571 15133 253 15864 91 16644 137 16941 253 17226 434 17468 538 17960 195 18314 0 18715 102 19322 365 19973 206 20602 47 20901 286 21118 412 21346 527 21712 640 22091 733 22467 926 22857 1269 23167 1442 23566 1384 23785 1395 23991 1522 24197 1406 24678 1796 24997 1934 25420 2038 25650 2162 25889 2392 26027 2873 26370 3159 26977 3090 27573 3365 28054 3560 28567 3925 28979 4098 29438 4716 29185 4966 29553 5139 29814 5081 30226 5389 30388 5779 30754 6408 30754 6661 31281 6820 31682 7312 31545 7622 31762 7930 32127 8136 32654 8630 32825 8745 32886 8865 32909 8988 32909 9257 32909 9537 32800 9798 32745 10059 32756 10210 32904 10278 33146 10363 33328 10520 33360 10693 33360 10789 33360 10889 33350 10986 33350 11090 33350 11190 33362 11273 33410 11558 33500 11627 33844 11891 33959 12023 34032 12184 34172 12341 34172 12402 34172 12462 34151 12520 34096 12614 34002 12719 33967 12829 33967 13082 33967 13361 34153 13585 34234 13619 34226 13653 34222 13686 34222 13892 34222 14098 34356 14294 34415 14371 34384 14449 34372 14528 34372 14779 34372 15037 34495 15300 34495 15342 34495 15385 34491 15428 34484 15875 34528 16316 34768 16761 34768 16896 34768 17031 34746 17167 34690 17513 34565 17867 34521 18223 34521 18716 34521 19212 34605 19697 34679 19811 34699 19923 34708 20035 34708 20688 34708 21313 34411 21964 34411 22009 34411 22055 34412 22100 34415 22454 34267 22809 34107 23188 34072 23205 34073 23222 34074 23239 34074 23582 34074 23764 33740 24092 33706 24526 33591 24916 33341 25350 33193 25473 33226 25614 33273 25749 33273 25838 33273 25925 33252 26003 33193 26415 32836 27020 33009 27514 32836 27559 32842 27604 32845 27648 32845 28088 32845 28446 32546 28736 32253 28956 31979 29368 31921 29527 31589 29849 31314 30283 31155 30500 30776 30821 30548 31472 30776 31483 30226 31873 30045 31758 29471 32183 29312 32469 29196 32513 28853 32777 28729 32950 28567 33213 28592 33419 28488 33406 28133 33680 27892 33774 27573 33900 27194 34356 27081 34562 26738 34793 26485 34666 26106 34793 25810 34861 25546 35122 25398 35191 25123 35823 24711 35798 23785 36246 23222 36589 22904 36485 22387 36748 22022 36726 21643 36886 21187 36531 20934 36474 20432 36474 19926 36633 19446 36474 19264 36564 19069 36658 18874 36658 18405 36897 17913 36795 17443 36633 16919 36669 16369 36669 15831 36303 15213 36177 14491 35867 13851 35740 13507 35993 13255 36040 12958 35534 12329 35913 11425 35559 10739 35227 10338 34916 9915 34861 9376 34482 9170 34208 8758 34070 8368 34230 7899 33749 7704 33669 7316 33268 6731 32433 6561 32115 5932 32057 5495 31689 5210 31450 4877 30958 4649 30500 4339 30214 3872 29997 3482 29448 3529 29184 3185 29149 3163 29116 3154 29086 3154 28958 3154 28866 3314 28737 3314 28709 3314 28679 3306 28646 3287 28589 3295 28534 3299 28480 3299 27735 3299 27153 2594 26759 2018 26209 1834 25784 1411 25259 1180 25140 1303 25009 1348 24873 1348 24574 1348 24251 1130 23976 1021 23916 975 23853 962 23788 962 23701 962 23610 987 23521 987 23462 987 23404 976 23347 941 23304 920 23262 911 23219 911 23082 911 22948 998 22815 998 22770 998 22726 989 22682 963 22458 839 22196 756 21938 756 21842 756 21746 768 21652 793 21457 818 21262 831 21067 831 20292 831 19531 627 18873 197 18676 55 18454 1 1822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97"/>
            <draw:equation draw:name="f7" draw:formula="?f4 / 34768"/>
            <draw:equation draw:name="f8" draw:formula="?f0 / ?f6"/>
            <draw:equation draw:name="f9" draw:formula="?f1 / ?f6"/>
            <draw:equation draw:name="f10" draw:formula="?f2 / ?f7"/>
            <draw:equation draw:name="f11" draw:formula="?f3 / ?f7"/>
          </draw:enhanced-geometry>
        </draw:custom-shape>
        <draw:custom-shape svg:x="6.72471in" svg:y="3.77407in" svg:width="1.00877in" svg:height="0.87163in" draw:id="id63" draw:style-name="a233" draw:name="Google Shape;198;p37">
          <svg:title/>
          <svg:desc/>
          <text:p text:style-name="a232" text:class-names="" text:cond-style-name=""><text:span text:style-name="a231" text:class-names=""/></text:p>
          <draw:enhanced-geometry xmlns:dr3d="urn:oasis:names:tc:opendocument:xmlns:dr3d:1.0" draw:type="non-primitive" svg:viewBox="0 0 32629 28193" draw:enhanced-path="M 20314 1 C 20197 1 20080 19 19961 68 19807 133 19651 151 19493 151 19304 151 19113 125 18923 125 18799 125 18675 136 18552 172 18490 167 18429 164 18367 164 17877 164 17380 312 16882 331 16778 352 16675 360 16573 360 16266 360 15964 289 15655 289 15568 289 15481 295 15393 309 15248 293 15103 288 14957 288 14643 288 14327 313 14008 313 13939 313 13871 312 13803 309 13619 447 13380 502 13163 559 13062 522 12956 504 12850 504 12667 504 12481 557 12314 653 11960 675 11572 664 11284 914 10941 1007 10575 1076 10290 1293 10199 1408 10048 1419 9911 1452 9581 1636 9202 1795 8974 2106 8859 2106 8743 2117 8664 2185 8161 2540 7634 2850 7084 3125 6867 3432 6502 3570 6216 3776 5609 4119 5255 4817 4579 5116 4373 5446 3994 5665 3788 5995 3058 6671 2701 7701 2118 8514 1808 9005 1500 9555 1432 10129 940 11260 481 12439 322 13675 253 13985 322 14339 149 14636 58 15334 69 16045 1 16743 160 17737 311 18723 539 19695 745 20050 998 20382 1121 20783 1164 20894 1219 21074 1316 21074 1349 21074 1387 21053 1432 21000 1797 21423 1890 22110 2426 22373 2758 22659 2758 23175 3113 23436 3401 23642 3456 24137 3835 24170 4121 24502 4568 24661 4796 25040 5335 25246 5815 25579 6285 25908 6708 26161 7268 26197 7658 26526 8526 26848 9419 27227 10347 27419 10628 27463 10827 27743 11129 27743 11147 27743 11164 27742 11182 27740 11234 27723 11282 27716 11328 27716 11589 27716 11774 27958 12017 28026 12161 27975 12306 27958 12451 27958 12749 27958 13048 28031 13346 28031 13457 28031 13567 28021 13676 27993 13905 28103 14167 28166 14426 28166 14569 28166 14710 28147 14844 28106 15176 28119 15498 28163 15830 28188 15857 28191 15885 28193 15912 28193 16182 28193 16436 28044 16696 28044 16758 28044 16819 28052 16882 28073 18027 27798 19285 27889 20315 27271 20385 27288 20451 27295 20515 27295 20965 27295 21285 26910 21678 26710 21720 26719 21760 26723 21799 26723 22235 26723 22487 26225 22845 26046 23290 25886 23669 25601 24070 25373 24367 25211 24424 24799 24757 24686 25191 24560 25191 23953 25636 23884 25979 23620 26484 23483 26611 23013 26712 22956 26918 22818 27034 22763 27251 22294 27811 22145 27984 21651 28259 21423 28646 21401 28899 21126 29242 20772 29791 20668 30030 20223 30236 20209 30399 20050 30294 19844 30431 19728 30662 19684 30648 19467 30890 19374 31017 19042 31212 18860 31118 18586 31313 18492 31440 18322 31519 18001 31599 17693 31725 17383 31898 17097 32296 16811 32090 16432 32126 16182 32253 15919 32423 15735 32629 15347 32401 14946 32332 14556 32607 13949 32321 13274 32079 12702 32195 12257 31678 12027 31725 11593 31555 10997 31461 10379 31255 9807 31280 8948 30879 8170 30821 7324 30594 6888 30352 6476 30236 5995 30135 5630 29723 5481 29563 5149 29470 5012 29459 4817 29344 4679 28899 4267 28646 3660 28132 3306 27902 2952 27627 2597 27215 2449 26885 2301 26701 1933 26358 1806 25842 1614 25386 1293 24905 1051 24551 996 24229 859 23966 617 23236 510 22544 199 21809 199 21750 199 21691 201 21631 205 21588 210 21546 212 21503 212 21099 212 20709 1 2031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29"/>
            <draw:equation draw:name="f7" draw:formula="?f4 / 28193"/>
            <draw:equation draw:name="f8" draw:formula="?f0 / ?f6"/>
            <draw:equation draw:name="f9" draw:formula="?f1 / ?f6"/>
            <draw:equation draw:name="f10" draw:formula="?f2 / ?f7"/>
            <draw:equation draw:name="f11" draw:formula="?f3 / ?f7"/>
          </draw:enhanced-geometry>
        </draw:custom-shape>
        <draw:custom-shape svg:x="3.41176in" svg:y="2.19142in" svg:width="1.06908in" svg:height="0.92373in" draw:id="id64" draw:style-name="a236" draw:name="Google Shape;199;p37">
          <svg:title/>
          <svg:desc/>
          <text:p text:style-name="a235" text:class-names="" text:cond-style-name=""><text:span text:style-name="a234" text:class-names=""/></text:p>
          <draw:enhanced-geometry xmlns:dr3d="urn:oasis:names:tc:opendocument:xmlns:dr3d:1.0" draw:type="non-primitive" svg:viewBox="0 0 32629 28193" draw:enhanced-path="M 20314 1 C 20197 1 20080 19 19961 68 19807 133 19651 151 19493 151 19304 151 19113 125 18923 125 18799 125 18675 136 18552 172 18490 167 18429 164 18367 164 17877 164 17380 312 16882 331 16778 352 16675 360 16573 360 16266 360 15964 289 15655 289 15568 289 15481 295 15393 309 15248 293 15103 288 14957 288 14643 288 14327 313 14008 313 13939 313 13871 312 13803 309 13619 447 13380 502 13163 559 13062 522 12956 504 12850 504 12667 504 12481 557 12314 653 11960 675 11572 664 11284 914 10941 1007 10575 1076 10290 1293 10199 1408 10048 1419 9911 1452 9581 1636 9202 1795 8974 2106 8859 2106 8743 2117 8664 2185 8161 2540 7634 2850 7084 3125 6867 3432 6502 3570 6216 3776 5609 4119 5255 4817 4579 5116 4373 5446 3994 5665 3788 5995 3058 6671 2701 7701 2118 8514 1808 9005 1500 9555 1432 10129 940 11260 481 12439 322 13675 253 13985 322 14339 149 14636 58 15334 69 16045 1 16743 160 17737 311 18723 539 19695 745 20050 998 20382 1121 20783 1164 20894 1219 21074 1316 21074 1349 21074 1387 21053 1432 21000 1797 21423 1890 22110 2426 22373 2758 22659 2758 23175 3113 23436 3401 23642 3456 24137 3835 24170 4121 24502 4568 24661 4796 25040 5335 25246 5815 25579 6285 25908 6708 26161 7268 26197 7658 26526 8526 26848 9419 27227 10347 27419 10628 27463 10827 27743 11129 27743 11147 27743 11164 27742 11182 27740 11234 27723 11282 27716 11328 27716 11589 27716 11774 27958 12017 28026 12161 27975 12306 27958 12451 27958 12749 27958 13048 28031 13346 28031 13457 28031 13567 28021 13676 27993 13905 28103 14167 28166 14426 28166 14569 28166 14710 28147 14844 28106 15176 28119 15498 28163 15830 28188 15857 28191 15885 28193 15912 28193 16182 28193 16436 28044 16696 28044 16758 28044 16819 28052 16882 28073 18027 27798 19285 27889 20315 27271 20385 27288 20451 27295 20515 27295 20965 27295 21285 26910 21678 26710 21720 26719 21760 26723 21799 26723 22235 26723 22487 26225 22845 26046 23290 25886 23669 25601 24070 25373 24367 25211 24424 24799 24757 24686 25191 24560 25191 23953 25636 23884 25979 23620 26484 23483 26611 23013 26712 22956 26918 22818 27034 22763 27251 22294 27811 22145 27984 21651 28259 21423 28646 21401 28899 21126 29242 20772 29791 20668 30030 20223 30236 20209 30399 20050 30294 19844 30431 19728 30662 19684 30648 19467 30890 19374 31017 19042 31212 18860 31118 18586 31313 18492 31440 18322 31519 18001 31599 17693 31725 17383 31898 17097 32296 16811 32090 16432 32126 16182 32253 15919 32423 15735 32629 15347 32401 14946 32332 14556 32607 13949 32321 13274 32079 12702 32195 12257 31678 12027 31725 11593 31555 10997 31461 10379 31255 9807 31280 8948 30879 8170 30821 7324 30594 6888 30352 6476 30236 5995 30135 5630 29723 5481 29563 5149 29470 5012 29459 4817 29344 4679 28899 4267 28646 3660 28132 3306 27902 2952 27627 2597 27215 2449 26885 2301 26701 1933 26358 1806 25842 1614 25386 1293 24905 1051 24551 996 24229 859 23966 617 23236 510 22544 199 21809 199 21750 199 21691 201 21631 205 21588 210 21546 212 21503 212 21099 212 20709 1 2031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29"/>
            <draw:equation draw:name="f7" draw:formula="?f4 / 28193"/>
            <draw:equation draw:name="f8" draw:formula="?f0 / ?f6"/>
            <draw:equation draw:name="f9" draw:formula="?f1 / ?f6"/>
            <draw:equation draw:name="f10" draw:formula="?f2 / ?f7"/>
            <draw:equation draw:name="f11" draw:formula="?f3 / ?f7"/>
          </draw:enhanced-geometry>
        </draw:custom-shape>
        <draw:frame draw:id="id65" draw:style-name="a239" draw:name="Google Shape;201;p37" svg:x="3.47419in" svg:y="2.32882in" svg:width="0.94423in" svg:height="0.64895in">
          <draw:text-box>
            <text:p text:style-name="a238" text:class-names="" text:cond-style-name=""><text:span text:style-name="a237" text:class-names="">01</text:span></text:p>
          </draw:text-box>
          <svg:title/>
          <svg:desc/>
        </draw:frame>
        <draw:frame draw:id="id66" draw:style-name="a242" draw:name="Google Shape;204;p37" svg:x="6.78257in" svg:y="2.32882in" svg:width="0.89304in" svg:height="0.64895in">
          <draw:text-box>
            <text:p text:style-name="a241" text:class-names="" text:cond-style-name=""><text:span text:style-name="a240" text:class-names="">02</text:span></text:p>
          </draw:text-box>
          <svg:title/>
          <svg:desc/>
        </draw:frame>
        <draw:frame draw:id="id67" draw:style-name="a245" draw:name="Google Shape;207;p37" svg:x="3.47419in" svg:y="3.8854in" svg:width="0.94423in" svg:height="0.64895in">
          <draw:text-box>
            <text:p text:style-name="a244" text:class-names="" text:cond-style-name=""><text:span text:style-name="a243" text:class-names="">03</text:span></text:p>
          </draw:text-box>
          <svg:title/>
          <svg:desc/>
        </draw:frame>
        <draw:frame draw:id="id68" draw:style-name="a248" draw:name="Google Shape;210;p37" svg:x="6.78257in" svg:y="3.8854in" svg:width="0.89304in" svg:height="0.64895in">
          <draw:text-box>
            <text:p text:style-name="a247" text:class-names="" text:cond-style-name=""><text:span text:style-name="a246" text:class-names="">04</text:span></text:p>
          </draw:text-box>
          <svg:title/>
          <svg:desc/>
        </draw:frame>
        <draw:frame draw:id="id69" draw:style-name="a251" draw:name="Google Shape;225;p39" svg:x="4.54327in" svg:y="2.16011in" svg:width="1.58908in" svg:height="0.9206in">
          <draw:text-box>
            <text:p text:style-name="a250" text:class-names="" text:cond-style-name=""><text:span text:style-name="a249" text:class-names="">緒 論</text:span></text:p>
          </draw:text-box>
          <svg:title/>
          <svg:desc/>
        </draw:frame>
        <draw:frame draw:id="id70" draw:style-name="a254" draw:name="Google Shape;225;p39" svg:x="7.75255in" svg:y="2.18922in" svg:width="1.77508in" svg:height="0.9206in">
          <draw:text-box>
            <text:p text:style-name="a253" text:class-names="" text:cond-style-name=""><text:span text:style-name="a252" text:class-names="">流程介紹</text:span></text:p>
          </draw:text-box>
          <svg:title/>
          <svg:desc/>
        </draw:frame>
        <draw:frame draw:id="id71" draw:style-name="a257" draw:name="Google Shape;225;p39" svg:x="4.54327in" svg:y="3.73836in" svg:width="1.91756in" svg:height="0.9206in">
          <draw:text-box>
            <text:p text:style-name="a256" text:class-names="" text:cond-style-name=""><text:span text:style-name="a255" text:class-names="">技術簡介</text:span></text:p>
          </draw:text-box>
          <svg:title/>
          <svg:desc/>
        </draw:frame>
        <draw:frame draw:id="id72" draw:style-name="a260" draw:name="Google Shape;225;p39" svg:x="7.75255in" svg:y="3.72819in" svg:width="1.48096in" svg:height="0.9206in">
          <draw:text-box>
            <text:p text:style-name="a259" text:class-names="" text:cond-style-name=""><text:span text:style-name="a258" text:class-names="">結 論</text:span></text:p>
          </draw:text-box>
          <svg:title/>
          <svg:desc/>
        </draw:frame>
        <draw:g draw:name="Google Shape;1933;p96" draw:id="id73">
          <svg:title/>
          <svg:desc/>
          <draw:custom-shape svg:x="4.7834in" svg:y="-0.14932in" svg:width="3.32846in" svg:height="0.73681in" draw:id="id107" draw:style-name="a359" draw:name="Google Shape;1934;p96">
            <svg:title/>
            <svg:desc/>
            <text:p text:style-name="a358" text:class-names="" text:cond-style-name=""><text:span text:style-name="a357" text:class-names=""/></text:p>
            <draw:enhanced-geometry xmlns:dr3d="urn:oasis:names:tc:opendocument:xmlns:dr3d:1.0" draw:type="non-primitive" svg:viewBox="0 0 91003 20145" draw:enhanced-path="M 19416 1512 C 19416 1512 19416 1520 19423 1520 L 19416 1520 19416 1512 Z M 6338 3929 L 6338 3938 C 6306 3938 6276 3929 6251 3929 Z M 3385 4190 C 3370 4205 3355 4222 3338 4237 3332 4244 3323 4248 3313 4248 3282 4248 3246 4214 3330 4190 Z M 12228 4426 C 12235 4426 12243 4426 12251 4433 12243 4433 12243 4441 12243 4441 12235 4433 12235 4433 12228 4426 Z M 6920 6236 C 7173 6236 7211 6355 7156 6536 7070 6417 6992 6323 6920 6236 Z M 71061 8078 L 71061 8078 C 71061 8086 71069 8086 71069 8095 71061 8086 71061 8086 71061 8078 Z M 68311 8083 C 68330 8100 68349 8112 68361 8118 L 68353 8125 68311 8083 Z M 79808 8481 C 79825 8481 79847 8481 79872 8488 79862 8488 79855 8496 79847 8496 79832 8488 79825 8488 79808 8481 Z M 74698 9040 C 74691 9048 74691 9063 74683 9070 L 74683 9040 Z M 32578 9386 L 32578 9386 C 32570 9401 32570 9408 32563 9425 32570 9408 32570 9393 32578 9386 Z M 81202 9582 L 81202 9590 C 81202 9582 81194 9582 81194 9582 Z M 10251 9818 C 10219 9834 10197 9858 10165 9873 10187 9851 10219 9834 10251 9818 Z M 89854 10142 L 89839 10211 C 89829 10211 89814 10204 89807 10204 89822 10181 89839 10164 89854 10142 Z M 89839 10221 L 89839 10221 C 89839 10251 89846 10276 89846 10298 89839 10276 89839 10251 89839 10221 Z M 53466 10400 L 53466 10400 C 53442 10417 53419 10433 53394 10440 53419 10425 53434 10417 53466 10400 Z M 90043 10542 C 90043 10552 90043 10552 90050 10552 L 90043 10542 Z M 41679 12913 C 41687 12936 41695 12961 41704 12983 41657 12983 41617 12991 41570 12998 41610 12968 41647 12944 41679 12913 Z M 28799 13038 C 28863 13125 28910 13220 28940 13314 28886 13235 28846 13140 28799 13038 Z M 32980 16148 C 33003 16188 33027 16220 33050 16243 33003 16220 32980 16188 32980 16148 Z M 28194 17605 C 28181 17630 28160 17640 28133 17640 28125 17640 28116 17639 28107 17637 28130 17620 28162 17613 28194 17605 Z M 21895 18274 C 21895 18281 21887 18289 21887 18298 L 21864 18274 Z M 13486 1 C 13290 229 13021 418 13108 773 13093 821 13086 868 13101 915 12974 930 12850 945 12730 962 12676 764 12825 537 12596 348 12550 448 12497 600 12480 600 12480 600 12480 600 12479 600 12447 592 12415 589 12383 589 12094 589 11823 859 11536 859 11413 859 11288 809 11157 670 11085 585 10988 564 10884 564 10795 564 10700 580 10612 584 10550 632 10488 679 10416 726 10373 720 10331 717 10289 717 9958 717 9668 899 9354 970 9220 993 9227 1017 9471 1323 9558 1529 9583 1726 9456 1922 9252 1962 9016 1875 8865 2096 8763 2126 8693 2191 8668 2293 8598 2362 8534 2427 8464 2489 8409 2489 8354 2497 8298 2521 8243 2497 8181 2489 8118 2489 8086 2417 8052 2380 8017 2380 7983 2380 7948 2415 7912 2489 7810 2521 7740 2576 7716 2686 L 7723 2686 7723 2678 7912 2489 7912 2489 C 7857 2568 7795 2631 7723 2686 7669 2757 7606 2820 7534 2882 7370 2827 7211 2757 7039 2733 7025 2730 7012 2728 6999 2728 6921 2728 6880 2788 6968 2882 6945 2929 6937 2977 6952 3024 6669 3111 6229 2922 6172 3441 L 6172 3434 C 6010 3471 5839 3529 5674 3529 5664 3529 5655 3529 5645 3528 5589 3525 5537 3524 5488 3524 5029 3524 4871 3673 4700 4212 4623 4222 4543 4222 4472 4222 L 4449 4237 C 4456 4142 4464 4055 4464 3961 4457 3848 4438 3711 4327 3711 4314 3711 4299 3713 4283 3717 4103 3764 4260 3921 4252 4023 4245 4088 4260 4150 4260 4205 4205 4212 4150 4222 4094 4222 4016 4071 3874 4033 3725 4008 3590 3896 3456 3835 3325 3835 3190 3835 3057 3900 2930 4040 2646 4165 2355 4284 2072 4411 1182 4796 1142 4898 1560 5733 1582 5781 1567 5850 1575 5913 L 1205 6141 C 362 6189 362 6189 536 6914 568 7039 590 7166 623 7283 426 7613 946 7755 827 8071 707 8154 579 8308 471 8308 466 8308 461 8307 456 8307 412 8301 370 8298 331 8298 112 8298 1 8398 95 8645 169 8844 288 9015 452 9015 548 9015 659 8956 787 8811 827 8772 844 8717 844 8662 1216 8929 1582 9075 1938 9075 2326 9075 2702 8902 3064 8520 3087 8496 3102 8464 3119 8441 3233 8450 3347 8454 3460 8454 3868 8454 4267 8396 4660 8260 4832 8418 5018 8462 5209 8462 5441 8462 5680 8398 5911 8398 5962 8398 6012 8401 6062 8409 6080 8412 6097 8414 6115 8414 6231 8414 6340 8343 6353 8220 6401 7850 6826 7936 6968 7693 7149 7787 7316 7831 7470 7831 7802 7831 8075 7628 8307 7300 8984 6842 9834 6803 10535 6395 10571 6374 10605 6365 10637 6365 10780 6365 10883 6541 10960 6669 10605 6850 10669 7394 10227 7496 10070 7504 9943 7576 9809 7693 9235 8190 8842 8859 8298 9393 7960 9709 7512 9890 7298 10338 6542 10723 6149 11464 5630 12086 5118 12093 5016 12424 5048 12849 4921 12976 4795 13110 4670 13244 4456 13339 4213 13408 4086 13630 4072 13629 4058 13628 4045 13628 3800 13628 3709 13777 3716 14015 3551 14314 3308 14589 3315 14960 L 3315 15920 C 3126 16054 3071 16220 3338 16290 3383 16303 3424 16310 3461 16310 3642 16310 3717 16156 3678 15927 3621 15613 4111 15211 3527 14975 3653 14841 3772 14708 3890 14574 3897 14519 3897 14472 3914 14416 3969 14400 4024 14385 4079 14385 4141 14385 4205 14393 4267 14393 4274 14393 4281 14393 4287 14393 4658 14393 4812 14183 4849 13841 4900 13860 4946 13869 4989 13869 5109 13869 5206 13804 5299 13724 L 5299 13724 C 5361 14047 5354 14338 4874 14385 4795 14400 4740 14510 4708 14597 4685 14818 4764 14960 5008 14975 5150 15338 4598 15392 4677 15723 4638 15770 4630 15825 4638 15880 4496 16086 4347 16282 4213 16486 3976 16834 4267 16817 4481 16857 L 4496 16881 C 4511 17085 4417 17314 4653 17463 4717 17526 4780 17590 4842 17652 4918 18103 5190 18221 5535 18221 5618 18221 5705 18215 5794 18204 5921 18212 6055 18219 6189 18227 6263 18265 6346 18346 6430 18346 6433 18346 6437 18346 6440 18346 8345 18281 10197 17911 11952 17212 12865 16842 13904 16817 14722 16195 14794 16141 14903 16126 14998 16126 16487 16014 17792 15251 19227 14920 19880 14771 20502 14400 21171 14227 21367 14172 21604 14219 21745 14015 21825 13953 21902 13896 21981 13834 L 22036 13841 22091 13826 C 22164 13895 22234 13934 22305 13934 22372 13934 22440 13899 22509 13818 22769 13921 22919 14094 22894 14385 22690 14629 22494 14873 22289 15117 21927 15534 21571 15967 21186 16369 20997 16558 21084 16692 21178 16857 21164 17123 21280 17250 21536 17250 21545 17250 21554 17250 21564 17250 21619 17250 21675 17259 21730 17274 21666 17337 21596 17401 21534 17463 21502 17460 21472 17458 21443 17458 21415 17458 21387 17460 21360 17463 21258 17495 21194 17558 21171 17667 21178 17715 21178 17754 21186 17802 21280 18038 21581 18147 21571 18440 21628 19171 22155 19574 22675 19967 22891 20109 23119 20144 23352 20144 23584 20144 23820 20109 24052 20109 24078 20112 24102 20114 24126 20114 24251 20114 24360 20064 24445 19959 24654 19919 24862 19908 25071 19908 25281 19908 25492 19919 25704 19919 25975 19919 26247 19902 26524 19825 28657 19226 30807 18684 32861 17834 33169 17786 33445 17675 33681 17478 34703 17195 35782 17093 36704 16503 37381 16424 37940 15974 38617 15920 39208 15920 39663 15574 40160 15338 40166 15338 40172 15338 40178 15338 41351 15338 42307 14588 43420 14368 43437 14368 43455 14367 43473 14367 43559 14367 43648 14374 43734 14374 43824 14374 43910 14367 43987 14338 45207 13881 46435 13448 47631 12921 47903 12802 48157 12736 48412 12736 48600 12736 48789 12772 48986 12849 49175 12842 49372 12834 49561 12826 49812 12874 50135 12921 50207 13157 50279 13395 50406 13465 50543 13465 50627 13465 50715 13439 50796 13408 51331 13220 51915 13282 52427 13031 52937 12968 53474 13078 53969 12866 54127 13015 54310 13045 54497 13045 54626 13045 54757 13031 54883 13031 54934 13031 54985 13032 55036 13032 56887 13032 58695 12606 60520 12354 61298 12243 62054 11937 62819 11715 62944 11700 63063 11693 63188 11685 63441 11688 63697 11711 63949 11711 64364 11711 64767 11649 65124 11330 65377 11355 65621 11362 65873 11417 66158 11478 66444 11524 66727 11524 66991 11524 67253 11484 67511 11377 67550 11362 67581 11345 67613 11330 L 67620 11330 C 67802 11334 67988 11360 68170 11360 68336 11360 68498 11338 68652 11260 68910 11131 69185 11082 69452 11082 69659 11082 69861 11112 70046 11156 70189 11191 70327 11203 70462 11203 70794 11203 71108 11126 71439 11109 71826 11315 72230 11409 72643 11409 72877 11409 73114 11379 73353 11322 73754 11330 74124 11330 74517 11559 74702 11665 74944 11820 75186 11820 75356 11820 75525 11744 75675 11519 76038 11325 76395 11192 76758 11192 77058 11192 77361 11283 77674 11504 77918 11676 78273 11685 78634 11780 78596 11496 78579 11315 78557 11134 78622 11113 78711 11047 78778 11047 78815 11047 78846 11067 78863 11126 78962 11461 79112 11661 79372 11661 79466 11661 79573 11636 79698 11581 79738 11564 79776 11558 79814 11558 79931 11558 80041 11621 80155 11621 80480 11625 80818 11734 81150 11734 81388 11734 81623 11678 81846 11487 81903 11438 81968 11416 82036 11416 82121 11416 82210 11451 82288 11511 82344 11555 82389 11573 82426 11573 82561 11573 82600 11342 82729 11330 82797 11438 82867 11474 82936 11474 83059 11474 83183 11363 83303 11338 83509 11544 84123 11708 84681 11715 84685 11716 84689 11716 84693 11716 84817 11716 84942 11640 85069 11640 85123 11640 85177 11654 85232 11693 85460 11851 85678 11919 85890 11919 86204 11919 86503 11769 86799 11544 87157 11504 87361 11118 87730 11118 87734 11118 87739 11118 87743 11118 L 87830 11126 87917 11109 C 87980 11126 88044 11141 88106 11156 88106 11149 88106 11149 88114 11141 L 88114 11141 C 88106 11149 88106 11156 88106 11156 88227 11355 88366 11510 88605 11510 88631 11510 88659 11508 88688 11504 88718 11500 88748 11499 88778 11499 88870 11499 88964 11511 89055 11511 89205 11511 89347 11477 89451 11298 89697 11086 90011 10929 90043 10542 90063 10541 90082 10540 90102 10540 90208 10540 90317 10556 90422 10556 90526 10556 90627 10541 90719 10480 90617 10166 90457 10095 90279 10095 90141 10095 89992 10138 89854 10142 89712 10047 89563 9953 89414 9851 89571 9709 89744 9622 89941 9607 L 90018 9607 C 90083 9662 90145 9716 90207 9779 L 90207 9771 C 90381 9597 90547 9418 90727 9252 91003 9015 90925 8662 90886 8409 90866 8271 90762 8242 90634 8242 90537 8242 90426 8259 90326 8259 90293 8259 90261 8257 90232 8252 90216 8250 90199 8249 90182 8249 90140 8249 90095 8254 90050 8260 89752 8220 89484 8118 89287 7882 L 89287 7882 C 89353 7892 89417 7897 89479 7897 89878 7897 90186 7684 90453 7370 89996 7047 89429 7158 88924 7031 88729 6988 88521 6967 88309 6967 87949 6967 87581 7028 87263 7141 87141 7185 87020 7200 86902 7200 86619 7200 86347 7113 86078 7113 85946 7113 85814 7134 85682 7198 85657 7213 85642 7245 85618 7268 85327 7263 85032 7191 84735 7191 84576 7191 84416 7212 84255 7275 84089 7374 83928 7481 83733 7481 83726 7481 83720 7481 83713 7481 83579 7489 83452 7496 83328 7504 82838 7307 82311 7355 81799 7315 81753 7231 81705 7203 81655 7203 81570 7203 81480 7284 81391 7300 81302 7353 81212 7371 81123 7371 80937 7371 80752 7294 80564 7294 80522 7294 80481 7298 80439 7307 80402 7302 80366 7298 80332 7298 80213 7298 80115 7340 80061 7481 79919 7434 79777 7362 79636 7347 79534 7337 79433 7334 79331 7334 79144 7334 78956 7345 78769 7345 78560 7345 78352 7332 78147 7275 77940 6880 77677 6788 77386 6788 77130 6788 76853 6860 76576 6860 76458 6860 76341 6847 76225 6810 L 76225 6810 C 76387 7060 76554 7100 76713 7100 76788 7100 76862 7091 76932 7091 76951 7091 76971 7092 76990 7094 77040 7100 77090 7101 77142 7101 77184 7101 77227 7100 77270 7100 77454 7100 77634 7117 77769 7300 77478 7417 77185 7467 76889 7467 76672 7467 76454 7441 76234 7394 76056 7357 75878 7311 75704 7311 75546 7311 75392 7348 75243 7464 74868 7329 74494 7269 74121 7269 73669 7269 73218 7357 72769 7504 L 72769 7496 C 72637 7389 72499 7297 72328 7297 72286 7297 72242 7302 72195 7315 72132 7307 72068 7300 72006 7292 71958 7232 71915 7210 71875 7210 71789 7210 71716 7307 71635 7339 71566 7330 71501 7322 71431 7315 71298 7310 71148 7261 71022 7261 70969 7261 70921 7269 70880 7292 70689 7391 70518 7451 70351 7451 70160 7451 69972 7373 69763 7188 69642 7087 69445 7046 69230 7046 68910 7046 68551 7138 68353 7260 68164 7268 67976 7283 67787 7300 67729 7293 67672 7289 67616 7289 67459 7289 67312 7326 67195 7472 67168 7468 67140 7466 67113 7466 67086 7466 67058 7468 67031 7472 66685 7355 66353 7151 65992 7151 65867 7151 65739 7175 65606 7235 64888 7566 64110 7402 63369 7566 63285 7585 63199 7593 63112 7593 62820 7593 62515 7509 62222 7509 61959 7509 61705 7577 61479 7834 61336 7748 61202 7714 61074 7714 60666 7714 60314 8052 59913 8095 59843 8142 59779 8190 59724 8252 59662 8244 59597 8244 59535 8244 59503 8183 59470 8149 59437 8149 59405 8149 59373 8179 59339 8244 59259 8238 59179 8235 59101 8235 58324 8235 57581 8530 56708 8630 56969 8227 57268 7906 57032 7481 57394 7126 57151 6905 56858 6693 56686 6465 56827 6221 56835 5977 56897 5764 56614 5488 56962 5316 57103 5236 57221 5102 56984 4968 56912 4934 56842 4908 56775 4908 56702 4908 56632 4939 56567 5025 56433 5189 56489 5465 56261 5575 55985 5575 55739 5741 55467 5741 55420 5741 55372 5736 55323 5724 55080 5276 55560 5331 55716 5166 55819 5063 55898 4968 55796 4843 55749 4789 55641 4725 55584 4725 55574 4725 55566 4727 55560 4732 55325 4859 55078 4888 54831 4888 54627 4888 54423 4868 54225 4868 54083 4868 53945 4879 53812 4913 53166 5080 52402 5000 51883 5575 51855 5576 51827 5576 51799 5576 51759 5576 51719 5576 51679 5576 51587 5576 51496 5580 51410 5607 50018 6047 48608 6449 47253 6969 46371 7315 45498 7646 44568 7834 44529 7566 44884 7339 44655 7031 L 44655 7031 C 44530 7095 44355 7219 44273 7219 44262 7219 44253 7217 44245 7213 44110 7121 43996 7083 43896 7083 43629 7083 43462 7348 43263 7543 43057 7748 42955 8016 42853 8275 42664 8700 42137 8528 41883 8819 41858 8818 41832 8817 41806 8817 41443 8817 41104 8916 40774 9055 40342 9236 39900 9425 39412 9425 39252 9286 39123 9231 39014 9231 38750 9231 38607 9558 38428 9786 37862 10093 37252 10221 36611 10221 36592 10221 36574 10221 36555 10221 36451 9764 36515 9386 36697 8993 36948 8441 37294 7953 37664 7481 38428 6678 38010 5788 37893 4891 37853 4608 37740 4558 37610 4558 37537 4558 37460 4573 37386 4573 37352 4573 37318 4570 37286 4560 37301 4394 37279 4260 37082 4222 37122 3764 36720 3906 36498 3804 36402 3671 36277 3648 36145 3648 36072 3648 35997 3655 35924 3655 35625 3690 35901 4119 35724 4119 35710 4119 35693 4116 35673 4110 35505 4063 35344 4043 35187 4043 34511 4043 33918 4416 33279 4575 33237 4585 33205 4589 33180 4589 33079 4589 33082 4521 33050 4433 32948 4205 32841 4121 32731 4121 32587 4121 32439 4263 32287 4411 31642 4826 30934 5087 30178 5182 29823 5221 29507 5323 29177 5433 28249 5756 27351 6174 26382 6363 26159 6254 26318 5798 25944 5798 25909 5798 25868 5802 25823 5811 25415 5883 25241 6087 25201 6457 25186 6551 25201 6646 25201 6733 25194 6788 25186 6835 25178 6890 24169 7228 23155 7559 22148 7897 22036 7787 21942 7670 21825 7576 21740 7512 21642 7478 21547 7478 21464 7478 21382 7504 21313 7559 21109 7725 21305 7889 21352 8056 20920 8314 20375 8307 19965 8615 19194 8811 18399 8945 17698 9371 16964 9433 16361 9968 15613 9968 15607 9968 15602 9968 15597 9968 15620 9645 15329 9488 15234 9229 15393 9212 15535 9157 15582 8993 15652 8874 15723 8764 15793 8653 16967 7850 17966 6850 19060 5960 18926 5922 18856 5866 18832 5803 L 18832 5803 C 18903 5843 18983 5890 19060 5960 19485 5567 19911 5182 20336 4796 20510 4552 20746 4354 20801 4040 L 20808 4040 C 20997 3921 21099 3732 21218 3551 21753 2701 21745 2623 20967 1930 20721 1796 20360 1883 20226 1529 20219 1363 20179 1214 20030 1104 20045 1057 20045 1010 20022 953 20060 654 20013 433 19635 396 19438 371 19249 244 19053 174 L 1905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03"/>
              <draw:equation draw:name="f7" draw:formula="?f4 / 20145"/>
              <draw:equation draw:name="f8" draw:formula="?f0 / ?f6"/>
              <draw:equation draw:name="f9" draw:formula="?f1 / ?f6"/>
              <draw:equation draw:name="f10" draw:formula="?f2 / ?f7"/>
              <draw:equation draw:name="f11" draw:formula="?f3 / ?f7"/>
            </draw:enhanced-geometry>
          </draw:custom-shape>
          <draw:custom-shape svg:x="5.03105in" svg:y="-0.07211in" svg:width="0.00004in" svg:height="0.00004in" draw:id="id108" draw:style-name="a362" draw:name="Google Shape;1935;p96">
            <svg:title/>
            <svg:desc/>
            <text:p text:style-name="a361" text:class-names="" text:cond-style-name=""><text:span text:style-name="a360" text:class-names=""/></text:p>
            <draw:enhanced-geometry xmlns:dr3d="urn:oasis:names:tc:opendocument:xmlns:dr3d:1.0" draw:type="non-primitive" svg:viewBox="0 0 1 1" draw:enhanced-path="M 0 0 L 0 0 0 0 0 0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5.03105in" svg:y="-0.10093in" svg:width="0.06624in" svg:height="0.03401in" draw:id="id109" draw:style-name="a365" draw:name="Google Shape;1936;p96">
            <svg:title/>
            <svg:desc/>
            <text:p text:style-name="a364" text:class-names="" text:cond-style-name=""><text:span text:style-name="a363" text:class-names=""/></text:p>
            <draw:enhanced-geometry xmlns:dr3d="urn:oasis:names:tc:opendocument:xmlns:dr3d:1.0" draw:type="non-primitive" svg:viewBox="0 0 1811 930" draw:enhanced-path="M 1536 25 C 1007 244 385 276 0 788 136 876 264 929 380 929 534 929 665 836 763 607 L 952 599 C 1149 527 1347 465 1551 395 1678 363 1803 301 1810 174 1810 0 1653 40 1536 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1"/>
              <draw:equation draw:name="f7" draw:formula="?f4 / 930"/>
              <draw:equation draw:name="f8" draw:formula="?f0 / ?f6"/>
              <draw:equation draw:name="f9" draw:formula="?f1 / ?f6"/>
              <draw:equation draw:name="f10" draw:formula="?f2 / ?f7"/>
              <draw:equation draw:name="f11" draw:formula="?f3 / ?f7"/>
            </draw:enhanced-geometry>
          </draw:custom-shape>
          <draw:custom-shape svg:x="6.85261in" svg:y="0.00404in" svg:width="0.04323in" svg:height="0.01364in" draw:id="id110" draw:style-name="a368" draw:name="Google Shape;1937;p96">
            <svg:title/>
            <svg:desc/>
            <text:p text:style-name="a367" text:class-names="" text:cond-style-name=""><text:span text:style-name="a366" text:class-names=""/></text:p>
            <draw:enhanced-geometry xmlns:dr3d="urn:oasis:names:tc:opendocument:xmlns:dr3d:1.0" draw:type="non-primitive" svg:viewBox="0 0 1182 373" draw:enhanced-path="M 669 0 C 405 0 203 103 0 208 144 324 281 372 425 372 643 372 878 262 1181 114 984 32 817 0 6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2"/>
              <draw:equation draw:name="f7" draw:formula="?f4 / 373"/>
              <draw:equation draw:name="f8" draw:formula="?f0 / ?f6"/>
              <draw:equation draw:name="f9" draw:formula="?f1 / ?f6"/>
              <draw:equation draw:name="f10" draw:formula="?f2 / ?f7"/>
              <draw:equation draw:name="f11" draw:formula="?f3 / ?f7"/>
            </draw:enhanced-geometry>
          </draw:custom-shape>
          <draw:custom-shape svg:x="6.93154in" svg:y="0.09921in" svg:width="0.10687in" svg:height="0.03284in" draw:id="id111" draw:style-name="a371" draw:name="Google Shape;1938;p96">
            <svg:title/>
            <svg:desc/>
            <text:p text:style-name="a370" text:class-names="" text:cond-style-name=""><text:span text:style-name="a369" text:class-names=""/></text:p>
            <draw:enhanced-geometry xmlns:dr3d="urn:oasis:names:tc:opendocument:xmlns:dr3d:1.0" draw:type="non-primitive" svg:viewBox="0 0 2922 898" draw:enhanced-path="M 1206 323 C 1208 323 1211 323 1213 323 L 1213 323 C 1213 323 1213 323 1213 323 Z M 2921 0 L 2921 0 C 2449 55 1977 72 1566 331 1452 323 1335 323 1213 323 L 1213 323 C 818 378 433 440 0 898 646 748 1134 771 1566 520 1559 505 1551 488 1544 480 1551 473 1559 473 1574 473 L 1566 520 C 2046 418 2543 355 29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2"/>
              <draw:equation draw:name="f7" draw:formula="?f4 / 898"/>
              <draw:equation draw:name="f8" draw:formula="?f0 / ?f6"/>
              <draw:equation draw:name="f9" draw:formula="?f1 / ?f6"/>
              <draw:equation draw:name="f10" draw:formula="?f2 / ?f7"/>
              <draw:equation draw:name="f11" draw:formula="?f3 / ?f7"/>
            </draw:enhanced-geometry>
          </draw:custom-shape>
          <draw:custom-shape svg:x="5.50759in" svg:y="0.48618in" svg:width="0.04206in" svg:height="0.04952in" draw:id="id112" draw:style-name="a374" draw:name="Google Shape;1939;p96">
            <svg:title/>
            <svg:desc/>
            <text:p text:style-name="a373" text:class-names="" text:cond-style-name=""><text:span text:style-name="a372" text:class-names=""/></text:p>
            <draw:enhanced-geometry xmlns:dr3d="urn:oasis:names:tc:opendocument:xmlns:dr3d:1.0" draw:type="non-primitive" svg:viewBox="0 0 1150 1354" draw:enhanced-path="M 636 1 C 605 1 567 11 521 34 260 151 1 292 222 655 269 884 441 1033 583 1197 676 1309 746 1353 801 1353 906 1353 957 1195 1008 1041 1055 971 1103 891 1150 820 1142 782 1142 735 1142 695 1087 553 1033 411 978 277 L 978 270 C 921 270 866 262 812 262 774 149 757 1 6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0"/>
              <draw:equation draw:name="f7" draw:formula="?f4 / 1354"/>
              <draw:equation draw:name="f8" draw:formula="?f0 / ?f6"/>
              <draw:equation draw:name="f9" draw:formula="?f1 / ?f6"/>
              <draw:equation draw:name="f10" draw:formula="?f2 / ?f7"/>
              <draw:equation draw:name="f11" draw:formula="?f3 / ?f7"/>
            </draw:enhanced-geometry>
          </draw:custom-shape>
          <draw:custom-shape svg:x="6.15925in" svg:y="0.17777in" svg:width="0.02304in" svg:height="0.0263in" draw:id="id113" draw:style-name="a377" draw:name="Google Shape;1940;p96">
            <svg:title/>
            <svg:desc/>
            <text:p text:style-name="a376" text:class-names="" text:cond-style-name=""><text:span text:style-name="a375" text:class-names=""/></text:p>
            <draw:enhanced-geometry xmlns:dr3d="urn:oasis:names:tc:opendocument:xmlns:dr3d:1.0" draw:type="non-primitive" svg:viewBox="0 0 630 719" draw:enhanced-path="M 328 0 C 323 0 319 1 316 2 0 152 8 411 119 719 410 617 629 482 520 135 506 78 380 0 3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0"/>
              <draw:equation draw:name="f7" draw:formula="?f4 / 719"/>
              <draw:equation draw:name="f8" draw:formula="?f0 / ?f6"/>
              <draw:equation draw:name="f9" draw:formula="?f1 / ?f6"/>
              <draw:equation draw:name="f10" draw:formula="?f2 / ?f7"/>
              <draw:equation draw:name="f11" draw:formula="?f3 / ?f7"/>
            </draw:enhanced-geometry>
          </draw:custom-shape>
          <draw:custom-shape svg:x="7.1774in" svg:y="0.08293in" svg:width="0.0263in" svg:height="0.01346in" draw:id="id114" draw:style-name="a380" draw:name="Google Shape;1941;p96">
            <svg:title/>
            <svg:desc/>
            <text:p text:style-name="a379" text:class-names="" text:cond-style-name=""><text:span text:style-name="a378" text:class-names=""/></text:p>
            <draw:enhanced-geometry xmlns:dr3d="urn:oasis:names:tc:opendocument:xmlns:dr3d:1.0" draw:type="non-primitive" svg:viewBox="0 0 719 368" draw:enhanced-path="M 520 1 C 465 1 405 17 349 35 207 82 58 130 1 296 75 352 156 368 240 368 307 368 376 358 443 351 553 343 719 328 694 162 675 38 604 1 5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9"/>
              <draw:equation draw:name="f7" draw:formula="?f4 / 368"/>
              <draw:equation draw:name="f8" draw:formula="?f0 / ?f6"/>
              <draw:equation draw:name="f9" draw:formula="?f1 / ?f6"/>
              <draw:equation draw:name="f10" draw:formula="?f2 / ?f7"/>
              <draw:equation draw:name="f11" draw:formula="?f3 / ?f7"/>
            </draw:enhanced-geometry>
          </draw:custom-shape>
          <draw:custom-shape svg:x="7.2759in" svg:y="0.0826in" svg:width="0.03032in" svg:height="0.00849in" draw:id="id115" draw:style-name="a383" draw:name="Google Shape;1942;p96">
            <svg:title/>
            <svg:desc/>
            <text:p text:style-name="a382" text:class-names="" text:cond-style-name=""><text:span text:style-name="a381" text:class-names=""/></text:p>
            <draw:enhanced-geometry xmlns:dr3d="urn:oasis:names:tc:opendocument:xmlns:dr3d:1.0" draw:type="non-primitive" svg:viewBox="0 0 829 232" draw:enhanced-path="M 350 1 C 234 1 117 27 0 101 5 101 9 101 13 101 199 101 368 232 548 232 638 232 730 199 828 101 669 51 510 1 35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9"/>
              <draw:equation draw:name="f7" draw:formula="?f4 / 232"/>
              <draw:equation draw:name="f8" draw:formula="?f0 / ?f6"/>
              <draw:equation draw:name="f9" draw:formula="?f1 / ?f6"/>
              <draw:equation draw:name="f10" draw:formula="?f2 / ?f7"/>
              <draw:equation draw:name="f11" draw:formula="?f3 / ?f7"/>
            </draw:enhanced-geometry>
          </draw:custom-shape>
          <draw:custom-shape svg:x="7.53478in" svg:y="0.09738in" svg:width="0.01931in" svg:height="0.01339in" draw:id="id116" draw:style-name="a386" draw:name="Google Shape;1943;p96">
            <svg:title/>
            <svg:desc/>
            <text:p text:style-name="a385" text:class-names="" text:cond-style-name=""><text:span text:style-name="a384" text:class-names=""/></text:p>
            <draw:enhanced-geometry xmlns:dr3d="urn:oasis:names:tc:opendocument:xmlns:dr3d:1.0" draw:type="non-primitive" svg:viewBox="0 0 528 366" draw:enhanced-path="M 278 0 C 141 0 16 56 0 224 0 319 112 341 214 349 331 319 528 366 520 145 520 90 403 3 331 3 313 1 296 0 2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
              <draw:equation draw:name="f7" draw:formula="?f4 / 366"/>
              <draw:equation draw:name="f8" draw:formula="?f0 / ?f6"/>
              <draw:equation draw:name="f9" draw:formula="?f1 / ?f6"/>
              <draw:equation draw:name="f10" draw:formula="?f2 / ?f7"/>
              <draw:equation draw:name="f11" draw:formula="?f3 / ?f7"/>
            </draw:enhanced-geometry>
          </draw:custom-shape>
          <draw:custom-shape svg:x="7.40581in" svg:y="0.09145in" svg:width="0.01906in" svg:height="0.01152in" draw:id="id117" draw:style-name="a389" draw:name="Google Shape;1944;p96">
            <svg:title/>
            <svg:desc/>
            <text:p text:style-name="a388" text:class-names="" text:cond-style-name=""><text:span text:style-name="a387" text:class-names=""/></text:p>
            <draw:enhanced-geometry xmlns:dr3d="urn:oasis:names:tc:opendocument:xmlns:dr3d:1.0" draw:type="non-primitive" svg:viewBox="0 0 521 315" draw:enhanced-path="M 133 1 C 86 1 1 63 1 95 8 307 173 307 322 314 331 314 340 314 350 314 422 314 499 308 520 205 416 78 292 8 13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
              <draw:equation draw:name="f7" draw:formula="?f4 / 315"/>
              <draw:equation draw:name="f8" draw:formula="?f0 / ?f6"/>
              <draw:equation draw:name="f9" draw:formula="?f1 / ?f6"/>
              <draw:equation draw:name="f10" draw:formula="?f2 / ?f7"/>
              <draw:equation draw:name="f11" draw:formula="?f3 / ?f7"/>
            </draw:enhanced-geometry>
          </draw:custom-shape>
          <draw:custom-shape svg:x="7.91578in" svg:y="0.09617in" svg:width="0.0222in" svg:height="0.00702in" draw:id="id118" draw:style-name="a392" draw:name="Google Shape;1945;p96">
            <svg:title/>
            <svg:desc/>
            <text:p text:style-name="a391" text:class-names="" text:cond-style-name=""><text:span text:style-name="a390" text:class-names=""/></text:p>
            <draw:enhanced-geometry xmlns:dr3d="urn:oasis:names:tc:opendocument:xmlns:dr3d:1.0" draw:type="non-primitive" svg:viewBox="0 0 607 192" draw:enhanced-path="M 352 1 C 235 1 118 50 0 123 120 132 246 191 371 191 450 191 530 167 607 91 523 28 438 1 35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
              <draw:equation draw:name="f7" draw:formula="?f4 / 192"/>
              <draw:equation draw:name="f8" draw:formula="?f0 / ?f6"/>
              <draw:equation draw:name="f9" draw:formula="?f1 / ?f6"/>
              <draw:equation draw:name="f10" draw:formula="?f2 / ?f7"/>
              <draw:equation draw:name="f11" draw:formula="?f3 / ?f7"/>
            </draw:enhanced-geometry>
          </draw:custom-shape>
          <draw:custom-shape svg:x="5.00457in" svg:y="-0.07211in" svg:width="0.02652in" svg:height="0.01013in" draw:id="id119" draw:style-name="a395" draw:name="Google Shape;1946;p96">
            <svg:title/>
            <svg:desc/>
            <text:p text:style-name="a394" text:class-names="" text:cond-style-name=""><text:span text:style-name="a393" text:class-names=""/></text:p>
            <draw:enhanced-geometry xmlns:dr3d="urn:oasis:names:tc:opendocument:xmlns:dr3d:1.0" draw:type="non-primitive" svg:viewBox="0 0 725 277" draw:enhanced-path="M 724 0 L 724 0 C 654 8 590 8 528 8 486 8 447 4 407 4 387 4 367 5 346 8 212 23 0 0 48 204 61 259 89 277 123 277 189 277 279 212 346 212 408 212 465 197 528 189 535 189 550 182 560 157 614 110 669 55 7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5"/>
              <draw:equation draw:name="f7" draw:formula="?f4 / 277"/>
              <draw:equation draw:name="f8" draw:formula="?f0 / ?f6"/>
              <draw:equation draw:name="f9" draw:formula="?f1 / ?f6"/>
              <draw:equation draw:name="f10" draw:formula="?f2 / ?f7"/>
              <draw:equation draw:name="f11" draw:formula="?f3 / ?f7"/>
            </draw:enhanced-geometry>
          </draw:custom-shape>
          <draw:custom-shape svg:x="7.09938in" svg:y="0.08926in" svg:width="0.01759in" svg:height="0.00662in" draw:id="id120" draw:style-name="a398" draw:name="Google Shape;1947;p96">
            <svg:title/>
            <svg:desc/>
            <text:p text:style-name="a397" text:class-names="" text:cond-style-name=""><text:span text:style-name="a396" text:class-names=""/></text:p>
            <draw:enhanced-geometry xmlns:dr3d="urn:oasis:names:tc:opendocument:xmlns:dr3d:1.0" draw:type="non-primitive" svg:viewBox="0 0 481 181" draw:enhanced-path="M 269 0 C 212 0 156 14 103 28 8 51 1 123 88 146 154 170 225 180 298 180 319 180 341 180 363 178 403 178 443 123 481 91 412 22 340 0 2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
              <draw:equation draw:name="f7" draw:formula="?f4 / 181"/>
              <draw:equation draw:name="f8" draw:formula="?f0 / ?f6"/>
              <draw:equation draw:name="f9" draw:formula="?f1 / ?f6"/>
              <draw:equation draw:name="f10" draw:formula="?f2 / ?f7"/>
              <draw:equation draw:name="f11" draw:formula="?f3 / ?f7"/>
            </draw:enhanced-geometry>
          </draw:custom-shape>
          <draw:custom-shape svg:x="7.69461in" svg:y="0.10027in" svg:width="0.01415in" svg:height="0.00962in" draw:id="id121" draw:style-name="a401" draw:name="Google Shape;1948;p96">
            <svg:title/>
            <svg:desc/>
            <text:p text:style-name="a400" text:class-names="" text:cond-style-name=""><text:span text:style-name="a399" text:class-names=""/></text:p>
            <draw:enhanced-geometry xmlns:dr3d="urn:oasis:names:tc:opendocument:xmlns:dr3d:1.0" draw:type="non-primitive" svg:viewBox="0 0 387 263" draw:enhanced-path="M 174 0 C 98 0 29 54 16 138 1 247 103 255 190 262 277 247 386 240 339 105 324 58 260 11 205 3 195 1 184 0 1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
              <draw:equation draw:name="f7" draw:formula="?f4 / 263"/>
              <draw:equation draw:name="f8" draw:formula="?f0 / ?f6"/>
              <draw:equation draw:name="f9" draw:formula="?f1 / ?f6"/>
              <draw:equation draw:name="f10" draw:formula="?f2 / ?f7"/>
              <draw:equation draw:name="f11" draw:formula="?f3 / ?f7"/>
            </draw:enhanced-geometry>
          </draw:custom-shape>
          <draw:custom-shape svg:x="6.8927in" svg:y="0.12485in" svg:width="0.02451in" svg:height="0.0143in" draw:id="id122" draw:style-name="a404" draw:name="Google Shape;1949;p96">
            <svg:title/>
            <svg:desc/>
            <text:p text:style-name="a403" text:class-names="" text:cond-style-name=""><text:span text:style-name="a402" text:class-names=""/></text:p>
            <draw:enhanced-geometry xmlns:dr3d="urn:oasis:names:tc:opendocument:xmlns:dr3d:1.0" draw:type="non-primitive" svg:viewBox="0 0 670 391" draw:enhanced-path="M 408 70 C 448 102 488 134 527 174 480 142 440 110 408 70 Z M 314 0 C 172 63 0 150 95 316 128 375 190 390 262 390 343 390 435 371 510 371 652 316 669 252 535 174 L 527 174 C 488 70 416 15 3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0"/>
              <draw:equation draw:name="f7" draw:formula="?f4 / 391"/>
              <draw:equation draw:name="f8" draw:formula="?f0 / ?f6"/>
              <draw:equation draw:name="f9" draw:formula="?f1 / ?f6"/>
              <draw:equation draw:name="f10" draw:formula="?f2 / ?f7"/>
              <draw:equation draw:name="f11" draw:formula="?f3 / ?f7"/>
            </draw:enhanced-geometry>
          </draw:custom-shape>
          <draw:custom-shape svg:x="5.56088in" svg:y="-0.09892in" svg:width="0.00779in" svg:height="0.00464in" draw:id="id123" draw:style-name="a407" draw:name="Google Shape;1950;p96">
            <svg:title/>
            <svg:desc/>
            <text:p text:style-name="a406" text:class-names="" text:cond-style-name=""><text:span text:style-name="a405" text:class-names=""/></text:p>
            <draw:enhanced-geometry xmlns:dr3d="urn:oasis:names:tc:opendocument:xmlns:dr3d:1.0" draw:type="non-primitive" svg:viewBox="0 0 213 127" draw:enhanced-path="M 150 0 C 95 17 48 40 1 64 23 87 48 127 63 127 110 112 158 87 212 64 190 40 165 0 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127"/>
              <draw:equation draw:name="f8" draw:formula="?f0 / ?f6"/>
              <draw:equation draw:name="f9" draw:formula="?f1 / ?f6"/>
              <draw:equation draw:name="f10" draw:formula="?f2 / ?f7"/>
              <draw:equation draw:name="f11" draw:formula="?f3 / ?f7"/>
            </draw:enhanced-geometry>
          </draw:custom-shape>
          <draw:custom-shape svg:x="7.79973in" svg:y="0.09786in" svg:width="0.00578in" svg:height="0.00366in" draw:id="id124" draw:style-name="a410" draw:name="Google Shape;1951;p96">
            <svg:title/>
            <svg:desc/>
            <text:p text:style-name="a409" text:class-names="" text:cond-style-name=""><text:span text:style-name="a408" text:class-names=""/></text:p>
            <draw:enhanced-geometry xmlns:dr3d="urn:oasis:names:tc:opendocument:xmlns:dr3d:1.0" draw:type="non-primitive" svg:viewBox="0 0 158 100" draw:enhanced-path="M 88 0 C 72 0 57 4 48 15 1 62 23 100 95 100 110 100 133 77 158 62 143 45 133 15 118 5 109 2 98 0 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
              <draw:equation draw:name="f7" draw:formula="?f4 / 100"/>
              <draw:equation draw:name="f8" draw:formula="?f0 / ?f6"/>
              <draw:equation draw:name="f9" draw:formula="?f1 / ?f6"/>
              <draw:equation draw:name="f10" draw:formula="?f2 / ?f7"/>
              <draw:equation draw:name="f11" draw:formula="?f3 / ?f7"/>
            </draw:enhanced-geometry>
          </draw:custom-shape>
          <draw:custom-shape svg:x="5.54332in" svg:y="0.49313in" svg:width="0.00289in" svg:height="0.00322in" draw:id="id125" draw:style-name="a413" draw:name="Google Shape;1952;p96">
            <svg:title/>
            <svg:desc/>
            <text:p text:style-name="a412" text:class-names="" text:cond-style-name=""><text:span text:style-name="a411" text:class-names=""/></text:p>
            <draw:enhanced-geometry xmlns:dr3d="urn:oasis:names:tc:opendocument:xmlns:dr3d:1.0" draw:type="non-primitive" svg:viewBox="0 0 79 88" draw:enhanced-path="M 78 0 L 1 80 1 87 C 24 72 48 63 71 48 78 40 78 15 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88"/>
              <draw:equation draw:name="f8" draw:formula="?f0 / ?f6"/>
              <draw:equation draw:name="f9" draw:formula="?f1 / ?f6"/>
              <draw:equation draw:name="f10" draw:formula="?f2 / ?f7"/>
              <draw:equation draw:name="f11" draw:formula="?f3 / ?f7"/>
            </draw:enhanced-geometry>
          </draw:custom-shape>
        </draw:g>
        <draw:g draw:name="Google Shape;1900;p96" draw:id="id74">
          <svg:title/>
          <svg:desc/>
          <draw:custom-shape svg:width="2.38775in" svg:height="0.73854in" draw:id="id75" draw:style-name="a263" draw:transform="translate(-1.19388in -0.36927in) rotate(-0.36487) translate(8.95772in 0.4484in)" draw:name="Google Shape;1901;p96">
            <svg:title/>
            <svg:desc/>
            <text:p text:style-name="a262" text:class-names="" text:cond-style-name=""><text:span text:style-name="a261" text:class-names=""/></text:p>
            <draw:enhanced-geometry xmlns:dr3d="urn:oasis:names:tc:opendocument:xmlns:dr3d:1.0" draw:type="non-primitive" svg:viewBox="0 0 73672 22787" draw:enhanced-path="M 18462 4683 C 18464 4683 18466 4685 18470 4689 L 18455 4689 C 18459 4685 18461 4683 18462 4683 Z M 25966 5084 L 25966 5091 25958 5084 Z M 21195 5760 L 21195 5760 C 21210 5768 21217 5775 21227 5775 L 21227 5800 C 21217 5785 21210 5775 21195 5760 Z M 51725 8572 C 51725 8572 51733 8572 51733 8579 L 51725 8579 51725 8572 Z M 5465 9484 C 5504 9517 5535 9539 5574 9571 5530 9555 5492 9535 5475 9499 L 5475 9499 C 5477 9500 5478 9500 5480 9500 L 5465 9484 Z M 13085 9696 C 13117 9706 13140 9713 13164 9721 13140 9721 13117 9713 13085 9706 L 13085 9696 Z M 6708 10964 C 6716 10971 6716 10971 6716 10981 L 6708 10981 6708 10964 Z M 28350 11720 C 28360 11720 28360 11720 28360 11727 L 28350 11727 28350 11720 Z M 72345 11901 C 72353 11901 72360 11909 72360 11909 72360 11909 72360 11916 72368 11916 L 72375 11916 72375 11926 C 72368 11926 72368 11916 72368 11916 72360 11916 72360 11909 72353 11909 L 72360 11909 C 72353 11909 72353 11901 72345 11901 Z M 19454 13768 C 19479 13768 19494 13783 19509 13798 19494 13798 19470 13791 19454 13791 L 19454 13768 Z M 34461 15988 C 34461 16003 34461 16011 34468 16026 34453 16018 34444 16003 34436 15996 34444 15988 34453 15988 34461 15988 Z M 35483 20066 L 35483 20066 C 35490 20070 35497 20074 35505 20077 L 35505 20077 C 35497 20073 35490 20070 35483 20066 Z M 43554 0 C 43494 0 43422 14 43334 45 43175 52 43018 52 42862 60 42847 59 42832 59 42817 59 42616 59 42451 109 42342 241 42113 313 41939 430 41837 589 41714 661 41370 699 41024 699 40842 699 40659 688 40507 666 40503 666 40499 666 40495 666 40433 666 40357 708 40295 708 40287 708 40279 708 40271 706 40154 689 40044 681 39941 681 39105 681 38654 1199 38066 1549 38011 2006 37956 2454 37586 2847 L 37586 2856 C 37571 2966 37554 3083 37539 3202 37539 3391 37539 3580 37546 3769 37208 4005 37437 4256 37507 4509 37554 5964 37288 7421 37492 8893 37546 9271 37924 9634 37648 10051 37382 10461 37507 10894 37633 11319 37845 12083 37750 12853 37735 13617 37729 13828 37643 13894 37525 13894 37379 13894 37184 13792 37027 13736 36806 13532 36602 13318 36279 13184 L 36271 13184 C 35901 12239 34933 11570 34225 10775 33429 9957 32649 9139 31838 8336 31579 8075 31453 7705 30926 7618 30863 7381 30722 7193 30398 7090 29571 6091 28382 5350 27122 4666 26950 4540 26784 4415 26612 4296 26304 3926 25856 3754 25280 3674 24549 3572 23855 3383 23313 2981 23226 2926 23131 2871 23045 2816 22368 2501 21690 2185 21013 1872 20660 1760 20312 1651 19959 1533 19872 1477 19778 1422 19683 1367 19604 1367 19526 1360 19447 1360 19345 1308 19255 1287 19176 1287 18973 1287 18832 1424 18691 1549 18565 1722 18393 1879 18423 2091 18400 2096 18378 2098 18356 2098 18136 2098 17911 1881 17683 1881 17565 1881 17447 1939 17329 2115 17304 2150 17268 2164 17224 2164 17099 2164 16914 2052 16787 2006 16690 1963 16607 1814 16511 1814 16481 1814 16450 1829 16416 1864 16312 1965 16157 1989 15993 1989 15850 1989 15700 1971 15573 1971 15394 1971 15260 2006 15250 2178 15239 2389 15169 2449 15074 2449 14947 2449 14776 2339 14646 2339 14591 2339 14543 2359 14510 2414 14338 2675 14000 2879 13692 3092 13187 3453 12605 3973 12677 4415 12779 4972 12393 5248 12085 5619 12063 5728 12038 5832 12023 5942 L 12016 5942 C 11723 6359 11770 6839 11606 7272 11534 8224 10723 9035 10646 9989 10636 10083 10447 10178 10338 10263 10236 10374 10126 10484 10022 10586 9957 10615 9891 10626 9825 10626 9641 10626 9455 10544 9275 10544 9189 10544 9104 10563 9023 10618 L 8495 10650 C 8433 10618 8369 10603 8291 10594 8322 10444 8630 10248 8322 10161 8269 10146 8225 10139 8190 10139 7991 10139 8048 10357 8008 10484 7834 10405 7660 10327 7496 10248 7150 10004 6802 9760 6472 9507 6326 9395 6181 9328 6033 9328 5910 9328 5785 9374 5654 9477 5591 9477 5527 9477 5465 9484 L 5465 9492 C 5385 9422 5298 9350 5221 9280 5189 9193 5126 9129 5000 9114 4835 9023 4683 8981 4544 8981 4324 8981 4135 9085 3976 9263 3796 9460 3724 9649 4150 9736 4142 9783 4150 9830 4182 9877 4013 10005 3969 10307 3716 10307 3625 10307 3507 10268 3347 10168 3328 10157 3308 10152 3286 10152 3158 10152 2978 10318 2837 10318 2753 10318 2683 10259 2646 10074 2653 9862 3205 9791 2906 9507 2583 9233 2842 8799 2417 8562 2272 8412 2073 8398 1865 8398 1816 8398 1767 8399 1718 8399 1691 8399 1665 8399 1638 8398 1559 8525 1472 8649 1395 8768 1370 8918 1330 9059 1142 9146 L 858 9146 C 729 9044 597 8917 471 8917 383 8917 299 8979 221 9154 150 9318 167 9500 134 9673 127 9800 127 9932 119 10066 0 10397 119 10698 197 11028 355 11657 1198 11909 1410 12468 1370 12767 1174 13154 1584 13318 2268 13602 2834 14059 3670 14121 3764 14121 3851 14114 3938 14114 4259 14193 4590 14271 4913 14350 5007 14405 5094 14459 5189 14514 5905 14790 6787 14735 7471 15074 7575 15128 7670 15176 7755 15232 7834 15240 7913 15247 7991 15255 8110 15397 8299 15436 8511 15436 9582 15468 10487 15964 11558 15996 11817 16247 12212 16160 12550 16207 12565 16185 12582 16160 12598 16145 L 12598 16145 C 12582 16168 12565 16185 12550 16207 12970 16489 13410 16593 13864 16593 14288 16593 14723 16502 15163 16381 15313 16357 15464 16334 15613 16309 15747 16314 15888 16344 16018 16344 16155 16344 16280 16310 16369 16177 16409 16130 16416 16083 16416 16035 L 16904 15988 16911 15988 17132 16160 C 17329 16192 17533 16207 17627 16381 17727 16566 17829 16628 17931 16628 18112 16628 18297 16435 18478 16389 18069 15884 19054 15657 18903 15208 18912 15161 18927 15121 18950 15074 19101 15183 19250 15304 19397 15304 19503 15304 19609 15241 19715 15066 L 20210 14877 C 20258 14601 20123 14357 19942 14121 19951 14066 19959 14012 19959 13947 20305 13350 20399 12704 20573 12067 20777 11342 20839 11374 20006 10869 19698 10681 20053 10665 20210 10618 20387 10661 20552 10693 20699 10693 20954 10693 21157 10599 21282 10310 21369 10106 21438 9902 21501 9696 21629 9713 21751 9721 21867 9721 22405 9721 22805 9534 23045 9107 23485 9161 23604 9430 23713 9673 23808 9894 23957 10036 24280 10066 24516 10444 24919 10720 25344 10981 25412 11126 25562 11162 25737 11162 25761 11162 25785 11162 25809 11160 25864 11193 25926 11208 25998 11208 26147 11784 26533 12224 27264 12493 27328 12689 27336 12901 27579 13035 27477 13602 28067 13768 28586 13980 28586 14034 28611 14082 28643 14136 28643 14248 28705 14310 28862 14310 28934 14335 29012 14357 29098 14357 29200 14885 29611 15280 30145 15618 L 30138 15618 C 30351 15790 30060 16177 30610 16200 31075 16869 31808 17341 32681 17704 32800 17830 32964 17845 33153 17845 33161 18027 33178 18216 33193 18397 33414 18711 33563 19074 34138 19153 34240 19215 34342 19278 34444 19332 34444 19342 34444 19342 34436 19342 34642 19695 35224 19758 35483 20066 35547 20066 35617 20073 35689 20088 35661 20095 35632 20099 35605 20099 35571 20099 35537 20093 35505 20077 L 35505 20077 C 36264 20494 36855 21139 37938 21139 38020 21139 38105 21135 38193 21128 38195 21127 38197 21127 38199 21127 38293 21127 38414 21288 38523 21364 38724 21646 39053 21728 39439 21728 39474 21728 39510 21728 39545 21726 39971 22333 40908 22341 41586 22656 41762 22724 41934 22786 42118 22786 42231 22786 42349 22763 42474 22703 42742 22577 43041 22482 43372 22475 43754 22488 44093 22667 44474 22667 44526 22667 44578 22664 44632 22656 44309 22373 44813 22261 44868 22057 44845 21781 44789 21498 45191 21333 44970 21105 44876 20876 45159 20632 45270 20559 45380 20527 45491 20527 45616 20527 45742 20569 45868 20640 45917 20902 46234 21107 46514 21107 46596 21107 46674 21089 46743 21050 46782 21025 46695 20891 46671 20806 46678 20695 46678 20578 46688 20466 46971 19892 46877 19710 46176 19499 46947 19059 46994 18664 46412 17821 46914 17483 46529 16846 47215 16545 47372 16476 47198 16334 47136 16224 47018 16026 46837 15807 46877 15618 47066 14815 46820 14019 46892 13216 47255 12719 47168 12224 46924 11727 L 46924 11727 46954 11737 C 47066 11712 47183 11680 47292 11665 47297 11664 47302 11664 47307 11664 47456 11664 47404 11933 47535 11933 47573 11933 47626 11911 47702 11854 47884 11727 48041 11468 47593 11374 47317 11312 47198 11185 47183 10989 L 47434 10989 C 47640 10989 47829 10956 47946 10807 48033 10800 48128 10800 48222 10792 48530 11232 49159 11342 49679 11570 49947 12083 49962 12736 50986 12838 50939 13201 51332 13343 51638 13539 51993 13768 52441 13940 52545 14325 52521 14735 52829 15011 53229 15263 53851 16200 54992 16782 56126 17311 56882 17672 57647 18034 58403 18397 58425 18482 58488 18546 58622 18554 58678 18582 58738 18603 58805 18603 58815 18603 58825 18602 58835 18601 L 58835 18609 C 59236 19049 59952 19049 60519 19113 60971 19160 61447 19234 61909 19234 62460 19234 62991 19128 63440 18743 63591 18781 63748 18853 63892 18853 63899 18853 63906 18853 63912 18853 64646 18805 64850 18136 65583 18082 65543 17948 65394 17885 65235 17838 L 65006 17105 65006 17105 C 65091 17115 65165 17120 65228 17120 65723 17120 65573 16812 65496 16545 65220 16224 64661 15964 65188 15499 65347 15365 65195 15161 65086 14987 64897 14681 65165 14484 65488 14318 65504 14317 65520 14316 65536 14316 65757 14316 65954 14430 66206 14430 66270 14430 66337 14423 66408 14405 66441 14129 66433 13823 66416 13547 66393 12948 66235 12334 65275 12098 65267 11973 65260 11854 65260 11737 L 65260 11737 C 65421 11802 65575 11863 65690 11863 65827 11863 65910 11777 65889 11508 65866 11160 65479 11028 65243 10800 65188 10255 65078 9706 65479 9193 65488 9350 65653 9460 65755 9594 66376 10390 67149 11138 67291 12090 67291 12264 67244 12445 67440 12595 67550 12672 67691 12719 67676 12878 67658 13109 67663 13170 67780 13170 67819 13170 67869 13163 67935 13154 68054 13129 68164 13075 68275 13042 L 68290 13042 C 68377 13161 68464 13279 68559 13398 68402 13630 68308 13878 68795 13878 68803 13878 68810 13878 68818 13878 68834 13877 68851 13877 68867 13877 69256 13877 69507 14046 69825 14136 70046 14405 70125 14743 70503 14956 70888 14815 70769 14546 70826 14318 L 70826 14318 70841 14335 C 70841 14325 70841 14325 70834 14318 L 70834 14318 C 70919 14326 71000 14331 71074 14331 71363 14331 71542 14248 71423 13910 71393 13823 71525 13696 71589 13587 L 72109 13587 C 72517 13485 72375 13256 72353 13050 72360 12886 72338 12744 72117 12657 72109 12530 72101 12398 72084 12271 L 72101 12264 C 72156 12247 72196 12217 72243 12185 L 72385 12115 C 72498 12152 72599 12177 72679 12177 72815 12177 72888 12105 72848 11901 72872 11846 72865 11792 72833 11744 72825 11642 72746 11578 72629 11538 72644 11501 72651 11453 72636 11397 72716 11389 72801 11374 72880 11366 73573 11334 73573 11334 73367 10909 73297 10767 73534 10735 73581 10626 73671 10423 73653 10119 73397 10119 73385 10119 73373 10120 73360 10121 73326 10125 73291 10126 73255 10126 73089 10126 72899 10098 72721 10098 72464 10098 72230 10156 72124 10437 L 71856 10444 C 71761 10310 71659 10168 71565 10036 71572 9917 71582 9808 71589 9689 71771 9743 71950 9808 72139 9862 72280 9868 72423 9881 72562 9881 72627 9881 72691 9878 72753 9870 73109 9823 73101 9673 72880 9500 72683 9288 72644 8957 72156 8940 72037 8666 71903 8406 71605 8209 71620 8052 71652 7894 71376 7831 71100 7257 70637 6799 69881 6524 69872 6201 69305 6091 69290 5870 69235 5407 68897 5328 68400 5178 68014 5067 68400 4470 67771 4343 67771 4264 67763 4179 67756 4099 67465 3868 67156 3703 66698 3703 66658 3703 66617 3704 66575 3706 66564 3707 66554 3707 66544 3707 66246 3707 66164 3389 66361 3329 67157 3083 66645 2871 66346 2730 66038 2580 65645 2525 65290 2431 65041 1976 64603 1849 64094 1849 63898 1849 63691 1868 63480 1894 L 63472 1911 C 63117 1753 62779 1581 62408 1454 62055 1328 61719 1266 61399 1266 60877 1266 60397 1431 59952 1753 59653 1785 59489 1919 59410 2123 59449 2446 59158 2697 59102 3005 L 59119 3005 C 58977 3028 58913 3100 58913 3202 58985 3140 59054 3068 59119 3005 L 59119 3005 C 59054 3075 58992 3140 58913 3202 58922 3264 58922 3336 58922 3398 58835 3580 58748 3769 58669 3950 57756 5808 57481 7744 57379 9696 56787 9997 57441 10571 56882 10934 56456 10586 56300 10153 55827 9894 55646 9706 55464 9517 55285 9328 54709 8642 54127 7958 53552 7272 53575 6886 53120 6737 52819 6516 52655 5840 52016 5415 51300 5037 50765 4438 50285 3816 49513 3351 49443 3140 49301 2894 49025 2864 48364 2777 48095 2384 47687 2100 47546 1847 47222 1902 46954 1872 46867 1817 46782 1760 46695 1705 46608 1651 46514 1596 46427 1533 45907 1171 45395 800 44883 430 44853 336 44774 273 44640 258 44553 266 44468 266 44381 273 44254 281 44167 336 44127 430 43857 377 43875 0 4355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672"/>
              <draw:equation draw:name="f7" draw:formula="?f4 / 22787"/>
              <draw:equation draw:name="f8" draw:formula="?f0 / ?f6"/>
              <draw:equation draw:name="f9" draw:formula="?f1 / ?f6"/>
              <draw:equation draw:name="f10" draw:formula="?f2 / ?f7"/>
              <draw:equation draw:name="f11" draw:formula="?f3 / ?f7"/>
            </draw:enhanced-geometry>
          </draw:custom-shape>
          <draw:custom-shape svg:width="0.02428in" svg:height="0.01663in" draw:id="id76" draw:style-name="a266" draw:transform="translate(-0.01214in -0.00831in) rotate(-0.36487) translate(9.07427in 0.88601in)" draw:name="Google Shape;1902;p96">
            <svg:title/>
            <svg:desc/>
            <text:p text:style-name="a265" text:class-names="" text:cond-style-name=""><text:span text:style-name="a264" text:class-names=""/></text:p>
            <draw:enhanced-geometry xmlns:dr3d="urn:oasis:names:tc:opendocument:xmlns:dr3d:1.0" draw:type="non-primitive" svg:viewBox="0 0 749 513" draw:enhanced-path="M 497 0 C 331 63 167 125 1 189 134 405 211 513 309 513 408 513 528 403 749 182 717 78 639 23 49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
              <draw:equation draw:name="f7" draw:formula="?f4 / 513"/>
              <draw:equation draw:name="f8" draw:formula="?f0 / ?f6"/>
              <draw:equation draw:name="f9" draw:formula="?f1 / ?f6"/>
              <draw:equation draw:name="f10" draw:formula="?f2 / ?f7"/>
              <draw:equation draw:name="f11" draw:formula="?f3 / ?f7"/>
            </draw:enhanced-geometry>
          </draw:custom-shape>
          <draw:custom-shape svg:width="0.00026in" svg:height="0.00026in" draw:id="id77" draw:style-name="a269" draw:transform="translate(-0.00013in -0.00013in) rotate(-0.36487) translate(7.92684in -0.04944in)" draw:name="Google Shape;1903;p96">
            <svg:title/>
            <svg:desc/>
            <text:p text:style-name="a268" text:class-names="" text:cond-style-name=""><text:span text:style-name="a267" text:class-names=""/></text:p>
            <draw:enhanced-geometry xmlns:dr3d="urn:oasis:names:tc:opendocument:xmlns:dr3d:1.0" draw:type="non-primitive" svg:viewBox="0 0 8 8" draw:enhanced-path="M 8 0 L 0 8 C 0 8 8 8 8 0 Z N" draw:text-areas="?f8 ?f10 ?f9 ?f11">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8"/>
              <draw:equation draw:name="f8" draw:formula="?f0 / ?f7"/>
              <draw:equation draw:name="f9" draw:formula="?f1 / ?f7"/>
              <draw:equation draw:name="f10" draw:formula="?f2 / ?f5"/>
              <draw:equation draw:name="f11" draw:formula="?f3 / ?f5"/>
            </draw:enhanced-geometry>
          </draw:custom-shape>
          <draw:custom-shape svg:width="0.02324in" svg:height="0.0235in" draw:id="id78" draw:style-name="a272" draw:transform="translate(-0.01162in -0.01175in) rotate(-0.36487) translate(10.02559in 0.61227in)" draw:name="Google Shape;1904;p96">
            <svg:title/>
            <svg:desc/>
            <text:p text:style-name="a271" text:class-names="" text:cond-style-name=""><text:span text:style-name="a270" text:class-names=""/></text:p>
            <draw:enhanced-geometry xmlns:dr3d="urn:oasis:names:tc:opendocument:xmlns:dr3d:1.0" draw:type="non-primitive" svg:viewBox="0 0 717 725" draw:enhanced-path="M 112 0 C 80 40 47 87 17 135 0 630 0 630 716 724 639 473 197 386 214 125 182 78 142 40 1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725"/>
              <draw:equation draw:name="f8" draw:formula="?f0 / ?f6"/>
              <draw:equation draw:name="f9" draw:formula="?f1 / ?f6"/>
              <draw:equation draw:name="f10" draw:formula="?f2 / ?f7"/>
              <draw:equation draw:name="f11" draw:formula="?f3 / ?f7"/>
            </draw:enhanced-geometry>
          </draw:custom-shape>
          <draw:custom-shape svg:width="0.02071in" svg:height="0.01753in" draw:id="id79" draw:style-name="a275" draw:transform="translate(-0.01036in -0.00877in) rotate(-0.36487) translate(9.96728in 0.51262in)" draw:name="Google Shape;1905;p96">
            <svg:title/>
            <svg:desc/>
            <text:p text:style-name="a274" text:class-names="" text:cond-style-name=""><text:span text:style-name="a273" text:class-names=""/></text:p>
            <draw:enhanced-geometry xmlns:dr3d="urn:oasis:names:tc:opendocument:xmlns:dr3d:1.0" draw:type="non-primitive" svg:viewBox="0 0 639 541" draw:enhanced-path="M 395 0 C 380 0 364 2 347 5 134 35 64 217 24 366 1 464 86 540 217 540 223 540 229 540 236 540 472 525 606 413 638 249 616 122 531 0 3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9"/>
              <draw:equation draw:name="f7" draw:formula="?f4 / 541"/>
              <draw:equation draw:name="f8" draw:formula="?f0 / ?f6"/>
              <draw:equation draw:name="f9" draw:formula="?f1 / ?f6"/>
              <draw:equation draw:name="f10" draw:formula="?f2 / ?f7"/>
              <draw:equation draw:name="f11" draw:formula="?f3 / ?f7"/>
            </draw:enhanced-geometry>
          </draw:custom-shape>
          <draw:custom-shape svg:width="0.02509in" svg:height="0.01342in" draw:id="id80" draw:style-name="a278" draw:transform="translate(-0.01254in -0.00671in) rotate(-0.36487) translate(10.07898in 0.95131in)" draw:name="Google Shape;1906;p96">
            <svg:title/>
            <svg:desc/>
            <text:p text:style-name="a277" text:class-names="" text:cond-style-name=""><text:span text:style-name="a276" text:class-names=""/></text:p>
            <draw:enhanced-geometry xmlns:dr3d="urn:oasis:names:tc:opendocument:xmlns:dr3d:1.0" draw:type="non-primitive" svg:viewBox="0 0 774 414" draw:enhanced-path="M 635 0 C 589 0 539 9 498 21 309 76 80 115 33 280 1 391 135 414 276 414 513 374 756 304 773 91 773 23 710 0 6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4"/>
              <draw:equation draw:name="f7" draw:formula="?f4 / 414"/>
              <draw:equation draw:name="f8" draw:formula="?f0 / ?f6"/>
              <draw:equation draw:name="f9" draw:formula="?f1 / ?f6"/>
              <draw:equation draw:name="f10" draw:formula="?f2 / ?f7"/>
              <draw:equation draw:name="f11" draw:formula="?f3 / ?f7"/>
            </draw:enhanced-geometry>
          </draw:custom-shape>
          <draw:custom-shape svg:width="0.01841in" svg:height="0.01209in" draw:id="id81" draw:style-name="a281" draw:transform="translate(-0.0092in -0.00604in) rotate(-0.36487) translate(10.07656in 0.7353in)" draw:name="Google Shape;1907;p96">
            <svg:title/>
            <svg:desc/>
            <text:p text:style-name="a280" text:class-names="" text:cond-style-name=""><text:span text:style-name="a279" text:class-names=""/></text:p>
            <draw:enhanced-geometry xmlns:dr3d="urn:oasis:names:tc:opendocument:xmlns:dr3d:1.0" draw:type="non-primitive" svg:viewBox="0 0 568 373" draw:enhanced-path="M 189 1 C 103 1 30 43 1 121 8 271 173 310 322 358 357 367 393 372 426 372 505 372 568 342 568 263 568 129 433 52 267 12 241 5 214 1 1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8"/>
              <draw:equation draw:name="f7" draw:formula="?f4 / 373"/>
              <draw:equation draw:name="f8" draw:formula="?f0 / ?f6"/>
              <draw:equation draw:name="f9" draw:formula="?f1 / ?f6"/>
              <draw:equation draw:name="f10" draw:formula="?f2 / ?f7"/>
              <draw:equation draw:name="f11" draw:formula="?f3 / ?f7"/>
            </draw:enhanced-geometry>
          </draw:custom-shape>
          <draw:custom-shape svg:width="0.01971in" svg:height="0.02184in" draw:id="id82" draw:style-name="a284" draw:transform="translate(-0.00985in -0.01092in) rotate(-0.36487) translate(8.52616in 0.25373in)" draw:name="Google Shape;1908;p96">
            <svg:title/>
            <svg:desc/>
            <text:p text:style-name="a283" text:class-names="" text:cond-style-name=""><text:span text:style-name="a282" text:class-names=""/></text:p>
            <draw:enhanced-geometry xmlns:dr3d="urn:oasis:names:tc:opendocument:xmlns:dr3d:1.0" draw:type="non-primitive" svg:viewBox="0 0 608 674" draw:enhanced-path="M 373 0 C 315 0 231 34 197 66 95 193 244 295 299 406 127 461 0 531 118 672 118 673 120 673 123 673 149 673 258 641 324 625 473 548 535 436 543 312 543 193 607 51 401 4 393 1 383 0 37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8"/>
              <draw:equation draw:name="f7" draw:formula="?f4 / 674"/>
              <draw:equation draw:name="f8" draw:formula="?f0 / ?f6"/>
              <draw:equation draw:name="f9" draw:formula="?f1 / ?f6"/>
              <draw:equation draw:name="f10" draw:formula="?f2 / ?f7"/>
              <draw:equation draw:name="f11" draw:formula="?f3 / ?f7"/>
            </draw:enhanced-geometry>
          </draw:custom-shape>
          <draw:custom-shape svg:width="0.0233in" svg:height="0.01507in" draw:id="id83" draw:style-name="a287" draw:transform="translate(-0.01165in -0.00753in) rotate(-0.36487) translate(8.50319in 0.27804in)" draw:name="Google Shape;1909;p96">
            <svg:title/>
            <svg:desc/>
            <text:p text:style-name="a286" text:class-names="" text:cond-style-name=""><text:span text:style-name="a285" text:class-names=""/></text:p>
            <draw:enhanced-geometry xmlns:dr3d="urn:oasis:names:tc:opendocument:xmlns:dr3d:1.0" draw:type="non-primitive" svg:viewBox="0 0 719 465" draw:enhanced-path="M 363 1 C 274 1 197 51 143 111 10 253 1 378 254 465 403 457 483 387 520 283 719 166 607 79 450 17 420 6 391 1 36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9"/>
              <draw:equation draw:name="f7" draw:formula="?f4 / 465"/>
              <draw:equation draw:name="f8" draw:formula="?f0 / ?f6"/>
              <draw:equation draw:name="f9" draw:formula="?f1 / ?f6"/>
              <draw:equation draw:name="f10" draw:formula="?f2 / ?f7"/>
              <draw:equation draw:name="f11" draw:formula="?f3 / ?f7"/>
            </draw:enhanced-geometry>
          </draw:custom-shape>
          <draw:custom-shape svg:width="0.00003in" svg:height="0.00003in" draw:id="id84" draw:style-name="a290" draw:transform="translate(-0.00002in -0.00002in) rotate(-0.36487) translate(10.04282in 0.9966in)" draw:name="Google Shape;1910;p96">
            <svg:title/>
            <svg:desc/>
            <text:p text:style-name="a289" text:class-names="" text:cond-style-name=""><text:span text:style-name="a288" text:class-names=""/></text:p>
            <draw:enhanced-geometry xmlns:dr3d="urn:oasis:names:tc:opendocument:xmlns:dr3d:1.0" draw:type="non-primitive" svg:viewBox="0 0 1 1" draw:enhanced-path="M 1 0 L 1 0 1 0 1 0 1 0 1 0 1 0 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width="0.02165in" svg:height="0.02347in" draw:id="id85" draw:style-name="a293" draw:transform="translate(-0.01082in -0.01173in) rotate(-0.36487) translate(10.04714in 1.0084in)" draw:name="Google Shape;1911;p96">
            <svg:title/>
            <svg:desc/>
            <text:p text:style-name="a292" text:class-names="" text:cond-style-name=""><text:span text:style-name="a291" text:class-names=""/></text:p>
            <draw:enhanced-geometry xmlns:dr3d="urn:oasis:names:tc:opendocument:xmlns:dr3d:1.0" draw:type="non-primitive" svg:viewBox="0 0 668 724" draw:enhanced-path="M 399 1 C 324 1 221 21 80 69 L 80 164 87 251 C 112 415 0 636 269 706 311 718 348 723 378 723 551 723 552 554 592 440 579 261 668 1 3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8"/>
              <draw:equation draw:name="f7" draw:formula="?f4 / 724"/>
              <draw:equation draw:name="f8" draw:formula="?f0 / ?f6"/>
              <draw:equation draw:name="f9" draw:formula="?f1 / ?f6"/>
              <draw:equation draw:name="f10" draw:formula="?f2 / ?f7"/>
              <draw:equation draw:name="f11" draw:formula="?f3 / ?f7"/>
            </draw:enhanced-geometry>
          </draw:custom-shape>
          <draw:custom-shape svg:width="0.01154in" svg:height="0.01076in" draw:id="id86" draw:style-name="a296" draw:transform="translate(-0.00577in -0.00538in) rotate(-0.36487) translate(10.03449in 0.90791in)" draw:name="Google Shape;1912;p96">
            <svg:title/>
            <svg:desc/>
            <text:p text:style-name="a295" text:class-names="" text:cond-style-name=""><text:span text:style-name="a294" text:class-names=""/></text:p>
            <draw:enhanced-geometry xmlns:dr3d="urn:oasis:names:tc:opendocument:xmlns:dr3d:1.0" draw:type="non-primitive" svg:viewBox="0 0 356 332" draw:enhanced-path="M 276 0 C 206 64 127 127 65 197 0 261 32 331 134 331 141 331 147 331 153 331 288 331 341 250 356 159 L 2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6"/>
              <draw:equation draw:name="f7" draw:formula="?f4 / 332"/>
              <draw:equation draw:name="f8" draw:formula="?f0 / ?f6"/>
              <draw:equation draw:name="f9" draw:formula="?f1 / ?f6"/>
              <draw:equation draw:name="f10" draw:formula="?f2 / ?f7"/>
              <draw:equation draw:name="f11" draw:formula="?f3 / ?f7"/>
            </draw:enhanced-geometry>
          </draw:custom-shape>
          <draw:custom-shape svg:width="0.01099in" svg:height="0.00814in" draw:id="id87" draw:style-name="a299" draw:transform="translate(-0.00549in -0.00407in) rotate(-0.36487) translate(10.01568in 0.58173in)" draw:name="Google Shape;1913;p96">
            <svg:title/>
            <svg:desc/>
            <text:p text:style-name="a298" text:class-names="" text:cond-style-name=""><text:span text:style-name="a297" text:class-names=""/></text:p>
            <draw:enhanced-geometry xmlns:dr3d="urn:oasis:names:tc:opendocument:xmlns:dr3d:1.0" draw:type="non-primitive" svg:viewBox="0 0 339 251" draw:enhanced-path="M 158 1 C 70 1 1 48 1 132 1 172 87 211 135 251 197 219 309 204 324 164 339 124 299 30 244 15 215 5 186 1 15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
              <draw:equation draw:name="f7" draw:formula="?f4 / 251"/>
              <draw:equation draw:name="f8" draw:formula="?f0 / ?f6"/>
              <draw:equation draw:name="f9" draw:formula="?f1 / ?f6"/>
              <draw:equation draw:name="f10" draw:formula="?f2 / ?f7"/>
              <draw:equation draw:name="f11" draw:formula="?f3 / ?f7"/>
            </draw:enhanced-geometry>
          </draw:custom-shape>
          <draw:custom-shape svg:width="0.01559in" svg:height="0.00946in" draw:id="id88" draw:style-name="a302" draw:transform="translate(-0.00779in -0.00473in) rotate(-0.36487) translate(9.98474in 0.53912in)" draw:name="Google Shape;1914;p96">
            <svg:title/>
            <svg:desc/>
            <text:p text:style-name="a301" text:class-names="" text:cond-style-name=""><text:span text:style-name="a300" text:class-names=""/></text:p>
            <draw:enhanced-geometry xmlns:dr3d="urn:oasis:names:tc:opendocument:xmlns:dr3d:1.0" draw:type="non-primitive" svg:viewBox="0 0 481 292" draw:enhanced-path="M 220 0 C 143 0 60 89 0 127 0 269 117 292 229 292 346 292 480 261 448 159 433 95 314 8 229 1 226 0 223 0 2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
              <draw:equation draw:name="f7" draw:formula="?f4 / 292"/>
              <draw:equation draw:name="f8" draw:formula="?f0 / ?f6"/>
              <draw:equation draw:name="f9" draw:formula="?f1 / ?f6"/>
              <draw:equation draw:name="f10" draw:formula="?f2 / ?f7"/>
              <draw:equation draw:name="f11" draw:formula="?f3 / ?f7"/>
            </draw:enhanced-geometry>
          </draw:custom-shape>
          <draw:custom-shape svg:width="0.01002in" svg:height="0.00684in" draw:id="id89" draw:style-name="a305" draw:transform="translate(-0.00501in -0.00342in) rotate(-0.36487) translate(9.17176in 0.85043in)" draw:name="Google Shape;1915;p96">
            <svg:title/>
            <svg:desc/>
            <text:p text:style-name="a304" text:class-names="" text:cond-style-name=""><text:span text:style-name="a303" text:class-names=""/></text:p>
            <draw:enhanced-geometry xmlns:dr3d="urn:oasis:names:tc:opendocument:xmlns:dr3d:1.0" draw:type="non-primitive" svg:viewBox="0 0 309 211" draw:enhanced-path="M 121 0 C 112 0 103 1 95 4 48 19 32 98 0 146 64 166 137 211 186 211 193 211 199 210 204 208 261 193 276 113 308 59 247 38 175 0 1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
              <draw:equation draw:name="f7" draw:formula="?f4 / 211"/>
              <draw:equation draw:name="f8" draw:formula="?f0 / ?f6"/>
              <draw:equation draw:name="f9" draw:formula="?f1 / ?f6"/>
              <draw:equation draw:name="f10" draw:formula="?f2 / ?f7"/>
              <draw:equation draw:name="f11" draw:formula="?f3 / ?f7"/>
            </draw:enhanced-geometry>
          </draw:custom-shape>
          <draw:custom-shape svg:width="0.01228in" svg:height="0.00755in" draw:id="id90" draw:style-name="a308" draw:transform="translate(-0.00614in -0.00378in) rotate(-0.36487) translate(7.97047in -0.02602in)" draw:name="Google Shape;1916;p96">
            <svg:title/>
            <svg:desc/>
            <text:p text:style-name="a307" text:class-names="" text:cond-style-name=""><text:span text:style-name="a306" text:class-names=""/></text:p>
            <draw:enhanced-geometry xmlns:dr3d="urn:oasis:names:tc:opendocument:xmlns:dr3d:1.0" draw:type="non-primitive" svg:viewBox="0 0 379 233" draw:enhanced-path="M 214 1 C 153 1 68 27 48 53 1 147 72 225 214 232 269 232 324 170 379 138 339 90 309 13 252 5 241 2 228 1 21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9"/>
              <draw:equation draw:name="f7" draw:formula="?f4 / 233"/>
              <draw:equation draw:name="f8" draw:formula="?f0 / ?f6"/>
              <draw:equation draw:name="f9" draw:formula="?f1 / ?f6"/>
              <draw:equation draw:name="f10" draw:formula="?f2 / ?f7"/>
              <draw:equation draw:name="f11" draw:formula="?f3 / ?f7"/>
            </draw:enhanced-geometry>
          </draw:custom-shape>
          <draw:custom-shape svg:width="0.0118in" svg:height="0.00749in" draw:id="id91" draw:style-name="a311" draw:transform="translate(-0.0059in -0.00374in) rotate(-0.36487) translate(8.46125in 0.32812in)" draw:name="Google Shape;1917;p96">
            <svg:title/>
            <svg:desc/>
            <text:p text:style-name="a310" text:class-names="" text:cond-style-name=""><text:span text:style-name="a309" text:class-names=""/></text:p>
            <draw:enhanced-geometry xmlns:dr3d="urn:oasis:names:tc:opendocument:xmlns:dr3d:1.0" draw:type="non-primitive" svg:viewBox="0 0 364 231" draw:enhanced-path="M 235 0 C 175 0 78 29 56 56 1 143 65 230 207 230 262 230 309 168 364 136 332 88 301 19 254 2 248 1 242 0 2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
              <draw:equation draw:name="f7" draw:formula="?f4 / 231"/>
              <draw:equation draw:name="f8" draw:formula="?f0 / ?f6"/>
              <draw:equation draw:name="f9" draw:formula="?f1 / ?f6"/>
              <draw:equation draw:name="f10" draw:formula="?f2 / ?f7"/>
              <draw:equation draw:name="f11" draw:formula="?f3 / ?f7"/>
            </draw:enhanced-geometry>
          </draw:custom-shape>
          <draw:custom-shape svg:width="0.01027in" svg:height="0.00694in" draw:id="id92" draw:style-name="a314" draw:transform="translate(-0.00514in -0.00347in) rotate(-0.36487) translate(9.11612in 0.86048in)" draw:name="Google Shape;1918;p96">
            <svg:title/>
            <svg:desc/>
            <text:p text:style-name="a313" text:class-names="" text:cond-style-name=""><text:span text:style-name="a312" text:class-names=""/></text:p>
            <draw:enhanced-geometry xmlns:dr3d="urn:oasis:names:tc:opendocument:xmlns:dr3d:1.0" draw:type="non-primitive" svg:viewBox="0 0 317 214" draw:enhanced-path="M 176 0 C 125 0 56 26 1 38 40 85 65 142 120 180 152 203 183 214 211 214 252 214 288 191 316 150 284 95 269 23 214 8 204 2 190 0 1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
              <draw:equation draw:name="f7" draw:formula="?f4 / 214"/>
              <draw:equation draw:name="f8" draw:formula="?f0 / ?f6"/>
              <draw:equation draw:name="f9" draw:formula="?f1 / ?f6"/>
              <draw:equation draw:name="f10" draw:formula="?f2 / ?f7"/>
              <draw:equation draw:name="f11" draw:formula="?f3 / ?f7"/>
            </draw:enhanced-geometry>
          </draw:custom-shape>
          <draw:custom-shape svg:width="0.01053in" svg:height="0.00684in" draw:id="id93" draw:style-name="a317" draw:transform="translate(-0.00527in -0.00342in) rotate(-0.36487) translate(10.08288in 0.89064in)" draw:name="Google Shape;1919;p96">
            <svg:title/>
            <svg:desc/>
            <text:p text:style-name="a316" text:class-names="" text:cond-style-name=""><text:span text:style-name="a315" text:class-names=""/></text:p>
            <draw:enhanced-geometry xmlns:dr3d="urn:oasis:names:tc:opendocument:xmlns:dr3d:1.0" draw:type="non-primitive" svg:viewBox="0 0 325 211" draw:enhanced-path="M 108 1 C 66 1 29 23 1 65 33 112 56 184 112 207 120 209 129 210 139 210 189 210 265 181 324 167 277 120 254 65 197 33 166 11 136 1 10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
              <draw:equation draw:name="f7" draw:formula="?f4 / 211"/>
              <draw:equation draw:name="f8" draw:formula="?f0 / ?f6"/>
              <draw:equation draw:name="f9" draw:formula="?f1 / ?f6"/>
              <draw:equation draw:name="f10" draw:formula="?f2 / ?f7"/>
              <draw:equation draw:name="f11" draw:formula="?f3 / ?f7"/>
            </draw:enhanced-geometry>
          </draw:custom-shape>
          <draw:custom-shape svg:width="0.00512in" svg:height="0.0045in" draw:id="id94" draw:style-name="a320" draw:transform="translate(-0.00256in -0.00225in) rotate(-0.36487) translate(8.43988in 0.35191in)" draw:name="Google Shape;1920;p96">
            <svg:title/>
            <svg:desc/>
            <text:p text:style-name="a319" text:class-names="" text:cond-style-name=""><text:span text:style-name="a318" text:class-names=""/></text:p>
            <draw:enhanced-geometry xmlns:dr3d="urn:oasis:names:tc:opendocument:xmlns:dr3d:1.0" draw:type="non-primitive" svg:viewBox="0 0 158 139" draw:enhanced-path="M 87 0 C 64 0 39 20 16 59 1 74 16 106 33 129 40 133 54 133 70 133 85 133 103 133 118 138 127 113 157 81 150 66 133 22 111 0 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
              <draw:equation draw:name="f7" draw:formula="?f4 / 139"/>
              <draw:equation draw:name="f8" draw:formula="?f0 / ?f6"/>
              <draw:equation draw:name="f9" draw:formula="?f1 / ?f6"/>
              <draw:equation draw:name="f10" draw:formula="?f2 / ?f7"/>
              <draw:equation draw:name="f11" draw:formula="?f3 / ?f7"/>
            </draw:enhanced-geometry>
          </draw:custom-shape>
          <draw:custom-shape svg:width="0.00003in" svg:height="0.00003in" draw:id="id95" draw:style-name="a323" draw:transform="translate(-0.00002in -0.00002in) rotate(-0.36487) translate(8.40977in 0.37281in)" draw:name="Google Shape;1921;p96">
            <svg:title/>
            <svg:desc/>
            <text:p text:style-name="a322" text:class-names="" text:cond-style-name=""><text:span text:style-name="a321" text:class-names=""/></text:p>
            <draw:enhanced-geometry xmlns:dr3d="urn:oasis:names:tc:opendocument:xmlns:dr3d:1.0" draw:type="non-primitive" svg:viewBox="0 0 1 1" draw:enhanced-path="M 0 0 L 0 0 0 0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width="0.00026in" svg:height="0.00026in" draw:id="id96" draw:style-name="a326" draw:transform="translate(-0.00013in -0.00013in) rotate(-0.36487) translate(8.41412in 0.36176in)" draw:name="Google Shape;1922;p96">
            <svg:title/>
            <svg:desc/>
            <text:p text:style-name="a325" text:class-names="" text:cond-style-name=""><text:span text:style-name="a324" text:class-names=""/></text:p>
            <draw:enhanced-geometry xmlns:dr3d="urn:oasis:names:tc:opendocument:xmlns:dr3d:1.0" draw:type="non-primitive" svg:viewBox="0 0 8 8" draw:enhanced-path="M 0 0 L 8 8 8 0 Z N" draw:text-areas="?f8 ?f10 ?f9 ?f11">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8"/>
              <draw:equation draw:name="f8" draw:formula="?f0 / ?f7"/>
              <draw:equation draw:name="f9" draw:formula="?f1 / ?f7"/>
              <draw:equation draw:name="f10" draw:formula="?f2 / ?f5"/>
              <draw:equation draw:name="f11" draw:formula="?f3 / ?f5"/>
            </draw:enhanced-geometry>
          </draw:custom-shape>
          <draw:custom-shape svg:width="0.00872in" svg:height="0.0118in" draw:id="id97" draw:style-name="a329" draw:transform="translate(-0.00436in -0.0059in) rotate(-0.36487) translate(8.41593in 0.36887in)" draw:name="Google Shape;1923;p96">
            <svg:title/>
            <svg:desc/>
            <text:p text:style-name="a328" text:class-names="" text:cond-style-name=""><text:span text:style-name="a327" text:class-names=""/></text:p>
            <draw:enhanced-geometry xmlns:dr3d="urn:oasis:names:tc:opendocument:xmlns:dr3d:1.0" draw:type="non-primitive" svg:viewBox="0 0 269 364" draw:enhanced-path="M 8 1 C 8 120 8 237 0 363 269 237 269 120 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
              <draw:equation draw:name="f7" draw:formula="?f4 / 364"/>
              <draw:equation draw:name="f8" draw:formula="?f0 / ?f6"/>
              <draw:equation draw:name="f9" draw:formula="?f1 / ?f6"/>
              <draw:equation draw:name="f10" draw:formula="?f2 / ?f7"/>
              <draw:equation draw:name="f11" draw:formula="?f3 / ?f7"/>
            </draw:enhanced-geometry>
          </draw:custom-shape>
          <draw:custom-shape svg:width="0.0118in" svg:height="0.01455in" draw:id="id98" draw:style-name="a332" draw:transform="translate(-0.0059in -0.00728in) rotate(-0.36487) translate(8.40169in 0.37749in)" draw:name="Google Shape;1924;p96">
            <svg:title/>
            <svg:desc/>
            <text:p text:style-name="a331" text:class-names="" text:cond-style-name=""><text:span text:style-name="a330" text:class-names=""/></text:p>
            <draw:enhanced-geometry xmlns:dr3d="urn:oasis:names:tc:opendocument:xmlns:dr3d:1.0" draw:type="non-primitive" svg:viewBox="0 0 364 449" draw:enhanced-path="M 363 0 L 363 0 C 159 80 120 221 112 371 324 291 363 157 363 0 Z M 112 371 L 112 371 C 80 378 48 386 25 401 10 410 10 433 0 448 40 426 80 401 112 3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
              <draw:equation draw:name="f7" draw:formula="?f4 / 449"/>
              <draw:equation draw:name="f8" draw:formula="?f0 / ?f6"/>
              <draw:equation draw:name="f9" draw:formula="?f1 / ?f6"/>
              <draw:equation draw:name="f10" draw:formula="?f2 / ?f7"/>
              <draw:equation draw:name="f11" draw:formula="?f3 / ?f7"/>
            </draw:enhanced-geometry>
          </draw:custom-shape>
          <draw:custom-shape svg:width="0.00486in" svg:height="0.0047in" draw:id="id99" draw:style-name="a335" draw:transform="translate(-0.00243in -0.00235in) rotate(-0.36487) translate(8.43058in -0.10823in)" draw:name="Google Shape;1925;p96">
            <svg:title/>
            <svg:desc/>
            <text:p text:style-name="a334" text:class-names="" text:cond-style-name=""><text:span text:style-name="a333" text:class-names=""/></text:p>
            <draw:enhanced-geometry xmlns:dr3d="urn:oasis:names:tc:opendocument:xmlns:dr3d:1.0" draw:type="non-primitive" svg:viewBox="0 0 150 145" draw:enhanced-path="M 60 1 C 28 1 5 25 0 75 0 97 40 122 55 144 87 129 127 122 142 105 150 82 150 35 127 27 103 10 80 1 6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45"/>
              <draw:equation draw:name="f8" draw:formula="?f0 / ?f6"/>
              <draw:equation draw:name="f9" draw:formula="?f1 / ?f6"/>
              <draw:equation draw:name="f10" draw:formula="?f2 / ?f7"/>
              <draw:equation draw:name="f11" draw:formula="?f3 / ?f7"/>
            </draw:enhanced-geometry>
          </draw:custom-shape>
          <draw:custom-shape svg:width="0.00486in" svg:height="0.00431in" draw:id="id100" draw:style-name="a338" draw:transform="translate(-0.00243in -0.00216in) rotate(-0.36487) translate(9.97542in 0.97682in)" draw:name="Google Shape;1926;p96">
            <svg:title/>
            <svg:desc/>
            <text:p text:style-name="a337" text:class-names="" text:cond-style-name=""><text:span text:style-name="a336" text:class-names=""/></text:p>
            <draw:enhanced-geometry xmlns:dr3d="urn:oasis:names:tc:opendocument:xmlns:dr3d:1.0" draw:type="non-primitive" svg:viewBox="0 0 150 133" draw:enhanced-path="M 81 1 C 60 1 38 18 16 51 0 76 16 106 31 123 35 131 48 132 64 132 80 132 98 131 110 131 125 106 150 83 142 68 125 22 104 1 8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33"/>
              <draw:equation draw:name="f8" draw:formula="?f0 / ?f6"/>
              <draw:equation draw:name="f9" draw:formula="?f1 / ?f6"/>
              <draw:equation draw:name="f10" draw:formula="?f2 / ?f7"/>
              <draw:equation draw:name="f11" draw:formula="?f3 / ?f7"/>
            </draw:enhanced-geometry>
          </draw:custom-shape>
          <draw:custom-shape svg:width="0.00055in" svg:height="0.00058in" draw:id="id101" draw:style-name="a341" draw:transform="translate(-0.00028in -0.00029in) rotate(-0.36487) translate(10.06435in 0.70928in)" draw:name="Google Shape;1927;p96">
            <svg:title/>
            <svg:desc/>
            <text:p text:style-name="a340" text:class-names="" text:cond-style-name=""><text:span text:style-name="a339" text:class-names=""/></text:p>
            <draw:enhanced-geometry xmlns:dr3d="urn:oasis:names:tc:opendocument:xmlns:dr3d:1.0" draw:type="non-primitive" svg:viewBox="0 0 17 18" draw:enhanced-path="M 1 0 L 1 10 C 9 10 9 17 16 17 16 10 9 10 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8"/>
              <draw:equation draw:name="f8" draw:formula="?f0 / ?f6"/>
              <draw:equation draw:name="f9" draw:formula="?f1 / ?f6"/>
              <draw:equation draw:name="f10" draw:formula="?f2 / ?f7"/>
              <draw:equation draw:name="f11" draw:formula="?f3 / ?f7"/>
            </draw:enhanced-geometry>
          </draw:custom-shape>
          <draw:custom-shape svg:width="0.01021in" svg:height="0.00677in" draw:id="id102" draw:style-name="a344" draw:transform="translate(-0.0051in -0.00339in) rotate(-0.36487) translate(10.0628in 0.70478in)" draw:name="Google Shape;1928;p96">
            <svg:title/>
            <svg:desc/>
            <text:p text:style-name="a343" text:class-names="" text:cond-style-name=""><text:span text:style-name="a342" text:class-names=""/></text:p>
            <draw:enhanced-geometry xmlns:dr3d="urn:oasis:names:tc:opendocument:xmlns:dr3d:1.0" draw:type="non-primitive" svg:viewBox="0 0 315 209" draw:enhanced-path="M 176 1 C 149 1 112 6 63 19 0 36 110 170 244 208 211 143 315 1 1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5"/>
              <draw:equation draw:name="f7" draw:formula="?f4 / 209"/>
              <draw:equation draw:name="f8" draw:formula="?f0 / ?f6"/>
              <draw:equation draw:name="f9" draw:formula="?f1 / ?f6"/>
              <draw:equation draw:name="f10" draw:formula="?f2 / ?f7"/>
              <draw:equation draw:name="f11" draw:formula="?f3 / ?f7"/>
            </draw:enhanced-geometry>
          </draw:custom-shape>
          <draw:custom-shape svg:width="0.00052in" svg:height="0.00026in" draw:id="id103" draw:style-name="a347" draw:transform="translate(-0.00026in -0.00013in) rotate(-0.36487) translate(7.92672in -0.04948in)" draw:name="Google Shape;1929;p96">
            <svg:title/>
            <svg:desc/>
            <text:p text:style-name="a346" text:class-names="" text:cond-style-name=""><text:span text:style-name="a345" text:class-names=""/></text:p>
            <draw:enhanced-geometry xmlns:dr3d="urn:oasis:names:tc:opendocument:xmlns:dr3d:1.0" draw:type="non-primitive" svg:viewBox="0 0 16 8" draw:enhanced-path="M 1 0 C 8 0 8 8 8 8 L 16 0 Z N" draw:text-areas="?f8 ?f10 ?f9 ?f11">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6"/>
              <draw:equation draw:name="f8" draw:formula="?f0 / ?f7"/>
              <draw:equation draw:name="f9" draw:formula="?f1 / ?f7"/>
              <draw:equation draw:name="f10" draw:formula="?f2 / ?f5"/>
              <draw:equation draw:name="f11" draw:formula="?f3 / ?f5"/>
            </draw:enhanced-geometry>
          </draw:custom-shape>
          <draw:custom-shape svg:width="0.00308in" svg:height="0.00246in" draw:id="id104" draw:style-name="a350" draw:transform="translate(-0.00154in -0.00123in) rotate(-0.36487) translate(7.92554in -0.05136in)" draw:name="Google Shape;1930;p96">
            <svg:title/>
            <svg:desc/>
            <text:p text:style-name="a349" text:class-names="" text:cond-style-name=""><text:span text:style-name="a348" text:class-names=""/></text:p>
            <draw:enhanced-geometry xmlns:dr3d="urn:oasis:names:tc:opendocument:xmlns:dr3d:1.0" draw:type="non-primitive" svg:viewBox="0 0 95 76" draw:enhanced-path="M 36 1 C 22 1 10 13 0 36 0 43 63 58 95 75 76 25 55 1 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76"/>
              <draw:equation draw:name="f8" draw:formula="?f0 / ?f6"/>
              <draw:equation draw:name="f9" draw:formula="?f1 / ?f6"/>
              <draw:equation draw:name="f10" draw:formula="?f2 / ?f7"/>
              <draw:equation draw:name="f11" draw:formula="?f3 / ?f7"/>
            </draw:enhanced-geometry>
          </draw:custom-shape>
          <draw:custom-shape svg:width="0.00334in" svg:height="0.00259in" draw:id="id105" draw:style-name="a353" draw:transform="translate(-0.00167in -0.0013in) rotate(-0.36487) translate(10.04174in 0.99482in)" draw:name="Google Shape;1931;p96">
            <svg:title/>
            <svg:desc/>
            <text:p text:style-name="a352" text:class-names="" text:cond-style-name=""><text:span text:style-name="a351" text:class-names=""/></text:p>
            <draw:enhanced-geometry xmlns:dr3d="urn:oasis:names:tc:opendocument:xmlns:dr3d:1.0" draw:type="non-primitive" svg:viewBox="0 0 103 80" draw:enhanced-path="M 1 0 L 1 0 C 31 25 63 47 103 79 88 55 88 32 63 17 56 8 23 8 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80"/>
              <draw:equation draw:name="f8" draw:formula="?f0 / ?f6"/>
              <draw:equation draw:name="f9" draw:formula="?f1 / ?f6"/>
              <draw:equation draw:name="f10" draw:formula="?f2 / ?f7"/>
              <draw:equation draw:name="f11" draw:formula="?f3 / ?f7"/>
            </draw:enhanced-geometry>
          </draw:custom-shape>
          <draw:custom-shape svg:width="0.00308in" svg:height="0.0023in" draw:id="id106" draw:style-name="a356" draw:transform="translate(-0.00154in -0.00115in) rotate(-0.36487) translate(10.06551in 0.71123in)" draw:name="Google Shape;1932;p96">
            <svg:title/>
            <svg:desc/>
            <text:p text:style-name="a355" text:class-names="" text:cond-style-name=""><text:span text:style-name="a354" text:class-names=""/></text:p>
            <draw:enhanced-geometry xmlns:dr3d="urn:oasis:names:tc:opendocument:xmlns:dr3d:1.0" draw:type="non-primitive" svg:viewBox="0 0 95 71" draw:enhanced-path="M 0 0 C 8 15 17 40 32 55 40 62 79 62 95 70 64 47 32 2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71"/>
              <draw:equation draw:name="f8" draw:formula="?f0 / ?f6"/>
              <draw:equation draw:name="f9" draw:formula="?f1 / ?f6"/>
              <draw:equation draw:name="f10" draw:formula="?f2 / ?f7"/>
              <draw:equation draw:name="f11" draw:formula="?f3 / ?f7"/>
            </draw:enhanced-geometry>
          </draw:custom-shape>
        </draw:g>
        <presentation:notes draw:style-name="a416">
          <draw:page-thumbnail draw:page-number="2" svg:x="0.41667in" svg:y="0.75in" svg:width="6.66667in" svg:height="3.75in" presentation:class="page" draw:id="id126" presentation:style-name="a414" draw:name="Google Shape;575;xl_extra_27:notes">
            <svg:title/>
            <svg:desc/>
          </draw:page-thumbnail>
          <draw:frame draw:id="id127" presentation:style-name="a415" draw:name="Google Shape;576;xl_extra_27:notes" svg:x="0.75in" svg:y="4.75in" svg:width="6in" svg:height="4.5in" presentation:class="notes" presentation:placeholder="true">
            <draw:text-box/>
            <svg:title/>
            <svg:desc/>
          </draw:frame>
        </presentation:notes>
      </draw:page>
      <draw:page draw:name="Slide13" draw:style-name="a417" draw:master-page-name="Master1-Layout4-cust-CUSTOM_1" presentation:presentation-page-layout-name="Master1-PPL4" draw:id="Slide-268">
        <draw:custom-shape svg:x="1.88087in" svg:y="1.84852in" svg:width="1.11278in" svg:height="1.05974in" draw:id="id128" draw:style-name="a420" draw:name="Google Shape;196;p37">
          <svg:title/>
          <svg:desc/>
          <text:p text:style-name="a419" text:class-names="" text:cond-style-name=""><text:span text:style-name="a418" text:class-names=""/></text:p>
          <draw:enhanced-geometry xmlns:dr3d="urn:oasis:names:tc:opendocument:xmlns:dr3d:1.0" draw:type="non-primitive" svg:viewBox="0 0 35478 33787" draw:enhanced-path="M 15876 1 C 15734 1 15600 82 15668 233 15761 349 16017 564 15867 564 15811 564 15701 535 15506 461 15475 451 15446 447 15418 447 15180 447 15053 763 14888 906 14592 812 14264 683 13951 683 13889 683 13828 688 13768 700 13682 806 13575 834 13461 834 13322 834 13174 792 13038 792 13030 792 13021 793 13012 793 13007 793 13001 793 12996 793 12739 793 12527 998 12279 998 12224 998 12168 988 12109 963 12047 957 11986 954 11925 954 11333 954 10791 1233 10208 1296 10013 1433 9752 1386 9568 1548 9224 1559 9051 1903 8708 1949 8285 2361 7634 2315 7153 2611 6890 3048 6351 3229 5893 3345 5939 3757 5368 3584 5321 3927 5195 4284 4692 4202 4475 4501 4258 4902 4017 5325 3583 5506 3124 5918 2712 6435 2542 7031 2047 7223 2072 7797 1751 8140 1762 8437 1317 8585 1454 8896 1523 9091 1259 9170 1168 9308 1306 9777 1053 10211 767 10555 800 10898 468 11151 619 11494 641 11824 435 12123 344 12431 493 12752 70 13049 276 13392 309 13518 446 13645 355 13782 240 14158 1 14595 171 14996 424 15477 413 16059 240 16575 262 16850 526 17056 446 17375 594 17696 710 18028 572 18394 446 18679 652 18874 789 19080 825 19297 847 19514 1042 19665 1328 19926 1223 20396 1545 20649 1704 20912 1682 21278 1957 21484 2116 21931 2300 22365 2575 22766 2838 22893 3215 22972 3160 23338 3684 23909 4028 24747 4852 24953 4876 25145 5000 25282 5137 25420 5047 25444 4989 25488 4956 25582 4962 25582 4967 25581 4973 25581 5294 25581 5450 25894 5574 26153 5711 26428 6156 26474 6134 26818 6203 26793 6283 26771 6362 26749 L 6362 26749 C 6373 27081 6294 27493 6706 27573 6842 27496 6932 27465 6991 27465 7219 27465 6985 27929 7248 27929 7258 27929 7269 27929 7280 27927 7530 27996 7428 28397 7667 28523 7804 28809 8274 28661 8343 28990 8458 29334 8491 29724 8766 29987 9087 30158 8939 30583 9202 30789 9265 30817 9342 30871 9405 30871 9443 30871 9477 30850 9499 30789 9842 30331 9246 30446 9257 30147 9235 29987 9098 29770 9282 29666 9312 29655 9340 29651 9366 29651 9563 29651 9682 29916 9853 29976 10197 29998 10070 30226 10037 30388 10117 30515 10287 30468 10414 30501 10724 30732 11249 30811 11274 31281 11279 31281 11285 31281 11291 31281 11727 31281 12067 31694 12499 31795 12806 31841 12979 32149 13298 32163 13623 32520 14090 32756 14580 32756 14591 32756 14602 32756 14614 32756 14765 32893 14982 32860 15141 32962 15289 33031 15369 33215 15553 33215 15795 33226 15976 33443 16207 33454 16308 33305 16399 33146 16492 32987 16627 32964 16761 32951 16898 32951 16971 32951 17046 32954 17121 32962 17154 33099 17086 33283 17248 33352 17624 33695 18209 33511 18632 33786 18790 33767 18951 33762 19113 33762 19265 33762 19418 33766 19571 33766 19632 33766 19692 33766 19753 33764 20016 33543 20326 33513 20645 33513 20768 33513 20892 33517 21015 33517 21185 33517 21354 33509 21516 33467 21644 33520 21772 33539 21900 33539 22242 33539 22583 33400 22922 33374 22985 33404 23041 33416 23093 33416 23342 33416 23489 33135 23748 33135 23752 33135 23756 33135 23760 33135 23801 33139 23841 33141 23881 33141 24444 33141 24915 32776 25408 32550 25990 32058 26872 32069 27375 31462 27393 31465 27411 31467 27429 31467 27702 31467 27840 31142 28119 31108 28484 30949 29001 30960 29218 30570 29435 30262 29836 30204 30064 29919 30512 29496 31198 29358 31575 28853 31838 28705 32022 28488 32239 28293 32572 27389 33670 26908 33717 25867 33887 25741 34025 25582 34151 25409 34151 25329 34093 25227 34173 25170 34483 24780 34437 24252 34552 23796 34621 23590 34827 23464 34906 23258 34827 22330 34917 21393 35008 20465 34722 20031 34871 19503 34722 19023 34791 18578 34665 18155 34541 17729 34678 17306 34585 16814 34310 16460 34071 16185 34277 15784 34104 15499 33909 15177 34060 14776 34036 14433 34117 14375 34200 14354 34286 14354 34382 14354 34482 14380 34585 14411 34665 14136 34997 14079 35066 13815 35134 13507 35478 13312 35340 12947 35239 12878 35123 12821 35022 12752 35066 12455 35170 12065 34964 11824 35022 11631 35170 11469 35250 11274 35134 11093 35250 10898 35272 10703 35159 10692 35055 10692 34939 10681 35145 10233 34483 10165 34665 9720 34467 9568 34315 9315 34056 9315 34001 9315 33942 9326 33876 9352 33865 9159 33797 8975 33703 8791 33786 8723 33978 8723 33923 8563 33761 8517 33602 8368 33659 8184 33797 7841 33349 7602 33497 7237 33338 6984 32984 7006 32811 6767 32778 6457 32561 6182 32286 6056 32011 5954 32011 5644 31932 5416 31759 5256 31553 5119 31462 4888 31442 4842 31409 4824 31371 4824 31231 4824 31027 5081 31198 5152 31531 5256 31575 5737 31358 5965 31083 5874 30888 5622 30707 5416 L 30707 5416 C 30726 5421 30745 5423 30763 5423 30968 5423 31131 5153 30902 5039 30865 5001 30833 4985 30805 4985 30714 4985 30657 5143 30613 5221 30606 5221 30600 5222 30593 5222 30373 5222 30291 4903 30073 4903 30025 4903 29969 4918 29905 4957 29734 4718 29652 4317 29309 4295 29196 4031 29677 4270 29550 3985 29333 3721 29218 3265 28828 3207 28567 3117 28372 2897 28141 2760 28083 2781 28031 2790 27984 2790 27728 2790 27618 2518 27386 2441 27304 2462 27223 2469 27141 2469 26971 2469 26801 2438 26630 2438 26528 2438 26425 2449 26323 2485 25738 2337 25304 1812 24675 1754 24480 1960 24469 2246 24584 2499 24559 2506 24536 2509 24513 2509 24312 2509 24218 2255 24010 2235 23771 2188 23771 1914 23656 1754 23566 1768 23459 1819 23362 1819 23300 1819 23242 1798 23197 1730 22936 1422 22524 1433 22181 1263 22081 1282 22017 1411 21913 1411 21896 1411 21878 1408 21859 1400 21505 1274 21093 1318 20794 1068 20450 862 20063 746 19695 598 19517 605 19345 646 19171 646 19076 646 18981 634 18885 598 18760 945 18433 1023 18102 1023 17974 1023 17846 1011 17728 999 17522 724 17305 472 17110 197 17074 177 17047 168 17027 168 16899 168 17030 509 16914 509 16894 509 16865 498 16825 472 16594 345 16286 334 16113 117 16072 38 15973 1 158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478"/>
            <draw:equation draw:name="f7" draw:formula="?f4 / 33787"/>
            <draw:equation draw:name="f8" draw:formula="?f0 / ?f6"/>
            <draw:equation draw:name="f9" draw:formula="?f1 / ?f6"/>
            <draw:equation draw:name="f10" draw:formula="?f2 / ?f7"/>
            <draw:equation draw:name="f11" draw:formula="?f3 / ?f7"/>
          </draw:enhanced-geometry>
        </draw:custom-shape>
        <draw:frame draw:id="id129" draw:style-name="a423" draw:name="Google Shape;225;p39" svg:x="3.13966in" svg:y="1.8919in" svg:width="4.25919in" svg:height="0.9206in">
          <draw:text-box>
            <text:p text:style-name="a422" text:class-names="" text:cond-style-name=""><text:span text:style-name="a421" text:class-names="">緒 論</text:span></text:p>
          </draw:text-box>
          <svg:title/>
          <svg:desc/>
        </draw:frame>
        <draw:frame draw:id="id130" draw:style-name="a426" draw:name="Google Shape;226;p39" svg:x="1.76114in" svg:y="1.92569in" svg:width="1.3271in" svg:height="0.85302in">
          <draw:text-box>
            <text:p text:style-name="a425" text:class-names="" text:cond-style-name=""><text:span text:style-name="a424" text:class-names="">01</text:span></text:p>
          </draw:text-box>
          <svg:title/>
          <svg:desc/>
        </draw:frame>
        <presentation:notes draw:style-name="a429">
          <draw:page-thumbnail draw:page-number="3" svg:x="0.41667in" svg:y="0.75in" svg:width="6.66667in" svg:height="3.75in" presentation:class="page" draw:id="id131" presentation:style-name="a427" draw:name="Google Shape;304;gdd96cb869d_0_145:notes">
            <svg:title/>
            <svg:desc/>
          </draw:page-thumbnail>
          <draw:frame draw:id="id132" presentation:style-name="a428" draw:name="Google Shape;305;gdd96cb869d_0_145:notes" svg:x="0.75in" svg:y="4.75in" svg:width="6in" svg:height="4.5in" presentation:class="notes" presentation:placeholder="true">
            <draw:text-box/>
            <svg:title/>
            <svg:desc/>
          </draw:frame>
        </presentation:notes>
      </draw:page>
      <draw:page draw:name="Slide15" draw:style-name="a430" draw:master-page-name="Master1-Layout5-cust-CUSTOM_6" presentation:presentation-page-layout-name="Master1-PPL5" draw:id="Slide-270">
        <draw:frame draw:id="id133" draw:style-name="a433" draw:name="文字方塊 19" svg:x="1.07261in" svg:y="1.31722in" svg:width="7.85478in" svg:height="0.47122in">
          <draw:text-box>
            <text:p text:style-name="a432" text:class-names="" text:cond-style-name=""><text:span text:style-name="a431" text:class-names="">插畫在書籍、雜誌、小說等刊物具有輔助文字敘說的功能</text:span></text:p>
          </draw:text-box>
          <svg:title/>
          <svg:desc/>
        </draw:frame>
        <draw:frame draw:id="id134" draw:style-name="a436" draw:name="文字方塊 75" svg:x="2.18982in" svg:y="2.30052in" svg:width="7.18382in" svg:height="0.47122in">
          <draw:text-box>
            <text:p text:style-name="a435" text:class-names="" text:cond-style-name=""><text:span text:style-name="a434" text:class-names="">但大多數的作家無法獨自繪圖</text:span></text:p>
          </draw:text-box>
          <svg:title/>
          <svg:desc/>
        </draw:frame>
        <draw:frame draw:id="id135" draw:style-name="a439" draw:name="文字方塊 77" svg:x="2.18982in" svg:y="3.51218in" svg:width="7.18382in" svg:height="0.47122in">
          <draw:text-box>
            <text:p text:style-name="a438" text:class-names="" text:cond-style-name=""><text:span text:style-name="a437" text:class-names="">出版社必須額外付出成本請插畫家進行繪製</text:span></text:p>
          </draw:text-box>
          <svg:title/>
          <svg:desc/>
        </draw:frame>
        <draw:frame draw:id="id136" draw:style-name="a440" draw:name="圖片 21" svg:x="1.24632in" svg:y="3.27605in" svg:width="0.94349in" svg:height="0.94349in" style:rel-width="scale" style:rel-height="scale">
          <draw:image xlink:href="media/image6.png" xlink:type="simple" xlink:show="embed" xlink:actuate="onLoad"/>
          <svg:title/>
          <svg:desc/>
        </draw:frame>
        <draw:frame draw:id="id137" draw:style-name="a441" draw:name="圖片 23" svg:x="1.22885in" svg:y="2.06427in" svg:width="0.94374in" svg:height="0.94374in" style:rel-width="scale" style:rel-height="scale">
          <draw:image xlink:href="media/image7.png" xlink:type="simple" xlink:show="embed" xlink:actuate="onLoad"/>
          <svg:title/>
          <svg:desc/>
        </draw:frame>
        <draw:g draw:name="Google Shape;1933;p96" draw:id="id138">
          <svg:title/>
          <svg:desc/>
          <draw:custom-shape svg:width="3.32846in" svg:height="0.73681in" draw:id="id139" draw:style-name="a444" draw:transform="translate(-1.66423in -0.36841in) rotate(-3.14159) translate(6.66423in 5.25659in)" draw:name="Google Shape;1934;p96">
            <svg:title/>
            <svg:desc/>
            <text:p text:style-name="a443" text:class-names="" text:cond-style-name=""><text:span text:style-name="a442" text:class-names=""/></text:p>
            <draw:enhanced-geometry xmlns:dr3d="urn:oasis:names:tc:opendocument:xmlns:dr3d:1.0" draw:type="non-primitive" svg:viewBox="0 0 91003 20145" draw:enhanced-path="M 19416 1512 C 19416 1512 19416 1520 19423 1520 L 19416 1520 19416 1512 Z M 6338 3929 L 6338 3938 C 6306 3938 6276 3929 6251 3929 Z M 3385 4190 C 3370 4205 3355 4222 3338 4237 3332 4244 3323 4248 3313 4248 3282 4248 3246 4214 3330 4190 Z M 12228 4426 C 12235 4426 12243 4426 12251 4433 12243 4433 12243 4441 12243 4441 12235 4433 12235 4433 12228 4426 Z M 6920 6236 C 7173 6236 7211 6355 7156 6536 7070 6417 6992 6323 6920 6236 Z M 71061 8078 L 71061 8078 C 71061 8086 71069 8086 71069 8095 71061 8086 71061 8086 71061 8078 Z M 68311 8083 C 68330 8100 68349 8112 68361 8118 L 68353 8125 68311 8083 Z M 79808 8481 C 79825 8481 79847 8481 79872 8488 79862 8488 79855 8496 79847 8496 79832 8488 79825 8488 79808 8481 Z M 74698 9040 C 74691 9048 74691 9063 74683 9070 L 74683 9040 Z M 32578 9386 L 32578 9386 C 32570 9401 32570 9408 32563 9425 32570 9408 32570 9393 32578 9386 Z M 81202 9582 L 81202 9590 C 81202 9582 81194 9582 81194 9582 Z M 10251 9818 C 10219 9834 10197 9858 10165 9873 10187 9851 10219 9834 10251 9818 Z M 89854 10142 L 89839 10211 C 89829 10211 89814 10204 89807 10204 89822 10181 89839 10164 89854 10142 Z M 89839 10221 L 89839 10221 C 89839 10251 89846 10276 89846 10298 89839 10276 89839 10251 89839 10221 Z M 53466 10400 L 53466 10400 C 53442 10417 53419 10433 53394 10440 53419 10425 53434 10417 53466 10400 Z M 90043 10542 C 90043 10552 90043 10552 90050 10552 L 90043 10542 Z M 41679 12913 C 41687 12936 41695 12961 41704 12983 41657 12983 41617 12991 41570 12998 41610 12968 41647 12944 41679 12913 Z M 28799 13038 C 28863 13125 28910 13220 28940 13314 28886 13235 28846 13140 28799 13038 Z M 32980 16148 C 33003 16188 33027 16220 33050 16243 33003 16220 32980 16188 32980 16148 Z M 28194 17605 C 28181 17630 28160 17640 28133 17640 28125 17640 28116 17639 28107 17637 28130 17620 28162 17613 28194 17605 Z M 21895 18274 C 21895 18281 21887 18289 21887 18298 L 21864 18274 Z M 13486 1 C 13290 229 13021 418 13108 773 13093 821 13086 868 13101 915 12974 930 12850 945 12730 962 12676 764 12825 537 12596 348 12550 448 12497 600 12480 600 12480 600 12480 600 12479 600 12447 592 12415 589 12383 589 12094 589 11823 859 11536 859 11413 859 11288 809 11157 670 11085 585 10988 564 10884 564 10795 564 10700 580 10612 584 10550 632 10488 679 10416 726 10373 720 10331 717 10289 717 9958 717 9668 899 9354 970 9220 993 9227 1017 9471 1323 9558 1529 9583 1726 9456 1922 9252 1962 9016 1875 8865 2096 8763 2126 8693 2191 8668 2293 8598 2362 8534 2427 8464 2489 8409 2489 8354 2497 8298 2521 8243 2497 8181 2489 8118 2489 8086 2417 8052 2380 8017 2380 7983 2380 7948 2415 7912 2489 7810 2521 7740 2576 7716 2686 L 7723 2686 7723 2678 7912 2489 7912 2489 C 7857 2568 7795 2631 7723 2686 7669 2757 7606 2820 7534 2882 7370 2827 7211 2757 7039 2733 7025 2730 7012 2728 6999 2728 6921 2728 6880 2788 6968 2882 6945 2929 6937 2977 6952 3024 6669 3111 6229 2922 6172 3441 L 6172 3434 C 6010 3471 5839 3529 5674 3529 5664 3529 5655 3529 5645 3528 5589 3525 5537 3524 5488 3524 5029 3524 4871 3673 4700 4212 4623 4222 4543 4222 4472 4222 L 4449 4237 C 4456 4142 4464 4055 4464 3961 4457 3848 4438 3711 4327 3711 4314 3711 4299 3713 4283 3717 4103 3764 4260 3921 4252 4023 4245 4088 4260 4150 4260 4205 4205 4212 4150 4222 4094 4222 4016 4071 3874 4033 3725 4008 3590 3896 3456 3835 3325 3835 3190 3835 3057 3900 2930 4040 2646 4165 2355 4284 2072 4411 1182 4796 1142 4898 1560 5733 1582 5781 1567 5850 1575 5913 L 1205 6141 C 362 6189 362 6189 536 6914 568 7039 590 7166 623 7283 426 7613 946 7755 827 8071 707 8154 579 8308 471 8308 466 8308 461 8307 456 8307 412 8301 370 8298 331 8298 112 8298 1 8398 95 8645 169 8844 288 9015 452 9015 548 9015 659 8956 787 8811 827 8772 844 8717 844 8662 1216 8929 1582 9075 1938 9075 2326 9075 2702 8902 3064 8520 3087 8496 3102 8464 3119 8441 3233 8450 3347 8454 3460 8454 3868 8454 4267 8396 4660 8260 4832 8418 5018 8462 5209 8462 5441 8462 5680 8398 5911 8398 5962 8398 6012 8401 6062 8409 6080 8412 6097 8414 6115 8414 6231 8414 6340 8343 6353 8220 6401 7850 6826 7936 6968 7693 7149 7787 7316 7831 7470 7831 7802 7831 8075 7628 8307 7300 8984 6842 9834 6803 10535 6395 10571 6374 10605 6365 10637 6365 10780 6365 10883 6541 10960 6669 10605 6850 10669 7394 10227 7496 10070 7504 9943 7576 9809 7693 9235 8190 8842 8859 8298 9393 7960 9709 7512 9890 7298 10338 6542 10723 6149 11464 5630 12086 5118 12093 5016 12424 5048 12849 4921 12976 4795 13110 4670 13244 4456 13339 4213 13408 4086 13630 4072 13629 4058 13628 4045 13628 3800 13628 3709 13777 3716 14015 3551 14314 3308 14589 3315 14960 L 3315 15920 C 3126 16054 3071 16220 3338 16290 3383 16303 3424 16310 3461 16310 3642 16310 3717 16156 3678 15927 3621 15613 4111 15211 3527 14975 3653 14841 3772 14708 3890 14574 3897 14519 3897 14472 3914 14416 3969 14400 4024 14385 4079 14385 4141 14385 4205 14393 4267 14393 4274 14393 4281 14393 4287 14393 4658 14393 4812 14183 4849 13841 4900 13860 4946 13869 4989 13869 5109 13869 5206 13804 5299 13724 L 5299 13724 C 5361 14047 5354 14338 4874 14385 4795 14400 4740 14510 4708 14597 4685 14818 4764 14960 5008 14975 5150 15338 4598 15392 4677 15723 4638 15770 4630 15825 4638 15880 4496 16086 4347 16282 4213 16486 3976 16834 4267 16817 4481 16857 L 4496 16881 C 4511 17085 4417 17314 4653 17463 4717 17526 4780 17590 4842 17652 4918 18103 5190 18221 5535 18221 5618 18221 5705 18215 5794 18204 5921 18212 6055 18219 6189 18227 6263 18265 6346 18346 6430 18346 6433 18346 6437 18346 6440 18346 8345 18281 10197 17911 11952 17212 12865 16842 13904 16817 14722 16195 14794 16141 14903 16126 14998 16126 16487 16014 17792 15251 19227 14920 19880 14771 20502 14400 21171 14227 21367 14172 21604 14219 21745 14015 21825 13953 21902 13896 21981 13834 L 22036 13841 22091 13826 C 22164 13895 22234 13934 22305 13934 22372 13934 22440 13899 22509 13818 22769 13921 22919 14094 22894 14385 22690 14629 22494 14873 22289 15117 21927 15534 21571 15967 21186 16369 20997 16558 21084 16692 21178 16857 21164 17123 21280 17250 21536 17250 21545 17250 21554 17250 21564 17250 21619 17250 21675 17259 21730 17274 21666 17337 21596 17401 21534 17463 21502 17460 21472 17458 21443 17458 21415 17458 21387 17460 21360 17463 21258 17495 21194 17558 21171 17667 21178 17715 21178 17754 21186 17802 21280 18038 21581 18147 21571 18440 21628 19171 22155 19574 22675 19967 22891 20109 23119 20144 23352 20144 23584 20144 23820 20109 24052 20109 24078 20112 24102 20114 24126 20114 24251 20114 24360 20064 24445 19959 24654 19919 24862 19908 25071 19908 25281 19908 25492 19919 25704 19919 25975 19919 26247 19902 26524 19825 28657 19226 30807 18684 32861 17834 33169 17786 33445 17675 33681 17478 34703 17195 35782 17093 36704 16503 37381 16424 37940 15974 38617 15920 39208 15920 39663 15574 40160 15338 40166 15338 40172 15338 40178 15338 41351 15338 42307 14588 43420 14368 43437 14368 43455 14367 43473 14367 43559 14367 43648 14374 43734 14374 43824 14374 43910 14367 43987 14338 45207 13881 46435 13448 47631 12921 47903 12802 48157 12736 48412 12736 48600 12736 48789 12772 48986 12849 49175 12842 49372 12834 49561 12826 49812 12874 50135 12921 50207 13157 50279 13395 50406 13465 50543 13465 50627 13465 50715 13439 50796 13408 51331 13220 51915 13282 52427 13031 52937 12968 53474 13078 53969 12866 54127 13015 54310 13045 54497 13045 54626 13045 54757 13031 54883 13031 54934 13031 54985 13032 55036 13032 56887 13032 58695 12606 60520 12354 61298 12243 62054 11937 62819 11715 62944 11700 63063 11693 63188 11685 63441 11688 63697 11711 63949 11711 64364 11711 64767 11649 65124 11330 65377 11355 65621 11362 65873 11417 66158 11478 66444 11524 66727 11524 66991 11524 67253 11484 67511 11377 67550 11362 67581 11345 67613 11330 L 67620 11330 C 67802 11334 67988 11360 68170 11360 68336 11360 68498 11338 68652 11260 68910 11131 69185 11082 69452 11082 69659 11082 69861 11112 70046 11156 70189 11191 70327 11203 70462 11203 70794 11203 71108 11126 71439 11109 71826 11315 72230 11409 72643 11409 72877 11409 73114 11379 73353 11322 73754 11330 74124 11330 74517 11559 74702 11665 74944 11820 75186 11820 75356 11820 75525 11744 75675 11519 76038 11325 76395 11192 76758 11192 77058 11192 77361 11283 77674 11504 77918 11676 78273 11685 78634 11780 78596 11496 78579 11315 78557 11134 78622 11113 78711 11047 78778 11047 78815 11047 78846 11067 78863 11126 78962 11461 79112 11661 79372 11661 79466 11661 79573 11636 79698 11581 79738 11564 79776 11558 79814 11558 79931 11558 80041 11621 80155 11621 80480 11625 80818 11734 81150 11734 81388 11734 81623 11678 81846 11487 81903 11438 81968 11416 82036 11416 82121 11416 82210 11451 82288 11511 82344 11555 82389 11573 82426 11573 82561 11573 82600 11342 82729 11330 82797 11438 82867 11474 82936 11474 83059 11474 83183 11363 83303 11338 83509 11544 84123 11708 84681 11715 84685 11716 84689 11716 84693 11716 84817 11716 84942 11640 85069 11640 85123 11640 85177 11654 85232 11693 85460 11851 85678 11919 85890 11919 86204 11919 86503 11769 86799 11544 87157 11504 87361 11118 87730 11118 87734 11118 87739 11118 87743 11118 L 87830 11126 87917 11109 C 87980 11126 88044 11141 88106 11156 88106 11149 88106 11149 88114 11141 L 88114 11141 C 88106 11149 88106 11156 88106 11156 88227 11355 88366 11510 88605 11510 88631 11510 88659 11508 88688 11504 88718 11500 88748 11499 88778 11499 88870 11499 88964 11511 89055 11511 89205 11511 89347 11477 89451 11298 89697 11086 90011 10929 90043 10542 90063 10541 90082 10540 90102 10540 90208 10540 90317 10556 90422 10556 90526 10556 90627 10541 90719 10480 90617 10166 90457 10095 90279 10095 90141 10095 89992 10138 89854 10142 89712 10047 89563 9953 89414 9851 89571 9709 89744 9622 89941 9607 L 90018 9607 C 90083 9662 90145 9716 90207 9779 L 90207 9771 C 90381 9597 90547 9418 90727 9252 91003 9015 90925 8662 90886 8409 90866 8271 90762 8242 90634 8242 90537 8242 90426 8259 90326 8259 90293 8259 90261 8257 90232 8252 90216 8250 90199 8249 90182 8249 90140 8249 90095 8254 90050 8260 89752 8220 89484 8118 89287 7882 L 89287 7882 C 89353 7892 89417 7897 89479 7897 89878 7897 90186 7684 90453 7370 89996 7047 89429 7158 88924 7031 88729 6988 88521 6967 88309 6967 87949 6967 87581 7028 87263 7141 87141 7185 87020 7200 86902 7200 86619 7200 86347 7113 86078 7113 85946 7113 85814 7134 85682 7198 85657 7213 85642 7245 85618 7268 85327 7263 85032 7191 84735 7191 84576 7191 84416 7212 84255 7275 84089 7374 83928 7481 83733 7481 83726 7481 83720 7481 83713 7481 83579 7489 83452 7496 83328 7504 82838 7307 82311 7355 81799 7315 81753 7231 81705 7203 81655 7203 81570 7203 81480 7284 81391 7300 81302 7353 81212 7371 81123 7371 80937 7371 80752 7294 80564 7294 80522 7294 80481 7298 80439 7307 80402 7302 80366 7298 80332 7298 80213 7298 80115 7340 80061 7481 79919 7434 79777 7362 79636 7347 79534 7337 79433 7334 79331 7334 79144 7334 78956 7345 78769 7345 78560 7345 78352 7332 78147 7275 77940 6880 77677 6788 77386 6788 77130 6788 76853 6860 76576 6860 76458 6860 76341 6847 76225 6810 L 76225 6810 C 76387 7060 76554 7100 76713 7100 76788 7100 76862 7091 76932 7091 76951 7091 76971 7092 76990 7094 77040 7100 77090 7101 77142 7101 77184 7101 77227 7100 77270 7100 77454 7100 77634 7117 77769 7300 77478 7417 77185 7467 76889 7467 76672 7467 76454 7441 76234 7394 76056 7357 75878 7311 75704 7311 75546 7311 75392 7348 75243 7464 74868 7329 74494 7269 74121 7269 73669 7269 73218 7357 72769 7504 L 72769 7496 C 72637 7389 72499 7297 72328 7297 72286 7297 72242 7302 72195 7315 72132 7307 72068 7300 72006 7292 71958 7232 71915 7210 71875 7210 71789 7210 71716 7307 71635 7339 71566 7330 71501 7322 71431 7315 71298 7310 71148 7261 71022 7261 70969 7261 70921 7269 70880 7292 70689 7391 70518 7451 70351 7451 70160 7451 69972 7373 69763 7188 69642 7087 69445 7046 69230 7046 68910 7046 68551 7138 68353 7260 68164 7268 67976 7283 67787 7300 67729 7293 67672 7289 67616 7289 67459 7289 67312 7326 67195 7472 67168 7468 67140 7466 67113 7466 67086 7466 67058 7468 67031 7472 66685 7355 66353 7151 65992 7151 65867 7151 65739 7175 65606 7235 64888 7566 64110 7402 63369 7566 63285 7585 63199 7593 63112 7593 62820 7593 62515 7509 62222 7509 61959 7509 61705 7577 61479 7834 61336 7748 61202 7714 61074 7714 60666 7714 60314 8052 59913 8095 59843 8142 59779 8190 59724 8252 59662 8244 59597 8244 59535 8244 59503 8183 59470 8149 59437 8149 59405 8149 59373 8179 59339 8244 59259 8238 59179 8235 59101 8235 58324 8235 57581 8530 56708 8630 56969 8227 57268 7906 57032 7481 57394 7126 57151 6905 56858 6693 56686 6465 56827 6221 56835 5977 56897 5764 56614 5488 56962 5316 57103 5236 57221 5102 56984 4968 56912 4934 56842 4908 56775 4908 56702 4908 56632 4939 56567 5025 56433 5189 56489 5465 56261 5575 55985 5575 55739 5741 55467 5741 55420 5741 55372 5736 55323 5724 55080 5276 55560 5331 55716 5166 55819 5063 55898 4968 55796 4843 55749 4789 55641 4725 55584 4725 55574 4725 55566 4727 55560 4732 55325 4859 55078 4888 54831 4888 54627 4888 54423 4868 54225 4868 54083 4868 53945 4879 53812 4913 53166 5080 52402 5000 51883 5575 51855 5576 51827 5576 51799 5576 51759 5576 51719 5576 51679 5576 51587 5576 51496 5580 51410 5607 50018 6047 48608 6449 47253 6969 46371 7315 45498 7646 44568 7834 44529 7566 44884 7339 44655 7031 L 44655 7031 C 44530 7095 44355 7219 44273 7219 44262 7219 44253 7217 44245 7213 44110 7121 43996 7083 43896 7083 43629 7083 43462 7348 43263 7543 43057 7748 42955 8016 42853 8275 42664 8700 42137 8528 41883 8819 41858 8818 41832 8817 41806 8817 41443 8817 41104 8916 40774 9055 40342 9236 39900 9425 39412 9425 39252 9286 39123 9231 39014 9231 38750 9231 38607 9558 38428 9786 37862 10093 37252 10221 36611 10221 36592 10221 36574 10221 36555 10221 36451 9764 36515 9386 36697 8993 36948 8441 37294 7953 37664 7481 38428 6678 38010 5788 37893 4891 37853 4608 37740 4558 37610 4558 37537 4558 37460 4573 37386 4573 37352 4573 37318 4570 37286 4560 37301 4394 37279 4260 37082 4222 37122 3764 36720 3906 36498 3804 36402 3671 36277 3648 36145 3648 36072 3648 35997 3655 35924 3655 35625 3690 35901 4119 35724 4119 35710 4119 35693 4116 35673 4110 35505 4063 35344 4043 35187 4043 34511 4043 33918 4416 33279 4575 33237 4585 33205 4589 33180 4589 33079 4589 33082 4521 33050 4433 32948 4205 32841 4121 32731 4121 32587 4121 32439 4263 32287 4411 31642 4826 30934 5087 30178 5182 29823 5221 29507 5323 29177 5433 28249 5756 27351 6174 26382 6363 26159 6254 26318 5798 25944 5798 25909 5798 25868 5802 25823 5811 25415 5883 25241 6087 25201 6457 25186 6551 25201 6646 25201 6733 25194 6788 25186 6835 25178 6890 24169 7228 23155 7559 22148 7897 22036 7787 21942 7670 21825 7576 21740 7512 21642 7478 21547 7478 21464 7478 21382 7504 21313 7559 21109 7725 21305 7889 21352 8056 20920 8314 20375 8307 19965 8615 19194 8811 18399 8945 17698 9371 16964 9433 16361 9968 15613 9968 15607 9968 15602 9968 15597 9968 15620 9645 15329 9488 15234 9229 15393 9212 15535 9157 15582 8993 15652 8874 15723 8764 15793 8653 16967 7850 17966 6850 19060 5960 18926 5922 18856 5866 18832 5803 L 18832 5803 C 18903 5843 18983 5890 19060 5960 19485 5567 19911 5182 20336 4796 20510 4552 20746 4354 20801 4040 L 20808 4040 C 20997 3921 21099 3732 21218 3551 21753 2701 21745 2623 20967 1930 20721 1796 20360 1883 20226 1529 20219 1363 20179 1214 20030 1104 20045 1057 20045 1010 20022 953 20060 654 20013 433 19635 396 19438 371 19249 244 19053 174 L 1905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03"/>
              <draw:equation draw:name="f7" draw:formula="?f4 / 20145"/>
              <draw:equation draw:name="f8" draw:formula="?f0 / ?f6"/>
              <draw:equation draw:name="f9" draw:formula="?f1 / ?f6"/>
              <draw:equation draw:name="f10" draw:formula="?f2 / ?f7"/>
              <draw:equation draw:name="f11" draw:formula="?f3 / ?f7"/>
            </draw:enhanced-geometry>
          </draw:custom-shape>
          <draw:custom-shape svg:width="0.00004in" svg:height="0.00004in" draw:id="id140" draw:style-name="a447" draw:transform="translate(-0.00002in -0.00002in) rotate(-3.14159) translate(8.08079in 5.54777in)" draw:name="Google Shape;1935;p96">
            <svg:title/>
            <svg:desc/>
            <text:p text:style-name="a446" text:class-names="" text:cond-style-name=""><text:span text:style-name="a445" text:class-names=""/></text:p>
            <draw:enhanced-geometry xmlns:dr3d="urn:oasis:names:tc:opendocument:xmlns:dr3d:1.0" draw:type="non-primitive" svg:viewBox="0 0 1 1" draw:enhanced-path="M 0 0 L 0 0 0 0 0 0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width="0.06624in" svg:height="0.03401in" draw:id="id141" draw:style-name="a450" draw:transform="translate(-0.03312in -0.01701in) rotate(-3.14159) translate(8.04769in 5.5596in)" draw:name="Google Shape;1936;p96">
            <svg:title/>
            <svg:desc/>
            <text:p text:style-name="a449" text:class-names="" text:cond-style-name=""><text:span text:style-name="a448" text:class-names=""/></text:p>
            <draw:enhanced-geometry xmlns:dr3d="urn:oasis:names:tc:opendocument:xmlns:dr3d:1.0" draw:type="non-primitive" svg:viewBox="0 0 1811 930" draw:enhanced-path="M 1536 25 C 1007 244 385 276 0 788 136 876 264 929 380 929 534 929 665 836 763 607 L 952 599 C 1149 527 1347 465 1551 395 1678 363 1803 301 1810 174 1810 0 1653 40 1536 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1"/>
              <draw:equation draw:name="f7" draw:formula="?f4 / 930"/>
              <draw:equation draw:name="f8" draw:formula="?f0 / ?f6"/>
              <draw:equation draw:name="f9" draw:formula="?f1 / ?f6"/>
              <draw:equation draw:name="f10" draw:formula="?f2 / ?f7"/>
              <draw:equation draw:name="f11" draw:formula="?f3 / ?f7"/>
            </draw:enhanced-geometry>
          </draw:custom-shape>
          <draw:custom-shape svg:width="0.04323in" svg:height="0.01364in" draw:id="id142" draw:style-name="a453" draw:transform="translate(-0.02162in -0.00682in) rotate(-3.14159) translate(6.23764in 5.46482in)" draw:name="Google Shape;1937;p96">
            <svg:title/>
            <svg:desc/>
            <text:p text:style-name="a452" text:class-names="" text:cond-style-name=""><text:span text:style-name="a451" text:class-names=""/></text:p>
            <draw:enhanced-geometry xmlns:dr3d="urn:oasis:names:tc:opendocument:xmlns:dr3d:1.0" draw:type="non-primitive" svg:viewBox="0 0 1182 373" draw:enhanced-path="M 669 0 C 405 0 203 103 0 208 144 324 281 372 425 372 643 372 878 262 1181 114 984 32 817 0 6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2"/>
              <draw:equation draw:name="f7" draw:formula="?f4 / 373"/>
              <draw:equation draw:name="f8" draw:formula="?f0 / ?f6"/>
              <draw:equation draw:name="f9" draw:formula="?f1 / ?f6"/>
              <draw:equation draw:name="f10" draw:formula="?f2 / ?f7"/>
              <draw:equation draw:name="f11" draw:formula="?f3 / ?f7"/>
            </draw:enhanced-geometry>
          </draw:custom-shape>
          <draw:custom-shape svg:width="0.10687in" svg:height="0.03284in" draw:id="id143" draw:style-name="a456" draw:transform="translate(-0.05344in -0.01642in) rotate(-3.14159) translate(6.12689in 5.36005in)" draw:name="Google Shape;1938;p96">
            <svg:title/>
            <svg:desc/>
            <text:p text:style-name="a455" text:class-names="" text:cond-style-name=""><text:span text:style-name="a454" text:class-names=""/></text:p>
            <draw:enhanced-geometry xmlns:dr3d="urn:oasis:names:tc:opendocument:xmlns:dr3d:1.0" draw:type="non-primitive" svg:viewBox="0 0 2922 898" draw:enhanced-path="M 1206 323 C 1208 323 1211 323 1213 323 L 1213 323 C 1213 323 1213 323 1213 323 Z M 2921 0 L 2921 0 C 2449 55 1977 72 1566 331 1452 323 1335 323 1213 323 L 1213 323 C 818 378 433 440 0 898 646 748 1134 771 1566 520 1559 505 1551 488 1544 480 1551 473 1559 473 1574 473 L 1566 520 C 2046 418 2543 355 29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2"/>
              <draw:equation draw:name="f7" draw:formula="?f4 / 898"/>
              <draw:equation draw:name="f8" draw:formula="?f0 / ?f6"/>
              <draw:equation draw:name="f9" draw:formula="?f1 / ?f6"/>
              <draw:equation draw:name="f10" draw:formula="?f2 / ?f7"/>
              <draw:equation draw:name="f11" draw:formula="?f3 / ?f7"/>
            </draw:enhanced-geometry>
          </draw:custom-shape>
          <draw:custom-shape svg:width="0.04206in" svg:height="0.04952in" draw:id="id144" draw:style-name="a459" draw:transform="translate(-0.02103in -0.02476in) rotate(-3.14159) translate(7.58324in 4.96474in)" draw:name="Google Shape;1939;p96">
            <svg:title/>
            <svg:desc/>
            <text:p text:style-name="a458" text:class-names="" text:cond-style-name=""><text:span text:style-name="a457" text:class-names=""/></text:p>
            <draw:enhanced-geometry xmlns:dr3d="urn:oasis:names:tc:opendocument:xmlns:dr3d:1.0" draw:type="non-primitive" svg:viewBox="0 0 1150 1354" draw:enhanced-path="M 636 1 C 605 1 567 11 521 34 260 151 1 292 222 655 269 884 441 1033 583 1197 676 1309 746 1353 801 1353 906 1353 957 1195 1008 1041 1055 971 1103 891 1150 820 1142 782 1142 735 1142 695 1087 553 1033 411 978 277 L 978 270 C 921 270 866 262 812 262 774 149 757 1 6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0"/>
              <draw:equation draw:name="f7" draw:formula="?f4 / 1354"/>
              <draw:equation draw:name="f8" draw:formula="?f0 / ?f6"/>
              <draw:equation draw:name="f9" draw:formula="?f1 / ?f6"/>
              <draw:equation draw:name="f10" draw:formula="?f2 / ?f7"/>
              <draw:equation draw:name="f11" draw:formula="?f3 / ?f7"/>
            </draw:enhanced-geometry>
          </draw:custom-shape>
          <draw:custom-shape svg:width="0.02304in" svg:height="0.0263in" draw:id="id145" draw:style-name="a462" draw:transform="translate(-0.01152in -0.01315in) rotate(-3.14159) translate(6.94109in 5.28476in)" draw:name="Google Shape;1940;p96">
            <svg:title/>
            <svg:desc/>
            <text:p text:style-name="a461" text:class-names="" text:cond-style-name=""><text:span text:style-name="a460" text:class-names=""/></text:p>
            <draw:enhanced-geometry xmlns:dr3d="urn:oasis:names:tc:opendocument:xmlns:dr3d:1.0" draw:type="non-primitive" svg:viewBox="0 0 630 719" draw:enhanced-path="M 328 0 C 323 0 319 1 316 2 0 152 8 411 119 719 410 617 629 482 520 135 506 78 380 0 3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0"/>
              <draw:equation draw:name="f7" draw:formula="?f4 / 719"/>
              <draw:equation draw:name="f8" draw:formula="?f0 / ?f6"/>
              <draw:equation draw:name="f9" draw:formula="?f1 / ?f6"/>
              <draw:equation draw:name="f10" draw:formula="?f2 / ?f7"/>
              <draw:equation draw:name="f11" draw:formula="?f3 / ?f7"/>
            </draw:enhanced-geometry>
          </draw:custom-shape>
          <draw:custom-shape svg:width="0.0263in" svg:height="0.01346in" draw:id="id146" draw:style-name="a465" draw:transform="translate(-0.01315in -0.00673in) rotate(-3.14159) translate(5.92131in 5.38602in)" draw:name="Google Shape;1941;p96">
            <svg:title/>
            <svg:desc/>
            <text:p text:style-name="a464" text:class-names="" text:cond-style-name=""><text:span text:style-name="a463" text:class-names=""/></text:p>
            <draw:enhanced-geometry xmlns:dr3d="urn:oasis:names:tc:opendocument:xmlns:dr3d:1.0" draw:type="non-primitive" svg:viewBox="0 0 719 368" draw:enhanced-path="M 520 1 C 465 1 405 17 349 35 207 82 58 130 1 296 75 352 156 368 240 368 307 368 376 358 443 351 553 343 719 328 694 162 675 38 604 1 5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9"/>
              <draw:equation draw:name="f7" draw:formula="?f4 / 368"/>
              <draw:equation draw:name="f8" draw:formula="?f0 / ?f6"/>
              <draw:equation draw:name="f9" draw:formula="?f1 / ?f6"/>
              <draw:equation draw:name="f10" draw:formula="?f2 / ?f7"/>
              <draw:equation draw:name="f11" draw:formula="?f3 / ?f7"/>
            </draw:enhanced-geometry>
          </draw:custom-shape>
          <draw:custom-shape svg:width="0.03032in" svg:height="0.00849in" draw:id="id147" draw:style-name="a468" draw:transform="translate(-0.01516in -0.00424in) rotate(-3.14159) translate(5.8208in 5.38883in)" draw:name="Google Shape;1942;p96">
            <svg:title/>
            <svg:desc/>
            <text:p text:style-name="a467" text:class-names="" text:cond-style-name=""><text:span text:style-name="a466" text:class-names=""/></text:p>
            <draw:enhanced-geometry xmlns:dr3d="urn:oasis:names:tc:opendocument:xmlns:dr3d:1.0" draw:type="non-primitive" svg:viewBox="0 0 829 232" draw:enhanced-path="M 350 1 C 234 1 117 27 0 101 5 101 9 101 13 101 199 101 368 232 548 232 638 232 730 199 828 101 669 51 510 1 35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9"/>
              <draw:equation draw:name="f7" draw:formula="?f4 / 232"/>
              <draw:equation draw:name="f8" draw:formula="?f0 / ?f6"/>
              <draw:equation draw:name="f9" draw:formula="?f1 / ?f6"/>
              <draw:equation draw:name="f10" draw:formula="?f2 / ?f7"/>
              <draw:equation draw:name="f11" draw:formula="?f3 / ?f7"/>
            </draw:enhanced-geometry>
          </draw:custom-shape>
          <draw:custom-shape svg:width="0.01931in" svg:height="0.01339in" draw:id="id148" draw:style-name="a471" draw:transform="translate(-0.00966in -0.00669in) rotate(-3.14159) translate(5.56743in 5.37161in)" draw:name="Google Shape;1943;p96">
            <svg:title/>
            <svg:desc/>
            <text:p text:style-name="a470" text:class-names="" text:cond-style-name=""><text:span text:style-name="a469" text:class-names=""/></text:p>
            <draw:enhanced-geometry xmlns:dr3d="urn:oasis:names:tc:opendocument:xmlns:dr3d:1.0" draw:type="non-primitive" svg:viewBox="0 0 528 366" draw:enhanced-path="M 278 0 C 141 0 16 56 0 224 0 319 112 341 214 349 331 319 528 366 520 145 520 90 403 3 331 3 313 1 296 0 2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
              <draw:equation draw:name="f7" draw:formula="?f4 / 366"/>
              <draw:equation draw:name="f8" draw:formula="?f0 / ?f6"/>
              <draw:equation draw:name="f9" draw:formula="?f1 / ?f6"/>
              <draw:equation draw:name="f10" draw:formula="?f2 / ?f7"/>
              <draw:equation draw:name="f11" draw:formula="?f3 / ?f7"/>
            </draw:enhanced-geometry>
          </draw:custom-shape>
          <draw:custom-shape svg:width="0.01906in" svg:height="0.01152in" draw:id="id149" draw:style-name="a474" draw:transform="translate(-0.00953in -0.00576in) rotate(-3.14159) translate(5.69652in 5.37846in)" draw:name="Google Shape;1944;p96">
            <svg:title/>
            <svg:desc/>
            <text:p text:style-name="a473" text:class-names="" text:cond-style-name=""><text:span text:style-name="a472" text:class-names=""/></text:p>
            <draw:enhanced-geometry xmlns:dr3d="urn:oasis:names:tc:opendocument:xmlns:dr3d:1.0" draw:type="non-primitive" svg:viewBox="0 0 521 315" draw:enhanced-path="M 133 1 C 86 1 1 63 1 95 8 307 173 307 322 314 331 314 340 314 350 314 422 314 499 308 520 205 416 78 292 8 13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
              <draw:equation draw:name="f7" draw:formula="?f4 / 315"/>
              <draw:equation draw:name="f8" draw:formula="?f0 / ?f6"/>
              <draw:equation draw:name="f9" draw:formula="?f1 / ?f6"/>
              <draw:equation draw:name="f10" draw:formula="?f2 / ?f7"/>
              <draw:equation draw:name="f11" draw:formula="?f3 / ?f7"/>
            </draw:enhanced-geometry>
          </draw:custom-shape>
          <draw:custom-shape svg:width="0.0222in" svg:height="0.00702in" draw:id="id150" draw:style-name="a477" draw:transform="translate(-0.0111in -0.00351in) rotate(-3.14159) translate(5.18498in 5.37599in)" draw:name="Google Shape;1945;p96">
            <svg:title/>
            <svg:desc/>
            <text:p text:style-name="a476" text:class-names="" text:cond-style-name=""><text:span text:style-name="a475" text:class-names=""/></text:p>
            <draw:enhanced-geometry xmlns:dr3d="urn:oasis:names:tc:opendocument:xmlns:dr3d:1.0" draw:type="non-primitive" svg:viewBox="0 0 607 192" draw:enhanced-path="M 352 1 C 235 1 118 50 0 123 120 132 246 191 371 191 450 191 530 167 607 91 523 28 438 1 35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
              <draw:equation draw:name="f7" draw:formula="?f4 / 192"/>
              <draw:equation draw:name="f8" draw:formula="?f0 / ?f6"/>
              <draw:equation draw:name="f9" draw:formula="?f1 / ?f6"/>
              <draw:equation draw:name="f10" draw:formula="?f2 / ?f7"/>
              <draw:equation draw:name="f11" draw:formula="?f3 / ?f7"/>
            </draw:enhanced-geometry>
          </draw:custom-shape>
          <draw:custom-shape svg:width="0.02652in" svg:height="0.01013in" draw:id="id151" draw:style-name="a480" draw:transform="translate(-0.01326in -0.00507in) rotate(-3.14159) translate(8.09403in 5.54272in)" draw:name="Google Shape;1946;p96">
            <svg:title/>
            <svg:desc/>
            <text:p text:style-name="a479" text:class-names="" text:cond-style-name=""><text:span text:style-name="a478" text:class-names=""/></text:p>
            <draw:enhanced-geometry xmlns:dr3d="urn:oasis:names:tc:opendocument:xmlns:dr3d:1.0" draw:type="non-primitive" svg:viewBox="0 0 725 277" draw:enhanced-path="M 724 0 L 724 0 C 654 8 590 8 528 8 486 8 447 4 407 4 387 4 367 5 346 8 212 23 0 0 48 204 61 259 89 277 123 277 189 277 279 212 346 212 408 212 465 197 528 189 535 189 550 182 560 157 614 110 669 55 7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5"/>
              <draw:equation draw:name="f7" draw:formula="?f4 / 277"/>
              <draw:equation draw:name="f8" draw:formula="?f0 / ?f6"/>
              <draw:equation draw:name="f9" draw:formula="?f1 / ?f6"/>
              <draw:equation draw:name="f10" draw:formula="?f2 / ?f7"/>
              <draw:equation draw:name="f11" draw:formula="?f3 / ?f7"/>
            </draw:enhanced-geometry>
          </draw:custom-shape>
          <draw:custom-shape svg:width="0.01759in" svg:height="0.00662in" draw:id="id152" draw:style-name="a483" draw:transform="translate(-0.0088in -0.00331in) rotate(-3.14159) translate(6.00368in 5.38311in)" draw:name="Google Shape;1947;p96">
            <svg:title/>
            <svg:desc/>
            <text:p text:style-name="a482" text:class-names="" text:cond-style-name=""><text:span text:style-name="a481" text:class-names=""/></text:p>
            <draw:enhanced-geometry xmlns:dr3d="urn:oasis:names:tc:opendocument:xmlns:dr3d:1.0" draw:type="non-primitive" svg:viewBox="0 0 481 181" draw:enhanced-path="M 269 0 C 212 0 156 14 103 28 8 51 1 123 88 146 154 170 225 180 298 180 319 180 341 180 363 178 403 178 443 123 481 91 412 22 340 0 2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
              <draw:equation draw:name="f7" draw:formula="?f4 / 181"/>
              <draw:equation draw:name="f8" draw:formula="?f0 / ?f6"/>
              <draw:equation draw:name="f9" draw:formula="?f1 / ?f6"/>
              <draw:equation draw:name="f10" draw:formula="?f2 / ?f7"/>
              <draw:equation draw:name="f11" draw:formula="?f3 / ?f7"/>
            </draw:enhanced-geometry>
          </draw:custom-shape>
          <draw:custom-shape svg:width="0.01415in" svg:height="0.00962in" draw:id="id153" draw:style-name="a486" draw:transform="translate(-0.00708in -0.00481in) rotate(-3.14159) translate(5.41017in 5.3706in)" draw:name="Google Shape;1948;p96">
            <svg:title/>
            <svg:desc/>
            <text:p text:style-name="a485" text:class-names="" text:cond-style-name=""><text:span text:style-name="a484" text:class-names=""/></text:p>
            <draw:enhanced-geometry xmlns:dr3d="urn:oasis:names:tc:opendocument:xmlns:dr3d:1.0" draw:type="non-primitive" svg:viewBox="0 0 387 263" draw:enhanced-path="M 174 0 C 98 0 29 54 16 138 1 247 103 255 190 262 277 247 386 240 339 105 324 58 260 11 205 3 195 1 184 0 1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
              <draw:equation draw:name="f7" draw:formula="?f4 / 263"/>
              <draw:equation draw:name="f8" draw:formula="?f0 / ?f6"/>
              <draw:equation draw:name="f9" draw:formula="?f1 / ?f6"/>
              <draw:equation draw:name="f10" draw:formula="?f2 / ?f7"/>
              <draw:equation draw:name="f11" draw:formula="?f3 / ?f7"/>
            </draw:enhanced-geometry>
          </draw:custom-shape>
          <draw:custom-shape svg:width="0.02451in" svg:height="0.0143in" draw:id="id154" draw:style-name="a489" draw:transform="translate(-0.01225in -0.00715in) rotate(-3.14159) translate(6.20691in 5.34368in)" draw:name="Google Shape;1949;p96">
            <svg:title/>
            <svg:desc/>
            <text:p text:style-name="a488" text:class-names="" text:cond-style-name=""><text:span text:style-name="a487" text:class-names=""/></text:p>
            <draw:enhanced-geometry xmlns:dr3d="urn:oasis:names:tc:opendocument:xmlns:dr3d:1.0" draw:type="non-primitive" svg:viewBox="0 0 670 391" draw:enhanced-path="M 408 70 C 448 102 488 134 527 174 480 142 440 110 408 70 Z M 314 0 C 172 63 0 150 95 316 128 375 190 390 262 390 343 390 435 371 510 371 652 316 669 252 535 174 L 527 174 C 488 70 416 15 3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0"/>
              <draw:equation draw:name="f7" draw:formula="?f4 / 391"/>
              <draw:equation draw:name="f8" draw:formula="?f0 / ?f6"/>
              <draw:equation draw:name="f9" draw:formula="?f1 / ?f6"/>
              <draw:equation draw:name="f10" draw:formula="?f2 / ?f7"/>
              <draw:equation draw:name="f11" draw:formula="?f3 / ?f7"/>
            </draw:enhanced-geometry>
          </draw:custom-shape>
          <draw:custom-shape svg:width="0.00779in" svg:height="0.00464in" draw:id="id155" draw:style-name="a492" draw:transform="translate(-0.0039in -0.00232in) rotate(-3.14159) translate(7.54709in 5.57228in)" draw:name="Google Shape;1950;p96">
            <svg:title/>
            <svg:desc/>
            <text:p text:style-name="a491" text:class-names="" text:cond-style-name=""><text:span text:style-name="a490" text:class-names=""/></text:p>
            <draw:enhanced-geometry xmlns:dr3d="urn:oasis:names:tc:opendocument:xmlns:dr3d:1.0" draw:type="non-primitive" svg:viewBox="0 0 213 127" draw:enhanced-path="M 150 0 C 95 17 48 40 1 64 23 87 48 127 63 127 110 112 158 87 212 64 190 40 165 0 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127"/>
              <draw:equation draw:name="f8" draw:formula="?f0 / ?f6"/>
              <draw:equation draw:name="f9" draw:formula="?f1 / ?f6"/>
              <draw:equation draw:name="f10" draw:formula="?f2 / ?f7"/>
              <draw:equation draw:name="f11" draw:formula="?f3 / ?f7"/>
            </draw:enhanced-geometry>
          </draw:custom-shape>
          <draw:custom-shape svg:width="0.00578in" svg:height="0.00366in" draw:id="id156" draw:style-name="a495" draw:transform="translate(-0.00289in -0.00183in) rotate(-3.14159) translate(5.30924in 5.37599in)" draw:name="Google Shape;1951;p96">
            <svg:title/>
            <svg:desc/>
            <text:p text:style-name="a494" text:class-names="" text:cond-style-name=""><text:span text:style-name="a493" text:class-names=""/></text:p>
            <draw:enhanced-geometry xmlns:dr3d="urn:oasis:names:tc:opendocument:xmlns:dr3d:1.0" draw:type="non-primitive" svg:viewBox="0 0 158 100" draw:enhanced-path="M 88 0 C 72 0 57 4 48 15 1 62 23 100 95 100 110 100 133 77 158 62 143 45 133 15 118 5 109 2 98 0 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
              <draw:equation draw:name="f7" draw:formula="?f4 / 100"/>
              <draw:equation draw:name="f8" draw:formula="?f0 / ?f6"/>
              <draw:equation draw:name="f9" draw:formula="?f1 / ?f6"/>
              <draw:equation draw:name="f10" draw:formula="?f2 / ?f7"/>
              <draw:equation draw:name="f11" draw:formula="?f3 / ?f7"/>
            </draw:enhanced-geometry>
          </draw:custom-shape>
          <draw:custom-shape svg:width="0.00289in" svg:height="0.00322in" draw:id="id157" draw:style-name="a498" draw:transform="translate(-0.00144in -0.00161in) rotate(-3.14159) translate(7.56709in 4.98094in)" draw:name="Google Shape;1952;p96">
            <svg:title/>
            <svg:desc/>
            <text:p text:style-name="a497" text:class-names="" text:cond-style-name=""><text:span text:style-name="a496" text:class-names=""/></text:p>
            <draw:enhanced-geometry xmlns:dr3d="urn:oasis:names:tc:opendocument:xmlns:dr3d:1.0" draw:type="non-primitive" svg:viewBox="0 0 79 88" draw:enhanced-path="M 78 0 L 1 80 1 87 C 24 72 48 63 71 48 78 40 78 15 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88"/>
              <draw:equation draw:name="f8" draw:formula="?f0 / ?f6"/>
              <draw:equation draw:name="f9" draw:formula="?f1 / ?f6"/>
              <draw:equation draw:name="f10" draw:formula="?f2 / ?f7"/>
              <draw:equation draw:name="f11" draw:formula="?f3 / ?f7"/>
            </draw:enhanced-geometry>
          </draw:custom-shape>
        </draw:g>
        <presentation:notes draw:style-name="a501">
          <draw:page-thumbnail draw:page-number="4" svg:x="0.41667in" svg:y="0.75in" svg:width="6.66667in" svg:height="3.75in" presentation:class="page" draw:id="id158" presentation:style-name="a499" draw:name="Google Shape;316;gdd96cb869d_0_118:notes">
            <svg:title/>
            <svg:desc/>
          </draw:page-thumbnail>
          <draw:frame draw:id="id159" presentation:style-name="a500" draw:name="Google Shape;317;gdd96cb869d_0_118:notes" svg:x="0.75in" svg:y="4.75in" svg:width="6in" svg:height="4.5in" presentation:class="notes" presentation:placeholder="true">
            <draw:text-box/>
            <svg:title/>
            <svg:desc/>
          </draw:frame>
        </presentation:notes>
      </draw:page>
      <draw:page draw:name="Slide89" draw:style-name="a502" draw:master-page-name="Master1-Layout5-cust-CUSTOM_6" presentation:presentation-page-layout-name="Master1-PPL5" draw:id="Slide-344">
        <draw:g draw:name="群組 24" draw:id="id160">
          <svg:title/>
          <svg:desc/>
          <draw:frame draw:id="id191" draw:style-name="a582" draw:name="文字方塊 19" svg:x="2.60519in" svg:y="0.9893in" svg:width="5.73665in" svg:height="0.47122in">
            <draw:text-box>
              <text:p text:style-name="a581" text:class-names="" text:cond-style-name=""><text:span text:style-name="a578" text:class-names="">本研究提出「</text:span><text:span text:style-name="a579" text:class-names="">AI</text:span><text:span text:style-name="a580" text:class-names="">繪本插晝家」的解決方案</text:span></text:p>
            </draw:text-box>
            <svg:title/>
            <svg:desc/>
          </draw:frame>
          <draw:frame draw:id="id192" draw:style-name="a583" draw:name="圖片 2" svg:x="1.65816in" svg:y="0.75304in" svg:width="0.94374in" svg:height="0.94374in" style:rel-width="scale" style:rel-height="scale">
            <draw:image xlink:href="media/image8.png" xlink:type="simple" xlink:show="embed" xlink:actuate="onLoad"/>
            <svg:title/>
            <svg:desc/>
          </draw:frame>
        </draw:g>
        <draw:g draw:name="群組 22" draw:id="id161">
          <svg:title/>
          <svg:desc/>
          <draw:g draw:name="群組 18" draw:id="id182">
            <svg:title/>
            <svg:desc/>
            <draw:frame draw:id="id189" draw:style-name="a576" draw:name="文字方塊 10" svg:x="0.80048in" svg:y="3.68808in" svg:width="2.66979in" svg:height="0.84147in">
              <draw:text-box>
                <text:p text:style-name="a573" text:class-names="" text:cond-style-name=""><text:span text:style-name="a571" text:class-names="">利用人工智慧模型</text:span><text:span text:style-name="a572" text:class-names=""/></text:p>
                <text:p text:style-name="a575" text:class-names="" text:cond-style-name=""><text:span text:style-name="a574" text:class-names="">來辨識書中文字</text:span></text:p>
              </draw:text-box>
              <svg:title/>
              <svg:desc/>
            </draw:frame>
            <draw:frame draw:id="id190" draw:style-name="a577" draw:name="圖片 4" svg:x="1.4228in" svg:y="2.05405in" svg:width="1.42516in" svg:height="1.42516in" style:rel-width="scale" style:rel-height="scale">
              <draw:image xlink:href="media/image9.png" xlink:type="simple" xlink:show="embed" xlink:actuate="onLoad"/>
              <svg:title/>
              <svg:desc/>
            </draw:frame>
          </draw:g>
          <draw:g draw:name="群組 20" draw:id="id183">
            <svg:title/>
            <svg:desc/>
            <draw:frame draw:id="id187" draw:style-name="a569" draw:name="文字方塊 12" svg:x="3.66745in" svg:y="3.68808in" svg:width="2.95724in" svg:height="0.47122in">
              <draw:text-box>
                <text:p text:style-name="a568" text:class-names="" text:cond-style-name=""><text:span text:style-name="a567" text:class-names="">將選取文字繪製成圖</text:span></text:p>
              </draw:text-box>
              <svg:title/>
              <svg:desc/>
            </draw:frame>
            <draw:frame draw:id="id188" draw:style-name="a570" draw:name="圖片 6" svg:x="4.42796in" svg:y="2.04671in" svg:width="1.43623in" svg:height="1.43623in" style:rel-width="scale" style:rel-height="scale">
              <draw:image xlink:href="media/image10.png" xlink:type="simple" xlink:show="embed" xlink:actuate="onLoad"/>
              <svg:title/>
              <svg:desc/>
            </draw:frame>
          </draw:g>
          <draw:g draw:name="群組 17" draw:id="id184">
            <svg:title/>
            <svg:desc/>
            <draw:frame draw:id="id185" draw:style-name="a565" draw:name="文字方塊 14" svg:x="6.82187in" svg:y="3.68808in" svg:width="2.37765in" svg:height="0.84147in">
              <draw:text-box>
                <text:p text:style-name="a562" text:class-names="" text:cond-style-name=""><text:span text:style-name="a560" text:class-names="">依使用者的選擇</text:span><text:span text:style-name="a561" text:class-names=""/></text:p>
                <text:p text:style-name="a564" text:class-names="" text:cond-style-name=""><text:span text:style-name="a563" text:class-names="">來決定繪製風格</text:span></text:p>
              </draw:text-box>
              <svg:title/>
              <svg:desc/>
            </draw:frame>
            <draw:frame draw:id="id186" draw:style-name="a566" draw:name="圖片 16" svg:x="7.29258in" svg:y="2.05405in" svg:width="1.43623in" svg:height="1.43623in" style:rel-width="scale" style:rel-height="scale">
              <draw:image xlink:href="media/image11.png" xlink:type="simple" xlink:show="embed" xlink:actuate="onLoad"/>
              <svg:title/>
              <svg:desc/>
            </draw:frame>
          </draw:g>
        </draw:g>
        <draw:g draw:name="Google Shape;1933;p96" draw:id="id162">
          <svg:title/>
          <svg:desc/>
          <draw:custom-shape svg:width="3.32846in" svg:height="0.73681in" draw:id="id163" draw:style-name="a505" draw:transform="translate(-1.66423in -0.36841in) rotate(-3.14159) translate(6.66423in 5.25659in)" draw:name="Google Shape;1934;p96">
            <svg:title/>
            <svg:desc/>
            <text:p text:style-name="a504" text:class-names="" text:cond-style-name=""><text:span text:style-name="a503" text:class-names=""/></text:p>
            <draw:enhanced-geometry xmlns:dr3d="urn:oasis:names:tc:opendocument:xmlns:dr3d:1.0" draw:type="non-primitive" svg:viewBox="0 0 91003 20145" draw:enhanced-path="M 19416 1512 C 19416 1512 19416 1520 19423 1520 L 19416 1520 19416 1512 Z M 6338 3929 L 6338 3938 C 6306 3938 6276 3929 6251 3929 Z M 3385 4190 C 3370 4205 3355 4222 3338 4237 3332 4244 3323 4248 3313 4248 3282 4248 3246 4214 3330 4190 Z M 12228 4426 C 12235 4426 12243 4426 12251 4433 12243 4433 12243 4441 12243 4441 12235 4433 12235 4433 12228 4426 Z M 6920 6236 C 7173 6236 7211 6355 7156 6536 7070 6417 6992 6323 6920 6236 Z M 71061 8078 L 71061 8078 C 71061 8086 71069 8086 71069 8095 71061 8086 71061 8086 71061 8078 Z M 68311 8083 C 68330 8100 68349 8112 68361 8118 L 68353 8125 68311 8083 Z M 79808 8481 C 79825 8481 79847 8481 79872 8488 79862 8488 79855 8496 79847 8496 79832 8488 79825 8488 79808 8481 Z M 74698 9040 C 74691 9048 74691 9063 74683 9070 L 74683 9040 Z M 32578 9386 L 32578 9386 C 32570 9401 32570 9408 32563 9425 32570 9408 32570 9393 32578 9386 Z M 81202 9582 L 81202 9590 C 81202 9582 81194 9582 81194 9582 Z M 10251 9818 C 10219 9834 10197 9858 10165 9873 10187 9851 10219 9834 10251 9818 Z M 89854 10142 L 89839 10211 C 89829 10211 89814 10204 89807 10204 89822 10181 89839 10164 89854 10142 Z M 89839 10221 L 89839 10221 C 89839 10251 89846 10276 89846 10298 89839 10276 89839 10251 89839 10221 Z M 53466 10400 L 53466 10400 C 53442 10417 53419 10433 53394 10440 53419 10425 53434 10417 53466 10400 Z M 90043 10542 C 90043 10552 90043 10552 90050 10552 L 90043 10542 Z M 41679 12913 C 41687 12936 41695 12961 41704 12983 41657 12983 41617 12991 41570 12998 41610 12968 41647 12944 41679 12913 Z M 28799 13038 C 28863 13125 28910 13220 28940 13314 28886 13235 28846 13140 28799 13038 Z M 32980 16148 C 33003 16188 33027 16220 33050 16243 33003 16220 32980 16188 32980 16148 Z M 28194 17605 C 28181 17630 28160 17640 28133 17640 28125 17640 28116 17639 28107 17637 28130 17620 28162 17613 28194 17605 Z M 21895 18274 C 21895 18281 21887 18289 21887 18298 L 21864 18274 Z M 13486 1 C 13290 229 13021 418 13108 773 13093 821 13086 868 13101 915 12974 930 12850 945 12730 962 12676 764 12825 537 12596 348 12550 448 12497 600 12480 600 12480 600 12480 600 12479 600 12447 592 12415 589 12383 589 12094 589 11823 859 11536 859 11413 859 11288 809 11157 670 11085 585 10988 564 10884 564 10795 564 10700 580 10612 584 10550 632 10488 679 10416 726 10373 720 10331 717 10289 717 9958 717 9668 899 9354 970 9220 993 9227 1017 9471 1323 9558 1529 9583 1726 9456 1922 9252 1962 9016 1875 8865 2096 8763 2126 8693 2191 8668 2293 8598 2362 8534 2427 8464 2489 8409 2489 8354 2497 8298 2521 8243 2497 8181 2489 8118 2489 8086 2417 8052 2380 8017 2380 7983 2380 7948 2415 7912 2489 7810 2521 7740 2576 7716 2686 L 7723 2686 7723 2678 7912 2489 7912 2489 C 7857 2568 7795 2631 7723 2686 7669 2757 7606 2820 7534 2882 7370 2827 7211 2757 7039 2733 7025 2730 7012 2728 6999 2728 6921 2728 6880 2788 6968 2882 6945 2929 6937 2977 6952 3024 6669 3111 6229 2922 6172 3441 L 6172 3434 C 6010 3471 5839 3529 5674 3529 5664 3529 5655 3529 5645 3528 5589 3525 5537 3524 5488 3524 5029 3524 4871 3673 4700 4212 4623 4222 4543 4222 4472 4222 L 4449 4237 C 4456 4142 4464 4055 4464 3961 4457 3848 4438 3711 4327 3711 4314 3711 4299 3713 4283 3717 4103 3764 4260 3921 4252 4023 4245 4088 4260 4150 4260 4205 4205 4212 4150 4222 4094 4222 4016 4071 3874 4033 3725 4008 3590 3896 3456 3835 3325 3835 3190 3835 3057 3900 2930 4040 2646 4165 2355 4284 2072 4411 1182 4796 1142 4898 1560 5733 1582 5781 1567 5850 1575 5913 L 1205 6141 C 362 6189 362 6189 536 6914 568 7039 590 7166 623 7283 426 7613 946 7755 827 8071 707 8154 579 8308 471 8308 466 8308 461 8307 456 8307 412 8301 370 8298 331 8298 112 8298 1 8398 95 8645 169 8844 288 9015 452 9015 548 9015 659 8956 787 8811 827 8772 844 8717 844 8662 1216 8929 1582 9075 1938 9075 2326 9075 2702 8902 3064 8520 3087 8496 3102 8464 3119 8441 3233 8450 3347 8454 3460 8454 3868 8454 4267 8396 4660 8260 4832 8418 5018 8462 5209 8462 5441 8462 5680 8398 5911 8398 5962 8398 6012 8401 6062 8409 6080 8412 6097 8414 6115 8414 6231 8414 6340 8343 6353 8220 6401 7850 6826 7936 6968 7693 7149 7787 7316 7831 7470 7831 7802 7831 8075 7628 8307 7300 8984 6842 9834 6803 10535 6395 10571 6374 10605 6365 10637 6365 10780 6365 10883 6541 10960 6669 10605 6850 10669 7394 10227 7496 10070 7504 9943 7576 9809 7693 9235 8190 8842 8859 8298 9393 7960 9709 7512 9890 7298 10338 6542 10723 6149 11464 5630 12086 5118 12093 5016 12424 5048 12849 4921 12976 4795 13110 4670 13244 4456 13339 4213 13408 4086 13630 4072 13629 4058 13628 4045 13628 3800 13628 3709 13777 3716 14015 3551 14314 3308 14589 3315 14960 L 3315 15920 C 3126 16054 3071 16220 3338 16290 3383 16303 3424 16310 3461 16310 3642 16310 3717 16156 3678 15927 3621 15613 4111 15211 3527 14975 3653 14841 3772 14708 3890 14574 3897 14519 3897 14472 3914 14416 3969 14400 4024 14385 4079 14385 4141 14385 4205 14393 4267 14393 4274 14393 4281 14393 4287 14393 4658 14393 4812 14183 4849 13841 4900 13860 4946 13869 4989 13869 5109 13869 5206 13804 5299 13724 L 5299 13724 C 5361 14047 5354 14338 4874 14385 4795 14400 4740 14510 4708 14597 4685 14818 4764 14960 5008 14975 5150 15338 4598 15392 4677 15723 4638 15770 4630 15825 4638 15880 4496 16086 4347 16282 4213 16486 3976 16834 4267 16817 4481 16857 L 4496 16881 C 4511 17085 4417 17314 4653 17463 4717 17526 4780 17590 4842 17652 4918 18103 5190 18221 5535 18221 5618 18221 5705 18215 5794 18204 5921 18212 6055 18219 6189 18227 6263 18265 6346 18346 6430 18346 6433 18346 6437 18346 6440 18346 8345 18281 10197 17911 11952 17212 12865 16842 13904 16817 14722 16195 14794 16141 14903 16126 14998 16126 16487 16014 17792 15251 19227 14920 19880 14771 20502 14400 21171 14227 21367 14172 21604 14219 21745 14015 21825 13953 21902 13896 21981 13834 L 22036 13841 22091 13826 C 22164 13895 22234 13934 22305 13934 22372 13934 22440 13899 22509 13818 22769 13921 22919 14094 22894 14385 22690 14629 22494 14873 22289 15117 21927 15534 21571 15967 21186 16369 20997 16558 21084 16692 21178 16857 21164 17123 21280 17250 21536 17250 21545 17250 21554 17250 21564 17250 21619 17250 21675 17259 21730 17274 21666 17337 21596 17401 21534 17463 21502 17460 21472 17458 21443 17458 21415 17458 21387 17460 21360 17463 21258 17495 21194 17558 21171 17667 21178 17715 21178 17754 21186 17802 21280 18038 21581 18147 21571 18440 21628 19171 22155 19574 22675 19967 22891 20109 23119 20144 23352 20144 23584 20144 23820 20109 24052 20109 24078 20112 24102 20114 24126 20114 24251 20114 24360 20064 24445 19959 24654 19919 24862 19908 25071 19908 25281 19908 25492 19919 25704 19919 25975 19919 26247 19902 26524 19825 28657 19226 30807 18684 32861 17834 33169 17786 33445 17675 33681 17478 34703 17195 35782 17093 36704 16503 37381 16424 37940 15974 38617 15920 39208 15920 39663 15574 40160 15338 40166 15338 40172 15338 40178 15338 41351 15338 42307 14588 43420 14368 43437 14368 43455 14367 43473 14367 43559 14367 43648 14374 43734 14374 43824 14374 43910 14367 43987 14338 45207 13881 46435 13448 47631 12921 47903 12802 48157 12736 48412 12736 48600 12736 48789 12772 48986 12849 49175 12842 49372 12834 49561 12826 49812 12874 50135 12921 50207 13157 50279 13395 50406 13465 50543 13465 50627 13465 50715 13439 50796 13408 51331 13220 51915 13282 52427 13031 52937 12968 53474 13078 53969 12866 54127 13015 54310 13045 54497 13045 54626 13045 54757 13031 54883 13031 54934 13031 54985 13032 55036 13032 56887 13032 58695 12606 60520 12354 61298 12243 62054 11937 62819 11715 62944 11700 63063 11693 63188 11685 63441 11688 63697 11711 63949 11711 64364 11711 64767 11649 65124 11330 65377 11355 65621 11362 65873 11417 66158 11478 66444 11524 66727 11524 66991 11524 67253 11484 67511 11377 67550 11362 67581 11345 67613 11330 L 67620 11330 C 67802 11334 67988 11360 68170 11360 68336 11360 68498 11338 68652 11260 68910 11131 69185 11082 69452 11082 69659 11082 69861 11112 70046 11156 70189 11191 70327 11203 70462 11203 70794 11203 71108 11126 71439 11109 71826 11315 72230 11409 72643 11409 72877 11409 73114 11379 73353 11322 73754 11330 74124 11330 74517 11559 74702 11665 74944 11820 75186 11820 75356 11820 75525 11744 75675 11519 76038 11325 76395 11192 76758 11192 77058 11192 77361 11283 77674 11504 77918 11676 78273 11685 78634 11780 78596 11496 78579 11315 78557 11134 78622 11113 78711 11047 78778 11047 78815 11047 78846 11067 78863 11126 78962 11461 79112 11661 79372 11661 79466 11661 79573 11636 79698 11581 79738 11564 79776 11558 79814 11558 79931 11558 80041 11621 80155 11621 80480 11625 80818 11734 81150 11734 81388 11734 81623 11678 81846 11487 81903 11438 81968 11416 82036 11416 82121 11416 82210 11451 82288 11511 82344 11555 82389 11573 82426 11573 82561 11573 82600 11342 82729 11330 82797 11438 82867 11474 82936 11474 83059 11474 83183 11363 83303 11338 83509 11544 84123 11708 84681 11715 84685 11716 84689 11716 84693 11716 84817 11716 84942 11640 85069 11640 85123 11640 85177 11654 85232 11693 85460 11851 85678 11919 85890 11919 86204 11919 86503 11769 86799 11544 87157 11504 87361 11118 87730 11118 87734 11118 87739 11118 87743 11118 L 87830 11126 87917 11109 C 87980 11126 88044 11141 88106 11156 88106 11149 88106 11149 88114 11141 L 88114 11141 C 88106 11149 88106 11156 88106 11156 88227 11355 88366 11510 88605 11510 88631 11510 88659 11508 88688 11504 88718 11500 88748 11499 88778 11499 88870 11499 88964 11511 89055 11511 89205 11511 89347 11477 89451 11298 89697 11086 90011 10929 90043 10542 90063 10541 90082 10540 90102 10540 90208 10540 90317 10556 90422 10556 90526 10556 90627 10541 90719 10480 90617 10166 90457 10095 90279 10095 90141 10095 89992 10138 89854 10142 89712 10047 89563 9953 89414 9851 89571 9709 89744 9622 89941 9607 L 90018 9607 C 90083 9662 90145 9716 90207 9779 L 90207 9771 C 90381 9597 90547 9418 90727 9252 91003 9015 90925 8662 90886 8409 90866 8271 90762 8242 90634 8242 90537 8242 90426 8259 90326 8259 90293 8259 90261 8257 90232 8252 90216 8250 90199 8249 90182 8249 90140 8249 90095 8254 90050 8260 89752 8220 89484 8118 89287 7882 L 89287 7882 C 89353 7892 89417 7897 89479 7897 89878 7897 90186 7684 90453 7370 89996 7047 89429 7158 88924 7031 88729 6988 88521 6967 88309 6967 87949 6967 87581 7028 87263 7141 87141 7185 87020 7200 86902 7200 86619 7200 86347 7113 86078 7113 85946 7113 85814 7134 85682 7198 85657 7213 85642 7245 85618 7268 85327 7263 85032 7191 84735 7191 84576 7191 84416 7212 84255 7275 84089 7374 83928 7481 83733 7481 83726 7481 83720 7481 83713 7481 83579 7489 83452 7496 83328 7504 82838 7307 82311 7355 81799 7315 81753 7231 81705 7203 81655 7203 81570 7203 81480 7284 81391 7300 81302 7353 81212 7371 81123 7371 80937 7371 80752 7294 80564 7294 80522 7294 80481 7298 80439 7307 80402 7302 80366 7298 80332 7298 80213 7298 80115 7340 80061 7481 79919 7434 79777 7362 79636 7347 79534 7337 79433 7334 79331 7334 79144 7334 78956 7345 78769 7345 78560 7345 78352 7332 78147 7275 77940 6880 77677 6788 77386 6788 77130 6788 76853 6860 76576 6860 76458 6860 76341 6847 76225 6810 L 76225 6810 C 76387 7060 76554 7100 76713 7100 76788 7100 76862 7091 76932 7091 76951 7091 76971 7092 76990 7094 77040 7100 77090 7101 77142 7101 77184 7101 77227 7100 77270 7100 77454 7100 77634 7117 77769 7300 77478 7417 77185 7467 76889 7467 76672 7467 76454 7441 76234 7394 76056 7357 75878 7311 75704 7311 75546 7311 75392 7348 75243 7464 74868 7329 74494 7269 74121 7269 73669 7269 73218 7357 72769 7504 L 72769 7496 C 72637 7389 72499 7297 72328 7297 72286 7297 72242 7302 72195 7315 72132 7307 72068 7300 72006 7292 71958 7232 71915 7210 71875 7210 71789 7210 71716 7307 71635 7339 71566 7330 71501 7322 71431 7315 71298 7310 71148 7261 71022 7261 70969 7261 70921 7269 70880 7292 70689 7391 70518 7451 70351 7451 70160 7451 69972 7373 69763 7188 69642 7087 69445 7046 69230 7046 68910 7046 68551 7138 68353 7260 68164 7268 67976 7283 67787 7300 67729 7293 67672 7289 67616 7289 67459 7289 67312 7326 67195 7472 67168 7468 67140 7466 67113 7466 67086 7466 67058 7468 67031 7472 66685 7355 66353 7151 65992 7151 65867 7151 65739 7175 65606 7235 64888 7566 64110 7402 63369 7566 63285 7585 63199 7593 63112 7593 62820 7593 62515 7509 62222 7509 61959 7509 61705 7577 61479 7834 61336 7748 61202 7714 61074 7714 60666 7714 60314 8052 59913 8095 59843 8142 59779 8190 59724 8252 59662 8244 59597 8244 59535 8244 59503 8183 59470 8149 59437 8149 59405 8149 59373 8179 59339 8244 59259 8238 59179 8235 59101 8235 58324 8235 57581 8530 56708 8630 56969 8227 57268 7906 57032 7481 57394 7126 57151 6905 56858 6693 56686 6465 56827 6221 56835 5977 56897 5764 56614 5488 56962 5316 57103 5236 57221 5102 56984 4968 56912 4934 56842 4908 56775 4908 56702 4908 56632 4939 56567 5025 56433 5189 56489 5465 56261 5575 55985 5575 55739 5741 55467 5741 55420 5741 55372 5736 55323 5724 55080 5276 55560 5331 55716 5166 55819 5063 55898 4968 55796 4843 55749 4789 55641 4725 55584 4725 55574 4725 55566 4727 55560 4732 55325 4859 55078 4888 54831 4888 54627 4888 54423 4868 54225 4868 54083 4868 53945 4879 53812 4913 53166 5080 52402 5000 51883 5575 51855 5576 51827 5576 51799 5576 51759 5576 51719 5576 51679 5576 51587 5576 51496 5580 51410 5607 50018 6047 48608 6449 47253 6969 46371 7315 45498 7646 44568 7834 44529 7566 44884 7339 44655 7031 L 44655 7031 C 44530 7095 44355 7219 44273 7219 44262 7219 44253 7217 44245 7213 44110 7121 43996 7083 43896 7083 43629 7083 43462 7348 43263 7543 43057 7748 42955 8016 42853 8275 42664 8700 42137 8528 41883 8819 41858 8818 41832 8817 41806 8817 41443 8817 41104 8916 40774 9055 40342 9236 39900 9425 39412 9425 39252 9286 39123 9231 39014 9231 38750 9231 38607 9558 38428 9786 37862 10093 37252 10221 36611 10221 36592 10221 36574 10221 36555 10221 36451 9764 36515 9386 36697 8993 36948 8441 37294 7953 37664 7481 38428 6678 38010 5788 37893 4891 37853 4608 37740 4558 37610 4558 37537 4558 37460 4573 37386 4573 37352 4573 37318 4570 37286 4560 37301 4394 37279 4260 37082 4222 37122 3764 36720 3906 36498 3804 36402 3671 36277 3648 36145 3648 36072 3648 35997 3655 35924 3655 35625 3690 35901 4119 35724 4119 35710 4119 35693 4116 35673 4110 35505 4063 35344 4043 35187 4043 34511 4043 33918 4416 33279 4575 33237 4585 33205 4589 33180 4589 33079 4589 33082 4521 33050 4433 32948 4205 32841 4121 32731 4121 32587 4121 32439 4263 32287 4411 31642 4826 30934 5087 30178 5182 29823 5221 29507 5323 29177 5433 28249 5756 27351 6174 26382 6363 26159 6254 26318 5798 25944 5798 25909 5798 25868 5802 25823 5811 25415 5883 25241 6087 25201 6457 25186 6551 25201 6646 25201 6733 25194 6788 25186 6835 25178 6890 24169 7228 23155 7559 22148 7897 22036 7787 21942 7670 21825 7576 21740 7512 21642 7478 21547 7478 21464 7478 21382 7504 21313 7559 21109 7725 21305 7889 21352 8056 20920 8314 20375 8307 19965 8615 19194 8811 18399 8945 17698 9371 16964 9433 16361 9968 15613 9968 15607 9968 15602 9968 15597 9968 15620 9645 15329 9488 15234 9229 15393 9212 15535 9157 15582 8993 15652 8874 15723 8764 15793 8653 16967 7850 17966 6850 19060 5960 18926 5922 18856 5866 18832 5803 L 18832 5803 C 18903 5843 18983 5890 19060 5960 19485 5567 19911 5182 20336 4796 20510 4552 20746 4354 20801 4040 L 20808 4040 C 20997 3921 21099 3732 21218 3551 21753 2701 21745 2623 20967 1930 20721 1796 20360 1883 20226 1529 20219 1363 20179 1214 20030 1104 20045 1057 20045 1010 20022 953 20060 654 20013 433 19635 396 19438 371 19249 244 19053 174 L 1905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03"/>
              <draw:equation draw:name="f7" draw:formula="?f4 / 20145"/>
              <draw:equation draw:name="f8" draw:formula="?f0 / ?f6"/>
              <draw:equation draw:name="f9" draw:formula="?f1 / ?f6"/>
              <draw:equation draw:name="f10" draw:formula="?f2 / ?f7"/>
              <draw:equation draw:name="f11" draw:formula="?f3 / ?f7"/>
            </draw:enhanced-geometry>
          </draw:custom-shape>
          <draw:custom-shape svg:width="0.00004in" svg:height="0.00004in" draw:id="id164" draw:style-name="a508" draw:transform="translate(-0.00002in -0.00002in) rotate(-3.14159) translate(8.08079in 5.54777in)" draw:name="Google Shape;1935;p96">
            <svg:title/>
            <svg:desc/>
            <text:p text:style-name="a507" text:class-names="" text:cond-style-name=""><text:span text:style-name="a506" text:class-names=""/></text:p>
            <draw:enhanced-geometry xmlns:dr3d="urn:oasis:names:tc:opendocument:xmlns:dr3d:1.0" draw:type="non-primitive" svg:viewBox="0 0 1 1" draw:enhanced-path="M 0 0 L 0 0 0 0 0 0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width="0.06624in" svg:height="0.03401in" draw:id="id165" draw:style-name="a511" draw:transform="translate(-0.03312in -0.01701in) rotate(-3.14159) translate(8.04769in 5.5596in)" draw:name="Google Shape;1936;p96">
            <svg:title/>
            <svg:desc/>
            <text:p text:style-name="a510" text:class-names="" text:cond-style-name=""><text:span text:style-name="a509" text:class-names=""/></text:p>
            <draw:enhanced-geometry xmlns:dr3d="urn:oasis:names:tc:opendocument:xmlns:dr3d:1.0" draw:type="non-primitive" svg:viewBox="0 0 1811 930" draw:enhanced-path="M 1536 25 C 1007 244 385 276 0 788 136 876 264 929 380 929 534 929 665 836 763 607 L 952 599 C 1149 527 1347 465 1551 395 1678 363 1803 301 1810 174 1810 0 1653 40 1536 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1"/>
              <draw:equation draw:name="f7" draw:formula="?f4 / 930"/>
              <draw:equation draw:name="f8" draw:formula="?f0 / ?f6"/>
              <draw:equation draw:name="f9" draw:formula="?f1 / ?f6"/>
              <draw:equation draw:name="f10" draw:formula="?f2 / ?f7"/>
              <draw:equation draw:name="f11" draw:formula="?f3 / ?f7"/>
            </draw:enhanced-geometry>
          </draw:custom-shape>
          <draw:custom-shape svg:width="0.04323in" svg:height="0.01364in" draw:id="id166" draw:style-name="a514" draw:transform="translate(-0.02162in -0.00682in) rotate(-3.14159) translate(6.23764in 5.46482in)" draw:name="Google Shape;1937;p96">
            <svg:title/>
            <svg:desc/>
            <text:p text:style-name="a513" text:class-names="" text:cond-style-name=""><text:span text:style-name="a512" text:class-names=""/></text:p>
            <draw:enhanced-geometry xmlns:dr3d="urn:oasis:names:tc:opendocument:xmlns:dr3d:1.0" draw:type="non-primitive" svg:viewBox="0 0 1182 373" draw:enhanced-path="M 669 0 C 405 0 203 103 0 208 144 324 281 372 425 372 643 372 878 262 1181 114 984 32 817 0 6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2"/>
              <draw:equation draw:name="f7" draw:formula="?f4 / 373"/>
              <draw:equation draw:name="f8" draw:formula="?f0 / ?f6"/>
              <draw:equation draw:name="f9" draw:formula="?f1 / ?f6"/>
              <draw:equation draw:name="f10" draw:formula="?f2 / ?f7"/>
              <draw:equation draw:name="f11" draw:formula="?f3 / ?f7"/>
            </draw:enhanced-geometry>
          </draw:custom-shape>
          <draw:custom-shape svg:width="0.10687in" svg:height="0.03284in" draw:id="id167" draw:style-name="a517" draw:transform="translate(-0.05344in -0.01642in) rotate(-3.14159) translate(6.12689in 5.36005in)" draw:name="Google Shape;1938;p96">
            <svg:title/>
            <svg:desc/>
            <text:p text:style-name="a516" text:class-names="" text:cond-style-name=""><text:span text:style-name="a515" text:class-names=""/></text:p>
            <draw:enhanced-geometry xmlns:dr3d="urn:oasis:names:tc:opendocument:xmlns:dr3d:1.0" draw:type="non-primitive" svg:viewBox="0 0 2922 898" draw:enhanced-path="M 1206 323 C 1208 323 1211 323 1213 323 L 1213 323 C 1213 323 1213 323 1213 323 Z M 2921 0 L 2921 0 C 2449 55 1977 72 1566 331 1452 323 1335 323 1213 323 L 1213 323 C 818 378 433 440 0 898 646 748 1134 771 1566 520 1559 505 1551 488 1544 480 1551 473 1559 473 1574 473 L 1566 520 C 2046 418 2543 355 29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2"/>
              <draw:equation draw:name="f7" draw:formula="?f4 / 898"/>
              <draw:equation draw:name="f8" draw:formula="?f0 / ?f6"/>
              <draw:equation draw:name="f9" draw:formula="?f1 / ?f6"/>
              <draw:equation draw:name="f10" draw:formula="?f2 / ?f7"/>
              <draw:equation draw:name="f11" draw:formula="?f3 / ?f7"/>
            </draw:enhanced-geometry>
          </draw:custom-shape>
          <draw:custom-shape svg:width="0.04206in" svg:height="0.04952in" draw:id="id168" draw:style-name="a520" draw:transform="translate(-0.02103in -0.02476in) rotate(-3.14159) translate(7.58324in 4.96474in)" draw:name="Google Shape;1939;p96">
            <svg:title/>
            <svg:desc/>
            <text:p text:style-name="a519" text:class-names="" text:cond-style-name=""><text:span text:style-name="a518" text:class-names=""/></text:p>
            <draw:enhanced-geometry xmlns:dr3d="urn:oasis:names:tc:opendocument:xmlns:dr3d:1.0" draw:type="non-primitive" svg:viewBox="0 0 1150 1354" draw:enhanced-path="M 636 1 C 605 1 567 11 521 34 260 151 1 292 222 655 269 884 441 1033 583 1197 676 1309 746 1353 801 1353 906 1353 957 1195 1008 1041 1055 971 1103 891 1150 820 1142 782 1142 735 1142 695 1087 553 1033 411 978 277 L 978 270 C 921 270 866 262 812 262 774 149 757 1 6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0"/>
              <draw:equation draw:name="f7" draw:formula="?f4 / 1354"/>
              <draw:equation draw:name="f8" draw:formula="?f0 / ?f6"/>
              <draw:equation draw:name="f9" draw:formula="?f1 / ?f6"/>
              <draw:equation draw:name="f10" draw:formula="?f2 / ?f7"/>
              <draw:equation draw:name="f11" draw:formula="?f3 / ?f7"/>
            </draw:enhanced-geometry>
          </draw:custom-shape>
          <draw:custom-shape svg:width="0.02304in" svg:height="0.0263in" draw:id="id169" draw:style-name="a523" draw:transform="translate(-0.01152in -0.01315in) rotate(-3.14159) translate(6.94109in 5.28476in)" draw:name="Google Shape;1940;p96">
            <svg:title/>
            <svg:desc/>
            <text:p text:style-name="a522" text:class-names="" text:cond-style-name=""><text:span text:style-name="a521" text:class-names=""/></text:p>
            <draw:enhanced-geometry xmlns:dr3d="urn:oasis:names:tc:opendocument:xmlns:dr3d:1.0" draw:type="non-primitive" svg:viewBox="0 0 630 719" draw:enhanced-path="M 328 0 C 323 0 319 1 316 2 0 152 8 411 119 719 410 617 629 482 520 135 506 78 380 0 3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0"/>
              <draw:equation draw:name="f7" draw:formula="?f4 / 719"/>
              <draw:equation draw:name="f8" draw:formula="?f0 / ?f6"/>
              <draw:equation draw:name="f9" draw:formula="?f1 / ?f6"/>
              <draw:equation draw:name="f10" draw:formula="?f2 / ?f7"/>
              <draw:equation draw:name="f11" draw:formula="?f3 / ?f7"/>
            </draw:enhanced-geometry>
          </draw:custom-shape>
          <draw:custom-shape svg:width="0.0263in" svg:height="0.01346in" draw:id="id170" draw:style-name="a526" draw:transform="translate(-0.01315in -0.00673in) rotate(-3.14159) translate(5.92131in 5.38602in)" draw:name="Google Shape;1941;p96">
            <svg:title/>
            <svg:desc/>
            <text:p text:style-name="a525" text:class-names="" text:cond-style-name=""><text:span text:style-name="a524" text:class-names=""/></text:p>
            <draw:enhanced-geometry xmlns:dr3d="urn:oasis:names:tc:opendocument:xmlns:dr3d:1.0" draw:type="non-primitive" svg:viewBox="0 0 719 368" draw:enhanced-path="M 520 1 C 465 1 405 17 349 35 207 82 58 130 1 296 75 352 156 368 240 368 307 368 376 358 443 351 553 343 719 328 694 162 675 38 604 1 5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9"/>
              <draw:equation draw:name="f7" draw:formula="?f4 / 368"/>
              <draw:equation draw:name="f8" draw:formula="?f0 / ?f6"/>
              <draw:equation draw:name="f9" draw:formula="?f1 / ?f6"/>
              <draw:equation draw:name="f10" draw:formula="?f2 / ?f7"/>
              <draw:equation draw:name="f11" draw:formula="?f3 / ?f7"/>
            </draw:enhanced-geometry>
          </draw:custom-shape>
          <draw:custom-shape svg:width="0.03032in" svg:height="0.00849in" draw:id="id171" draw:style-name="a529" draw:transform="translate(-0.01516in -0.00424in) rotate(-3.14159) translate(5.8208in 5.38883in)" draw:name="Google Shape;1942;p96">
            <svg:title/>
            <svg:desc/>
            <text:p text:style-name="a528" text:class-names="" text:cond-style-name=""><text:span text:style-name="a527" text:class-names=""/></text:p>
            <draw:enhanced-geometry xmlns:dr3d="urn:oasis:names:tc:opendocument:xmlns:dr3d:1.0" draw:type="non-primitive" svg:viewBox="0 0 829 232" draw:enhanced-path="M 350 1 C 234 1 117 27 0 101 5 101 9 101 13 101 199 101 368 232 548 232 638 232 730 199 828 101 669 51 510 1 35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9"/>
              <draw:equation draw:name="f7" draw:formula="?f4 / 232"/>
              <draw:equation draw:name="f8" draw:formula="?f0 / ?f6"/>
              <draw:equation draw:name="f9" draw:formula="?f1 / ?f6"/>
              <draw:equation draw:name="f10" draw:formula="?f2 / ?f7"/>
              <draw:equation draw:name="f11" draw:formula="?f3 / ?f7"/>
            </draw:enhanced-geometry>
          </draw:custom-shape>
          <draw:custom-shape svg:width="0.01931in" svg:height="0.01339in" draw:id="id172" draw:style-name="a532" draw:transform="translate(-0.00966in -0.00669in) rotate(-3.14159) translate(5.56743in 5.37161in)" draw:name="Google Shape;1943;p96">
            <svg:title/>
            <svg:desc/>
            <text:p text:style-name="a531" text:class-names="" text:cond-style-name=""><text:span text:style-name="a530" text:class-names=""/></text:p>
            <draw:enhanced-geometry xmlns:dr3d="urn:oasis:names:tc:opendocument:xmlns:dr3d:1.0" draw:type="non-primitive" svg:viewBox="0 0 528 366" draw:enhanced-path="M 278 0 C 141 0 16 56 0 224 0 319 112 341 214 349 331 319 528 366 520 145 520 90 403 3 331 3 313 1 296 0 2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
              <draw:equation draw:name="f7" draw:formula="?f4 / 366"/>
              <draw:equation draw:name="f8" draw:formula="?f0 / ?f6"/>
              <draw:equation draw:name="f9" draw:formula="?f1 / ?f6"/>
              <draw:equation draw:name="f10" draw:formula="?f2 / ?f7"/>
              <draw:equation draw:name="f11" draw:formula="?f3 / ?f7"/>
            </draw:enhanced-geometry>
          </draw:custom-shape>
          <draw:custom-shape svg:width="0.01906in" svg:height="0.01152in" draw:id="id173" draw:style-name="a535" draw:transform="translate(-0.00953in -0.00576in) rotate(-3.14159) translate(5.69652in 5.37846in)" draw:name="Google Shape;1944;p96">
            <svg:title/>
            <svg:desc/>
            <text:p text:style-name="a534" text:class-names="" text:cond-style-name=""><text:span text:style-name="a533" text:class-names=""/></text:p>
            <draw:enhanced-geometry xmlns:dr3d="urn:oasis:names:tc:opendocument:xmlns:dr3d:1.0" draw:type="non-primitive" svg:viewBox="0 0 521 315" draw:enhanced-path="M 133 1 C 86 1 1 63 1 95 8 307 173 307 322 314 331 314 340 314 350 314 422 314 499 308 520 205 416 78 292 8 13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
              <draw:equation draw:name="f7" draw:formula="?f4 / 315"/>
              <draw:equation draw:name="f8" draw:formula="?f0 / ?f6"/>
              <draw:equation draw:name="f9" draw:formula="?f1 / ?f6"/>
              <draw:equation draw:name="f10" draw:formula="?f2 / ?f7"/>
              <draw:equation draw:name="f11" draw:formula="?f3 / ?f7"/>
            </draw:enhanced-geometry>
          </draw:custom-shape>
          <draw:custom-shape svg:width="0.0222in" svg:height="0.00702in" draw:id="id174" draw:style-name="a538" draw:transform="translate(-0.0111in -0.00351in) rotate(-3.14159) translate(5.18498in 5.37599in)" draw:name="Google Shape;1945;p96">
            <svg:title/>
            <svg:desc/>
            <text:p text:style-name="a537" text:class-names="" text:cond-style-name=""><text:span text:style-name="a536" text:class-names=""/></text:p>
            <draw:enhanced-geometry xmlns:dr3d="urn:oasis:names:tc:opendocument:xmlns:dr3d:1.0" draw:type="non-primitive" svg:viewBox="0 0 607 192" draw:enhanced-path="M 352 1 C 235 1 118 50 0 123 120 132 246 191 371 191 450 191 530 167 607 91 523 28 438 1 35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
              <draw:equation draw:name="f7" draw:formula="?f4 / 192"/>
              <draw:equation draw:name="f8" draw:formula="?f0 / ?f6"/>
              <draw:equation draw:name="f9" draw:formula="?f1 / ?f6"/>
              <draw:equation draw:name="f10" draw:formula="?f2 / ?f7"/>
              <draw:equation draw:name="f11" draw:formula="?f3 / ?f7"/>
            </draw:enhanced-geometry>
          </draw:custom-shape>
          <draw:custom-shape svg:width="0.02652in" svg:height="0.01013in" draw:id="id175" draw:style-name="a541" draw:transform="translate(-0.01326in -0.00507in) rotate(-3.14159) translate(8.09403in 5.54272in)" draw:name="Google Shape;1946;p96">
            <svg:title/>
            <svg:desc/>
            <text:p text:style-name="a540" text:class-names="" text:cond-style-name=""><text:span text:style-name="a539" text:class-names=""/></text:p>
            <draw:enhanced-geometry xmlns:dr3d="urn:oasis:names:tc:opendocument:xmlns:dr3d:1.0" draw:type="non-primitive" svg:viewBox="0 0 725 277" draw:enhanced-path="M 724 0 L 724 0 C 654 8 590 8 528 8 486 8 447 4 407 4 387 4 367 5 346 8 212 23 0 0 48 204 61 259 89 277 123 277 189 277 279 212 346 212 408 212 465 197 528 189 535 189 550 182 560 157 614 110 669 55 7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5"/>
              <draw:equation draw:name="f7" draw:formula="?f4 / 277"/>
              <draw:equation draw:name="f8" draw:formula="?f0 / ?f6"/>
              <draw:equation draw:name="f9" draw:formula="?f1 / ?f6"/>
              <draw:equation draw:name="f10" draw:formula="?f2 / ?f7"/>
              <draw:equation draw:name="f11" draw:formula="?f3 / ?f7"/>
            </draw:enhanced-geometry>
          </draw:custom-shape>
          <draw:custom-shape svg:width="0.01759in" svg:height="0.00662in" draw:id="id176" draw:style-name="a544" draw:transform="translate(-0.0088in -0.00331in) rotate(-3.14159) translate(6.00368in 5.38311in)" draw:name="Google Shape;1947;p96">
            <svg:title/>
            <svg:desc/>
            <text:p text:style-name="a543" text:class-names="" text:cond-style-name=""><text:span text:style-name="a542" text:class-names=""/></text:p>
            <draw:enhanced-geometry xmlns:dr3d="urn:oasis:names:tc:opendocument:xmlns:dr3d:1.0" draw:type="non-primitive" svg:viewBox="0 0 481 181" draw:enhanced-path="M 269 0 C 212 0 156 14 103 28 8 51 1 123 88 146 154 170 225 180 298 180 319 180 341 180 363 178 403 178 443 123 481 91 412 22 340 0 2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
              <draw:equation draw:name="f7" draw:formula="?f4 / 181"/>
              <draw:equation draw:name="f8" draw:formula="?f0 / ?f6"/>
              <draw:equation draw:name="f9" draw:formula="?f1 / ?f6"/>
              <draw:equation draw:name="f10" draw:formula="?f2 / ?f7"/>
              <draw:equation draw:name="f11" draw:formula="?f3 / ?f7"/>
            </draw:enhanced-geometry>
          </draw:custom-shape>
          <draw:custom-shape svg:width="0.01415in" svg:height="0.00962in" draw:id="id177" draw:style-name="a547" draw:transform="translate(-0.00708in -0.00481in) rotate(-3.14159) translate(5.41017in 5.3706in)" draw:name="Google Shape;1948;p96">
            <svg:title/>
            <svg:desc/>
            <text:p text:style-name="a546" text:class-names="" text:cond-style-name=""><text:span text:style-name="a545" text:class-names=""/></text:p>
            <draw:enhanced-geometry xmlns:dr3d="urn:oasis:names:tc:opendocument:xmlns:dr3d:1.0" draw:type="non-primitive" svg:viewBox="0 0 387 263" draw:enhanced-path="M 174 0 C 98 0 29 54 16 138 1 247 103 255 190 262 277 247 386 240 339 105 324 58 260 11 205 3 195 1 184 0 1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
              <draw:equation draw:name="f7" draw:formula="?f4 / 263"/>
              <draw:equation draw:name="f8" draw:formula="?f0 / ?f6"/>
              <draw:equation draw:name="f9" draw:formula="?f1 / ?f6"/>
              <draw:equation draw:name="f10" draw:formula="?f2 / ?f7"/>
              <draw:equation draw:name="f11" draw:formula="?f3 / ?f7"/>
            </draw:enhanced-geometry>
          </draw:custom-shape>
          <draw:custom-shape svg:width="0.02451in" svg:height="0.0143in" draw:id="id178" draw:style-name="a550" draw:transform="translate(-0.01225in -0.00715in) rotate(-3.14159) translate(6.20691in 5.34368in)" draw:name="Google Shape;1949;p96">
            <svg:title/>
            <svg:desc/>
            <text:p text:style-name="a549" text:class-names="" text:cond-style-name=""><text:span text:style-name="a548" text:class-names=""/></text:p>
            <draw:enhanced-geometry xmlns:dr3d="urn:oasis:names:tc:opendocument:xmlns:dr3d:1.0" draw:type="non-primitive" svg:viewBox="0 0 670 391" draw:enhanced-path="M 408 70 C 448 102 488 134 527 174 480 142 440 110 408 70 Z M 314 0 C 172 63 0 150 95 316 128 375 190 390 262 390 343 390 435 371 510 371 652 316 669 252 535 174 L 527 174 C 488 70 416 15 3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0"/>
              <draw:equation draw:name="f7" draw:formula="?f4 / 391"/>
              <draw:equation draw:name="f8" draw:formula="?f0 / ?f6"/>
              <draw:equation draw:name="f9" draw:formula="?f1 / ?f6"/>
              <draw:equation draw:name="f10" draw:formula="?f2 / ?f7"/>
              <draw:equation draw:name="f11" draw:formula="?f3 / ?f7"/>
            </draw:enhanced-geometry>
          </draw:custom-shape>
          <draw:custom-shape svg:width="0.00779in" svg:height="0.00464in" draw:id="id179" draw:style-name="a553" draw:transform="translate(-0.0039in -0.00232in) rotate(-3.14159) translate(7.54709in 5.57228in)" draw:name="Google Shape;1950;p96">
            <svg:title/>
            <svg:desc/>
            <text:p text:style-name="a552" text:class-names="" text:cond-style-name=""><text:span text:style-name="a551" text:class-names=""/></text:p>
            <draw:enhanced-geometry xmlns:dr3d="urn:oasis:names:tc:opendocument:xmlns:dr3d:1.0" draw:type="non-primitive" svg:viewBox="0 0 213 127" draw:enhanced-path="M 150 0 C 95 17 48 40 1 64 23 87 48 127 63 127 110 112 158 87 212 64 190 40 165 0 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127"/>
              <draw:equation draw:name="f8" draw:formula="?f0 / ?f6"/>
              <draw:equation draw:name="f9" draw:formula="?f1 / ?f6"/>
              <draw:equation draw:name="f10" draw:formula="?f2 / ?f7"/>
              <draw:equation draw:name="f11" draw:formula="?f3 / ?f7"/>
            </draw:enhanced-geometry>
          </draw:custom-shape>
          <draw:custom-shape svg:width="0.00578in" svg:height="0.00366in" draw:id="id180" draw:style-name="a556" draw:transform="translate(-0.00289in -0.00183in) rotate(-3.14159) translate(5.30924in 5.37599in)" draw:name="Google Shape;1951;p96">
            <svg:title/>
            <svg:desc/>
            <text:p text:style-name="a555" text:class-names="" text:cond-style-name=""><text:span text:style-name="a554" text:class-names=""/></text:p>
            <draw:enhanced-geometry xmlns:dr3d="urn:oasis:names:tc:opendocument:xmlns:dr3d:1.0" draw:type="non-primitive" svg:viewBox="0 0 158 100" draw:enhanced-path="M 88 0 C 72 0 57 4 48 15 1 62 23 100 95 100 110 100 133 77 158 62 143 45 133 15 118 5 109 2 98 0 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
              <draw:equation draw:name="f7" draw:formula="?f4 / 100"/>
              <draw:equation draw:name="f8" draw:formula="?f0 / ?f6"/>
              <draw:equation draw:name="f9" draw:formula="?f1 / ?f6"/>
              <draw:equation draw:name="f10" draw:formula="?f2 / ?f7"/>
              <draw:equation draw:name="f11" draw:formula="?f3 / ?f7"/>
            </draw:enhanced-geometry>
          </draw:custom-shape>
          <draw:custom-shape svg:width="0.00289in" svg:height="0.00322in" draw:id="id181" draw:style-name="a559" draw:transform="translate(-0.00144in -0.00161in) rotate(-3.14159) translate(7.56709in 4.98094in)" draw:name="Google Shape;1952;p96">
            <svg:title/>
            <svg:desc/>
            <text:p text:style-name="a558" text:class-names="" text:cond-style-name=""><text:span text:style-name="a557" text:class-names=""/></text:p>
            <draw:enhanced-geometry xmlns:dr3d="urn:oasis:names:tc:opendocument:xmlns:dr3d:1.0" draw:type="non-primitive" svg:viewBox="0 0 79 88" draw:enhanced-path="M 78 0 L 1 80 1 87 C 24 72 48 63 71 48 78 40 78 15 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88"/>
              <draw:equation draw:name="f8" draw:formula="?f0 / ?f6"/>
              <draw:equation draw:name="f9" draw:formula="?f1 / ?f6"/>
              <draw:equation draw:name="f10" draw:formula="?f2 / ?f7"/>
              <draw:equation draw:name="f11" draw:formula="?f3 / ?f7"/>
            </draw:enhanced-geometry>
          </draw:custom-shape>
        </draw:g>
        <presentation:notes draw:style-name="a586">
          <draw:page-thumbnail draw:page-number="5" svg:x="0.41667in" svg:y="0.75in" svg:width="6.66667in" svg:height="3.75in" presentation:class="page" draw:id="id193" presentation:style-name="a584" draw:name="Google Shape;316;gdd96cb869d_0_118:notes">
            <svg:title/>
            <svg:desc/>
          </draw:page-thumbnail>
          <draw:frame draw:id="id194" presentation:style-name="a585" draw:name="Google Shape;317;gdd96cb869d_0_118:notes" svg:x="0.75in" svg:y="4.75in" svg:width="6in" svg:height="4.5in" presentation:class="notes" presentation:placeholder="true">
            <draw:text-box/>
            <svg:title/>
            <svg:desc/>
          </draw:frame>
        </presentation:notes>
      </draw:page>
      <draw:page draw:name="Slide90" draw:style-name="a587" draw:master-page-name="Master1-Layout4-cust-CUSTOM_1" presentation:presentation-page-layout-name="Master1-PPL4" draw:id="Slide-345">
        <draw:custom-shape svg:x="1.88087in" svg:y="1.84852in" svg:width="1.11278in" svg:height="1.05974in" draw:id="id195" draw:style-name="a590" draw:name="Google Shape;196;p37">
          <svg:title/>
          <svg:desc/>
          <text:p text:style-name="a589" text:class-names="" text:cond-style-name=""><text:span text:style-name="a588" text:class-names=""/></text:p>
          <draw:enhanced-geometry xmlns:dr3d="urn:oasis:names:tc:opendocument:xmlns:dr3d:1.0" draw:type="non-primitive" svg:viewBox="0 0 35478 33787" draw:enhanced-path="M 15876 1 C 15734 1 15600 82 15668 233 15761 349 16017 564 15867 564 15811 564 15701 535 15506 461 15475 451 15446 447 15418 447 15180 447 15053 763 14888 906 14592 812 14264 683 13951 683 13889 683 13828 688 13768 700 13682 806 13575 834 13461 834 13322 834 13174 792 13038 792 13030 792 13021 793 13012 793 13007 793 13001 793 12996 793 12739 793 12527 998 12279 998 12224 998 12168 988 12109 963 12047 957 11986 954 11925 954 11333 954 10791 1233 10208 1296 10013 1433 9752 1386 9568 1548 9224 1559 9051 1903 8708 1949 8285 2361 7634 2315 7153 2611 6890 3048 6351 3229 5893 3345 5939 3757 5368 3584 5321 3927 5195 4284 4692 4202 4475 4501 4258 4902 4017 5325 3583 5506 3124 5918 2712 6435 2542 7031 2047 7223 2072 7797 1751 8140 1762 8437 1317 8585 1454 8896 1523 9091 1259 9170 1168 9308 1306 9777 1053 10211 767 10555 800 10898 468 11151 619 11494 641 11824 435 12123 344 12431 493 12752 70 13049 276 13392 309 13518 446 13645 355 13782 240 14158 1 14595 171 14996 424 15477 413 16059 240 16575 262 16850 526 17056 446 17375 594 17696 710 18028 572 18394 446 18679 652 18874 789 19080 825 19297 847 19514 1042 19665 1328 19926 1223 20396 1545 20649 1704 20912 1682 21278 1957 21484 2116 21931 2300 22365 2575 22766 2838 22893 3215 22972 3160 23338 3684 23909 4028 24747 4852 24953 4876 25145 5000 25282 5137 25420 5047 25444 4989 25488 4956 25582 4962 25582 4967 25581 4973 25581 5294 25581 5450 25894 5574 26153 5711 26428 6156 26474 6134 26818 6203 26793 6283 26771 6362 26749 L 6362 26749 C 6373 27081 6294 27493 6706 27573 6842 27496 6932 27465 6991 27465 7219 27465 6985 27929 7248 27929 7258 27929 7269 27929 7280 27927 7530 27996 7428 28397 7667 28523 7804 28809 8274 28661 8343 28990 8458 29334 8491 29724 8766 29987 9087 30158 8939 30583 9202 30789 9265 30817 9342 30871 9405 30871 9443 30871 9477 30850 9499 30789 9842 30331 9246 30446 9257 30147 9235 29987 9098 29770 9282 29666 9312 29655 9340 29651 9366 29651 9563 29651 9682 29916 9853 29976 10197 29998 10070 30226 10037 30388 10117 30515 10287 30468 10414 30501 10724 30732 11249 30811 11274 31281 11279 31281 11285 31281 11291 31281 11727 31281 12067 31694 12499 31795 12806 31841 12979 32149 13298 32163 13623 32520 14090 32756 14580 32756 14591 32756 14602 32756 14614 32756 14765 32893 14982 32860 15141 32962 15289 33031 15369 33215 15553 33215 15795 33226 15976 33443 16207 33454 16308 33305 16399 33146 16492 32987 16627 32964 16761 32951 16898 32951 16971 32951 17046 32954 17121 32962 17154 33099 17086 33283 17248 33352 17624 33695 18209 33511 18632 33786 18790 33767 18951 33762 19113 33762 19265 33762 19418 33766 19571 33766 19632 33766 19692 33766 19753 33764 20016 33543 20326 33513 20645 33513 20768 33513 20892 33517 21015 33517 21185 33517 21354 33509 21516 33467 21644 33520 21772 33539 21900 33539 22242 33539 22583 33400 22922 33374 22985 33404 23041 33416 23093 33416 23342 33416 23489 33135 23748 33135 23752 33135 23756 33135 23760 33135 23801 33139 23841 33141 23881 33141 24444 33141 24915 32776 25408 32550 25990 32058 26872 32069 27375 31462 27393 31465 27411 31467 27429 31467 27702 31467 27840 31142 28119 31108 28484 30949 29001 30960 29218 30570 29435 30262 29836 30204 30064 29919 30512 29496 31198 29358 31575 28853 31838 28705 32022 28488 32239 28293 32572 27389 33670 26908 33717 25867 33887 25741 34025 25582 34151 25409 34151 25329 34093 25227 34173 25170 34483 24780 34437 24252 34552 23796 34621 23590 34827 23464 34906 23258 34827 22330 34917 21393 35008 20465 34722 20031 34871 19503 34722 19023 34791 18578 34665 18155 34541 17729 34678 17306 34585 16814 34310 16460 34071 16185 34277 15784 34104 15499 33909 15177 34060 14776 34036 14433 34117 14375 34200 14354 34286 14354 34382 14354 34482 14380 34585 14411 34665 14136 34997 14079 35066 13815 35134 13507 35478 13312 35340 12947 35239 12878 35123 12821 35022 12752 35066 12455 35170 12065 34964 11824 35022 11631 35170 11469 35250 11274 35134 11093 35250 10898 35272 10703 35159 10692 35055 10692 34939 10681 35145 10233 34483 10165 34665 9720 34467 9568 34315 9315 34056 9315 34001 9315 33942 9326 33876 9352 33865 9159 33797 8975 33703 8791 33786 8723 33978 8723 33923 8563 33761 8517 33602 8368 33659 8184 33797 7841 33349 7602 33497 7237 33338 6984 32984 7006 32811 6767 32778 6457 32561 6182 32286 6056 32011 5954 32011 5644 31932 5416 31759 5256 31553 5119 31462 4888 31442 4842 31409 4824 31371 4824 31231 4824 31027 5081 31198 5152 31531 5256 31575 5737 31358 5965 31083 5874 30888 5622 30707 5416 L 30707 5416 C 30726 5421 30745 5423 30763 5423 30968 5423 31131 5153 30902 5039 30865 5001 30833 4985 30805 4985 30714 4985 30657 5143 30613 5221 30606 5221 30600 5222 30593 5222 30373 5222 30291 4903 30073 4903 30025 4903 29969 4918 29905 4957 29734 4718 29652 4317 29309 4295 29196 4031 29677 4270 29550 3985 29333 3721 29218 3265 28828 3207 28567 3117 28372 2897 28141 2760 28083 2781 28031 2790 27984 2790 27728 2790 27618 2518 27386 2441 27304 2462 27223 2469 27141 2469 26971 2469 26801 2438 26630 2438 26528 2438 26425 2449 26323 2485 25738 2337 25304 1812 24675 1754 24480 1960 24469 2246 24584 2499 24559 2506 24536 2509 24513 2509 24312 2509 24218 2255 24010 2235 23771 2188 23771 1914 23656 1754 23566 1768 23459 1819 23362 1819 23300 1819 23242 1798 23197 1730 22936 1422 22524 1433 22181 1263 22081 1282 22017 1411 21913 1411 21896 1411 21878 1408 21859 1400 21505 1274 21093 1318 20794 1068 20450 862 20063 746 19695 598 19517 605 19345 646 19171 646 19076 646 18981 634 18885 598 18760 945 18433 1023 18102 1023 17974 1023 17846 1011 17728 999 17522 724 17305 472 17110 197 17074 177 17047 168 17027 168 16899 168 17030 509 16914 509 16894 509 16865 498 16825 472 16594 345 16286 334 16113 117 16072 38 15973 1 158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478"/>
            <draw:equation draw:name="f7" draw:formula="?f4 / 33787"/>
            <draw:equation draw:name="f8" draw:formula="?f0 / ?f6"/>
            <draw:equation draw:name="f9" draw:formula="?f1 / ?f6"/>
            <draw:equation draw:name="f10" draw:formula="?f2 / ?f7"/>
            <draw:equation draw:name="f11" draw:formula="?f3 / ?f7"/>
          </draw:enhanced-geometry>
        </draw:custom-shape>
        <draw:frame draw:id="id196" draw:style-name="a593" draw:name="Google Shape;225;p39" svg:x="3.13966in" svg:y="1.8919in" svg:width="4.25919in" svg:height="0.9206in">
          <draw:text-box>
            <text:p text:style-name="a592" text:class-names="" text:cond-style-name=""><text:span text:style-name="a591" text:class-names="">流程介紹</text:span></text:p>
          </draw:text-box>
          <svg:title/>
          <svg:desc/>
        </draw:frame>
        <draw:frame draw:id="id197" draw:style-name="a596" draw:name="Google Shape;226;p39" svg:x="1.76114in" svg:y="1.92569in" svg:width="1.3271in" svg:height="0.85302in">
          <draw:text-box>
            <text:p text:style-name="a595" text:class-names="" text:cond-style-name=""><text:span text:style-name="a594" text:class-names="">02</text:span></text:p>
          </draw:text-box>
          <svg:title/>
          <svg:desc/>
        </draw:frame>
        <presentation:notes draw:style-name="a599">
          <draw:page-thumbnail draw:page-number="6" svg:x="0.41667in" svg:y="0.75in" svg:width="6.66667in" svg:height="3.75in" presentation:class="page" draw:id="id198" presentation:style-name="a597" draw:name="Google Shape;304;gdd96cb869d_0_145:notes">
            <svg:title/>
            <svg:desc/>
          </draw:page-thumbnail>
          <draw:frame draw:id="id199" presentation:style-name="a598" draw:name="Google Shape;305;gdd96cb869d_0_145:notes" svg:x="0.75in" svg:y="4.75in" svg:width="6in" svg:height="4.5in" presentation:class="notes" presentation:placeholder="true">
            <draw:text-box/>
            <svg:title/>
            <svg:desc/>
          </draw:frame>
        </presentation:notes>
      </draw:page>
      <draw:page draw:name="Slide92" draw:style-name="a600" draw:master-page-name="Master1-Layout7-cust-CUSTOM_11" presentation:presentation-page-layout-name="Master1-PPL7" draw:id="Slide-347">
        <draw:frame draw:id="id200" draw:style-name="a603" draw:name="文字方塊 15" svg:x="2.48416in" svg:y="1.06204in" svg:width="5.92341in" svg:height="0.47122in">
          <draw:text-box>
            <text:p text:style-name="a602" text:class-names="" text:cond-style-name=""><text:span text:style-name="a601" text:class-names="">使用者在前端輸入書籍文字並選擇風格</text:span></text:p>
          </draw:text-box>
          <svg:title/>
          <svg:desc/>
        </draw:frame>
        <draw:frame draw:id="id201" draw:style-name="a606" draw:name="文字方塊 16" svg:x="2.48416in" svg:y="1.78045in" svg:width="5.73665in" svg:height="0.43757in">
          <draw:text-box>
            <text:p text:style-name="a605" text:class-names="" text:cond-style-name=""><text:span text:style-name="a604" text:class-names="">「小兔子全家也可以一起入鏡」、「羊毛」</text:span></text:p>
          </draw:text-box>
          <svg:title/>
          <svg:desc/>
        </draw:frame>
        <draw:g draw:name="群組 8" draw:id="id202">
          <svg:title/>
          <svg:desc/>
          <draw:frame draw:id="id204" draw:style-name="a608" draw:name="圖片 4" svg:x="1.14039in" svg:y="0.69433in" svg:width="1.16927in" svg:height="1.16927in" style:rel-width="scale" style:rel-height="scale">
            <draw:image xlink:href="media/image12.png" xlink:type="simple" xlink:show="embed" xlink:actuate="onLoad"/>
            <svg:title/>
            <svg:desc/>
          </draw:frame>
          <draw:custom-shape svg:x="1.92576in" svg:y="1.11746in" svg:width="0.19611in" svg:height="0.32301in" draw:id="id205" draw:style-name="a611" draw:name="矩形 5">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frame draw:id="id206" draw:style-name="a615" draw:name="文字方塊 7" svg:x="1.82517in" svg:y="1.02321in" svg:width="0.46365in" svg:height="0.50488in">
            <draw:text-box>
              <text:p text:style-name="a614" text:class-names="" text:cond-style-name=""><text:span text:style-name="a612" text:class-names="">1</text:span><text:span text:style-name="a613" text:class-names=""/></text:p>
            </draw:text-box>
            <svg:title/>
            <svg:desc/>
          </draw:frame>
        </draw:g>
        <draw:frame draw:id="id203" draw:style-name="a607" draw:name="圖片 2" svg:x="2.806in" svg:y="2.46521in" svg:width="5.27734in" svg:height="1.8156in" style:rel-width="scale" style:rel-height="scale">
          <draw:image xlink:href="media/image13.png" xlink:type="simple" xlink:show="embed" xlink:actuate="onLoad"/>
          <svg:title/>
          <svg:desc/>
        </draw:frame>
        <presentation:notes draw:style-name="a618">
          <draw:page-thumbnail draw:page-number="7" svg:x="0.41667in" svg:y="0.75in" svg:width="6.66667in" svg:height="3.75in" presentation:class="page" draw:id="id207" presentation:style-name="a616" draw:name="Google Shape;581;gdfc271ecda_0_34:notes">
            <svg:title/>
            <svg:desc/>
          </draw:page-thumbnail>
          <draw:frame draw:id="id208" presentation:style-name="a617" draw:name="Google Shape;582;gdfc271ecda_0_34:notes" svg:x="0.75in" svg:y="4.75in" svg:width="6in" svg:height="4.5in" presentation:class="notes" presentation:placeholder="true">
            <draw:text-box/>
            <svg:title/>
            <svg:desc/>
          </draw:frame>
        </presentation:notes>
      </draw:page>
      <draw:page draw:name="Slide94" draw:style-name="a619" draw:master-page-name="Master1-Layout7-cust-CUSTOM_11" presentation:presentation-page-layout-name="Master1-PPL7" draw:id="Slide-349">
        <draw:frame draw:id="id209" draw:style-name="a620" draw:name="圖片 10" svg:x="2.60011in" svg:y="2.45524in" svg:width="5.27973in" svg:height="1.8156in" style:rel-width="scale" style:rel-height="scale">
          <draw:image xlink:href="media/image14.jpg" xlink:type="simple" xlink:show="embed" xlink:actuate="onLoad"/>
          <svg:title/>
          <svg:desc/>
        </draw:frame>
        <draw:custom-shape svg:x="2.71143in" svg:y="3.36225in" svg:width="3.34086in" svg:height="0.28433in" draw:id="id210" draw:style-name="a623" draw:name="矩形 11">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g draw:name="群組 9" draw:id="id211">
          <svg:title/>
          <svg:desc/>
          <draw:frame draw:id="id214" draw:style-name="a645" draw:name="圖片 12" svg:x="1.14039in" svg:y="0.69433in" svg:width="1.16927in" svg:height="1.16927in" style:rel-width="scale" style:rel-height="scale">
            <draw:image xlink:href="media/image12.png" xlink:type="simple" xlink:show="embed" xlink:actuate="onLoad"/>
            <svg:title/>
            <svg:desc/>
          </draw:frame>
          <draw:custom-shape svg:x="1.92576in" svg:y="1.11746in" svg:width="0.19611in" svg:height="0.32301in" draw:id="id215" draw:style-name="a648" draw:name="矩形 13">
            <svg:title/>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frame draw:id="id216" draw:style-name="a652" draw:name="文字方塊 14" svg:x="1.82517in" svg:y="1.02321in" svg:width="0.46365in" svg:height="0.50488in">
            <draw:text-box>
              <text:p text:style-name="a651" text:class-names="" text:cond-style-name=""><text:span text:style-name="a649" text:class-names="">2</text:span><text:span text:style-name="a650" text:class-names=""/></text:p>
            </draw:text-box>
            <svg:title/>
            <svg:desc/>
          </draw:frame>
        </draw:g>
        <draw:frame draw:id="id212" draw:style-name="a628" draw:name="文字方塊 39" svg:x="2.48416in" svg:y="1.04004in" svg:width="5.50391in" svg:height="0.47122in">
          <draw:text-box>
            <text:p text:style-name="a627" text:class-names="" text:cond-style-name=""><text:span text:style-name="a624" text:class-names="">後端使用</text:span><text:span text:style-name="a625" text:class-names="">KeyExtractor</text:span><text:span text:style-name="a626" text:class-names="">擷取關鍵字</text:span></text:p>
          </draw:text-box>
          <svg:title/>
          <svg:desc/>
        </draw:frame>
        <draw:frame draw:id="id213" draw:style-name="a644" draw:name="文字方塊 43" svg:x="2.48416in" svg:y="1.76447in" svg:width="5.73665in" svg:height="0.43757in">
          <draw:text-box>
            <text:p text:style-name="a643" text:class-names="" text:cond-style-name=""><text:span text:style-name="a629" text:class-names="">[KEYWORD]</text:span><text:span text:style-name="a630" text:class-names="">：</text:span><text:span text:style-name="a631" text:class-names="">[‵</text:span><text:span text:style-name="a632" text:class-names="">兔子</text:span><text:span text:style-name="a633" text:class-names="">′ , ‵</text:span><text:span text:style-name="a634" text:class-names="">全</text:span><text:span text:style-name="a635" text:class-names="">′ ,</text:span><text:span text:style-name="a636" text:class-names=""><text:s text:c="1"/></text:span><text:span text:style-name="a637" text:class-names="">‵</text:span><text:span text:style-name="a638" text:class-names="">家</text:span><text:span text:style-name="a639" text:class-names="">′ , ‵</text:span><text:span text:style-name="a640" text:class-names="">入鏡</text:span><text:span text:style-name="a641" text:class-names="">′]</text:span><text:span text:style-name="a642" text:class-names=""><text:s text:c="1"/></text:span></text:p>
          </draw:text-box>
          <svg:title/>
          <svg:desc/>
        </draw:frame>
        <presentation:notes draw:style-name="a655">
          <draw:page-thumbnail draw:page-number="8" svg:x="0.41667in" svg:y="0.75in" svg:width="6.66667in" svg:height="3.75in" presentation:class="page" draw:id="id217" presentation:style-name="a653" draw:name="Google Shape;581;gdfc271ecda_0_34:notes">
            <svg:title/>
            <svg:desc/>
          </draw:page-thumbnail>
          <draw:frame draw:id="id218" presentation:style-name="a654" draw:name="Google Shape;582;gdfc271ecda_0_34:notes" svg:x="0.75in" svg:y="4.75in" svg:width="6in" svg:height="4.5in" presentation:class="notes" presentation:placeholder="true">
            <draw:text-box/>
            <svg:title/>
            <svg:desc/>
          </draw:frame>
        </presentation:notes>
      </draw:page>
      <draw:page draw:name="Slide95" draw:style-name="a656" draw:master-page-name="Master1-Layout7-cust-CUSTOM_11" presentation:presentation-page-layout-name="Master1-PPL7" draw:id="Slide-350">
        <draw:g draw:name="群組 9" draw:id="id219">
          <svg:title/>
          <svg:desc/>
          <draw:frame draw:id="id223" draw:style-name="a666" draw:name="圖片 12" svg:x="1.14039in" svg:y="0.69433in" svg:width="1.16927in" svg:height="1.16927in" style:rel-width="scale" style:rel-height="scale">
            <draw:image xlink:href="media/image12.png" xlink:type="simple" xlink:show="embed" xlink:actuate="onLoad"/>
            <svg:title/>
            <svg:desc/>
          </draw:frame>
          <draw:custom-shape svg:x="1.92576in" svg:y="1.11746in" svg:width="0.19611in" svg:height="0.32301in" draw:id="id224" draw:style-name="a669" draw:name="矩形 13">
            <svg:title/>
            <svg:desc/>
            <text:p text:style-name="a668" text:class-names="" text:cond-style-name=""><text:span text:style-name="a667" text:class-names=""/></text:p>
            <draw:enhanced-geometry xmlns:dr3d="urn:oasis:names:tc:opendocument:xmlns:dr3d:1.0" draw:type="non-primitive" svg:viewBox="0 0 21600 21600" draw:enhanced-path="M 0 0 L 21600 0 21600 21600 0 21600 Z N"/>
          </draw:custom-shape>
          <draw:frame draw:id="id225" draw:style-name="a673" draw:name="文字方塊 14" svg:x="1.82517in" svg:y="1.02321in" svg:width="0.46365in" svg:height="0.50488in">
            <draw:text-box>
              <text:p text:style-name="a672" text:class-names="" text:cond-style-name=""><text:span text:style-name="a670" text:class-names="">3</text:span><text:span text:style-name="a671" text:class-names=""/></text:p>
            </draw:text-box>
            <svg:title/>
            <svg:desc/>
          </draw:frame>
        </draw:g>
        <draw:frame draw:id="id220" draw:style-name="a661" draw:name="文字方塊 15" svg:x="2.48416in" svg:y="1.04004in" svg:width="5.35408in" svg:height="0.47122in">
          <draw:text-box>
            <text:p text:style-name="a660" text:class-names="" text:cond-style-name=""><text:span text:style-name="a657" text:class-names="">後端使用</text:span><text:span text:style-name="a658" text:class-names="">CogView2</text:span><text:span text:style-name="a659" text:class-names="">生成圖片後，</text:span></text:p>
          </draw:text-box>
          <svg:title/>
          <svg:desc/>
        </draw:frame>
        <draw:frame draw:id="id221" draw:style-name="a664" draw:name="文字方塊 16" svg:x="2.48416in" svg:y="1.49539in" svg:width="6.23643in" svg:height="0.47122in">
          <draw:text-box>
            <text:p text:style-name="a663" text:class-names="" text:cond-style-name=""><text:span text:style-name="a662" text:class-names="">使用者在前端從中選擇一張要使用的圖片</text:span></text:p>
          </draw:text-box>
          <svg:title/>
          <svg:desc/>
        </draw:frame>
        <draw:frame draw:id="id222" draw:style-name="a665" draw:name="圖片 3" svg:x="2.60294in" svg:y="2.18167in" svg:width="5.61765in" svg:height="2.59796in" style:rel-width="scale" style:rel-height="scale">
          <draw:image xlink:href="media/image15.png" xlink:type="simple" xlink:show="embed" xlink:actuate="onLoad"/>
          <svg:title/>
          <svg:desc/>
        </draw:frame>
        <presentation:notes draw:style-name="a676">
          <draw:page-thumbnail draw:page-number="9" svg:x="0.41667in" svg:y="0.75in" svg:width="6.66667in" svg:height="3.75in" presentation:class="page" draw:id="id226" presentation:style-name="a674" draw:name="Google Shape;581;gdfc271ecda_0_34:notes">
            <svg:title/>
            <svg:desc/>
          </draw:page-thumbnail>
          <draw:frame draw:id="id227" presentation:style-name="a675" draw:name="Google Shape;582;gdfc271ecda_0_34:notes" svg:x="0.75in" svg:y="4.75in" svg:width="6in" svg:height="4.5in" presentation:class="notes" presentation:placeholder="true">
            <draw:text-box/>
            <svg:title/>
            <svg:desc/>
          </draw:frame>
        </presentation:notes>
      </draw:page>
      <draw:page draw:name="Slide96" draw:style-name="a677" draw:master-page-name="Master1-Layout7-cust-CUSTOM_11" presentation:presentation-page-layout-name="Master1-PPL7" draw:id="Slide-351">
        <draw:g draw:name="群組 9" draw:id="id228">
          <svg:title/>
          <svg:desc/>
          <draw:frame draw:id="id234" draw:style-name="a691" draw:name="圖片 12" svg:x="1.14039in" svg:y="0.69433in" svg:width="1.16927in" svg:height="1.16927in" style:rel-width="scale" style:rel-height="scale">
            <draw:image xlink:href="media/image12.png" xlink:type="simple" xlink:show="embed" xlink:actuate="onLoad"/>
            <svg:title/>
            <svg:desc/>
          </draw:frame>
          <draw:custom-shape svg:x="1.92576in" svg:y="1.11746in" svg:width="0.19611in" svg:height="0.32301in" draw:id="id235" draw:style-name="a694" draw:name="矩形 13">
            <svg:title/>
            <svg:desc/>
            <text:p text:style-name="a693" text:class-names="" text:cond-style-name=""><text:span text:style-name="a692" text:class-names=""/></text:p>
            <draw:enhanced-geometry xmlns:dr3d="urn:oasis:names:tc:opendocument:xmlns:dr3d:1.0" draw:type="non-primitive" svg:viewBox="0 0 21600 21600" draw:enhanced-path="M 0 0 L 21600 0 21600 21600 0 21600 Z N"/>
          </draw:custom-shape>
          <draw:frame draw:id="id236" draw:style-name="a698" draw:name="文字方塊 14" svg:x="1.82517in" svg:y="1.02321in" svg:width="0.46365in" svg:height="0.50488in">
            <draw:text-box>
              <text:p text:style-name="a697" text:class-names="" text:cond-style-name=""><text:span text:style-name="a695" text:class-names="">4</text:span><text:span text:style-name="a696" text:class-names=""/></text:p>
            </draw:text-box>
            <svg:title/>
            <svg:desc/>
          </draw:frame>
        </draw:g>
        <draw:frame draw:id="id229" draw:style-name="a682" draw:name="文字方塊 15" svg:x="2.48416in" svg:y="1.04004in" svg:width="6.81066in" svg:height="0.47122in">
          <draw:text-box>
            <text:p text:style-name="a681" text:class-names="" text:cond-style-name=""><text:span text:style-name="a678" text:class-names="">後端使用</text:span><text:span text:style-name="a679" text:class-names="">CLIPstyler</text:span><text:span text:style-name="a680" text:class-names="">將圖片進行風格轉換後，</text:span></text:p>
          </draw:text-box>
          <svg:title/>
          <svg:desc/>
        </draw:frame>
        <draw:frame draw:id="id230" draw:style-name="a683" draw:name="圖片 2" svg:x="2.60037in" svg:y="2.178in" svg:width="2.21989in" svg:height="2.21989in" style:rel-width="scale" style:rel-height="scale">
          <draw:image xlink:href="media/image16.jpg" xlink:type="simple" xlink:show="embed" xlink:actuate="onLoad"/>
          <svg:title/>
          <svg:desc/>
        </draw:frame>
        <draw:frame draw:id="id231" draw:style-name="a684" draw:name="圖片 4" svg:x="5.72129in" svg:y="2.178in" svg:width="2.21989in" svg:height="2.21989in" style:rel-width="scale" style:rel-height="scale">
          <draw:image xlink:href="media/image17.jpg" xlink:type="simple" xlink:show="embed" xlink:actuate="onLoad"/>
          <svg:title/>
          <svg:desc/>
        </draw:frame>
        <draw:frame draw:id="id232" draw:style-name="a687" draw:name="文字方塊 16" svg:x="2.48416in" svg:y="1.49539in" svg:width="3.92761in" svg:height="0.47122in">
          <draw:text-box>
            <text:p text:style-name="a686" text:class-names="" text:cond-style-name=""><text:span text:style-name="a685" text:class-names="">使用者在前端下載即完成</text:span></text:p>
          </draw:text-box>
          <svg:title/>
          <svg:desc/>
        </draw:frame>
        <draw:custom-shape svg:x="5.01541in" svg:y="3.07039in" svg:width="0.51727in" svg:height="0.43509in" draw:id="id233" draw:style-name="a690" draw:name="箭號: 向右 1">
          <svg:title/>
          <svg:desc/>
          <text:p text:style-name="a689" text:class-names="" text:cond-style-name=""><text:span text:style-name="a68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51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701">
          <draw:page-thumbnail draw:page-number="10" svg:x="0.41667in" svg:y="0.75in" svg:width="6.66667in" svg:height="3.75in" presentation:class="page" draw:id="id237" presentation:style-name="a699" draw:name="Google Shape;581;gdfc271ecda_0_34:notes">
            <svg:title/>
            <svg:desc/>
          </draw:page-thumbnail>
          <draw:frame draw:id="id238" presentation:style-name="a700" draw:name="Google Shape;582;gdfc271ecda_0_34:notes" svg:x="0.75in" svg:y="4.75in" svg:width="6in" svg:height="4.5in" presentation:class="notes" presentation:placeholder="true">
            <draw:text-box/>
            <svg:title/>
            <svg:desc/>
          </draw:frame>
        </presentation:notes>
      </draw:page>
      <draw:page draw:name="Slide97" draw:style-name="a702" draw:master-page-name="Master1-Layout4-cust-CUSTOM_1" presentation:presentation-page-layout-name="Master1-PPL4" draw:id="Slide-352">
        <draw:custom-shape svg:x="1.88087in" svg:y="1.84852in" svg:width="1.11278in" svg:height="1.05974in" draw:id="id239" draw:style-name="a705" draw:name="Google Shape;196;p37">
          <svg:title/>
          <svg:desc/>
          <text:p text:style-name="a704" text:class-names="" text:cond-style-name=""><text:span text:style-name="a703" text:class-names=""/></text:p>
          <draw:enhanced-geometry xmlns:dr3d="urn:oasis:names:tc:opendocument:xmlns:dr3d:1.0" draw:type="non-primitive" svg:viewBox="0 0 35478 33787" draw:enhanced-path="M 15876 1 C 15734 1 15600 82 15668 233 15761 349 16017 564 15867 564 15811 564 15701 535 15506 461 15475 451 15446 447 15418 447 15180 447 15053 763 14888 906 14592 812 14264 683 13951 683 13889 683 13828 688 13768 700 13682 806 13575 834 13461 834 13322 834 13174 792 13038 792 13030 792 13021 793 13012 793 13007 793 13001 793 12996 793 12739 793 12527 998 12279 998 12224 998 12168 988 12109 963 12047 957 11986 954 11925 954 11333 954 10791 1233 10208 1296 10013 1433 9752 1386 9568 1548 9224 1559 9051 1903 8708 1949 8285 2361 7634 2315 7153 2611 6890 3048 6351 3229 5893 3345 5939 3757 5368 3584 5321 3927 5195 4284 4692 4202 4475 4501 4258 4902 4017 5325 3583 5506 3124 5918 2712 6435 2542 7031 2047 7223 2072 7797 1751 8140 1762 8437 1317 8585 1454 8896 1523 9091 1259 9170 1168 9308 1306 9777 1053 10211 767 10555 800 10898 468 11151 619 11494 641 11824 435 12123 344 12431 493 12752 70 13049 276 13392 309 13518 446 13645 355 13782 240 14158 1 14595 171 14996 424 15477 413 16059 240 16575 262 16850 526 17056 446 17375 594 17696 710 18028 572 18394 446 18679 652 18874 789 19080 825 19297 847 19514 1042 19665 1328 19926 1223 20396 1545 20649 1704 20912 1682 21278 1957 21484 2116 21931 2300 22365 2575 22766 2838 22893 3215 22972 3160 23338 3684 23909 4028 24747 4852 24953 4876 25145 5000 25282 5137 25420 5047 25444 4989 25488 4956 25582 4962 25582 4967 25581 4973 25581 5294 25581 5450 25894 5574 26153 5711 26428 6156 26474 6134 26818 6203 26793 6283 26771 6362 26749 L 6362 26749 C 6373 27081 6294 27493 6706 27573 6842 27496 6932 27465 6991 27465 7219 27465 6985 27929 7248 27929 7258 27929 7269 27929 7280 27927 7530 27996 7428 28397 7667 28523 7804 28809 8274 28661 8343 28990 8458 29334 8491 29724 8766 29987 9087 30158 8939 30583 9202 30789 9265 30817 9342 30871 9405 30871 9443 30871 9477 30850 9499 30789 9842 30331 9246 30446 9257 30147 9235 29987 9098 29770 9282 29666 9312 29655 9340 29651 9366 29651 9563 29651 9682 29916 9853 29976 10197 29998 10070 30226 10037 30388 10117 30515 10287 30468 10414 30501 10724 30732 11249 30811 11274 31281 11279 31281 11285 31281 11291 31281 11727 31281 12067 31694 12499 31795 12806 31841 12979 32149 13298 32163 13623 32520 14090 32756 14580 32756 14591 32756 14602 32756 14614 32756 14765 32893 14982 32860 15141 32962 15289 33031 15369 33215 15553 33215 15795 33226 15976 33443 16207 33454 16308 33305 16399 33146 16492 32987 16627 32964 16761 32951 16898 32951 16971 32951 17046 32954 17121 32962 17154 33099 17086 33283 17248 33352 17624 33695 18209 33511 18632 33786 18790 33767 18951 33762 19113 33762 19265 33762 19418 33766 19571 33766 19632 33766 19692 33766 19753 33764 20016 33543 20326 33513 20645 33513 20768 33513 20892 33517 21015 33517 21185 33517 21354 33509 21516 33467 21644 33520 21772 33539 21900 33539 22242 33539 22583 33400 22922 33374 22985 33404 23041 33416 23093 33416 23342 33416 23489 33135 23748 33135 23752 33135 23756 33135 23760 33135 23801 33139 23841 33141 23881 33141 24444 33141 24915 32776 25408 32550 25990 32058 26872 32069 27375 31462 27393 31465 27411 31467 27429 31467 27702 31467 27840 31142 28119 31108 28484 30949 29001 30960 29218 30570 29435 30262 29836 30204 30064 29919 30512 29496 31198 29358 31575 28853 31838 28705 32022 28488 32239 28293 32572 27389 33670 26908 33717 25867 33887 25741 34025 25582 34151 25409 34151 25329 34093 25227 34173 25170 34483 24780 34437 24252 34552 23796 34621 23590 34827 23464 34906 23258 34827 22330 34917 21393 35008 20465 34722 20031 34871 19503 34722 19023 34791 18578 34665 18155 34541 17729 34678 17306 34585 16814 34310 16460 34071 16185 34277 15784 34104 15499 33909 15177 34060 14776 34036 14433 34117 14375 34200 14354 34286 14354 34382 14354 34482 14380 34585 14411 34665 14136 34997 14079 35066 13815 35134 13507 35478 13312 35340 12947 35239 12878 35123 12821 35022 12752 35066 12455 35170 12065 34964 11824 35022 11631 35170 11469 35250 11274 35134 11093 35250 10898 35272 10703 35159 10692 35055 10692 34939 10681 35145 10233 34483 10165 34665 9720 34467 9568 34315 9315 34056 9315 34001 9315 33942 9326 33876 9352 33865 9159 33797 8975 33703 8791 33786 8723 33978 8723 33923 8563 33761 8517 33602 8368 33659 8184 33797 7841 33349 7602 33497 7237 33338 6984 32984 7006 32811 6767 32778 6457 32561 6182 32286 6056 32011 5954 32011 5644 31932 5416 31759 5256 31553 5119 31462 4888 31442 4842 31409 4824 31371 4824 31231 4824 31027 5081 31198 5152 31531 5256 31575 5737 31358 5965 31083 5874 30888 5622 30707 5416 L 30707 5416 C 30726 5421 30745 5423 30763 5423 30968 5423 31131 5153 30902 5039 30865 5001 30833 4985 30805 4985 30714 4985 30657 5143 30613 5221 30606 5221 30600 5222 30593 5222 30373 5222 30291 4903 30073 4903 30025 4903 29969 4918 29905 4957 29734 4718 29652 4317 29309 4295 29196 4031 29677 4270 29550 3985 29333 3721 29218 3265 28828 3207 28567 3117 28372 2897 28141 2760 28083 2781 28031 2790 27984 2790 27728 2790 27618 2518 27386 2441 27304 2462 27223 2469 27141 2469 26971 2469 26801 2438 26630 2438 26528 2438 26425 2449 26323 2485 25738 2337 25304 1812 24675 1754 24480 1960 24469 2246 24584 2499 24559 2506 24536 2509 24513 2509 24312 2509 24218 2255 24010 2235 23771 2188 23771 1914 23656 1754 23566 1768 23459 1819 23362 1819 23300 1819 23242 1798 23197 1730 22936 1422 22524 1433 22181 1263 22081 1282 22017 1411 21913 1411 21896 1411 21878 1408 21859 1400 21505 1274 21093 1318 20794 1068 20450 862 20063 746 19695 598 19517 605 19345 646 19171 646 19076 646 18981 634 18885 598 18760 945 18433 1023 18102 1023 17974 1023 17846 1011 17728 999 17522 724 17305 472 17110 197 17074 177 17047 168 17027 168 16899 168 17030 509 16914 509 16894 509 16865 498 16825 472 16594 345 16286 334 16113 117 16072 38 15973 1 158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478"/>
            <draw:equation draw:name="f7" draw:formula="?f4 / 33787"/>
            <draw:equation draw:name="f8" draw:formula="?f0 / ?f6"/>
            <draw:equation draw:name="f9" draw:formula="?f1 / ?f6"/>
            <draw:equation draw:name="f10" draw:formula="?f2 / ?f7"/>
            <draw:equation draw:name="f11" draw:formula="?f3 / ?f7"/>
          </draw:enhanced-geometry>
        </draw:custom-shape>
        <draw:frame draw:id="id240" draw:style-name="a708" draw:name="Google Shape;225;p39" svg:x="3.13966in" svg:y="1.8919in" svg:width="4.25919in" svg:height="0.9206in">
          <draw:text-box>
            <text:p text:style-name="a707" text:class-names="" text:cond-style-name=""><text:span text:style-name="a706" text:class-names="">技術簡介</text:span></text:p>
          </draw:text-box>
          <svg:title/>
          <svg:desc/>
        </draw:frame>
        <draw:frame draw:id="id241" draw:style-name="a711" draw:name="Google Shape;226;p39" svg:x="1.76114in" svg:y="1.92569in" svg:width="1.3271in" svg:height="0.85302in">
          <draw:text-box>
            <text:p text:style-name="a710" text:class-names="" text:cond-style-name=""><text:span text:style-name="a709" text:class-names="">03</text:span></text:p>
          </draw:text-box>
          <svg:title/>
          <svg:desc/>
        </draw:frame>
        <presentation:notes draw:style-name="a714">
          <draw:page-thumbnail draw:page-number="11" svg:x="0.41667in" svg:y="0.75in" svg:width="6.66667in" svg:height="3.75in" presentation:class="page" draw:id="id242" presentation:style-name="a712" draw:name="Google Shape;304;gdd96cb869d_0_145:notes">
            <svg:title/>
            <svg:desc/>
          </draw:page-thumbnail>
          <draw:frame draw:id="id243" presentation:style-name="a713" draw:name="Google Shape;305;gdd96cb869d_0_145:notes" svg:x="0.75in" svg:y="4.75in" svg:width="6in" svg:height="4.5in" presentation:class="notes" presentation:placeholder="true">
            <draw:text-box/>
            <svg:title/>
            <svg:desc/>
          </draw:frame>
        </presentation:notes>
      </draw:page>
      <draw:page draw:name="Slide11" draw:style-name="a715" draw:master-page-name="Master1-Layout2-titleOnly-TITLE_ONLY" presentation:presentation-page-layout-name="Master1-PPL2" draw:id="Slide-266">
        <draw:frame draw:id="id244" draw:style-name="a719" draw:name="文字方塊 1" svg:x="1.07261in" svg:y="1.05252in" svg:width="2.16268in" svg:height="0.47122in">
          <draw:text-box>
            <text:p text:style-name="a718" text:class-names="" text:cond-style-name=""><text:span text:style-name="a716" text:class-names="">KeyExtractor</text:span><text:span text:style-name="a717" text:class-names=""/></text:p>
          </draw:text-box>
          <svg:title/>
          <svg:desc/>
        </draw:frame>
        <draw:frame draw:id="id245" draw:style-name="a725" draw:name="文字方塊 2" svg:x="1.07261in" svg:y="1.86709in" svg:width="7.85478in" svg:height="0.84147in">
          <draw:text-box>
            <text:p text:style-name="a724" text:class-names="" text:cond-style-name=""><text:span text:style-name="a720" text:class-names="">是一個關鍵字擷取器，透過</text:span><text:span text:style-name="a721" text:class-names="">Transformer-based</text:span><text:span text:style-name="a722" text:class-names="">模型，擷取中文文件之關鍵字詞。</text:span><text:span text:style-name="a723" text:class-names=""/></text:p>
          </draw:text-box>
          <svg:title/>
          <svg:desc/>
        </draw:frame>
        <draw:g draw:name="群組 9" draw:id="id246">
          <svg:title/>
          <svg:desc/>
          <draw:g draw:name="群組 8" draw:id="id247">
            <svg:title/>
            <svg:desc/>
            <draw:custom-shape svg:x="1.20588in" svg:y="3.1005in" svg:width="7.34009in" svg:height="0.26927in" draw:id="id249" draw:style-name="a735" draw:name="Rectangle 3">
              <svg:title/>
              <svg:desc/>
              <text:p text:style-name="a734" text:class-names="" text:cond-style-name=""><text:span text:style-name="a729" text:class-names="">keywords = ke.extract_keywords(tokenized_text, n_gram=</text:span><text:span text:style-name="a730" text:class-names="">4</text:span><text:span text:style-name="a731" text:class-names="">, top_n=</text:span><text:span text:style-name="a732" text:class-names="">1</text:span><text:span text:style-name="a733" text:class-names="">)<text:s text:c="1"/></text:span></text:p>
              <draw:enhanced-geometry xmlns:dr3d="urn:oasis:names:tc:opendocument:xmlns:dr3d:1.0" draw:type="non-primitive" svg:viewBox="0 0 21600 21600" draw:enhanced-path="M 0 0 L 21600 0 21600 21600 0 21600 Z N"/>
            </draw:custom-shape>
            <draw:custom-shape svg:x="6.21528in" svg:y="3.05191in" svg:width="1.23958in" svg:height="0.36645in" draw:id="id250" draw:style-name="a738" draw:name="矩形 6">
              <svg:title/>
              <svg:desc/>
              <text:p text:style-name="a737" text:class-names="" text:cond-style-name=""><text:span text:style-name="a736" text:class-names=""/></text:p>
              <draw:enhanced-geometry xmlns:dr3d="urn:oasis:names:tc:opendocument:xmlns:dr3d:1.0" draw:type="non-primitive" svg:viewBox="0 0 21600 21600" draw:enhanced-path="M 0 0 L 21600 0 21600 21600 0 21600 Z N"/>
            </draw:custom-shape>
          </draw:g>
          <draw:frame draw:id="id248" draw:style-name="a728" draw:name="文字方塊 7" svg:x="5.04784in" svg:y="3.70801in" svg:width="3.57445in" svg:height="0.47122in">
            <draw:text-box>
              <text:p text:style-name="a727" text:class-names="" text:cond-style-name=""><text:span text:style-name="a726" text:class-names="">選擇要擷取幾個關鍵字</text:span></text:p>
            </draw:text-box>
            <svg:title/>
            <svg:desc/>
          </draw:frame>
        </draw:g>
        <presentation:notes draw:style-name="a741">
          <draw:page-thumbnail draw:page-number="12" svg:x="0.41667in" svg:y="0.75in" svg:width="6.66667in" svg:height="3.75in" presentation:class="page" draw:id="id251" presentation:style-name="a739" draw:name="Google Shape;264;gdf76a920fe_0_146:notes">
            <svg:title/>
            <svg:desc/>
          </draw:page-thumbnail>
          <draw:frame draw:id="id252" presentation:style-name="a740" draw:name="Google Shape;265;gdf76a920fe_0_146:notes" svg:x="0.75in" svg:y="4.75in" svg:width="6in" svg:height="4.5in" presentation:class="notes" presentation:placeholder="true">
            <draw:text-box/>
            <svg:title/>
            <svg:desc/>
          </draw:frame>
        </presentation:notes>
      </draw:page>
      <draw:page draw:name="Slide99" draw:style-name="a742" draw:master-page-name="Master1-Layout2-titleOnly-TITLE_ONLY" presentation:presentation-page-layout-name="Master1-PPL2" draw:id="Slide-354">
        <draw:frame draw:id="id253" draw:style-name="a746" draw:name="文字方塊 1" svg:x="1.07261in" svg:y="1.05252in" svg:width="2.16268in" svg:height="0.47122in">
          <draw:text-box>
            <text:p text:style-name="a745" text:class-names="" text:cond-style-name=""><text:span text:style-name="a743" text:class-names="">CogView2</text:span><text:span text:style-name="a744" text:class-names=""/></text:p>
          </draw:text-box>
          <svg:title/>
          <svg:desc/>
        </draw:frame>
        <draw:frame draw:id="id254" draw:style-name="a752" draw:name="文字方塊 2" svg:x="1.07261in" svg:y="1.86709in" svg:width="7.85478in" svg:height="0.84147in">
          <draw:text-box>
            <text:p text:style-name="a751" text:class-names="" text:cond-style-name=""><text:span text:style-name="a747" text:class-names="">是一個文本轉圖片生成器，採用分層</text:span><text:span text:style-name="a748" text:class-names="">Transformer</text:span><text:span text:style-name="a749" text:class-names="">模型及並行自回歸的方式進行生成，支援中文及英文。</text:span><text:span text:style-name="a750" text:class-names=""/></text:p>
          </draw:text-box>
          <svg:title/>
          <svg:desc/>
        </draw:frame>
        <draw:frame draw:id="id255" draw:style-name="a759" draw:name="文字方塊 10" svg:x="1.07261in" svg:y="3.05191in" svg:width="7.85478in" svg:height="0.84147in">
          <draw:text-box>
            <text:p text:style-name="a758" text:class-names="" text:cond-style-name=""><text:span text:style-name="a753" text:class-names="">因為</text:span><text:span text:style-name="a754" text:class-names="">CogView</text:span><text:span text:style-name="a755" text:class-names="">生成速度慢且無法生成高清的圖片，所以我們選擇使用更快更好的</text:span><text:span text:style-name="a756" text:class-names="">CogView2</text:span><text:span text:style-name="a757" text:class-names="">。</text:span></text:p>
          </draw:text-box>
          <svg:title/>
          <svg:desc/>
        </draw:frame>
        <presentation:notes draw:style-name="a762">
          <draw:page-thumbnail draw:page-number="13" svg:x="0.41667in" svg:y="0.75in" svg:width="6.66667in" svg:height="3.75in" presentation:class="page" draw:id="id256" presentation:style-name="a760" draw:name="Google Shape;264;gdf76a920fe_0_146:notes">
            <svg:title/>
            <svg:desc/>
          </draw:page-thumbnail>
          <draw:frame draw:id="id257" presentation:style-name="a761" draw:name="Google Shape;265;gdf76a920fe_0_146:notes" svg:x="0.75in" svg:y="4.75in" svg:width="6in" svg:height="4.5in" presentation:class="notes" presentation:placeholder="true">
            <draw:text-box/>
            <svg:title/>
            <svg:desc/>
          </draw:frame>
        </presentation:notes>
      </draw:page>
      <draw:page draw:name="Slide100" draw:style-name="a763" draw:master-page-name="Master1-Layout2-titleOnly-TITLE_ONLY" presentation:presentation-page-layout-name="Master1-PPL2" draw:id="Slide-355">
        <draw:frame draw:id="id258" draw:style-name="a767" draw:name="文字方塊 1" svg:x="1.07261in" svg:y="1.05252in" svg:width="2.16268in" svg:height="0.47122in">
          <draw:text-box>
            <text:p text:style-name="a766" text:class-names="" text:cond-style-name=""><text:span text:style-name="a764" text:class-names="">CLIPstyler</text:span><text:span text:style-name="a765" text:class-names=""/></text:p>
          </draw:text-box>
          <svg:title/>
          <svg:desc/>
        </draw:frame>
        <draw:frame draw:id="id259" draw:style-name="a773" draw:name="文字方塊 2" svg:x="1.07261in" svg:y="1.86709in" svg:width="7.85478in" svg:height="1.58197in">
          <draw:text-box>
            <text:p text:style-name="a772" text:class-names="" text:cond-style-name=""><text:span text:style-name="a768" text:class-names="">是一個圖片風格轉換器，使用</text:span><text:span text:style-name="a769" text:class-names="">CLIP</text:span><text:span text:style-name="a770" text:class-names="">預先訓練的文字轉影象嵌入模型，讓使用者只需透過文字，輸入想要的風格，就可以生成相對應的風格圖片，再將其與使用者原有的圖片進行合成。</text:span><text:span text:style-name="a771" text:class-names=""/></text:p>
          </draw:text-box>
          <svg:title/>
          <svg:desc/>
        </draw:frame>
        <draw:frame draw:id="id260" draw:style-name="a774" draw:name="圖片 4" svg:x="2.95613in" svg:y="3.36111in" svg:width="5.83238in" svg:height="1.19748in" style:rel-width="scale" style:rel-height="scale">
          <draw:image xlink:href="media/image18.png" xlink:type="simple" xlink:show="embed" xlink:actuate="onLoad"/>
          <svg:title/>
          <svg:desc/>
        </draw:frame>
        <presentation:notes draw:style-name="a777">
          <draw:page-thumbnail draw:page-number="14" svg:x="0.41667in" svg:y="0.75in" svg:width="6.66667in" svg:height="3.75in" presentation:class="page" draw:id="id261" presentation:style-name="a775" draw:name="Google Shape;264;gdf76a920fe_0_146:notes">
            <svg:title/>
            <svg:desc/>
          </draw:page-thumbnail>
          <draw:frame draw:id="id262" presentation:style-name="a776" draw:name="Google Shape;265;gdf76a920fe_0_146:notes" svg:x="0.75in" svg:y="4.75in" svg:width="6in" svg:height="4.5in" presentation:class="notes" presentation:placeholder="true">
            <draw:text-box/>
            <svg:title/>
            <svg:desc/>
          </draw:frame>
        </presentation:notes>
      </draw:page>
      <draw:page draw:name="Slide98" draw:style-name="a778" draw:master-page-name="Master1-Layout4-cust-CUSTOM_1" presentation:presentation-page-layout-name="Master1-PPL4" draw:id="Slide-353">
        <draw:custom-shape svg:x="1.88087in" svg:y="1.84852in" svg:width="1.11278in" svg:height="1.05974in" draw:id="id263" draw:style-name="a781" draw:name="Google Shape;196;p37">
          <svg:title/>
          <svg:desc/>
          <text:p text:style-name="a780" text:class-names="" text:cond-style-name=""><text:span text:style-name="a779" text:class-names=""/></text:p>
          <draw:enhanced-geometry xmlns:dr3d="urn:oasis:names:tc:opendocument:xmlns:dr3d:1.0" draw:type="non-primitive" svg:viewBox="0 0 35478 33787" draw:enhanced-path="M 15876 1 C 15734 1 15600 82 15668 233 15761 349 16017 564 15867 564 15811 564 15701 535 15506 461 15475 451 15446 447 15418 447 15180 447 15053 763 14888 906 14592 812 14264 683 13951 683 13889 683 13828 688 13768 700 13682 806 13575 834 13461 834 13322 834 13174 792 13038 792 13030 792 13021 793 13012 793 13007 793 13001 793 12996 793 12739 793 12527 998 12279 998 12224 998 12168 988 12109 963 12047 957 11986 954 11925 954 11333 954 10791 1233 10208 1296 10013 1433 9752 1386 9568 1548 9224 1559 9051 1903 8708 1949 8285 2361 7634 2315 7153 2611 6890 3048 6351 3229 5893 3345 5939 3757 5368 3584 5321 3927 5195 4284 4692 4202 4475 4501 4258 4902 4017 5325 3583 5506 3124 5918 2712 6435 2542 7031 2047 7223 2072 7797 1751 8140 1762 8437 1317 8585 1454 8896 1523 9091 1259 9170 1168 9308 1306 9777 1053 10211 767 10555 800 10898 468 11151 619 11494 641 11824 435 12123 344 12431 493 12752 70 13049 276 13392 309 13518 446 13645 355 13782 240 14158 1 14595 171 14996 424 15477 413 16059 240 16575 262 16850 526 17056 446 17375 594 17696 710 18028 572 18394 446 18679 652 18874 789 19080 825 19297 847 19514 1042 19665 1328 19926 1223 20396 1545 20649 1704 20912 1682 21278 1957 21484 2116 21931 2300 22365 2575 22766 2838 22893 3215 22972 3160 23338 3684 23909 4028 24747 4852 24953 4876 25145 5000 25282 5137 25420 5047 25444 4989 25488 4956 25582 4962 25582 4967 25581 4973 25581 5294 25581 5450 25894 5574 26153 5711 26428 6156 26474 6134 26818 6203 26793 6283 26771 6362 26749 L 6362 26749 C 6373 27081 6294 27493 6706 27573 6842 27496 6932 27465 6991 27465 7219 27465 6985 27929 7248 27929 7258 27929 7269 27929 7280 27927 7530 27996 7428 28397 7667 28523 7804 28809 8274 28661 8343 28990 8458 29334 8491 29724 8766 29987 9087 30158 8939 30583 9202 30789 9265 30817 9342 30871 9405 30871 9443 30871 9477 30850 9499 30789 9842 30331 9246 30446 9257 30147 9235 29987 9098 29770 9282 29666 9312 29655 9340 29651 9366 29651 9563 29651 9682 29916 9853 29976 10197 29998 10070 30226 10037 30388 10117 30515 10287 30468 10414 30501 10724 30732 11249 30811 11274 31281 11279 31281 11285 31281 11291 31281 11727 31281 12067 31694 12499 31795 12806 31841 12979 32149 13298 32163 13623 32520 14090 32756 14580 32756 14591 32756 14602 32756 14614 32756 14765 32893 14982 32860 15141 32962 15289 33031 15369 33215 15553 33215 15795 33226 15976 33443 16207 33454 16308 33305 16399 33146 16492 32987 16627 32964 16761 32951 16898 32951 16971 32951 17046 32954 17121 32962 17154 33099 17086 33283 17248 33352 17624 33695 18209 33511 18632 33786 18790 33767 18951 33762 19113 33762 19265 33762 19418 33766 19571 33766 19632 33766 19692 33766 19753 33764 20016 33543 20326 33513 20645 33513 20768 33513 20892 33517 21015 33517 21185 33517 21354 33509 21516 33467 21644 33520 21772 33539 21900 33539 22242 33539 22583 33400 22922 33374 22985 33404 23041 33416 23093 33416 23342 33416 23489 33135 23748 33135 23752 33135 23756 33135 23760 33135 23801 33139 23841 33141 23881 33141 24444 33141 24915 32776 25408 32550 25990 32058 26872 32069 27375 31462 27393 31465 27411 31467 27429 31467 27702 31467 27840 31142 28119 31108 28484 30949 29001 30960 29218 30570 29435 30262 29836 30204 30064 29919 30512 29496 31198 29358 31575 28853 31838 28705 32022 28488 32239 28293 32572 27389 33670 26908 33717 25867 33887 25741 34025 25582 34151 25409 34151 25329 34093 25227 34173 25170 34483 24780 34437 24252 34552 23796 34621 23590 34827 23464 34906 23258 34827 22330 34917 21393 35008 20465 34722 20031 34871 19503 34722 19023 34791 18578 34665 18155 34541 17729 34678 17306 34585 16814 34310 16460 34071 16185 34277 15784 34104 15499 33909 15177 34060 14776 34036 14433 34117 14375 34200 14354 34286 14354 34382 14354 34482 14380 34585 14411 34665 14136 34997 14079 35066 13815 35134 13507 35478 13312 35340 12947 35239 12878 35123 12821 35022 12752 35066 12455 35170 12065 34964 11824 35022 11631 35170 11469 35250 11274 35134 11093 35250 10898 35272 10703 35159 10692 35055 10692 34939 10681 35145 10233 34483 10165 34665 9720 34467 9568 34315 9315 34056 9315 34001 9315 33942 9326 33876 9352 33865 9159 33797 8975 33703 8791 33786 8723 33978 8723 33923 8563 33761 8517 33602 8368 33659 8184 33797 7841 33349 7602 33497 7237 33338 6984 32984 7006 32811 6767 32778 6457 32561 6182 32286 6056 32011 5954 32011 5644 31932 5416 31759 5256 31553 5119 31462 4888 31442 4842 31409 4824 31371 4824 31231 4824 31027 5081 31198 5152 31531 5256 31575 5737 31358 5965 31083 5874 30888 5622 30707 5416 L 30707 5416 C 30726 5421 30745 5423 30763 5423 30968 5423 31131 5153 30902 5039 30865 5001 30833 4985 30805 4985 30714 4985 30657 5143 30613 5221 30606 5221 30600 5222 30593 5222 30373 5222 30291 4903 30073 4903 30025 4903 29969 4918 29905 4957 29734 4718 29652 4317 29309 4295 29196 4031 29677 4270 29550 3985 29333 3721 29218 3265 28828 3207 28567 3117 28372 2897 28141 2760 28083 2781 28031 2790 27984 2790 27728 2790 27618 2518 27386 2441 27304 2462 27223 2469 27141 2469 26971 2469 26801 2438 26630 2438 26528 2438 26425 2449 26323 2485 25738 2337 25304 1812 24675 1754 24480 1960 24469 2246 24584 2499 24559 2506 24536 2509 24513 2509 24312 2509 24218 2255 24010 2235 23771 2188 23771 1914 23656 1754 23566 1768 23459 1819 23362 1819 23300 1819 23242 1798 23197 1730 22936 1422 22524 1433 22181 1263 22081 1282 22017 1411 21913 1411 21896 1411 21878 1408 21859 1400 21505 1274 21093 1318 20794 1068 20450 862 20063 746 19695 598 19517 605 19345 646 19171 646 19076 646 18981 634 18885 598 18760 945 18433 1023 18102 1023 17974 1023 17846 1011 17728 999 17522 724 17305 472 17110 197 17074 177 17047 168 17027 168 16899 168 17030 509 16914 509 16894 509 16865 498 16825 472 16594 345 16286 334 16113 117 16072 38 15973 1 158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478"/>
            <draw:equation draw:name="f7" draw:formula="?f4 / 33787"/>
            <draw:equation draw:name="f8" draw:formula="?f0 / ?f6"/>
            <draw:equation draw:name="f9" draw:formula="?f1 / ?f6"/>
            <draw:equation draw:name="f10" draw:formula="?f2 / ?f7"/>
            <draw:equation draw:name="f11" draw:formula="?f3 / ?f7"/>
          </draw:enhanced-geometry>
        </draw:custom-shape>
        <draw:frame draw:id="id264" draw:style-name="a784" draw:name="Google Shape;225;p39" svg:x="3.13966in" svg:y="1.8919in" svg:width="4.25919in" svg:height="0.9206in">
          <draw:text-box>
            <text:p text:style-name="a783" text:class-names="" text:cond-style-name=""><text:span text:style-name="a782" text:class-names="">結 論</text:span></text:p>
          </draw:text-box>
          <svg:title/>
          <svg:desc/>
        </draw:frame>
        <draw:frame draw:id="id265" draw:style-name="a787" draw:name="Google Shape;226;p39" svg:x="1.76114in" svg:y="1.92569in" svg:width="1.3271in" svg:height="0.85302in">
          <draw:text-box>
            <text:p text:style-name="a786" text:class-names="" text:cond-style-name=""><text:span text:style-name="a785" text:class-names="">04</text:span></text:p>
          </draw:text-box>
          <svg:title/>
          <svg:desc/>
        </draw:frame>
        <presentation:notes draw:style-name="a790">
          <draw:page-thumbnail draw:page-number="15" svg:x="0.41667in" svg:y="0.75in" svg:width="6.66667in" svg:height="3.75in" presentation:class="page" draw:id="id266" presentation:style-name="a788" draw:name="Google Shape;304;gdd96cb869d_0_145:notes">
            <svg:title/>
            <svg:desc/>
          </draw:page-thumbnail>
          <draw:frame draw:id="id267" presentation:style-name="a789" draw:name="Google Shape;305;gdd96cb869d_0_145:notes" svg:x="0.75in" svg:y="4.75in" svg:width="6in" svg:height="4.5in" presentation:class="notes" presentation:placeholder="true">
            <draw:text-box/>
            <svg:title/>
            <svg:desc/>
          </draw:frame>
        </presentation:notes>
      </draw:page>
      <draw:page draw:name="Slide102" draw:style-name="a791" draw:master-page-name="Master1-Layout5-cust-CUSTOM_6" presentation:presentation-page-layout-name="Master1-PPL5" draw:id="Slide-357">
        <draw:g draw:name="群組 46" draw:id="id268">
          <svg:title/>
          <svg:desc/>
          <draw:frame draw:id="id273" draw:style-name="a799" draw:name="圖片 47" svg:x="2.07301in" svg:y="1.55725in" svg:width="2.65069in" svg:height="2.65069in" style:rel-width="scale" style:rel-height="scale">
            <draw:image xlink:href="media/image17.jpg" xlink:type="simple" xlink:show="embed" xlink:actuate="onLoad"/>
            <svg:title/>
            <svg:desc/>
          </draw:frame>
          <draw:frame draw:id="id274" draw:style-name="a800" draw:name="圖片 48" svg:x="5.29048in" svg:y="1.55725in" svg:width="2.65069in" svg:height="2.65069in" style:rel-width="scale" style:rel-height="scale">
            <draw:image xlink:href="media/image19.png" xlink:type="simple" xlink:show="embed" xlink:actuate="onLoad"/>
            <svg:title/>
            <svg:desc/>
          </draw:frame>
        </draw:g>
        <draw:g draw:name="群組 49" draw:id="id269">
          <svg:title/>
          <svg:desc/>
          <draw:frame draw:id="id271" draw:style-name="a797" draw:name="文字方塊 50" svg:x="1.90608in" svg:y="0.81879in" svg:width="4.80806in" svg:height="0.47122in">
            <draw:text-box>
              <text:p text:style-name="a796" text:class-names="" text:cond-style-name=""><text:span text:style-name="a795" text:class-names="">將生成出的圖片與實際繪本做比較</text:span></text:p>
            </draw:text-box>
            <svg:title/>
            <svg:desc/>
          </draw:frame>
          <draw:frame draw:id="id272" draw:style-name="a798" draw:name="圖片 51" svg:x="0.96234in" svg:y="0.67678in" svg:width="0.94374in" svg:height="0.75525in" style:rel-width="scale" style:rel-height="scale">
            <draw:image xlink:href="media/image20.png" xlink:type="simple" xlink:show="embed" xlink:actuate="onLoad"/>
            <svg:title/>
            <svg:desc/>
          </draw:frame>
        </draw:g>
        <draw:frame draw:id="id270" draw:style-name="a794" draw:name="文字方塊 52" svg:x="3.56012in" svg:y="4.45081in" svg:width="5.20458in" svg:height="0.47122in">
          <draw:text-box>
            <text:p text:style-name="a793" text:class-names="" text:cond-style-name=""><text:span text:style-name="a792" text:class-names="">對於量詞的定義比較不靈活</text:span></text:p>
          </draw:text-box>
          <svg:title/>
          <svg:desc/>
        </draw:frame>
        <presentation:notes draw:style-name="a803">
          <draw:page-thumbnail draw:page-number="16" svg:x="0.41667in" svg:y="0.75in" svg:width="6.66667in" svg:height="3.75in" presentation:class="page" draw:id="id275" presentation:style-name="a801" draw:name="Google Shape;316;gdd96cb869d_0_118:notes">
            <svg:title/>
            <svg:desc/>
          </draw:page-thumbnail>
          <draw:frame draw:id="id276" presentation:style-name="a802" draw:name="Google Shape;317;gdd96cb869d_0_118:notes" svg:x="0.75in" svg:y="4.75in" svg:width="6in" svg:height="4.5in" presentation:class="notes" presentation:placeholder="true">
            <draw:text-box/>
            <svg:title/>
            <svg:desc/>
          </draw:frame>
        </presentation:notes>
      </draw:page>
      <draw:page draw:name="Slide103" draw:style-name="a804" draw:master-page-name="Master1-Layout5-cust-CUSTOM_6" presentation:presentation-page-layout-name="Master1-PPL5" draw:id="Slide-358">
        <draw:frame draw:id="id277" draw:style-name="a809" draw:name="文字方塊 13" svg:x="0.96652in" svg:y="0.92009in" svg:width="4.11857in" svg:height="0.47122in">
          <draw:text-box>
            <text:p text:style-name="a808" text:class-names="" text:cond-style-name=""><text:span text:style-name="a805" text:class-names="">但我們的研究</text:span><text:span text:style-name="a806" text:class-names="">…</text:span><text:span text:style-name="a807" text:class-names=""/></text:p>
          </draw:text-box>
          <svg:title/>
          <svg:desc/>
        </draw:frame>
        <draw:g draw:name="群組 14" draw:id="id278">
          <svg:title/>
          <svg:desc/>
          <draw:frame draw:id="id306" draw:style-name="a884" draw:name="圖片 15" svg:x="1.64602in" svg:y="2.05312in" svg:width="1.16644in" svg:height="1.16644in" style:rel-width="scale" style:rel-height="scale">
            <draw:image xlink:href="media/image21.png" xlink:type="simple" xlink:show="embed" xlink:actuate="onLoad"/>
            <svg:title/>
            <svg:desc/>
          </draw:frame>
          <draw:frame draw:id="id307" draw:style-name="a890" draw:name="文字方塊 16" svg:x="1.04005in" svg:y="3.39222in" svg:width="2.37837in" svg:height="0.84147in">
            <draw:text-box>
              <text:p text:style-name="a887" text:class-names="" text:cond-style-name=""><text:span text:style-name="a885" text:class-names="">入門條件低</text:span><text:span text:style-name="a886" text:class-names=""/></text:p>
              <text:p text:style-name="a889" text:class-names="" text:cond-style-name=""><text:span text:style-name="a888" text:class-names="">大眾皆可以使用</text:span></text:p>
            </draw:text-box>
            <svg:title/>
            <svg:desc/>
          </draw:frame>
        </draw:g>
        <draw:g draw:name="群組 17" draw:id="id279">
          <svg:title/>
          <svg:desc/>
          <draw:frame draw:id="id304" draw:style-name="a876" draw:name="圖片 18" svg:x="4.41701in" svg:y="2.05312in" svg:width="1.16644in" svg:height="1.16644in" style:rel-width="scale" style:rel-height="scale">
            <draw:image xlink:href="media/image22.png" xlink:type="simple" xlink:show="embed" xlink:actuate="onLoad"/>
            <svg:title/>
            <svg:desc/>
          </draw:frame>
          <draw:frame draw:id="id305" draw:style-name="a883" draw:name="文字方塊 20" svg:x="3.625in" svg:y="3.39222in" svg:width="2.75046in" svg:height="0.84147in">
            <draw:text-box>
              <text:p text:style-name="a879" text:class-names="" text:cond-style-name=""><text:span text:style-name="a877" text:class-names="">不用請專業畫家</text:span><text:span text:style-name="a878" text:class-names=""/></text:p>
              <text:p text:style-name="a882" text:class-names="" text:cond-style-name=""><text:span text:style-name="a880" text:class-names="">可以降低支出成本</text:span><text:span text:style-name="a881" text:class-names=""/></text:p>
            </draw:text-box>
            <svg:title/>
            <svg:desc/>
          </draw:frame>
        </draw:g>
        <draw:g draw:name="群組 22" draw:id="id280">
          <svg:title/>
          <svg:desc/>
          <draw:frame draw:id="id302" draw:style-name="a868" draw:name="圖片 24" svg:x="7.34464in" svg:y="2.15575in" svg:width="1.16644in" svg:height="1.16644in" style:rel-width="scale" style:rel-height="scale">
            <draw:image xlink:href="media/image23.png" xlink:type="simple" xlink:show="embed" xlink:actuate="onLoad"/>
            <svg:title/>
            <svg:desc/>
          </draw:frame>
          <draw:frame draw:id="id303" draw:style-name="a875" draw:name="文字方塊 25" svg:x="6.55263in" svg:y="3.39222in" svg:width="2.75046in" svg:height="0.84147in">
            <draw:text-box>
              <text:p text:style-name="a871" text:class-names="" text:cond-style-name=""><text:span text:style-name="a869" text:class-names="">隨時生成插畫</text:span><text:span text:style-name="a870" text:class-names=""/></text:p>
              <text:p text:style-name="a874" text:class-names="" text:cond-style-name=""><text:span text:style-name="a872" text:class-names="">可以降低時間成本</text:span><text:span text:style-name="a873" text:class-names=""/></text:p>
            </draw:text-box>
            <svg:title/>
            <svg:desc/>
          </draw:frame>
        </draw:g>
        <draw:g draw:name="Google Shape;1933;p96" draw:id="id281">
          <svg:title/>
          <svg:desc/>
          <draw:custom-shape svg:width="3.32846in" svg:height="0.73681in" draw:id="id283" draw:style-name="a813" draw:transform="translate(-1.66423in -0.36841in) rotate(-3.14159) translate(6.66423in 5.25659in)" draw:name="Google Shape;1934;p96">
            <svg:title/>
            <svg:desc/>
            <text:p text:style-name="a812" text:class-names="" text:cond-style-name=""><text:span text:style-name="a811" text:class-names=""/></text:p>
            <draw:enhanced-geometry xmlns:dr3d="urn:oasis:names:tc:opendocument:xmlns:dr3d:1.0" draw:type="non-primitive" svg:viewBox="0 0 91003 20145" draw:enhanced-path="M 19416 1512 C 19416 1512 19416 1520 19423 1520 L 19416 1520 19416 1512 Z M 6338 3929 L 6338 3938 C 6306 3938 6276 3929 6251 3929 Z M 3385 4190 C 3370 4205 3355 4222 3338 4237 3332 4244 3323 4248 3313 4248 3282 4248 3246 4214 3330 4190 Z M 12228 4426 C 12235 4426 12243 4426 12251 4433 12243 4433 12243 4441 12243 4441 12235 4433 12235 4433 12228 4426 Z M 6920 6236 C 7173 6236 7211 6355 7156 6536 7070 6417 6992 6323 6920 6236 Z M 71061 8078 L 71061 8078 C 71061 8086 71069 8086 71069 8095 71061 8086 71061 8086 71061 8078 Z M 68311 8083 C 68330 8100 68349 8112 68361 8118 L 68353 8125 68311 8083 Z M 79808 8481 C 79825 8481 79847 8481 79872 8488 79862 8488 79855 8496 79847 8496 79832 8488 79825 8488 79808 8481 Z M 74698 9040 C 74691 9048 74691 9063 74683 9070 L 74683 9040 Z M 32578 9386 L 32578 9386 C 32570 9401 32570 9408 32563 9425 32570 9408 32570 9393 32578 9386 Z M 81202 9582 L 81202 9590 C 81202 9582 81194 9582 81194 9582 Z M 10251 9818 C 10219 9834 10197 9858 10165 9873 10187 9851 10219 9834 10251 9818 Z M 89854 10142 L 89839 10211 C 89829 10211 89814 10204 89807 10204 89822 10181 89839 10164 89854 10142 Z M 89839 10221 L 89839 10221 C 89839 10251 89846 10276 89846 10298 89839 10276 89839 10251 89839 10221 Z M 53466 10400 L 53466 10400 C 53442 10417 53419 10433 53394 10440 53419 10425 53434 10417 53466 10400 Z M 90043 10542 C 90043 10552 90043 10552 90050 10552 L 90043 10542 Z M 41679 12913 C 41687 12936 41695 12961 41704 12983 41657 12983 41617 12991 41570 12998 41610 12968 41647 12944 41679 12913 Z M 28799 13038 C 28863 13125 28910 13220 28940 13314 28886 13235 28846 13140 28799 13038 Z M 32980 16148 C 33003 16188 33027 16220 33050 16243 33003 16220 32980 16188 32980 16148 Z M 28194 17605 C 28181 17630 28160 17640 28133 17640 28125 17640 28116 17639 28107 17637 28130 17620 28162 17613 28194 17605 Z M 21895 18274 C 21895 18281 21887 18289 21887 18298 L 21864 18274 Z M 13486 1 C 13290 229 13021 418 13108 773 13093 821 13086 868 13101 915 12974 930 12850 945 12730 962 12676 764 12825 537 12596 348 12550 448 12497 600 12480 600 12480 600 12480 600 12479 600 12447 592 12415 589 12383 589 12094 589 11823 859 11536 859 11413 859 11288 809 11157 670 11085 585 10988 564 10884 564 10795 564 10700 580 10612 584 10550 632 10488 679 10416 726 10373 720 10331 717 10289 717 9958 717 9668 899 9354 970 9220 993 9227 1017 9471 1323 9558 1529 9583 1726 9456 1922 9252 1962 9016 1875 8865 2096 8763 2126 8693 2191 8668 2293 8598 2362 8534 2427 8464 2489 8409 2489 8354 2497 8298 2521 8243 2497 8181 2489 8118 2489 8086 2417 8052 2380 8017 2380 7983 2380 7948 2415 7912 2489 7810 2521 7740 2576 7716 2686 L 7723 2686 7723 2678 7912 2489 7912 2489 C 7857 2568 7795 2631 7723 2686 7669 2757 7606 2820 7534 2882 7370 2827 7211 2757 7039 2733 7025 2730 7012 2728 6999 2728 6921 2728 6880 2788 6968 2882 6945 2929 6937 2977 6952 3024 6669 3111 6229 2922 6172 3441 L 6172 3434 C 6010 3471 5839 3529 5674 3529 5664 3529 5655 3529 5645 3528 5589 3525 5537 3524 5488 3524 5029 3524 4871 3673 4700 4212 4623 4222 4543 4222 4472 4222 L 4449 4237 C 4456 4142 4464 4055 4464 3961 4457 3848 4438 3711 4327 3711 4314 3711 4299 3713 4283 3717 4103 3764 4260 3921 4252 4023 4245 4088 4260 4150 4260 4205 4205 4212 4150 4222 4094 4222 4016 4071 3874 4033 3725 4008 3590 3896 3456 3835 3325 3835 3190 3835 3057 3900 2930 4040 2646 4165 2355 4284 2072 4411 1182 4796 1142 4898 1560 5733 1582 5781 1567 5850 1575 5913 L 1205 6141 C 362 6189 362 6189 536 6914 568 7039 590 7166 623 7283 426 7613 946 7755 827 8071 707 8154 579 8308 471 8308 466 8308 461 8307 456 8307 412 8301 370 8298 331 8298 112 8298 1 8398 95 8645 169 8844 288 9015 452 9015 548 9015 659 8956 787 8811 827 8772 844 8717 844 8662 1216 8929 1582 9075 1938 9075 2326 9075 2702 8902 3064 8520 3087 8496 3102 8464 3119 8441 3233 8450 3347 8454 3460 8454 3868 8454 4267 8396 4660 8260 4832 8418 5018 8462 5209 8462 5441 8462 5680 8398 5911 8398 5962 8398 6012 8401 6062 8409 6080 8412 6097 8414 6115 8414 6231 8414 6340 8343 6353 8220 6401 7850 6826 7936 6968 7693 7149 7787 7316 7831 7470 7831 7802 7831 8075 7628 8307 7300 8984 6842 9834 6803 10535 6395 10571 6374 10605 6365 10637 6365 10780 6365 10883 6541 10960 6669 10605 6850 10669 7394 10227 7496 10070 7504 9943 7576 9809 7693 9235 8190 8842 8859 8298 9393 7960 9709 7512 9890 7298 10338 6542 10723 6149 11464 5630 12086 5118 12093 5016 12424 5048 12849 4921 12976 4795 13110 4670 13244 4456 13339 4213 13408 4086 13630 4072 13629 4058 13628 4045 13628 3800 13628 3709 13777 3716 14015 3551 14314 3308 14589 3315 14960 L 3315 15920 C 3126 16054 3071 16220 3338 16290 3383 16303 3424 16310 3461 16310 3642 16310 3717 16156 3678 15927 3621 15613 4111 15211 3527 14975 3653 14841 3772 14708 3890 14574 3897 14519 3897 14472 3914 14416 3969 14400 4024 14385 4079 14385 4141 14385 4205 14393 4267 14393 4274 14393 4281 14393 4287 14393 4658 14393 4812 14183 4849 13841 4900 13860 4946 13869 4989 13869 5109 13869 5206 13804 5299 13724 L 5299 13724 C 5361 14047 5354 14338 4874 14385 4795 14400 4740 14510 4708 14597 4685 14818 4764 14960 5008 14975 5150 15338 4598 15392 4677 15723 4638 15770 4630 15825 4638 15880 4496 16086 4347 16282 4213 16486 3976 16834 4267 16817 4481 16857 L 4496 16881 C 4511 17085 4417 17314 4653 17463 4717 17526 4780 17590 4842 17652 4918 18103 5190 18221 5535 18221 5618 18221 5705 18215 5794 18204 5921 18212 6055 18219 6189 18227 6263 18265 6346 18346 6430 18346 6433 18346 6437 18346 6440 18346 8345 18281 10197 17911 11952 17212 12865 16842 13904 16817 14722 16195 14794 16141 14903 16126 14998 16126 16487 16014 17792 15251 19227 14920 19880 14771 20502 14400 21171 14227 21367 14172 21604 14219 21745 14015 21825 13953 21902 13896 21981 13834 L 22036 13841 22091 13826 C 22164 13895 22234 13934 22305 13934 22372 13934 22440 13899 22509 13818 22769 13921 22919 14094 22894 14385 22690 14629 22494 14873 22289 15117 21927 15534 21571 15967 21186 16369 20997 16558 21084 16692 21178 16857 21164 17123 21280 17250 21536 17250 21545 17250 21554 17250 21564 17250 21619 17250 21675 17259 21730 17274 21666 17337 21596 17401 21534 17463 21502 17460 21472 17458 21443 17458 21415 17458 21387 17460 21360 17463 21258 17495 21194 17558 21171 17667 21178 17715 21178 17754 21186 17802 21280 18038 21581 18147 21571 18440 21628 19171 22155 19574 22675 19967 22891 20109 23119 20144 23352 20144 23584 20144 23820 20109 24052 20109 24078 20112 24102 20114 24126 20114 24251 20114 24360 20064 24445 19959 24654 19919 24862 19908 25071 19908 25281 19908 25492 19919 25704 19919 25975 19919 26247 19902 26524 19825 28657 19226 30807 18684 32861 17834 33169 17786 33445 17675 33681 17478 34703 17195 35782 17093 36704 16503 37381 16424 37940 15974 38617 15920 39208 15920 39663 15574 40160 15338 40166 15338 40172 15338 40178 15338 41351 15338 42307 14588 43420 14368 43437 14368 43455 14367 43473 14367 43559 14367 43648 14374 43734 14374 43824 14374 43910 14367 43987 14338 45207 13881 46435 13448 47631 12921 47903 12802 48157 12736 48412 12736 48600 12736 48789 12772 48986 12849 49175 12842 49372 12834 49561 12826 49812 12874 50135 12921 50207 13157 50279 13395 50406 13465 50543 13465 50627 13465 50715 13439 50796 13408 51331 13220 51915 13282 52427 13031 52937 12968 53474 13078 53969 12866 54127 13015 54310 13045 54497 13045 54626 13045 54757 13031 54883 13031 54934 13031 54985 13032 55036 13032 56887 13032 58695 12606 60520 12354 61298 12243 62054 11937 62819 11715 62944 11700 63063 11693 63188 11685 63441 11688 63697 11711 63949 11711 64364 11711 64767 11649 65124 11330 65377 11355 65621 11362 65873 11417 66158 11478 66444 11524 66727 11524 66991 11524 67253 11484 67511 11377 67550 11362 67581 11345 67613 11330 L 67620 11330 C 67802 11334 67988 11360 68170 11360 68336 11360 68498 11338 68652 11260 68910 11131 69185 11082 69452 11082 69659 11082 69861 11112 70046 11156 70189 11191 70327 11203 70462 11203 70794 11203 71108 11126 71439 11109 71826 11315 72230 11409 72643 11409 72877 11409 73114 11379 73353 11322 73754 11330 74124 11330 74517 11559 74702 11665 74944 11820 75186 11820 75356 11820 75525 11744 75675 11519 76038 11325 76395 11192 76758 11192 77058 11192 77361 11283 77674 11504 77918 11676 78273 11685 78634 11780 78596 11496 78579 11315 78557 11134 78622 11113 78711 11047 78778 11047 78815 11047 78846 11067 78863 11126 78962 11461 79112 11661 79372 11661 79466 11661 79573 11636 79698 11581 79738 11564 79776 11558 79814 11558 79931 11558 80041 11621 80155 11621 80480 11625 80818 11734 81150 11734 81388 11734 81623 11678 81846 11487 81903 11438 81968 11416 82036 11416 82121 11416 82210 11451 82288 11511 82344 11555 82389 11573 82426 11573 82561 11573 82600 11342 82729 11330 82797 11438 82867 11474 82936 11474 83059 11474 83183 11363 83303 11338 83509 11544 84123 11708 84681 11715 84685 11716 84689 11716 84693 11716 84817 11716 84942 11640 85069 11640 85123 11640 85177 11654 85232 11693 85460 11851 85678 11919 85890 11919 86204 11919 86503 11769 86799 11544 87157 11504 87361 11118 87730 11118 87734 11118 87739 11118 87743 11118 L 87830 11126 87917 11109 C 87980 11126 88044 11141 88106 11156 88106 11149 88106 11149 88114 11141 L 88114 11141 C 88106 11149 88106 11156 88106 11156 88227 11355 88366 11510 88605 11510 88631 11510 88659 11508 88688 11504 88718 11500 88748 11499 88778 11499 88870 11499 88964 11511 89055 11511 89205 11511 89347 11477 89451 11298 89697 11086 90011 10929 90043 10542 90063 10541 90082 10540 90102 10540 90208 10540 90317 10556 90422 10556 90526 10556 90627 10541 90719 10480 90617 10166 90457 10095 90279 10095 90141 10095 89992 10138 89854 10142 89712 10047 89563 9953 89414 9851 89571 9709 89744 9622 89941 9607 L 90018 9607 C 90083 9662 90145 9716 90207 9779 L 90207 9771 C 90381 9597 90547 9418 90727 9252 91003 9015 90925 8662 90886 8409 90866 8271 90762 8242 90634 8242 90537 8242 90426 8259 90326 8259 90293 8259 90261 8257 90232 8252 90216 8250 90199 8249 90182 8249 90140 8249 90095 8254 90050 8260 89752 8220 89484 8118 89287 7882 L 89287 7882 C 89353 7892 89417 7897 89479 7897 89878 7897 90186 7684 90453 7370 89996 7047 89429 7158 88924 7031 88729 6988 88521 6967 88309 6967 87949 6967 87581 7028 87263 7141 87141 7185 87020 7200 86902 7200 86619 7200 86347 7113 86078 7113 85946 7113 85814 7134 85682 7198 85657 7213 85642 7245 85618 7268 85327 7263 85032 7191 84735 7191 84576 7191 84416 7212 84255 7275 84089 7374 83928 7481 83733 7481 83726 7481 83720 7481 83713 7481 83579 7489 83452 7496 83328 7504 82838 7307 82311 7355 81799 7315 81753 7231 81705 7203 81655 7203 81570 7203 81480 7284 81391 7300 81302 7353 81212 7371 81123 7371 80937 7371 80752 7294 80564 7294 80522 7294 80481 7298 80439 7307 80402 7302 80366 7298 80332 7298 80213 7298 80115 7340 80061 7481 79919 7434 79777 7362 79636 7347 79534 7337 79433 7334 79331 7334 79144 7334 78956 7345 78769 7345 78560 7345 78352 7332 78147 7275 77940 6880 77677 6788 77386 6788 77130 6788 76853 6860 76576 6860 76458 6860 76341 6847 76225 6810 L 76225 6810 C 76387 7060 76554 7100 76713 7100 76788 7100 76862 7091 76932 7091 76951 7091 76971 7092 76990 7094 77040 7100 77090 7101 77142 7101 77184 7101 77227 7100 77270 7100 77454 7100 77634 7117 77769 7300 77478 7417 77185 7467 76889 7467 76672 7467 76454 7441 76234 7394 76056 7357 75878 7311 75704 7311 75546 7311 75392 7348 75243 7464 74868 7329 74494 7269 74121 7269 73669 7269 73218 7357 72769 7504 L 72769 7496 C 72637 7389 72499 7297 72328 7297 72286 7297 72242 7302 72195 7315 72132 7307 72068 7300 72006 7292 71958 7232 71915 7210 71875 7210 71789 7210 71716 7307 71635 7339 71566 7330 71501 7322 71431 7315 71298 7310 71148 7261 71022 7261 70969 7261 70921 7269 70880 7292 70689 7391 70518 7451 70351 7451 70160 7451 69972 7373 69763 7188 69642 7087 69445 7046 69230 7046 68910 7046 68551 7138 68353 7260 68164 7268 67976 7283 67787 7300 67729 7293 67672 7289 67616 7289 67459 7289 67312 7326 67195 7472 67168 7468 67140 7466 67113 7466 67086 7466 67058 7468 67031 7472 66685 7355 66353 7151 65992 7151 65867 7151 65739 7175 65606 7235 64888 7566 64110 7402 63369 7566 63285 7585 63199 7593 63112 7593 62820 7593 62515 7509 62222 7509 61959 7509 61705 7577 61479 7834 61336 7748 61202 7714 61074 7714 60666 7714 60314 8052 59913 8095 59843 8142 59779 8190 59724 8252 59662 8244 59597 8244 59535 8244 59503 8183 59470 8149 59437 8149 59405 8149 59373 8179 59339 8244 59259 8238 59179 8235 59101 8235 58324 8235 57581 8530 56708 8630 56969 8227 57268 7906 57032 7481 57394 7126 57151 6905 56858 6693 56686 6465 56827 6221 56835 5977 56897 5764 56614 5488 56962 5316 57103 5236 57221 5102 56984 4968 56912 4934 56842 4908 56775 4908 56702 4908 56632 4939 56567 5025 56433 5189 56489 5465 56261 5575 55985 5575 55739 5741 55467 5741 55420 5741 55372 5736 55323 5724 55080 5276 55560 5331 55716 5166 55819 5063 55898 4968 55796 4843 55749 4789 55641 4725 55584 4725 55574 4725 55566 4727 55560 4732 55325 4859 55078 4888 54831 4888 54627 4888 54423 4868 54225 4868 54083 4868 53945 4879 53812 4913 53166 5080 52402 5000 51883 5575 51855 5576 51827 5576 51799 5576 51759 5576 51719 5576 51679 5576 51587 5576 51496 5580 51410 5607 50018 6047 48608 6449 47253 6969 46371 7315 45498 7646 44568 7834 44529 7566 44884 7339 44655 7031 L 44655 7031 C 44530 7095 44355 7219 44273 7219 44262 7219 44253 7217 44245 7213 44110 7121 43996 7083 43896 7083 43629 7083 43462 7348 43263 7543 43057 7748 42955 8016 42853 8275 42664 8700 42137 8528 41883 8819 41858 8818 41832 8817 41806 8817 41443 8817 41104 8916 40774 9055 40342 9236 39900 9425 39412 9425 39252 9286 39123 9231 39014 9231 38750 9231 38607 9558 38428 9786 37862 10093 37252 10221 36611 10221 36592 10221 36574 10221 36555 10221 36451 9764 36515 9386 36697 8993 36948 8441 37294 7953 37664 7481 38428 6678 38010 5788 37893 4891 37853 4608 37740 4558 37610 4558 37537 4558 37460 4573 37386 4573 37352 4573 37318 4570 37286 4560 37301 4394 37279 4260 37082 4222 37122 3764 36720 3906 36498 3804 36402 3671 36277 3648 36145 3648 36072 3648 35997 3655 35924 3655 35625 3690 35901 4119 35724 4119 35710 4119 35693 4116 35673 4110 35505 4063 35344 4043 35187 4043 34511 4043 33918 4416 33279 4575 33237 4585 33205 4589 33180 4589 33079 4589 33082 4521 33050 4433 32948 4205 32841 4121 32731 4121 32587 4121 32439 4263 32287 4411 31642 4826 30934 5087 30178 5182 29823 5221 29507 5323 29177 5433 28249 5756 27351 6174 26382 6363 26159 6254 26318 5798 25944 5798 25909 5798 25868 5802 25823 5811 25415 5883 25241 6087 25201 6457 25186 6551 25201 6646 25201 6733 25194 6788 25186 6835 25178 6890 24169 7228 23155 7559 22148 7897 22036 7787 21942 7670 21825 7576 21740 7512 21642 7478 21547 7478 21464 7478 21382 7504 21313 7559 21109 7725 21305 7889 21352 8056 20920 8314 20375 8307 19965 8615 19194 8811 18399 8945 17698 9371 16964 9433 16361 9968 15613 9968 15607 9968 15602 9968 15597 9968 15620 9645 15329 9488 15234 9229 15393 9212 15535 9157 15582 8993 15652 8874 15723 8764 15793 8653 16967 7850 17966 6850 19060 5960 18926 5922 18856 5866 18832 5803 L 18832 5803 C 18903 5843 18983 5890 19060 5960 19485 5567 19911 5182 20336 4796 20510 4552 20746 4354 20801 4040 L 20808 4040 C 20997 3921 21099 3732 21218 3551 21753 2701 21745 2623 20967 1930 20721 1796 20360 1883 20226 1529 20219 1363 20179 1214 20030 1104 20045 1057 20045 1010 20022 953 20060 654 20013 433 19635 396 19438 371 19249 244 19053 174 L 1905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03"/>
              <draw:equation draw:name="f7" draw:formula="?f4 / 20145"/>
              <draw:equation draw:name="f8" draw:formula="?f0 / ?f6"/>
              <draw:equation draw:name="f9" draw:formula="?f1 / ?f6"/>
              <draw:equation draw:name="f10" draw:formula="?f2 / ?f7"/>
              <draw:equation draw:name="f11" draw:formula="?f3 / ?f7"/>
            </draw:enhanced-geometry>
          </draw:custom-shape>
          <draw:custom-shape svg:width="0.00004in" svg:height="0.00004in" draw:id="id284" draw:style-name="a816" draw:transform="translate(-0.00002in -0.00002in) rotate(-3.14159) translate(8.08079in 5.54777in)" draw:name="Google Shape;1935;p96">
            <svg:title/>
            <svg:desc/>
            <text:p text:style-name="a815" text:class-names="" text:cond-style-name=""><text:span text:style-name="a814" text:class-names=""/></text:p>
            <draw:enhanced-geometry xmlns:dr3d="urn:oasis:names:tc:opendocument:xmlns:dr3d:1.0" draw:type="non-primitive" svg:viewBox="0 0 1 1" draw:enhanced-path="M 0 0 L 0 0 0 0 0 0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width="0.06624in" svg:height="0.03401in" draw:id="id285" draw:style-name="a819" draw:transform="translate(-0.03312in -0.01701in) rotate(-3.14159) translate(8.04769in 5.5596in)" draw:name="Google Shape;1936;p96">
            <svg:title/>
            <svg:desc/>
            <text:p text:style-name="a818" text:class-names="" text:cond-style-name=""><text:span text:style-name="a817" text:class-names=""/></text:p>
            <draw:enhanced-geometry xmlns:dr3d="urn:oasis:names:tc:opendocument:xmlns:dr3d:1.0" draw:type="non-primitive" svg:viewBox="0 0 1811 930" draw:enhanced-path="M 1536 25 C 1007 244 385 276 0 788 136 876 264 929 380 929 534 929 665 836 763 607 L 952 599 C 1149 527 1347 465 1551 395 1678 363 1803 301 1810 174 1810 0 1653 40 1536 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1"/>
              <draw:equation draw:name="f7" draw:formula="?f4 / 930"/>
              <draw:equation draw:name="f8" draw:formula="?f0 / ?f6"/>
              <draw:equation draw:name="f9" draw:formula="?f1 / ?f6"/>
              <draw:equation draw:name="f10" draw:formula="?f2 / ?f7"/>
              <draw:equation draw:name="f11" draw:formula="?f3 / ?f7"/>
            </draw:enhanced-geometry>
          </draw:custom-shape>
          <draw:custom-shape svg:width="0.04323in" svg:height="0.01364in" draw:id="id286" draw:style-name="a822" draw:transform="translate(-0.02162in -0.00682in) rotate(-3.14159) translate(6.23764in 5.46482in)" draw:name="Google Shape;1937;p96">
            <svg:title/>
            <svg:desc/>
            <text:p text:style-name="a821" text:class-names="" text:cond-style-name=""><text:span text:style-name="a820" text:class-names=""/></text:p>
            <draw:enhanced-geometry xmlns:dr3d="urn:oasis:names:tc:opendocument:xmlns:dr3d:1.0" draw:type="non-primitive" svg:viewBox="0 0 1182 373" draw:enhanced-path="M 669 0 C 405 0 203 103 0 208 144 324 281 372 425 372 643 372 878 262 1181 114 984 32 817 0 6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2"/>
              <draw:equation draw:name="f7" draw:formula="?f4 / 373"/>
              <draw:equation draw:name="f8" draw:formula="?f0 / ?f6"/>
              <draw:equation draw:name="f9" draw:formula="?f1 / ?f6"/>
              <draw:equation draw:name="f10" draw:formula="?f2 / ?f7"/>
              <draw:equation draw:name="f11" draw:formula="?f3 / ?f7"/>
            </draw:enhanced-geometry>
          </draw:custom-shape>
          <draw:custom-shape svg:width="0.10687in" svg:height="0.03284in" draw:id="id287" draw:style-name="a825" draw:transform="translate(-0.05344in -0.01642in) rotate(-3.14159) translate(6.12689in 5.36005in)" draw:name="Google Shape;1938;p96">
            <svg:title/>
            <svg:desc/>
            <text:p text:style-name="a824" text:class-names="" text:cond-style-name=""><text:span text:style-name="a823" text:class-names=""/></text:p>
            <draw:enhanced-geometry xmlns:dr3d="urn:oasis:names:tc:opendocument:xmlns:dr3d:1.0" draw:type="non-primitive" svg:viewBox="0 0 2922 898" draw:enhanced-path="M 1206 323 C 1208 323 1211 323 1213 323 L 1213 323 C 1213 323 1213 323 1213 323 Z M 2921 0 L 2921 0 C 2449 55 1977 72 1566 331 1452 323 1335 323 1213 323 L 1213 323 C 818 378 433 440 0 898 646 748 1134 771 1566 520 1559 505 1551 488 1544 480 1551 473 1559 473 1574 473 L 1566 520 C 2046 418 2543 355 29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2"/>
              <draw:equation draw:name="f7" draw:formula="?f4 / 898"/>
              <draw:equation draw:name="f8" draw:formula="?f0 / ?f6"/>
              <draw:equation draw:name="f9" draw:formula="?f1 / ?f6"/>
              <draw:equation draw:name="f10" draw:formula="?f2 / ?f7"/>
              <draw:equation draw:name="f11" draw:formula="?f3 / ?f7"/>
            </draw:enhanced-geometry>
          </draw:custom-shape>
          <draw:custom-shape svg:width="0.04206in" svg:height="0.04952in" draw:id="id288" draw:style-name="a828" draw:transform="translate(-0.02103in -0.02476in) rotate(-3.14159) translate(7.58324in 4.96474in)" draw:name="Google Shape;1939;p96">
            <svg:title/>
            <svg:desc/>
            <text:p text:style-name="a827" text:class-names="" text:cond-style-name=""><text:span text:style-name="a826" text:class-names=""/></text:p>
            <draw:enhanced-geometry xmlns:dr3d="urn:oasis:names:tc:opendocument:xmlns:dr3d:1.0" draw:type="non-primitive" svg:viewBox="0 0 1150 1354" draw:enhanced-path="M 636 1 C 605 1 567 11 521 34 260 151 1 292 222 655 269 884 441 1033 583 1197 676 1309 746 1353 801 1353 906 1353 957 1195 1008 1041 1055 971 1103 891 1150 820 1142 782 1142 735 1142 695 1087 553 1033 411 978 277 L 978 270 C 921 270 866 262 812 262 774 149 757 1 6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0"/>
              <draw:equation draw:name="f7" draw:formula="?f4 / 1354"/>
              <draw:equation draw:name="f8" draw:formula="?f0 / ?f6"/>
              <draw:equation draw:name="f9" draw:formula="?f1 / ?f6"/>
              <draw:equation draw:name="f10" draw:formula="?f2 / ?f7"/>
              <draw:equation draw:name="f11" draw:formula="?f3 / ?f7"/>
            </draw:enhanced-geometry>
          </draw:custom-shape>
          <draw:custom-shape svg:width="0.02304in" svg:height="0.0263in" draw:id="id289" draw:style-name="a831" draw:transform="translate(-0.01152in -0.01315in) rotate(-3.14159) translate(6.94109in 5.28476in)" draw:name="Google Shape;1940;p96">
            <svg:title/>
            <svg:desc/>
            <text:p text:style-name="a830" text:class-names="" text:cond-style-name=""><text:span text:style-name="a829" text:class-names=""/></text:p>
            <draw:enhanced-geometry xmlns:dr3d="urn:oasis:names:tc:opendocument:xmlns:dr3d:1.0" draw:type="non-primitive" svg:viewBox="0 0 630 719" draw:enhanced-path="M 328 0 C 323 0 319 1 316 2 0 152 8 411 119 719 410 617 629 482 520 135 506 78 380 0 3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0"/>
              <draw:equation draw:name="f7" draw:formula="?f4 / 719"/>
              <draw:equation draw:name="f8" draw:formula="?f0 / ?f6"/>
              <draw:equation draw:name="f9" draw:formula="?f1 / ?f6"/>
              <draw:equation draw:name="f10" draw:formula="?f2 / ?f7"/>
              <draw:equation draw:name="f11" draw:formula="?f3 / ?f7"/>
            </draw:enhanced-geometry>
          </draw:custom-shape>
          <draw:custom-shape svg:width="0.0263in" svg:height="0.01346in" draw:id="id290" draw:style-name="a834" draw:transform="translate(-0.01315in -0.00673in) rotate(-3.14159) translate(5.92131in 5.38602in)" draw:name="Google Shape;1941;p96">
            <svg:title/>
            <svg:desc/>
            <text:p text:style-name="a833" text:class-names="" text:cond-style-name=""><text:span text:style-name="a832" text:class-names=""/></text:p>
            <draw:enhanced-geometry xmlns:dr3d="urn:oasis:names:tc:opendocument:xmlns:dr3d:1.0" draw:type="non-primitive" svg:viewBox="0 0 719 368" draw:enhanced-path="M 520 1 C 465 1 405 17 349 35 207 82 58 130 1 296 75 352 156 368 240 368 307 368 376 358 443 351 553 343 719 328 694 162 675 38 604 1 52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9"/>
              <draw:equation draw:name="f7" draw:formula="?f4 / 368"/>
              <draw:equation draw:name="f8" draw:formula="?f0 / ?f6"/>
              <draw:equation draw:name="f9" draw:formula="?f1 / ?f6"/>
              <draw:equation draw:name="f10" draw:formula="?f2 / ?f7"/>
              <draw:equation draw:name="f11" draw:formula="?f3 / ?f7"/>
            </draw:enhanced-geometry>
          </draw:custom-shape>
          <draw:custom-shape svg:width="0.03032in" svg:height="0.00849in" draw:id="id291" draw:style-name="a837" draw:transform="translate(-0.01516in -0.00424in) rotate(-3.14159) translate(5.8208in 5.38883in)" draw:name="Google Shape;1942;p96">
            <svg:title/>
            <svg:desc/>
            <text:p text:style-name="a836" text:class-names="" text:cond-style-name=""><text:span text:style-name="a835" text:class-names=""/></text:p>
            <draw:enhanced-geometry xmlns:dr3d="urn:oasis:names:tc:opendocument:xmlns:dr3d:1.0" draw:type="non-primitive" svg:viewBox="0 0 829 232" draw:enhanced-path="M 350 1 C 234 1 117 27 0 101 5 101 9 101 13 101 199 101 368 232 548 232 638 232 730 199 828 101 669 51 510 1 35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9"/>
              <draw:equation draw:name="f7" draw:formula="?f4 / 232"/>
              <draw:equation draw:name="f8" draw:formula="?f0 / ?f6"/>
              <draw:equation draw:name="f9" draw:formula="?f1 / ?f6"/>
              <draw:equation draw:name="f10" draw:formula="?f2 / ?f7"/>
              <draw:equation draw:name="f11" draw:formula="?f3 / ?f7"/>
            </draw:enhanced-geometry>
          </draw:custom-shape>
          <draw:custom-shape svg:width="0.01931in" svg:height="0.01339in" draw:id="id292" draw:style-name="a840" draw:transform="translate(-0.00966in -0.00669in) rotate(-3.14159) translate(5.56743in 5.37161in)" draw:name="Google Shape;1943;p96">
            <svg:title/>
            <svg:desc/>
            <text:p text:style-name="a839" text:class-names="" text:cond-style-name=""><text:span text:style-name="a838" text:class-names=""/></text:p>
            <draw:enhanced-geometry xmlns:dr3d="urn:oasis:names:tc:opendocument:xmlns:dr3d:1.0" draw:type="non-primitive" svg:viewBox="0 0 528 366" draw:enhanced-path="M 278 0 C 141 0 16 56 0 224 0 319 112 341 214 349 331 319 528 366 520 145 520 90 403 3 331 3 313 1 296 0 2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
              <draw:equation draw:name="f7" draw:formula="?f4 / 366"/>
              <draw:equation draw:name="f8" draw:formula="?f0 / ?f6"/>
              <draw:equation draw:name="f9" draw:formula="?f1 / ?f6"/>
              <draw:equation draw:name="f10" draw:formula="?f2 / ?f7"/>
              <draw:equation draw:name="f11" draw:formula="?f3 / ?f7"/>
            </draw:enhanced-geometry>
          </draw:custom-shape>
          <draw:custom-shape svg:width="0.01906in" svg:height="0.01152in" draw:id="id293" draw:style-name="a843" draw:transform="translate(-0.00953in -0.00576in) rotate(-3.14159) translate(5.69652in 5.37846in)" draw:name="Google Shape;1944;p96">
            <svg:title/>
            <svg:desc/>
            <text:p text:style-name="a842" text:class-names="" text:cond-style-name=""><text:span text:style-name="a841" text:class-names=""/></text:p>
            <draw:enhanced-geometry xmlns:dr3d="urn:oasis:names:tc:opendocument:xmlns:dr3d:1.0" draw:type="non-primitive" svg:viewBox="0 0 521 315" draw:enhanced-path="M 133 1 C 86 1 1 63 1 95 8 307 173 307 322 314 331 314 340 314 350 314 422 314 499 308 520 205 416 78 292 8 13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
              <draw:equation draw:name="f7" draw:formula="?f4 / 315"/>
              <draw:equation draw:name="f8" draw:formula="?f0 / ?f6"/>
              <draw:equation draw:name="f9" draw:formula="?f1 / ?f6"/>
              <draw:equation draw:name="f10" draw:formula="?f2 / ?f7"/>
              <draw:equation draw:name="f11" draw:formula="?f3 / ?f7"/>
            </draw:enhanced-geometry>
          </draw:custom-shape>
          <draw:custom-shape svg:width="0.0222in" svg:height="0.00702in" draw:id="id294" draw:style-name="a846" draw:transform="translate(-0.0111in -0.00351in) rotate(-3.14159) translate(5.18498in 5.37599in)" draw:name="Google Shape;1945;p96">
            <svg:title/>
            <svg:desc/>
            <text:p text:style-name="a845" text:class-names="" text:cond-style-name=""><text:span text:style-name="a844" text:class-names=""/></text:p>
            <draw:enhanced-geometry xmlns:dr3d="urn:oasis:names:tc:opendocument:xmlns:dr3d:1.0" draw:type="non-primitive" svg:viewBox="0 0 607 192" draw:enhanced-path="M 352 1 C 235 1 118 50 0 123 120 132 246 191 371 191 450 191 530 167 607 91 523 28 438 1 35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
              <draw:equation draw:name="f7" draw:formula="?f4 / 192"/>
              <draw:equation draw:name="f8" draw:formula="?f0 / ?f6"/>
              <draw:equation draw:name="f9" draw:formula="?f1 / ?f6"/>
              <draw:equation draw:name="f10" draw:formula="?f2 / ?f7"/>
              <draw:equation draw:name="f11" draw:formula="?f3 / ?f7"/>
            </draw:enhanced-geometry>
          </draw:custom-shape>
          <draw:custom-shape svg:width="0.02652in" svg:height="0.01013in" draw:id="id295" draw:style-name="a849" draw:transform="translate(-0.01326in -0.00507in) rotate(-3.14159) translate(8.09403in 5.54272in)" draw:name="Google Shape;1946;p96">
            <svg:title/>
            <svg:desc/>
            <text:p text:style-name="a848" text:class-names="" text:cond-style-name=""><text:span text:style-name="a847" text:class-names=""/></text:p>
            <draw:enhanced-geometry xmlns:dr3d="urn:oasis:names:tc:opendocument:xmlns:dr3d:1.0" draw:type="non-primitive" svg:viewBox="0 0 725 277" draw:enhanced-path="M 724 0 L 724 0 C 654 8 590 8 528 8 486 8 447 4 407 4 387 4 367 5 346 8 212 23 0 0 48 204 61 259 89 277 123 277 189 277 279 212 346 212 408 212 465 197 528 189 535 189 550 182 560 157 614 110 669 55 7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5"/>
              <draw:equation draw:name="f7" draw:formula="?f4 / 277"/>
              <draw:equation draw:name="f8" draw:formula="?f0 / ?f6"/>
              <draw:equation draw:name="f9" draw:formula="?f1 / ?f6"/>
              <draw:equation draw:name="f10" draw:formula="?f2 / ?f7"/>
              <draw:equation draw:name="f11" draw:formula="?f3 / ?f7"/>
            </draw:enhanced-geometry>
          </draw:custom-shape>
          <draw:custom-shape svg:width="0.01759in" svg:height="0.00662in" draw:id="id296" draw:style-name="a852" draw:transform="translate(-0.0088in -0.00331in) rotate(-3.14159) translate(6.00368in 5.38311in)" draw:name="Google Shape;1947;p96">
            <svg:title/>
            <svg:desc/>
            <text:p text:style-name="a851" text:class-names="" text:cond-style-name=""><text:span text:style-name="a850" text:class-names=""/></text:p>
            <draw:enhanced-geometry xmlns:dr3d="urn:oasis:names:tc:opendocument:xmlns:dr3d:1.0" draw:type="non-primitive" svg:viewBox="0 0 481 181" draw:enhanced-path="M 269 0 C 212 0 156 14 103 28 8 51 1 123 88 146 154 170 225 180 298 180 319 180 341 180 363 178 403 178 443 123 481 91 412 22 340 0 2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
              <draw:equation draw:name="f7" draw:formula="?f4 / 181"/>
              <draw:equation draw:name="f8" draw:formula="?f0 / ?f6"/>
              <draw:equation draw:name="f9" draw:formula="?f1 / ?f6"/>
              <draw:equation draw:name="f10" draw:formula="?f2 / ?f7"/>
              <draw:equation draw:name="f11" draw:formula="?f3 / ?f7"/>
            </draw:enhanced-geometry>
          </draw:custom-shape>
          <draw:custom-shape svg:width="0.01415in" svg:height="0.00962in" draw:id="id297" draw:style-name="a855" draw:transform="translate(-0.00708in -0.00481in) rotate(-3.14159) translate(5.41017in 5.3706in)" draw:name="Google Shape;1948;p96">
            <svg:title/>
            <svg:desc/>
            <text:p text:style-name="a854" text:class-names="" text:cond-style-name=""><text:span text:style-name="a853" text:class-names=""/></text:p>
            <draw:enhanced-geometry xmlns:dr3d="urn:oasis:names:tc:opendocument:xmlns:dr3d:1.0" draw:type="non-primitive" svg:viewBox="0 0 387 263" draw:enhanced-path="M 174 0 C 98 0 29 54 16 138 1 247 103 255 190 262 277 247 386 240 339 105 324 58 260 11 205 3 195 1 184 0 1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
              <draw:equation draw:name="f7" draw:formula="?f4 / 263"/>
              <draw:equation draw:name="f8" draw:formula="?f0 / ?f6"/>
              <draw:equation draw:name="f9" draw:formula="?f1 / ?f6"/>
              <draw:equation draw:name="f10" draw:formula="?f2 / ?f7"/>
              <draw:equation draw:name="f11" draw:formula="?f3 / ?f7"/>
            </draw:enhanced-geometry>
          </draw:custom-shape>
          <draw:custom-shape svg:width="0.02451in" svg:height="0.0143in" draw:id="id298" draw:style-name="a858" draw:transform="translate(-0.01225in -0.00715in) rotate(-3.14159) translate(6.20691in 5.34368in)" draw:name="Google Shape;1949;p96">
            <svg:title/>
            <svg:desc/>
            <text:p text:style-name="a857" text:class-names="" text:cond-style-name=""><text:span text:style-name="a856" text:class-names=""/></text:p>
            <draw:enhanced-geometry xmlns:dr3d="urn:oasis:names:tc:opendocument:xmlns:dr3d:1.0" draw:type="non-primitive" svg:viewBox="0 0 670 391" draw:enhanced-path="M 408 70 C 448 102 488 134 527 174 480 142 440 110 408 70 Z M 314 0 C 172 63 0 150 95 316 128 375 190 390 262 390 343 390 435 371 510 371 652 316 669 252 535 174 L 527 174 C 488 70 416 15 3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0"/>
              <draw:equation draw:name="f7" draw:formula="?f4 / 391"/>
              <draw:equation draw:name="f8" draw:formula="?f0 / ?f6"/>
              <draw:equation draw:name="f9" draw:formula="?f1 / ?f6"/>
              <draw:equation draw:name="f10" draw:formula="?f2 / ?f7"/>
              <draw:equation draw:name="f11" draw:formula="?f3 / ?f7"/>
            </draw:enhanced-geometry>
          </draw:custom-shape>
          <draw:custom-shape svg:width="0.00779in" svg:height="0.00464in" draw:id="id299" draw:style-name="a861" draw:transform="translate(-0.0039in -0.00232in) rotate(-3.14159) translate(7.54709in 5.57228in)" draw:name="Google Shape;1950;p96">
            <svg:title/>
            <svg:desc/>
            <text:p text:style-name="a860" text:class-names="" text:cond-style-name=""><text:span text:style-name="a859" text:class-names=""/></text:p>
            <draw:enhanced-geometry xmlns:dr3d="urn:oasis:names:tc:opendocument:xmlns:dr3d:1.0" draw:type="non-primitive" svg:viewBox="0 0 213 127" draw:enhanced-path="M 150 0 C 95 17 48 40 1 64 23 87 48 127 63 127 110 112 158 87 212 64 190 40 165 0 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127"/>
              <draw:equation draw:name="f8" draw:formula="?f0 / ?f6"/>
              <draw:equation draw:name="f9" draw:formula="?f1 / ?f6"/>
              <draw:equation draw:name="f10" draw:formula="?f2 / ?f7"/>
              <draw:equation draw:name="f11" draw:formula="?f3 / ?f7"/>
            </draw:enhanced-geometry>
          </draw:custom-shape>
          <draw:custom-shape svg:width="0.00578in" svg:height="0.00366in" draw:id="id300" draw:style-name="a864" draw:transform="translate(-0.00289in -0.00183in) rotate(-3.14159) translate(5.30924in 5.37599in)" draw:name="Google Shape;1951;p96">
            <svg:title/>
            <svg:desc/>
            <text:p text:style-name="a863" text:class-names="" text:cond-style-name=""><text:span text:style-name="a862" text:class-names=""/></text:p>
            <draw:enhanced-geometry xmlns:dr3d="urn:oasis:names:tc:opendocument:xmlns:dr3d:1.0" draw:type="non-primitive" svg:viewBox="0 0 158 100" draw:enhanced-path="M 88 0 C 72 0 57 4 48 15 1 62 23 100 95 100 110 100 133 77 158 62 143 45 133 15 118 5 109 2 98 0 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
              <draw:equation draw:name="f7" draw:formula="?f4 / 100"/>
              <draw:equation draw:name="f8" draw:formula="?f0 / ?f6"/>
              <draw:equation draw:name="f9" draw:formula="?f1 / ?f6"/>
              <draw:equation draw:name="f10" draw:formula="?f2 / ?f7"/>
              <draw:equation draw:name="f11" draw:formula="?f3 / ?f7"/>
            </draw:enhanced-geometry>
          </draw:custom-shape>
          <draw:custom-shape svg:width="0.00289in" svg:height="0.00322in" draw:id="id301" draw:style-name="a867" draw:transform="translate(-0.00144in -0.00161in) rotate(-3.14159) translate(7.56709in 4.98094in)" draw:name="Google Shape;1952;p96">
            <svg:title/>
            <svg:desc/>
            <text:p text:style-name="a866" text:class-names="" text:cond-style-name=""><text:span text:style-name="a865" text:class-names=""/></text:p>
            <draw:enhanced-geometry xmlns:dr3d="urn:oasis:names:tc:opendocument:xmlns:dr3d:1.0" draw:type="non-primitive" svg:viewBox="0 0 79 88" draw:enhanced-path="M 78 0 L 1 80 1 87 C 24 72 48 63 71 48 78 40 78 15 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88"/>
              <draw:equation draw:name="f8" draw:formula="?f0 / ?f6"/>
              <draw:equation draw:name="f9" draw:formula="?f1 / ?f6"/>
              <draw:equation draw:name="f10" draw:formula="?f2 / ?f7"/>
              <draw:equation draw:name="f11" draw:formula="?f3 / ?f7"/>
            </draw:enhanced-geometry>
          </draw:custom-shape>
        </draw:g>
        <draw:frame draw:id="id282" draw:style-name="a810" draw:transform="translate(-0.32835in -0.32835in) rotate(-0.20651) translate(9.60413in 5.2416in)" draw:name="圖片 2" svg:width="0.6567in" svg:height="0.6567in" style:rel-width="scale" style:rel-height="scale">
          <draw:image xlink:href="media/image24.png" xlink:type="simple" xlink:show="embed" xlink:actuate="onLoad"/>
          <svg:title/>
          <svg:desc/>
        </draw:frame>
        <presentation:notes draw:style-name="a893">
          <draw:page-thumbnail draw:page-number="17" svg:x="0.41667in" svg:y="0.75in" svg:width="6.66667in" svg:height="3.75in" presentation:class="page" draw:id="id308" presentation:style-name="a891" draw:name="Google Shape;316;gdd96cb869d_0_118:notes">
            <svg:title/>
            <svg:desc/>
          </draw:page-thumbnail>
          <draw:frame draw:id="id309" presentation:style-name="a892" draw:name="Google Shape;317;gdd96cb869d_0_118:notes" svg:x="0.75in" svg:y="4.75in" svg:width="6in" svg:height="4.5in" presentation:class="notes" presentation:placeholder="true">
            <draw:text-box/>
            <svg:title/>
            <svg:desc/>
          </draw:frame>
        </presentation:notes>
      </draw:page>
      <draw:page draw:name="Slide50" draw:style-name="a894" draw:master-page-name="Master1-Layout6-cust-CUSTOM_8" presentation:presentation-page-layout-name="Master1-PPL6" draw:id="Slide-305">
        <draw:frame draw:id="id310" draw:style-name="a897" draw:name="Google Shape;915;p95" svg:x="3.15338in" svg:y="2.39567in" svg:width="3.69324in" svg:height="0.83366in">
          <draw:text-box>
            <text:p text:style-name="a896" text:class-names="" text:cond-style-name=""><text:span text:style-name="a895" text:class-names="">THANKS!</text:span></text:p>
          </draw:text-box>
          <svg:title/>
          <svg:desc/>
        </draw:frame>
        <presentation:notes draw:style-name="a900">
          <draw:page-thumbnail draw:page-number="18" svg:x="0.41667in" svg:y="0.75in" svg:width="6.66667in" svg:height="3.75in" presentation:class="page" draw:id="id311" presentation:style-name="a898" draw:name="Google Shape;826;gddac0f1bce_0_237:notes">
            <svg:title/>
            <svg:desc/>
          </draw:page-thumbnail>
          <draw:frame draw:id="id312" presentation:style-name="a899" draw:name="Google Shape;827;gddac0f1bce_0_237: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1.55382in" svg:y="1.26709in" svg:width="6.89239in" svg:height="2.00886in"/>
      <presentation:placeholder presentation:object="subtitle" svg:x="1.55381in" svg:y="3.70399in" svg:width="6.89239in" svg:height="0.44783in"/>
    </style:presentation-page-layout>
    <style:presentation-page-layout style:name="Master1-PPL2" style:display-name="TITLE_ONLY">
      <presentation:placeholder presentation:object="title" svg:x="2.41514in" svg:y="0.59055in" svg:width="5.16962in" svg:height="0.42717in"/>
    </style:presentation-page-layout>
    <style:presentation-page-layout style:name="Master1-PPL3" style:display-name="BLANK"/>
    <style:presentation-page-layout style:name="Master1-PPL4" style:display-name="CUSTOM_1">
      <presentation:placeholder presentation:object="title" svg:x="2.53836in" svg:y="3.22157in" svg:width="4.92323in" svg:height="0.58169in"/>
      <presentation:placeholder presentation:object="subtitle" svg:x="2.53841in" svg:y="1.82177in" svg:width="4.92323in" svg:height="1.25427in"/>
    </style:presentation-page-layout>
    <style:presentation-page-layout style:name="Master1-PPL5" style:display-name="CUSTOM_6">
      <presentation:placeholder presentation:object="title" svg:x="0.7937in" svg:y="2.66465in" svg:width="1.95702in" svg:height="0.53018in"/>
      <presentation:placeholder presentation:object="subtitle" svg:x="0.7937in" svg:y="3.27816in" svg:width="1.95702in" svg:height="0.73556in"/>
      <presentation:placeholder presentation:object="title" svg:x="7.23664in" svg:y="2.66465in" svg:width="1.95702in" svg:height="0.53018in"/>
      <presentation:placeholder presentation:object="subtitle" svg:x="7.23664in" svg:y="3.27816in" svg:width="1.95702in" svg:height="0.73556in"/>
      <presentation:placeholder presentation:object="title" svg:x="2.9462in" svg:y="2.66465in" svg:width="1.95702in" svg:height="0.53018in"/>
      <presentation:placeholder presentation:object="subtitle" svg:x="2.9462in" svg:y="3.27816in" svg:width="1.95702in" svg:height="0.73556in"/>
      <presentation:placeholder presentation:object="title" svg:x="5.09885in" svg:y="2.66465in" svg:width="1.95702in" svg:height="0.53018in"/>
      <presentation:placeholder presentation:object="subtitle" svg:x="5.09885in" svg:y="3.27816in" svg:width="1.95702in" svg:height="0.73556in"/>
      <presentation:placeholder presentation:object="title" svg:x="2.8163in" svg:y="0.59055in" svg:width="4.36745in" svg:height="0.42717in"/>
    </style:presentation-page-layout>
    <style:presentation-page-layout style:name="Master1-PPL6" style:display-name="CUSTOM_8">
      <presentation:placeholder presentation:object="title" svg:x="1.80974in" svg:y="1.17844in" svg:width="6.38058in" svg:height="0.90584in"/>
      <presentation:placeholder presentation:object="subtitle" svg:x="1.80968in" svg:y="2.20057in" svg:width="6.38058in" svg:height="0.48688in"/>
      <presentation:placeholder presentation:object="title" svg:x="1.80974in" svg:y="2.93757in" svg:width="6.38058in" svg:height="0.90584in"/>
      <presentation:placeholder presentation:object="subtitle" svg:x="1.80968in" svg:y="3.95968in" svg:width="6.38058in" svg:height="0.48688in"/>
    </style:presentation-page-layout>
    <style:presentation-page-layout style:name="Master1-PPL7" style:display-name="CUSTOM_11">
      <presentation:placeholder presentation:object="title" svg:x="2.17853in" svg:y="0.59055in" svg:width="5.64272in" svg:height="0.42717in"/>
    </style:presentation-page-layout>
    <style:presentation-page-layout style:name="Master1-PPL8" style:display-name="CUSTOM_10"/>
    <style:presentation-page-layout style:name="Master1-PPL9" style:display-name="CUSTOM_10_1"/>
    <style:style style:family="table-cell" style:name="a208">
      <style:table-cell-properties/>
      <style:text-properties/>
    </style:style>
    <style:style style:family="table-cell" style:name="a202">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209">
      <style:table-cell-properties/>
      <style:text-properties/>
    </style:style>
    <style:style style:family="table-cell" style:name="a203">
      <style:table-cell-properties/>
      <style:text-properties/>
    </style:style>
    <style:style style:family="table-cell" style:name="a204">
      <style:table-cell-properties/>
      <style:text-properties/>
    </style:style>
    <style:style style:family="graphic" style:name="Graphics"/>
    <style:style style:family="table-cell" style:name="a210">
      <style:table-cell-properties/>
      <style:text-properties/>
    </style:style>
    <style:style style:family="table-cell" style:name="a205">
      <style:table-cell-properties/>
      <style:text-properties/>
    </style:style>
    <style:style style:family="table-cell" style:name="a206">
      <style:table-cell-properties/>
      <style:text-properties/>
    </style:style>
    <style:style style:family="table-cell" style:name="a207">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draw:fill-image draw:name="a220" xlink:href="media/image25.jpg" xlink:show="embed" xlink:actuate="onLoad"/>
    <table:table-template table:name="{132D6903-82C4-4378-B48D-6D85ECEE0D0B}">
      <table:first-row table:style-name="a207" table:paragraph-style-name=""/>
      <table:last-row table:style-name="a208" table:paragraph-style-name=""/>
      <table:first-column table:style-name="a209" table:paragraph-style-name=""/>
      <table:last-column table:style-name="a210" table:paragraph-style-name=""/>
      <table:body table:style-name="a202" table:paragraph-style-name=""/>
      <table:even-rows table:style-name="a205" table:paragraph-style-name=""/>
      <table:odd-rows table:style-name="a206" table:paragraph-style-name=""/>
      <table:even-columns table:style-name="a203" table:paragraph-style-name=""/>
      <table:odd-columns table:style-name="a20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343953" style:text-line-through-type="none" style:text-line-through-style="none" style:text-line-through-width="auto" style:text-line-through-color="font-color" style:text-position="0% 100%" fo:font-family="Alice" style:font-family-asian="Alice" style:font-family-complex="Alice" fo:font-size="1.11111in" style:font-size-asian="1.11111in" style:font-size-complex="1.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
      <style:text-properties fo:font-variant="normal" fo:text-transform="none" fo:color="#191919" style:text-line-through-type="none" style:text-line-through-style="none" style:text-line-through-width="auto" style:text-line-through-color="font-color" style:text-position="0% 100%" fo:font-family="Bebas Neue" style:font-family-asian="Bebas Neue" style:font-family-complex="Bebas Neue"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15%" fo:text-align="left"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parent-style-name="Graphics">
      <style:graphic-properties draw:fill="none" fo:clip="rect(0.00691in, 0in, 0.00691in, 0in)" draw:stroke="none" draw:image-opacity="100%" style:mirror="horizontal"/>
    </style:style>
    <style:style style:family="text" style:name="a78">
      <style:text-properties fo:font-variant="normal" fo:text-transform="none" fo:color="#343953" style:text-line-through-type="none" style:text-line-through-style="none" style:text-line-through-width="auto" style:text-line-through-color="font-color" style:text-position="0% 100%" fo:font-family="Alice" style:font-family-asian="Alice" style:font-family-complex="Alic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1">
      <style:graphic-properties draw:fill="none" draw:stroke="solid" svg:stroke-width="0.01042in" svg:stroke-color="#000000" svg:stroke-opacity="100%" draw:stroke-linejoin="round" svg:stroke-linecap="butt"/>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7">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191919" style:text-line-through-type="none" style:text-line-through-style="none" style:text-line-through-width="auto" style:text-line-through-color="font-color" style:text-position="0% 100%" fo:font-family="Bebas Neue" style:font-family-asian="Bebas Neue" style:font-family-complex="Bebas Neue"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draw:fill="none" draw:stroke="solid" svg:stroke-width="0.01042in" svg:stroke-color="#000000" svg:stroke-opacity="100%" draw:stroke-linejoin="round" svg:stroke-linecap="butt"/>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042in" svg:stroke-color="#000000" svg:stroke-opacity="100%" draw:stroke-linejoin="round" svg:stroke-linecap="butt"/>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1">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15%" fo:text-align="left"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4" style:parent-style-name="Graphics">
      <style:graphic-properties draw:fill="none" fo:clip="rect(0.00691in, 0in, 0.00691in, 0in)" draw:stroke="none" draw:image-opacity="100%" style:mirror="horizontal"/>
    </style:style>
    <style:style style:family="drawing-page" style:name="a20">
      <style:drawing-page-properties draw:fill="none"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5">
      <style:text-properties fo:font-variant="normal" fo:text-transform="none" fo:color="#343953" style:text-line-through-type="none" style:text-line-through-style="none" style:text-line-through-width="auto" style:text-line-through-color="font-color" style:text-position="0% 100%" fo:font-family="Alice" style:font-family-asian="Alice" style:font-family-complex="Alice"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191919" style:text-line-through-type="none" style:text-line-through-style="none" style:text-line-through-width="auto" style:text-line-through-color="font-color" style:text-position="0% 100%" fo:font-family="Bebas Neue" style:font-family-asian="Bebas Neue" style:font-family-complex="Bebas Neue"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
      <style:graphic-properties draw:fill="none" draw:stroke="solid" svg:stroke-width="0.01042in" svg:stroke-color="#000000" svg:stroke-opacity="100%" draw:stroke-linejoin="round" svg:stroke-linecap="butt"/>
    </style:style>
    <style:style style:family="text" style:name="a24">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15%" fo:text-align="left"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7" style:parent-style-name="Graphics">
      <style:graphic-properties draw:fill="none" fo:clip="rect(0in, 0.00812in, 0in, 0.00604in)" draw:stroke="none" draw:image-opacity="100%"/>
    </style:style>
    <style:style style:family="drawing-page" style:name="a9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
      <style:text-properties fo:font-variant="normal" fo:text-transform="none" fo:color="#343953" style:text-line-through-type="none" style:text-line-through-style="none" style:text-line-through-width="auto" style:text-line-through-color="font-color" style:text-position="0% 100%" fo:font-family="Alice" style:font-family-asian="Alice" style:font-family-complex="Alice"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191919" style:text-line-through-type="none" style:text-line-through-style="none" style:text-line-through-width="auto" style:text-line-through-color="font-color" style:text-position="0% 100%" fo:font-family="Bebas Neue" style:font-family-asian="Bebas Neue" style:font-family-complex="Bebas Neue"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15%" fo:text-align="left"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7" style:parent-style-name="Graphics">
      <style:graphic-properties draw:fill="none" fo:clip="rect(0.01042in, 0in, 0.01159in, 0in)" draw:stroke="none" draw:image-opacity="100%"/>
    </style:style>
    <style:style style:family="text" style:name="a98">
      <style:text-properties fo:font-variant="normal" fo:text-transform="none" fo:color="#343953" style:text-line-through-type="none" style:text-line-through-style="none" style:text-line-through-width="auto" style:text-line-through-color="font-color" style:text-position="0% 100%" fo:font-family="Alice" style:font-family-asian="Alice" style:font-family-complex="Alic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343953" style:text-line-through-type="none" style:text-line-through-style="none" style:text-line-through-width="auto" style:text-line-through-color="font-color" style:text-position="0% 100%" fo:font-family="Alice" style:font-family-asian="Alice" style:font-family-complex="Alic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75">
      <style:text-properties fo:font-variant="normal" fo:text-transform="none" fo:color="#191919" style:text-line-through-type="none" style:text-line-through-style="none" style:text-line-through-width="auto" style:text-line-through-color="font-color" style:text-position="0% 100%" fo:font-family="Bebas Neue" style:font-family-asian="Bebas Neue" style:font-family-complex="Bebas Neue"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draw:fill="none" draw:stroke="solid" svg:stroke-width="0.01042in" svg:stroke-color="#000000" svg:stroke-opacity="100%" draw:stroke-linejoin="round" svg:stroke-linecap="butt"/>
    </style:style>
    <style:style style:family="paragraph" style:name="a179">
      <style:paragraph-properties fo:line-height="115%" fo:text-align="left"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
      <style:text-properties fo:font-variant="normal" fo:text-transform="none" fo:color="#343953" style:text-line-through-type="none" style:text-line-through-style="none" style:text-line-through-width="auto" style:text-line-through-color="font-color" style:text-position="0% 100%" fo:font-family="Alice" style:font-family-asian="Alice" style:font-family-complex="Alic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smil:type="pushWipe" smil:subtype="fromBottom"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343953" style:text-line-through-type="none" style:text-line-through-style="none" style:text-line-through-width="auto" style:text-line-through-color="font-color" style:text-position="0% 100%" fo:font-family="Alice" style:font-family-asian="Alice" style:font-family-complex="Alic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191919" style:text-line-through-type="none" style:text-line-through-style="none" style:text-line-through-width="auto" style:text-line-through-color="font-color" style:text-position="0% 100%" fo:font-family="Bebas Neue" style:font-family-asian="Bebas Neue" style:font-family-complex="Bebas Neue"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parent-style-name="Graphics">
      <style:graphic-properties draw:fill="none" fo:clip="rect(0.01042in, 0in, 0.01159in, 0in)" draw:stroke="none" draw:image-opacity="100%"/>
    </style:style>
    <style:style style:family="text" style:name="a119">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draw:fill="none" draw:stroke="solid" svg:stroke-width="0.01042in" svg:stroke-color="#000000" svg:stroke-opacity="100%" draw:stroke-linejoin="round" svg:stroke-linecap="butt"/>
    </style:style>
    <style:style style:family="text" style:name="a4">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
      <style:text-properties fo:font-variant="normal" fo:text-transform="none" fo:color="#343953" style:text-line-through-type="none" style:text-line-through-style="none" style:text-line-through-width="auto" style:text-line-through-color="font-color" style:text-position="0% 100%" fo:font-family="Alice" style:font-family-asian="Alice" style:font-family-complex="Alice"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191919" style:text-line-through-type="none" style:text-line-through-style="none" style:text-line-through-width="auto" style:text-line-through-color="font-color" style:text-position="0% 100%" fo:font-family="Bebas Neue" style:font-family-asian="Bebas Neue" style:font-family-complex="Bebas Neue"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8">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191919" style:text-line-through-type="none" style:text-line-through-style="none" style:text-line-through-width="auto" style:text-line-through-color="font-color" style:text-position="0% 100%" fo:font-family="Bebas Neue" style:font-family-asian="Bebas Neue" style:font-family-complex="Bebas Neue"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15%" fo:text-align="left"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parent-style-name="Graphics">
      <style:graphic-properties draw:fill="none" fo:clip="rect(0in, 0.00812in, 0in, 0.00604in)" draw:stroke="none" draw:image-opacity="100%"/>
    </style:style>
    <style:style style:family="text" style:name="a48">
      <style:text-properties fo:font-variant="normal" fo:text-transform="none" fo:color="#343953" style:text-line-through-type="none" style:text-line-through-style="none" style:text-line-through-width="auto" style:text-line-through-color="font-color" style:text-position="0% 100%" fo:font-family="Alice" style:font-family-asian="Alice" style:font-family-complex="Alice"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343953" style:text-line-through-type="none" style:text-line-through-style="none" style:text-line-through-width="auto" style:text-line-through-color="font-color" style:text-position="0% 100%" fo:font-family="Alice" style:font-family-asian="Alice" style:font-family-complex="Alice"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5">
      <style:graphic-properties draw:fill="none" draw:stroke="solid" svg:stroke-width="0.01042in" svg:stroke-color="#000000" svg:stroke-opacity="100%" draw:stroke-linejoin="round" svg:stroke-linecap="butt"/>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15%" fo:text-align="left"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195" style:parent-style-name="Graphics">
      <style:graphic-properties draw:fill="none" fo:clip="rect(0.00691in, 0in, 0.00691in, 0in)" draw:stroke="none" draw:image-opacity="100%"/>
    </style:style>
    <style:style style:family="presentation" style:name="a51">
      <style:graphic-properties draw:fill="none" draw:stroke="solid" svg:stroke-width="0.01042in" svg:stroke-color="#000000" svg:stroke-opacity="100%" draw:stroke-linejoin="round" svg:stroke-linecap="butt"/>
    </style:style>
    <style:style style:family="presentation" style:name="a196">
      <style:graphic-properties draw:fill="none" draw:stroke="solid" svg:stroke-width="0.01042in" svg:stroke-color="#000000" svg:stroke-opacity="100%" draw:stroke-linejoin="round" svg:stroke-linecap="butt"/>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191919" style:text-line-through-type="none" style:text-line-through-style="none" style:text-line-through-width="auto" style:text-line-through-color="font-color" style:text-position="0% 100%" fo:font-family="Bebas Neue" style:font-family-asian="Bebas Neue" style:font-family-complex="Bebas Neue"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191919" style:text-line-through-type="none" style:text-line-through-style="none" style:text-line-through-width="auto" style:text-line-through-color="font-color" style:text-position="0% 100%" fo:font-family="Bebas Neue" style:font-family-asian="Bebas Neue" style:font-family-complex="Bebas Neue"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15%" fo:text-align="left"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8" style:parent-style-name="Graphics">
      <style:graphic-properties draw:fill="none" fo:clip="rect(0.00691in, 0in, 0.00691in, 0in)" draw:stroke="none" draw:image-opacity="100%"/>
    </style:style>
    <style:style style:family="text" style:name="a139">
      <style:text-properties fo:font-variant="normal" fo:text-transform="none" fo:color="#343953" style:text-line-through-type="none" style:text-line-through-style="none" style:text-line-through-width="auto" style:text-line-through-color="font-color" style:text-position="0% 100%" fo:font-family="Alice" style:font-family-asian="Alice" style:font-family-complex="Alice" fo:font-size="1.11111in" style:font-size-asian="1.11111in" style:font-size-complex="1.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15%" fo:text-align="left"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draw:fill="none" draw:stroke="solid" svg:stroke-width="0.01042in" svg:stroke-color="#000000" svg:stroke-opacity="100%" draw:stroke-linejoin="round" svg:stroke-linecap="but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343953"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
      <text:list-level-style-bullet text:level="1" text:bullet-char="●">
        <style:list-level-properties text:space-before="0.15278in" text:min-label-width="0.34722in"/>
        <style:text-properties fo:color="#343953" fo:font-family="Work Sans" fo:font-size="0.19444in"/>
      </text:list-level-style-bullet>
      <text:list-level-style-bullet text:level="2" text:bullet-char="●">
        <style:list-level-properties text:space-before="0.65278in" text:min-label-width="0.34722in"/>
        <style:text-properties fo:color="#343953" fo:font-family="Work Sans" fo:font-size="0.19444in"/>
      </text:list-level-style-bullet>
      <text:list-level-style-bullet text:level="3" text:bullet-char="●">
        <style:list-level-properties text:space-before="1.15278in" text:min-label-width="0.34722in"/>
        <style:text-properties fo:color="#343953" fo:font-family="Work Sans" fo:font-size="0.19444in"/>
      </text:list-level-style-bullet>
      <text:list-level-style-bullet text:level="4" text:bullet-char="●">
        <style:list-level-properties text:space-before="1.65278in" text:min-label-width="0.34722in"/>
        <style:text-properties fo:color="#343953" fo:font-family="Work Sans" fo:font-size="0.19444in"/>
      </text:list-level-style-bullet>
      <text:list-level-style-bullet text:level="5" text:bullet-char="●">
        <style:list-level-properties text:space-before="2.15278in" text:min-label-width="0.34722in"/>
        <style:text-properties fo:color="#343953" fo:font-family="Work Sans" fo:font-size="0.19444in"/>
      </text:list-level-style-bullet>
      <text:list-level-style-bullet text:level="6" text:bullet-char="●">
        <style:list-level-properties text:space-before="2.65278in" text:min-label-width="0.34722in"/>
        <style:text-properties fo:color="#343953" fo:font-family="Work Sans" fo:font-size="0.19444in"/>
      </text:list-level-style-bullet>
      <text:list-level-style-bullet text:level="7" text:bullet-char="●">
        <style:list-level-properties text:space-before="3.15278in" text:min-label-width="0.34722in"/>
        <style:text-properties fo:color="#343953" fo:font-family="Work Sans" fo:font-size="0.19444in"/>
      </text:list-level-style-bullet>
      <text:list-level-style-bullet text:level="8" text:bullet-char="●">
        <style:list-level-properties text:space-before="3.65278in" text:min-label-width="0.34722in"/>
        <style:text-properties fo:color="#343953" fo:font-family="Work Sans" fo:font-size="0.19444in"/>
      </text:list-level-style-bullet>
      <text:list-level-style-bullet text:level="9" text:bullet-char="●">
        <style:list-level-properties text:space-before="4.15278in" text:min-label-width="0.34722in"/>
        <style:text-properties fo:color="#343953" fo:font-family="Work Sans" fo:font-size="0.19444in"/>
      </text:list-level-style-bullet>
    </text:list-style>
    <text:list-style style:name="a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Watercolor-Company-Profile-by-Slidesgo" style:page-layout-name="pageLayout1" draw:style-name="a0">
      <draw:frame draw:id="id0" draw:style-name="a3" draw:name="Google Shape;6;p1" svg:x="0.34088in" svg:y="0.48669in" svg:width="9.31824in" svg:height="0.62631in">
        <draw:text-box>
          <text:p text:style-name="a2" text:class-names="" text:cond-style-name=""><text:span text:style-name="a1" text:class-names=""/></text:p>
        </draw:text-box>
        <svg:title/>
        <svg:desc/>
      </draw:frame>
      <draw:frame draw:id="id1" draw:style-name="a6" draw:name="Google Shape;7;p1" svg:x="0.34088in" svg:y="1.26036in" svg:width="9.31824in" svg:height="3.73622in">
        <draw:text-box>
          <text:p text:style-name="a5" text:class-names="" text:cond-style-name=""><text:span text:style-name="a4" text:class-names=""/></text:p>
        </draw:text-box>
        <svg:title/>
        <svg:desc/>
      </draw:frame>
      <draw:frame draw:id="id2" presentation:style-name="a9" draw:name="Google Shape;8;p1" svg:x="0.59055in" svg:y="0.7874in" svg:width="8.8189in" svg:height="0.62631in" presentation:class="title" presentation:placeholder="false">
        <draw:text-box>
          <text:p text:style-name="a8" text:class-names="" text:cond-style-name=""><text:span text:style-name="a7" text:class-names=""/></text:p>
        </draw:text-box>
        <svg:title/>
        <svg:desc/>
      </draw:frame>
      <draw:frame draw:id="id3" presentation:style-name="a13" draw:name="Google Shape;9;p1" svg:x="0.34088in" svg:y="1.26036in" svg:width="9.31824in" svg:height="3.73622in" presentation:class="outline" presentation:placeholder="false">
        <draw:text-box>
          <text:list text:style-name="a12">
            <text:list-item>
              <text:p text:style-name="a11" text:class-names="" text:cond-style-name=""><text:span text:style-name="a10" text:class-names=""/></text:p>
            </text:list-item>
          </text:list>
        </draw:text-box>
        <svg:title/>
        <svg:desc/>
      </draw:frame>
      <presentation:notes style:page-layout-name="pageLayout2" draw:style-name="a19">
        <draw:page-thumbnail svg:x="0.41699in" svg:y="0.75in" svg:width="6.66675in" svg:height="3.75in" presentation:class="page" draw:id="id4" presentation:style-name="a14" draw:name="Google Shape;3;n">
          <svg:title/>
          <svg:desc/>
        </draw:page-thumbnail>
        <draw:frame draw:id="id5" presentation:style-name="a18" draw:name="Google Shape;4;n" svg:x="0.75in" svg:y="4.75in" svg:width="6in" svg:height="4.5in" presentation:class="notes" presentation:placeholder="false">
          <draw:text-box>
            <text:list text:style-name="a17">
              <text:list-item>
                <text:p text:style-name="a16" text:class-names="" text:cond-style-name=""><text:span text:style-name="a15" text:class-names=""/></text:p>
              </text:list-item>
            </text:list>
          </draw:text-box>
          <svg:title/>
          <svg:desc/>
        </draw:frame>
      </presentation:notes>
    </style:master-page>
    <style:master-page style:name="Master1-Layout1-title-TITLE" style:page-layout-name="pageLayout1" draw:style-name="a20">
      <draw:frame draw:id="id6" draw:layer="Master1-bg" draw:style-name="a23" draw:name="Google Shape;6;p1" svg:x="0.34088in" svg:y="0.48669in" svg:width="9.31824in" svg:height="0.62631in">
        <draw:text-box>
          <text:p text:style-name="a22" text:class-names="" text:cond-style-name=""><text:span text:style-name="a21" text:class-names=""/></text:p>
        </draw:text-box>
        <svg:title/>
        <svg:desc/>
      </draw:frame>
      <draw:frame draw:id="id7" draw:layer="Master1-bg" draw:style-name="a26" draw:name="Google Shape;7;p1" svg:x="0.34088in" svg:y="1.26036in" svg:width="9.31824in" svg:height="3.73622in">
        <draw:text-box>
          <text:p text:style-name="a25" text:class-names="" text:cond-style-name=""><text:span text:style-name="a24" text:class-names=""/></text:p>
        </draw:text-box>
        <svg:title/>
        <svg:desc/>
      </draw:frame>
      <draw:frame draw:id="id8" draw:style-name="a27" draw:name="Google Shape;11;p2" svg:x="-0.02258in" svg:y="-0.00872in" svg:width="10.04517in" svg:height="5.64244in" style:rel-width="scale" style:rel-height="scale">
        <draw:image xlink:href="media/image26.jpg" xlink:type="simple" xlink:show="embed" xlink:actuate="onLoad"/>
        <svg:title/>
        <svg:desc/>
      </draw:frame>
      <draw:frame draw:id="id9" presentation:style-name="a30" draw:name="Google Shape;12;p2" svg:x="1.55382in" svg:y="1.26709in" svg:width="6.89239in" svg:height="2.00886in" presentation:class="title" presentation:placeholder="false">
        <draw:text-box>
          <text:p text:style-name="a29" text:class-names="" text:cond-style-name=""><text:span text:style-name="a28" text:class-names=""/></text:p>
        </draw:text-box>
        <svg:title/>
        <svg:desc/>
      </draw:frame>
      <draw:frame draw:id="id10" presentation:style-name="a33" draw:name="Google Shape;13;p2" svg:x="1.55381in" svg:y="3.70399in" svg:width="6.89239in" svg:height="0.44783in" presentation:class="subtitle" presentation:placeholder="false">
        <draw:text-box>
          <text:p text:style-name="a32" text:class-names="" text:cond-style-name=""><text:span text:style-name="a31" text:class-names=""/></text:p>
        </draw:text-box>
        <svg:title/>
        <svg:desc/>
      </draw:frame>
      <presentation:notes style:page-layout-name="pageLayout2" draw:style-name="a39">
        <draw:page-thumbnail svg:x="0.41699in" svg:y="0.75in" svg:width="6.66675in" svg:height="3.75in" presentation:class="page" draw:id="id4" presentation:style-name="a34" draw:name="Google Shape;3;n">
          <svg:title/>
          <svg:desc/>
        </draw:page-thumbnail>
        <draw:frame draw:id="id5" presentation:style-name="a38" draw:name="Google Shape;4;n" svg:x="0.75in" svg:y="4.75in" svg:width="6in" svg:height="4.5in" presentation:class="notes" presentation:placeholder="false">
          <draw:text-box>
            <text:list text:style-name="a37">
              <text:list-item>
                <text:p text:style-name="a36" text:class-names="" text:cond-style-name=""><text:span text:style-name="a35" text:class-names=""/></text:p>
              </text:list-item>
            </text:list>
          </draw:text-box>
          <svg:title/>
          <svg:desc/>
        </draw:frame>
      </presentation:notes>
    </style:master-page>
    <style:master-page style:name="Master1-Layout2-titleOnly-TITLE_ONLY" style:page-layout-name="pageLayout1" draw:style-name="a40">
      <draw:frame draw:id="id11" draw:layer="Master1-bg" draw:style-name="a43" draw:name="Google Shape;6;p1" svg:x="0.34088in" svg:y="0.48669in" svg:width="9.31824in" svg:height="0.62631in">
        <draw:text-box>
          <text:p text:style-name="a42" text:class-names="" text:cond-style-name=""><text:span text:style-name="a41" text:class-names=""/></text:p>
        </draw:text-box>
        <svg:title/>
        <svg:desc/>
      </draw:frame>
      <draw:frame draw:id="id12" draw:layer="Master1-bg" draw:style-name="a46" draw:name="Google Shape;7;p1" svg:x="0.34088in" svg:y="1.26036in" svg:width="9.31824in" svg:height="3.73622in">
        <draw:text-box>
          <text:p text:style-name="a45" text:class-names="" text:cond-style-name=""><text:span text:style-name="a44" text:class-names=""/></text:p>
        </draw:text-box>
        <svg:title/>
        <svg:desc/>
      </draw:frame>
      <draw:frame draw:id="id13" draw:style-name="a47" draw:name="Google Shape;31;p6" svg:x="-0.03811in" svg:y="-0.01744in" svg:width="10.07623in" svg:height="5.65989in" style:rel-width="scale" style:rel-height="scale">
        <draw:image xlink:href="media/image27.jpg" xlink:type="simple" xlink:show="embed" xlink:actuate="onLoad"/>
        <svg:title/>
        <svg:desc/>
      </draw:frame>
      <draw:frame draw:id="id14" presentation:style-name="a50" draw:name="Google Shape;32;p6" svg:x="2.41514in" svg:y="0.59055in" svg:width="5.16962in" svg:height="0.4271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99in" svg:y="0.75in" svg:width="6.66675in" svg:height="3.75in" presentation:class="page" draw:id="id4" presentation:style-name="a51" draw:name="Google Shape;3;n">
          <svg:title/>
          <svg:desc/>
        </draw:page-thumbnail>
        <draw:frame draw:id="id5" presentation:style-name="a55" draw:name="Google Shape;4;n"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3-blank-BLANK" style:page-layout-name="pageLayout1" draw:style-name="a57">
      <draw:frame draw:id="id15" draw:layer="Master1-bg" draw:style-name="a60" draw:name="Google Shape;6;p1" svg:x="0.34088in" svg:y="0.48669in" svg:width="9.31824in" svg:height="0.62631in">
        <draw:text-box>
          <text:p text:style-name="a59" text:class-names="" text:cond-style-name=""><text:span text:style-name="a58" text:class-names=""/></text:p>
        </draw:text-box>
        <svg:title/>
        <svg:desc/>
      </draw:frame>
      <draw:frame draw:id="id16" draw:layer="Master1-bg" draw:style-name="a63" draw:name="Google Shape;7;p1" svg:x="0.34088in" svg:y="1.26036in" svg:width="9.31824in" svg:height="3.73622in">
        <draw:text-box>
          <text:p text:style-name="a62" text:class-names="" text:cond-style-name=""><text:span text:style-name="a61" text:class-names=""/></text:p>
        </draw:text-box>
        <svg:title/>
        <svg:desc/>
      </draw:frame>
      <presentation:notes style:page-layout-name="pageLayout2" draw:style-name="a69">
        <draw:page-thumbnail svg:x="0.41699in" svg:y="0.75in" svg:width="6.66675in" svg:height="3.75in" presentation:class="page" draw:id="id4" presentation:style-name="a64" draw:name="Google Shape;3;n">
          <svg:title/>
          <svg:desc/>
        </draw:page-thumbnail>
        <draw:frame draw:id="id5" presentation:style-name="a68" draw:name="Google Shape;4;n" svg:x="0.75in" svg:y="4.75in" svg:width="6in" svg:height="4.5in" presentation:class="notes" presentation:placeholder="false">
          <draw:text-box>
            <text:list text:style-name="a67">
              <text:list-item>
                <text:p text:style-name="a66" text:class-names="" text:cond-style-name=""><text:span text:style-name="a65" text:class-names=""/></text:p>
              </text:list-item>
            </text:list>
          </draw:text-box>
          <svg:title/>
          <svg:desc/>
        </draw:frame>
      </presentation:notes>
    </style:master-page>
    <style:master-page style:name="Master1-Layout4-cust-CUSTOM_1" style:page-layout-name="pageLayout1" draw:style-name="a70">
      <draw:frame draw:id="id17" draw:layer="Master1-bg" draw:style-name="a73" draw:name="Google Shape;6;p1" svg:x="0.34088in" svg:y="0.48669in" svg:width="9.31824in" svg:height="0.62631in">
        <draw:text-box>
          <text:p text:style-name="a72" text:class-names="" text:cond-style-name=""><text:span text:style-name="a71" text:class-names=""/></text:p>
        </draw:text-box>
        <svg:title/>
        <svg:desc/>
      </draw:frame>
      <draw:frame draw:id="id18" draw:layer="Master1-bg" draw:style-name="a76" draw:name="Google Shape;7;p1" svg:x="0.34088in" svg:y="1.26036in" svg:width="9.31824in" svg:height="3.73622in">
        <draw:text-box>
          <text:p text:style-name="a75" text:class-names="" text:cond-style-name=""><text:span text:style-name="a74" text:class-names=""/></text:p>
        </draw:text-box>
        <svg:title/>
        <svg:desc/>
      </draw:frame>
      <draw:frame draw:id="id19" draw:style-name="a77" draw:name="Google Shape;67;p14" svg:x="-0.01039in" svg:y="0in" svg:width="10.02078in" svg:height="5.625in" style:rel-width="scale" style:rel-height="scale">
        <draw:image xlink:href="media/image28.jpg" xlink:type="simple" xlink:show="embed" xlink:actuate="onLoad"/>
        <svg:title/>
        <svg:desc/>
      </draw:frame>
      <draw:frame draw:id="id20" presentation:style-name="a80" draw:name="Google Shape;68;p14" svg:x="2.53836in" svg:y="3.22157in" svg:width="4.92323in" svg:height="0.58169in" presentation:class="title" presentation:placeholder="false">
        <draw:text-box>
          <text:p text:style-name="a79" text:class-names="" text:cond-style-name=""><text:span text:style-name="a78" text:class-names=""/></text:p>
        </draw:text-box>
        <svg:title/>
        <svg:desc/>
      </draw:frame>
      <draw:frame draw:id="id21" presentation:style-name="a83" draw:name="Google Shape;69;p14" svg:x="2.53841in" svg:y="1.82177in" svg:width="4.92323in" svg:height="1.25427in" presentation:class="subtitle" presentation:placeholder="false">
        <draw:text-box>
          <text:p text:style-name="a82" text:class-names="" text:cond-style-name=""><text:span text:style-name="a81" text:class-names=""/></text:p>
        </draw:text-box>
        <svg:title/>
        <svg:desc/>
      </draw:frame>
      <presentation:notes style:page-layout-name="pageLayout2" draw:style-name="a89">
        <draw:page-thumbnail svg:x="0.41699in" svg:y="0.75in" svg:width="6.66675in" svg:height="3.75in" presentation:class="page" draw:id="id4" presentation:style-name="a84" draw:name="Google Shape;3;n">
          <svg:title/>
          <svg:desc/>
        </draw:page-thumbnail>
        <draw:frame draw:id="id5" presentation:style-name="a88" draw:name="Google Shape;4;n" svg:x="0.75in" svg:y="4.75in" svg:width="6in" svg:height="4.5in" presentation:class="notes" presentation:placeholder="false">
          <draw:text-box>
            <text:list text:style-name="a87">
              <text:list-item>
                <text:p text:style-name="a86" text:class-names="" text:cond-style-name=""><text:span text:style-name="a85" text:class-names=""/></text:p>
              </text:list-item>
            </text:list>
          </draw:text-box>
          <svg:title/>
          <svg:desc/>
        </draw:frame>
      </presentation:notes>
    </style:master-page>
    <style:master-page style:name="Master1-Layout5-cust-CUSTOM_6" style:page-layout-name="pageLayout1" draw:style-name="a90">
      <draw:frame draw:id="id22" draw:layer="Master1-bg" draw:style-name="a93" draw:name="Google Shape;6;p1" svg:x="0.34088in" svg:y="0.48669in" svg:width="9.31824in" svg:height="0.62631in">
        <draw:text-box>
          <text:p text:style-name="a92" text:class-names="" text:cond-style-name=""><text:span text:style-name="a91" text:class-names=""/></text:p>
        </draw:text-box>
        <svg:title/>
        <svg:desc/>
      </draw:frame>
      <draw:frame draw:id="id23" draw:layer="Master1-bg" draw:style-name="a96" draw:name="Google Shape;7;p1" svg:x="0.34088in" svg:y="1.26036in" svg:width="9.31824in" svg:height="3.73622in">
        <draw:text-box>
          <text:p text:style-name="a95" text:class-names="" text:cond-style-name=""><text:span text:style-name="a94" text:class-names=""/></text:p>
        </draw:text-box>
        <svg:title/>
        <svg:desc/>
      </draw:frame>
      <draw:frame draw:id="id24" draw:style-name="a97" draw:name="Google Shape;122;p23" svg:x="-0.04148in" svg:y="-0.01744in" svg:width="10.08295in" svg:height="5.65989in" style:rel-width="scale" style:rel-height="scale">
        <draw:image xlink:href="media/image29.jpg" xlink:type="simple" xlink:show="embed" xlink:actuate="onLoad"/>
        <svg:title/>
        <svg:desc/>
      </draw:frame>
      <draw:frame draw:id="id25" presentation:style-name="a100" draw:name="Google Shape;123;p23" svg:x="0.7937in" svg:y="2.66465in" svg:width="1.95702in" svg:height="0.53018in" presentation:class="title" presentation:placeholder="false">
        <draw:text-box>
          <text:p text:style-name="a99" text:class-names="" text:cond-style-name=""><text:span text:style-name="a98" text:class-names=""/></text:p>
        </draw:text-box>
        <svg:title/>
        <svg:desc/>
      </draw:frame>
      <draw:frame draw:id="id26" presentation:style-name="a103" draw:name="Google Shape;124;p23" svg:x="0.7937in" svg:y="3.27816in" svg:width="1.95702in" svg:height="0.73556in" presentation:class="subtitle" presentation:placeholder="false">
        <draw:text-box>
          <text:p text:style-name="a102" text:class-names="" text:cond-style-name=""><text:span text:style-name="a101" text:class-names=""/></text:p>
        </draw:text-box>
        <svg:title/>
        <svg:desc/>
      </draw:frame>
      <draw:frame draw:id="id27" presentation:style-name="a106" draw:name="Google Shape;125;p23" svg:x="7.23664in" svg:y="2.66465in" svg:width="1.95702in" svg:height="0.53018in" presentation:class="title" presentation:placeholder="false">
        <draw:text-box>
          <text:p text:style-name="a105" text:class-names="" text:cond-style-name=""><text:span text:style-name="a104" text:class-names=""/></text:p>
        </draw:text-box>
        <svg:title/>
        <svg:desc/>
      </draw:frame>
      <draw:frame draw:id="id28" presentation:style-name="a109" draw:name="Google Shape;126;p23" svg:x="7.23664in" svg:y="3.27816in" svg:width="1.95702in" svg:height="0.73556in" presentation:class="subtitle" presentation:placeholder="false">
        <draw:text-box>
          <text:p text:style-name="a108" text:class-names="" text:cond-style-name=""><text:span text:style-name="a107" text:class-names=""/></text:p>
        </draw:text-box>
        <svg:title/>
        <svg:desc/>
      </draw:frame>
      <draw:frame draw:id="id29" presentation:style-name="a112" draw:name="Google Shape;127;p23" svg:x="2.9462in" svg:y="2.66465in" svg:width="1.95702in" svg:height="0.53018in" presentation:class="title" presentation:placeholder="false">
        <draw:text-box>
          <text:p text:style-name="a111" text:class-names="" text:cond-style-name=""><text:span text:style-name="a110" text:class-names=""/></text:p>
        </draw:text-box>
        <svg:title/>
        <svg:desc/>
      </draw:frame>
      <draw:frame draw:id="id30" presentation:style-name="a115" draw:name="Google Shape;128;p23" svg:x="2.9462in" svg:y="3.27816in" svg:width="1.95702in" svg:height="0.73556in" presentation:class="subtitle" presentation:placeholder="false">
        <draw:text-box>
          <text:p text:style-name="a114" text:class-names="" text:cond-style-name=""><text:span text:style-name="a113" text:class-names=""/></text:p>
        </draw:text-box>
        <svg:title/>
        <svg:desc/>
      </draw:frame>
      <draw:frame draw:id="id31" presentation:style-name="a118" draw:name="Google Shape;129;p23" svg:x="5.09885in" svg:y="2.66465in" svg:width="1.95702in" svg:height="0.53018in" presentation:class="title" presentation:placeholder="false">
        <draw:text-box>
          <text:p text:style-name="a117" text:class-names="" text:cond-style-name=""><text:span text:style-name="a116" text:class-names=""/></text:p>
        </draw:text-box>
        <svg:title/>
        <svg:desc/>
      </draw:frame>
      <draw:frame draw:id="id32" presentation:style-name="a121" draw:name="Google Shape;130;p23" svg:x="5.09885in" svg:y="3.27816in" svg:width="1.95702in" svg:height="0.73556in" presentation:class="subtitle" presentation:placeholder="false">
        <draw:text-box>
          <text:p text:style-name="a120" text:class-names="" text:cond-style-name=""><text:span text:style-name="a119" text:class-names=""/></text:p>
        </draw:text-box>
        <svg:title/>
        <svg:desc/>
      </draw:frame>
      <draw:frame draw:id="id33" presentation:style-name="a124" draw:name="Google Shape;131;p23" svg:x="2.8163in" svg:y="0.59055in" svg:width="4.36745in" svg:height="0.42717in" presentation:class="title" presentation:placeholder="false">
        <draw:text-box>
          <text:p text:style-name="a123" text:class-names="" text:cond-style-name=""><text:span text:style-name="a122" text:class-names=""/></text:p>
        </draw:text-box>
        <svg:title/>
        <svg:desc/>
      </draw:frame>
      <presentation:notes style:page-layout-name="pageLayout2" draw:style-name="a130">
        <draw:page-thumbnail svg:x="0.41699in" svg:y="0.75in" svg:width="6.66675in" svg:height="3.75in" presentation:class="page" draw:id="id4" presentation:style-name="a125" draw:name="Google Shape;3;n">
          <svg:title/>
          <svg:desc/>
        </draw:page-thumbnail>
        <draw:frame draw:id="id5" presentation:style-name="a129" draw:name="Google Shape;4;n" svg:x="0.75in" svg:y="4.75in" svg:width="6in" svg:height="4.5in" presentation:class="notes" presentation:placeholder="false">
          <draw:text-box>
            <text:list text:style-name="a128">
              <text:list-item>
                <text:p text:style-name="a127" text:class-names="" text:cond-style-name=""><text:span text:style-name="a126" text:class-names=""/></text:p>
              </text:list-item>
            </text:list>
          </draw:text-box>
          <svg:title/>
          <svg:desc/>
        </draw:frame>
      </presentation:notes>
    </style:master-page>
    <style:master-page style:name="Master1-Layout6-cust-CUSTOM_8" style:page-layout-name="pageLayout1" draw:style-name="a131">
      <draw:frame draw:id="id34" draw:layer="Master1-bg" draw:style-name="a134" draw:name="Google Shape;6;p1" svg:x="0.34088in" svg:y="0.48669in" svg:width="9.31824in" svg:height="0.62631in">
        <draw:text-box>
          <text:p text:style-name="a133" text:class-names="" text:cond-style-name=""><text:span text:style-name="a132" text:class-names=""/></text:p>
        </draw:text-box>
        <svg:title/>
        <svg:desc/>
      </draw:frame>
      <draw:frame draw:id="id35" draw:layer="Master1-bg" draw:style-name="a137" draw:name="Google Shape;7;p1" svg:x="0.34088in" svg:y="1.26036in" svg:width="9.31824in" svg:height="3.73622in">
        <draw:text-box>
          <text:p text:style-name="a136" text:class-names="" text:cond-style-name=""><text:span text:style-name="a135" text:class-names=""/></text:p>
        </draw:text-box>
        <svg:title/>
        <svg:desc/>
      </draw:frame>
      <draw:frame draw:id="id36" draw:style-name="a138" draw:transform="translate(-5.04148in -2.82994in) rotate(-3.14159) translate(5in 2.8125in)" draw:name="Google Shape;148;p25" svg:width="10.08295in" svg:height="5.65989in" style:rel-width="scale" style:rel-height="scale">
        <draw:image xlink:href="media/image28.jpg" xlink:type="simple" xlink:show="embed" xlink:actuate="onLoad"/>
        <svg:title/>
        <svg:desc/>
      </draw:frame>
      <draw:frame draw:id="id37" presentation:style-name="a141" draw:name="Google Shape;149;p25" svg:x="1.80974in" svg:y="1.17844in" svg:width="6.38058in" svg:height="0.90584in" presentation:class="title" presentation:placeholder="false">
        <draw:text-box>
          <text:p text:style-name="a140" text:class-names="" text:cond-style-name=""><text:span text:style-name="a139" text:class-names="">xx%</text:span></text:p>
        </draw:text-box>
        <svg:title/>
        <svg:desc/>
      </draw:frame>
      <draw:frame draw:id="id38" presentation:style-name="a144" draw:name="Google Shape;150;p25" svg:x="1.80968in" svg:y="2.20057in" svg:width="6.38058in" svg:height="0.48688in" presentation:class="subtitle" presentation:placeholder="false">
        <draw:text-box>
          <text:p text:style-name="a143" text:class-names="" text:cond-style-name=""><text:span text:style-name="a142" text:class-names=""/></text:p>
        </draw:text-box>
        <svg:title/>
        <svg:desc/>
      </draw:frame>
      <draw:frame draw:id="id39" presentation:style-name="a147" draw:name="Google Shape;151;p25" svg:x="1.80974in" svg:y="2.93757in" svg:width="6.38058in" svg:height="0.90584in" presentation:class="title" presentation:placeholder="false">
        <draw:text-box>
          <text:p text:style-name="a146" text:class-names="" text:cond-style-name=""><text:span text:style-name="a145" text:class-names="">xx%</text:span></text:p>
        </draw:text-box>
        <svg:title/>
        <svg:desc/>
      </draw:frame>
      <draw:frame draw:id="id40" presentation:style-name="a150" draw:name="Google Shape;152;p25" svg:x="1.80968in" svg:y="3.95968in" svg:width="6.38058in" svg:height="0.48688in" presentation:class="subtitle" presentation:placeholder="false">
        <draw:text-box>
          <text:p text:style-name="a149" text:class-names="" text:cond-style-name=""><text:span text:style-name="a148" text:class-names=""/></text:p>
        </draw:text-box>
        <svg:title/>
        <svg:desc/>
      </draw:frame>
      <presentation:notes style:page-layout-name="pageLayout2" draw:style-name="a156">
        <draw:page-thumbnail svg:x="0.41699in" svg:y="0.75in" svg:width="6.66675in" svg:height="3.75in" presentation:class="page" draw:id="id4" presentation:style-name="a151" draw:name="Google Shape;3;n">
          <svg:title/>
          <svg:desc/>
        </draw:page-thumbnail>
        <draw:frame draw:id="id5" presentation:style-name="a155" draw:name="Google Shape;4;n" svg:x="0.75in" svg:y="4.75in" svg:width="6in" svg:height="4.5in" presentation:class="notes" presentation:placeholder="false">
          <draw:text-box>
            <text:list text:style-name="a154">
              <text:list-item>
                <text:p text:style-name="a153" text:class-names="" text:cond-style-name=""><text:span text:style-name="a152" text:class-names=""/></text:p>
              </text:list-item>
            </text:list>
          </draw:text-box>
          <svg:title/>
          <svg:desc/>
        </draw:frame>
      </presentation:notes>
    </style:master-page>
    <style:master-page style:name="Master1-Layout7-cust-CUSTOM_11" style:page-layout-name="pageLayout1" draw:style-name="a157">
      <draw:frame draw:id="id41" draw:layer="Master1-bg" draw:style-name="a160" draw:name="Google Shape;6;p1" svg:x="0.34088in" svg:y="0.48669in" svg:width="9.31824in" svg:height="0.62631in">
        <draw:text-box>
          <text:p text:style-name="a159" text:class-names="" text:cond-style-name=""><text:span text:style-name="a158" text:class-names=""/></text:p>
        </draw:text-box>
        <svg:title/>
        <svg:desc/>
      </draw:frame>
      <draw:frame draw:id="id42" draw:layer="Master1-bg" draw:style-name="a163" draw:name="Google Shape;7;p1" svg:x="0.34088in" svg:y="1.26036in" svg:width="9.31824in" svg:height="3.73622in">
        <draw:text-box>
          <text:p text:style-name="a162" text:class-names="" text:cond-style-name=""><text:span text:style-name="a161" text:class-names=""/></text:p>
        </draw:text-box>
        <svg:title/>
        <svg:desc/>
      </draw:frame>
      <draw:frame draw:id="id43" draw:style-name="a164" draw:name="Google Shape;160;p27" svg:x="-0.03811in" svg:y="-0.01744in" svg:width="10.07623in" svg:height="5.65988in" style:rel-width="scale" style:rel-height="scale">
        <draw:image xlink:href="media/image29.jpg" xlink:type="simple" xlink:show="embed" xlink:actuate="onLoad"/>
        <svg:title/>
        <svg:desc/>
      </draw:frame>
      <draw:frame draw:id="id44" presentation:style-name="a167" draw:name="Google Shape;161;p27" svg:x="2.17853in" svg:y="0.59055in" svg:width="5.64272in" svg:height="0.42717in" presentation:class="title" presentation:placeholder="false">
        <draw:text-box>
          <text:p text:style-name="a166" text:class-names="" text:cond-style-name=""><text:span text:style-name="a165" text:class-names=""/></text:p>
        </draw:text-box>
        <svg:title/>
        <svg:desc/>
      </draw:frame>
      <presentation:notes style:page-layout-name="pageLayout2" draw:style-name="a173">
        <draw:page-thumbnail svg:x="0.41699in" svg:y="0.75in" svg:width="6.66675in" svg:height="3.75in" presentation:class="page" draw:id="id4" presentation:style-name="a168" draw:name="Google Shape;3;n">
          <svg:title/>
          <svg:desc/>
        </draw:page-thumbnail>
        <draw:frame draw:id="id5"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8-cust-CUSTOM_10" style:page-layout-name="pageLayout1" draw:style-name="a174">
      <draw:frame draw:id="id45" draw:layer="Master1-bg" draw:style-name="a177" draw:name="Google Shape;6;p1" svg:x="0.34088in" svg:y="0.48669in" svg:width="9.31824in" svg:height="0.62631in">
        <draw:text-box>
          <text:p text:style-name="a176" text:class-names="" text:cond-style-name=""><text:span text:style-name="a175" text:class-names=""/></text:p>
        </draw:text-box>
        <svg:title/>
        <svg:desc/>
      </draw:frame>
      <draw:frame draw:id="id46" draw:layer="Master1-bg" draw:style-name="a180" draw:name="Google Shape;7;p1" svg:x="0.34088in" svg:y="1.26036in" svg:width="9.31824in" svg:height="3.73622in">
        <draw:text-box>
          <text:p text:style-name="a179" text:class-names="" text:cond-style-name=""><text:span text:style-name="a178" text:class-names=""/></text:p>
        </draw:text-box>
        <svg:title/>
        <svg:desc/>
      </draw:frame>
      <draw:frame draw:id="id47" draw:style-name="a181" draw:transform="translate(-5.04148in -2.82994in) rotate(-3.14159) translate(5in 2.8125in)" draw:name="Google Shape;172;p31" svg:width="10.08295in" svg:height="5.65989in" style:rel-width="scale" style:rel-height="scale">
        <draw:image xlink:href="media/image30.jpg" xlink:type="simple" xlink:show="embed" xlink:actuate="onLoad"/>
        <svg:title/>
        <svg:desc/>
      </draw:frame>
      <presentation:notes style:page-layout-name="pageLayout2" draw:style-name="a187">
        <draw:page-thumbnail svg:x="0.41699in" svg:y="0.75in" svg:width="6.66675in" svg:height="3.75in" presentation:class="page" draw:id="id4" presentation:style-name="a182" draw:name="Google Shape;3;n">
          <svg:title/>
          <svg:desc/>
        </draw:page-thumbnail>
        <draw:frame draw:id="id5" presentation:style-name="a186" draw:name="Google Shape;4;n" svg:x="0.75in" svg:y="4.75in" svg:width="6in" svg:height="4.5in" presentation:class="notes" presentation:placeholder="false">
          <draw:text-box>
            <text:list text:style-name="a185">
              <text:list-item>
                <text:p text:style-name="a184" text:class-names="" text:cond-style-name=""><text:span text:style-name="a183" text:class-names=""/></text:p>
              </text:list-item>
            </text:list>
          </draw:text-box>
          <svg:title/>
          <svg:desc/>
        </draw:frame>
      </presentation:notes>
    </style:master-page>
    <style:master-page style:name="Master1-Layout9-cust-CUSTOM_10_1" style:page-layout-name="pageLayout1" draw:style-name="a188">
      <draw:frame draw:id="id48" draw:layer="Master1-bg" draw:style-name="a191" draw:name="Google Shape;6;p1" svg:x="0.34088in" svg:y="0.48669in" svg:width="9.31824in" svg:height="0.62631in">
        <draw:text-box>
          <text:p text:style-name="a190" text:class-names="" text:cond-style-name=""><text:span text:style-name="a189" text:class-names=""/></text:p>
        </draw:text-box>
        <svg:title/>
        <svg:desc/>
      </draw:frame>
      <draw:frame draw:id="id49" draw:layer="Master1-bg" draw:style-name="a194" draw:name="Google Shape;7;p1" svg:x="0.34088in" svg:y="1.26036in" svg:width="9.31824in" svg:height="3.73622in">
        <draw:text-box>
          <text:p text:style-name="a193" text:class-names="" text:cond-style-name=""><text:span text:style-name="a192" text:class-names=""/></text:p>
        </draw:text-box>
        <svg:title/>
        <svg:desc/>
      </draw:frame>
      <draw:frame draw:id="id50" draw:style-name="a195" draw:transform="translate(-5.04148in -2.82994in) rotate(-3.14159) translate(5in 2.8125in)" draw:name="Google Shape;174;p32" svg:width="10.08295in" svg:height="5.65989in" style:rel-width="scale" style:rel-height="scale">
        <draw:image xlink:href="media/image31.jpg" xlink:type="simple" xlink:show="embed" xlink:actuate="onLoad"/>
        <svg:title/>
        <svg:desc/>
      </draw:frame>
      <presentation:notes style:page-layout-name="pageLayout2" draw:style-name="a201">
        <draw:page-thumbnail svg:x="0.41699in" svg:y="0.75in" svg:width="6.66675in" svg:height="3.75in" presentation:class="page" draw:id="id4" presentation:style-name="a196" draw:name="Google Shape;3;n">
          <svg:title/>
          <svg:desc/>
        </draw:page-thumbnail>
        <draw:frame draw:id="id5" presentation:style-name="a200" draw:name="Google Shape;4;n" svg:x="0.75in" svg:y="4.75in" svg:width="6in" svg:height="4.5in" presentation:class="notes" presentation:placeholder="false">
          <draw:text-box>
            <text:list text:style-name="a199">
              <text:list-item>
                <text:p text:style-name="a198" text:class-names="" text:cond-style-name=""><text:span text:style-name="a19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attilayen</meta:initial-creator>
    <dc:creator>attilayen</dc:creator>
    <dc:date>2023-02-10T00:57:19Z</dc:date>
    <meta:editing-cycles>14</meta:editing-cycles>
    <meta:editing-duration>PT31329S</meta:editing-duration>
    <meta:document-statistic meta:paragraph-count="56" meta:word-count="374"/>
  </office:meta>
</office:document-meta>
</file>