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pn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hdphoto2.wdp" manifest:media-type=""/>
  <manifest:file-entry manifest:full-path="media/image38.png" manifest:media-type="image/png"/>
  <manifest:file-entry manifest:full-path="media/hdphoto3.wdp" manifest:media-type="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gif" manifest:media-type="image/gif"/>
  <manifest:file-entry manifest:full-path="media/image61.png" manifest:media-type="image/png"/>
  <manifest:file-entry manifest:full-path="media/image62.png" manifest:media-type="image/png"/>
  <manifest:file-entry manifest:full-path="settings.xml" manifest:media-type="text/xml"/>
  <manifest:file-entry manifest:full-path="styles.xml" manifest:media-type="text/xml"/>
  <manifest:file-entry manifest:full-path="media/image6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346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347" style:parent-style-name="Graphics">
      <style:graphic-properties draw:fill="none" draw:stroke="none"/>
    </style:style>
    <style:style style:family="graphic" style:name="a348" style:parent-style-name="Graphics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方正黑体简体" style:font-family-asian="方正黑体简体" style:font-family-complex="FZHei-B01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fo:text-shadow="0.0491in 0.0491in 2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3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paragraph" style:name="a210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 style:parent-style-name="Graphics">
      <style:graphic-properties draw:fill="none" draw:stroke="non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draw:fill="none" draw:stroke="non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faae2" svg:stroke-opacity="100%" draw:stroke-linejoin="miter" svg:stroke-linecap="butt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7faae2" draw:opacity="100%" draw:stroke="none" draw:shadow="visible" draw:shadow-offset-x="0.0491in" draw:shadow-offset-y="0.0491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9fb8d6" draw:opacity="26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9fb8d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7faae2" draw:opacity="50%" draw:stroke="none" draw:shadow="visible" draw:shadow-offset-x="0.0491in" draw:shadow-offset-y="0.0491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 style:parent-style-name="Graphics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 style:parent-style-name="Graphics">
      <style:graphic-properties draw:fill="none" draw:stroke="non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 style:parent-style-name="Graphics">
      <style:graphic-properties draw:fill="none" draw:stroke="none"/>
    </style:style>
    <style:style style:family="graphic" style:name="a224" style:parent-style-name="Graphics">
      <style:graphic-properties draw:fill="none" draw:stroke="none"/>
    </style:style>
    <style:style style:family="presentation" style:name="a225">
      <style:graphic-properties draw:fill="none" draw:stroke="solid" svg:stroke-width="0.01389in" svg:stroke-color="#000000" svg:stroke-opacity="100%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374">
      <style:graphic-properties draw:fill="none" draw:stroke="solid" svg:stroke-width="0.04167in" svg:stroke-color="#ffffff" svg:stroke-opacity="100%" draw:stroke-linejoin="miter" svg:stroke-linecap="butt"/>
    </style:style>
    <style:style style:family="graphic" style:name="a37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37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23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draw:stroke="none"/>
    </style:style>
    <style:style style:family="graphic" style:name="a233" style:parent-style-name="Graphics">
      <style:graphic-properties draw:fill="none" fo:clip="rect(0in, 2.13811in, 0in, 0.65676in)" draw:stroke="none"/>
    </style:style>
    <style:style style:family="graphic" style:name="a234">
      <style:graphic-properties draw:fill="none" draw:stroke="solid" svg:stroke-width="0.02083in" svg:stroke-color="#7f7f7f" svg:stroke-opacity="100%" draw:stroke-linejoin="miter" svg:stroke-linecap="butt"/>
    </style:style>
    <style:style style:family="graphic" style:name="a235" style:parent-style-name="Graphics">
      <style:graphic-properties draw:fill="none" draw:stroke="none" style:mirror="horizontal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0" style:parent-style-name="Graphics">
      <style:graphic-properties draw:fill="none" draw:stroke="non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2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243" style:parent-style-name="Graphics">
      <style:graphic-properties draw:fill="none" draw:stroke="non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graphic" style:name="a403" style:parent-style-name="Graphics">
      <style:graphic-properties draw:fill="none" draw:stroke="none"/>
    </style:style>
    <style:style style:family="graphic" style:name="a244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graphic" style:name="a245" style:parent-style-name="Graphics">
      <style:graphic-properties draw:fill="none" draw:stroke="none"/>
    </style:style>
    <style:style style:family="presentation" style:name="a405">
      <style:graphic-properties draw:fill="none" draw:stroke="solid" svg:stroke-width="0.01389in" svg:stroke-color="#000000" svg:stroke-opacity="100%"/>
    </style:style>
    <style:style style:family="presentation" style:name="a246">
      <style:graphic-properties draw:fill="none" draw:stroke="solid" svg:stroke-width="0.01389in" svg:stroke-color="#000000" svg:stroke-opacity="100%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graphic" style:name="a258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graphic" style:name="a259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graphic" style:name="a260" style:parent-style-name="Graphics">
      <style:graphic-properties draw:fill="none" draw:stroke="none"/>
    </style:style>
    <style:style style:family="graphic" style:name="a261" style:parent-style-name="Graphics">
      <style:graphic-properties draw:fill="none" draw:stroke="none"/>
    </style:style>
    <style:style style:family="presentation" style:name="a420">
      <style:graphic-properties draw:fill="none" draw:stroke="solid" svg:stroke-width="0.01389in" svg:stroke-color="#000000" svg:stroke-opacity="100%"/>
    </style:style>
    <style:style style:family="graphic" style:name="a262" style:parent-style-name="Graphics">
      <style:graphic-properties draw:fill="none" draw:stroke="non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 style:parent-style-name="Graphics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draw:fill="none" draw:stroke="solid" svg:stroke-width="0.01389in" svg:stroke-color="#000000" svg:stroke-opacity="100%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graphic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drawing-page" style:name="a27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graphic" style:name="a273" style:parent-style-name="Graphics">
      <style:graphic-properties draw:fill="solid" draw:fill-color="#ededed" draw:opacity="100%" fo:clip="rect(0.77863in, 0.80932in, 0.69039in, 0.40349in)" draw:stroke="solid" svg:stroke-width="0.20833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432" style:parent-style-name="Graphics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draw:stroke="non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 style:parent-style-name="Graphics">
      <style:graphic-properties draw:fill="none" draw:stroke="none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graphic" style:name="a280" style:parent-style-name="Graphics">
      <style:graphic-properties draw:fill="none" draw:stroke="none"/>
    </style:style>
    <style:style style:family="graphic" style:name="a281" style:parent-style-name="Graphics">
      <style:graphic-properties draw:fill="none" draw:stroke="none"/>
    </style:style>
    <style:style style:family="graphic" style:name="a440" style:parent-style-name="Graphics">
      <style:graphic-properties draw:fill="none" draw:stroke="non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draw:stroke="non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solid" svg:stroke-width="0.01389in" svg:stroke-color="#000000" svg:stroke-opacity="100%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4f4d50" draw:opacity="8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style:font-family-asian="FZHei-B01S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0.2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 style:parent-style-name="Graphics">
      <style:graphic-properties draw:fill="solid" draw:fill-color="#ededed" draw:opacity="100%" fo:clip="rect(1.72954in, 0.69713in, 0.19386in, 2.64411in)" draw:stroke="solid" svg:stroke-width="0.06944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graphic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 style:parent-style-name="Graphics">
      <style:graphic-properties draw:fill="solid" draw:fill-color="#ededed" draw:opacity="100%" fo:clip="rect(1.08865in, 1.69406in, 0.72061in, 1.53891in)" draw:stroke="solid" svg:stroke-width="0.06944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9fb8d6" draw:opacity="26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9fb8d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solid" svg:stroke-width="0.01389in" svg:stroke-color="#000000" svg:stroke-opacity="100%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 style:parent-style-name="Graphics">
      <style:graphic-properties draw:fill="solid" draw:fill-color="#ededed" draw:opacity="100%" fo:clip="rect(1.15703in, 1.73677in, 0.67943in, 1.63818in)" draw:stroke="solid" svg:stroke-width="0.06944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graphic" style:name="a291" style:parent-style-name="Graphics">
      <style:graphic-properties draw:fill="solid" draw:fill-color="#ededed" draw:opacity="100%" fo:clip="rect(1.15703in, 1.73677in, 0.67943in, 1.63818in)" draw:stroke="solid" svg:stroke-width="0.06944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方正黑体简体" style:font-family-asian="方正黑体简体" style:font-family-complex="FZHei-B01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fo:text-shadow="0.0491in 0.0491in 2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9fb8d6" draw:opacity="26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7faae2" svg:stroke-opacity="100%" draw:stroke-linejoin="miter" svg:stroke-linecap="butt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9fb8d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draw:fill="none" draw:stroke="solid" svg:stroke-width="0.00694in" svg:stroke-color="#bfbfbf" svg:stroke-opacity="100%" draw:stroke-linejoin="miter" svg:stroke-linecap="butt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7faae2" draw:opacity="100%" draw:stroke="none" draw:shadow="visible" draw:shadow-offset-x="0.0491in" draw:shadow-offset-y="0.0491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299">
      <style:graphic-properties draw:fill="none" draw:stroke="solid" svg:stroke-width="0.00694in" svg:stroke-color="#bfbfbf" svg:stroke-opacity="100%" draw:stroke-linejoin="miter" svg:stroke-linecap="butt"/>
    </style:style>
    <style:style style:family="drawing-page" style:name="a31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315" style:parent-style-name="Graphics">
      <style:graphic-properties draw:fill="solid" draw:fill-color="#ededed" draw:opacity="100%" fo:clip="rect(1.19328in, 2.90092in, 1.02535in, 0.79402in)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graphic" style:name="a316" style:parent-style-name="Graphics">
      <style:graphic-properties draw:fill="solid" draw:fill-color="#ededed" draw:opacity="100%" fo:clip="rect(3.86042in, 2.87088in, 0in, 0in)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nnotate SC" style:font-family-asian="Hannotate SC" style:font-family-generic="script" style:font-family-generic-asian="script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7faae2" draw:opacity="50%" draw:stroke="none" draw:shadow="visible" draw:shadow-offset-x="0.0491in" draw:shadow-offset-y="0.0491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draw:stroke="none"/>
    </style:style>
    <style:style style:family="graphic" style:name="a463" style:parent-style-name="Graphics">
      <style:graphic-properties draw:fill="none" draw:stroke="none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 style:parent-style-name="Graphics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2" style:parent-style-name="Graphics">
      <style:graphic-properties draw:fill="none" draw:stroke="non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 style:parent-style-name="Graphics">
      <style:graphic-properties draw:fill="none" draw:stroke="none"/>
    </style:style>
    <style:style style:family="graphic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draw:stroke="non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9fb8d6" draw:opacity="26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9fb8d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9fb8d6" draw:opacity="26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ZHei-B01S" style:font-family-asian="FZHei-B01S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9fb8d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solid" svg:stroke-width="0.01389in" svg:stroke-color="#000000" svg:stroke-opacity="100%"/>
    </style:style>
  </office:automatic-styles>
  <office:body>
    <office:presentation>
      <draw:page draw:name="Slide1" draw:style-name="a208" draw:master-page-name="Master1-Layout1-cust-标题幻灯片" presentation:presentation-page-layout-name="Master1-PPL1" draw:id="Slide-256">
        <draw:custom-shape svg:x="0in" svg:y="1.72285in" svg:width="13.33333in" svg:height="4.2459in" draw:id="id24" draw:style-name="a211" draw:name="矩形 4">
          <svg:title/>
          <svg:desc/>
          <text:p text:style-name="a210" text:class-names="" text:cond-style-name="" text:id="id23"><text:span text:style-name="a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705in" svg:y="3.09784in" svg:width="0.95429in" svg:height="0.80534in" draw:id="id26" draw:style-name="a214" draw:name="矩形 3">
          <svg:title/>
          <svg:desc/>
          <text:p text:style-name="a213" text:class-names="" text:cond-style-name="" text:id="id25"><text:span text:style-name="a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03in" svg:y="4.13652in" svg:width="0.27547in" svg:height="0.27547in" draw:id="id28" draw:style-name="a217" draw:name="矩形 20">
          <svg:title/>
          <svg:desc/>
          <text:p text:style-name="a216" text:class-names="" text:cond-style-name="" text:id="id27"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11in" svg:y="4.6698in" svg:width="0.13774in" svg:height="0.13774in" draw:id="id30" draw:style-name="a220" draw:name="矩形 21">
          <svg:title/>
          <svg:desc/>
          <text:p text:style-name="a219" text:class-names="" text:cond-style-name="" text:id="id29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style-name="a221" draw:name="圖片 2" svg:x="4.20758in" svg:y="2.28365in" svg:width="2.44444in" svg:height="1.08333in" style:rel-width="scale" style:rel-height="scale">
          <draw:image xlink:href="media/image1.png" xlink:type="simple" xlink:show="embed" xlink:actuate="onLoad"/>
          <svg:title/>
          <svg:desc/>
        </draw:frame>
        <draw:frame draw:id="id32" draw:style-name="a222" draw:name="圖片 6" svg:x="3.61733in" svg:y="2.9939in" svg:width="7.94444in" svg:height="1.83333in" style:rel-width="scale" style:rel-height="scale">
          <draw:image xlink:href="media/image2.png" xlink:type="simple" xlink:show="embed" xlink:actuate="onLoad"/>
          <svg:title/>
          <svg:desc>一張含有 夜空 的圖片

自動產生的描述</svg:desc>
        </draw:frame>
        <draw:frame draw:id="id33" draw:style-name="a223" draw:name="圖片 13" svg:x="4.70732in" svg:y="4.29753in" svg:width="6.95833in" svg:height="0.66667in" style:rel-width="scale" style:rel-height="scale">
          <draw:image xlink:href="media/image3.png" xlink:type="simple" xlink:show="embed" xlink:actuate="onLoad"/>
          <svg:title/>
          <svg:desc/>
        </draw:frame>
        <draw:frame draw:id="id34" draw:style-name="a224" draw:name="圖片 15" svg:x="9.25051in" svg:y="4.80754in" svg:width="3.27778in" svg:height="0.76389in" style:rel-width="scale" style:rel-height="scale">
          <draw:image xlink:href="media/image4.png" xlink:type="simple" xlink:show="embed" xlink:actuate="onLoad"/>
          <svg:title/>
          <svg:desc>一張含有 文字 的圖片

自動產生的描述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6" presentation:preset-sub-type="21" presentation:preset-class="entrance" presentation:group-id="0" smil:begin="0.0s" smil:fill="hold">
                  <anim:set smil:targetElement="id24" smil:attributeName="visibility" smil:to="visible" smil:begin="0.0s" smil:dur="0.001s" smil:fill="hold"/>
                  <anim:transitionFilter smil:targetElement="id24" smil:type="barnDoorWipe" smil:subtype="vertical" smil:direction="reverse" smil:dur="0.5s"/>
                </anim:par>
              </anim:par>
              <anim:par smil:begin="0.5s" smil:fill="hold">
                <anim:par presentation:node-type="after-previous" presentation:preset-id="21" presentation:preset-sub-type="1" presentation:preset-class="entrance" presentation:group-id="0" smil:begin="0.0s" smil:fill="hold">
                  <anim:set smil:targetElement="id26" smil:attributeName="visibility" smil:to="visible" smil:begin="0.0s" smil:dur="0.001s" smil:fill="hold"/>
                  <anim:transitionFilter smil:targetElement="id26" smil:type="clockWipe" smil:subtype="clockwiseTwelv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8" smil:attributeName="visibility" smil:to="visible" smil:begin="0.0s" smil:dur="0.001s" smil:fill="hold"/>
                  <anim:animate smil:targetElement="id28" smil:attributeName="width" smil:values="0;width" smil:keyTimes="0.0;1.0" smil:dur="0.5s" smil:fill="hold"/>
                  <anim:animate smil:targetElement="id28" smil:attributeName="height" smil:values="0;height" smil:keyTimes="0.0;1.0" smil:dur="0.5s" smil:fill="hold"/>
                  <anim:transitionFilter smil:targetElement="id28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30" smil:attributeName="visibility" smil:to="visible" smil:begin="0.0s" smil:dur="0.001s" smil:fill="hold"/>
                  <anim:animate smil:targetElement="id30" smil:attributeName="width" smil:values="0;width" smil:keyTimes="0.0;1.0" smil:dur="0.5s" smil:fill="hold"/>
                  <anim:animate smil:targetElement="id30" smil:attributeName="height" smil:values="0;height" smil:keyTimes="0.0;1.0" smil:dur="0.5s" smil:fill="hold"/>
                  <anim:transitionFilter smil:targetElement="id30" smil:type="fade" smil:subtype="crossfade" smil:dur="0.5s"/>
                </anim:par>
              </anim:par>
              <anim:par smil:begin="1.5s" smil:fill="hold">
                <anim:par presentation:node-type="after-previous" presentation:preset-id="22" presentation:preset-sub-type="4" presentation:preset-class="entrance" smil:begin="0.0s" smil:fill="hold">
                  <anim:set smil:targetElement="id31" smil:attributeName="visibility" smil:to="visible" smil:begin="0.0s" smil:dur="0.001s" smil:fill="hold"/>
                  <anim:transitionFilter smil:targetElement="id31" smil:type="slideWipe" smil:subtype="fromBottom" smil:dur="0.5s"/>
                </anim:par>
              </anim:par>
              <anim:par smil:begin="2.0s" smil:fill="hold">
                <anim:par presentation:node-type="after-previous" presentation:preset-id="2" presentation:preset-sub-type="4" presentation:preset-class="entrance" smil:begin="0.0s" smil:fill="hold">
                  <anim:set smil:targetElement="id32" smil:attributeName="visibility" smil:to="visible" smil:begin="0.0s" smil:dur="0.001s" smil:fill="hold"/>
                  <anim:animate smil:targetElement="id32" smil:attributeName="x" smil:values="x;x" smil:keyTimes="0.0;1.0" smil:dur="0.5s" smil:fill="hold"/>
                  <anim:animate smil:targetElement="id32" smil:attributeName="y" smil:values="1+height/2;y" smil:keyTimes="0.0;1.0" smil:dur="0.5s" smil:fill="hold"/>
                </anim:par>
              </anim:par>
              <anim:par smil:begin="2.5s" smil:fill="hold">
                <anim:par presentation:node-type="after-previous" presentation:preset-id="2" presentation:preset-sub-type="8" presentation:preset-class="entrance" smil:begin="0.0s" smil:fill="hold">
                  <anim:set smil:targetElement="id33" smil:attributeName="visibility" smil:to="visible" smil:begin="0.0s" smil:dur="0.001s" smil:fill="hold"/>
                  <anim:animate smil:targetElement="id33" smil:attributeName="x" smil:values="0-width/2;x" smil:keyTimes="0.0;1.0" smil:dur="0.5s" smil:fill="hold"/>
                  <anim:animate smil:targetElement="id33" smil:attributeName="y" smil:values="y;y" smil:keyTimes="0.0;1.0" smil:dur="0.5s" smil:fill="hold"/>
                </anim:par>
              </anim:par>
              <anim:par smil:begin="3.0s" smil:fill="hold">
                <anim:par presentation:node-type="after-previous" presentation:preset-id="1" presentation:preset-sub-type="0" presentation:preset-class="entrance" smil:begin="0.0s" smil:fill="hold">
                  <anim:set smil:targetElement="id32" smil:attributeName="visibility" smil:to="visible" smil:begin="0.0s" smil:dur="0.001s" smil:fill="hold"/>
                </anim:par>
              </anim:par>
              <anim:par smil:begin="3.0s" smil:fill="hold">
                <anim:par presentation:node-type="after-previous" presentation:preset-id="2" presentation:preset-sub-type="4" presentation:preset-class="entrance" smil:begin="0.0s" smil:fill="hold">
                  <anim:set smil:targetElement="id34" smil:attributeName="visibility" smil:to="visible" smil:begin="0.0s" smil:dur="0.001s" smil:fill="hold"/>
                  <anim:animate smil:targetElement="id34" smil:attributeName="x" smil:values="x;x" smil:keyTimes="0.0;1.0" smil:dur="0.5s" smil:fill="hold"/>
                  <anim:animate smil:targetElement="id34" smil:attributeName="y" smil:values="1+height/2;y" smil:keyTimes="0.0;1.0" smil:dur="0.5s" smil:fill="hold"/>
                </anim:par>
              </anim:par>
            </anim:par>
          </anim:seq>
        </anim:par>
        <presentation:notes draw:style-name="a231">
          <draw:page-thumbnail draw:page-number="1" svg:x="0.75in" svg:y="1.25in" svg:width="6in" svg:height="3.375in" presentation:class="page" draw:id="id35" presentation:style-name="a225" draw:name="幻灯片图像占位符 1">
            <svg:title/>
            <svg:desc/>
          </draw:page-thumbnail>
          <draw:frame draw:id="id36" presentation:style-name="a226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37" draw:style-name="a230" draw:name="灯片编号占位符 3" svg:x="4.24826in" svg:y="9.49826in" svg:width="3.25in" svg:height="0.50174in">
            <draw:text-box>
              <text:p text:style-name="a229" text:class-names="" text:cond-style-name=""><text:span text:style-name="a227" text:class-names=""><text:page-number style:num-format="1" text:fixed="false">1</text:page-number></text:span><text:span text:style-name="a228" text:class-names=""/></text:p>
            </draw:text-box>
            <svg:title/>
            <svg:desc/>
          </draw:frame>
        </presentation:notes>
      </draw:page>
      <draw:page draw:name="Slide2" draw:style-name="a232" draw:master-page-name="Master1-Layout1-cust-标题幻灯片" presentation:presentation-page-layout-name="Master1-PPL1" draw:id="Slide-257">
        <draw:frame draw:id="id38" draw:style-name="a233" draw:name="圖片 4" svg:x="5.65715in" svg:y="-0.46947in" svg:width="7in" svg:height="8.60376in" style:rel-width="scale" style:rel-height="scale">
          <draw:image xlink:href="media/image5.png" xlink:type="simple" xlink:show="embed" xlink:actuate="onLoad"/>
          <svg:title/>
          <svg:desc>一張含有 文字 的圖片

自動產生的描述</svg:desc>
        </draw:frame>
        <draw:connector draw:type="line" svg:x1="7.24418in" svg:y1="1.96003in" svg:x2="8.14829in" svg:y2="1.96003in" draw:id="id39" draw:style-name="a234" draw:name="直接连接符 21">
          <svg:title/>
          <svg:desc/>
        </draw:connector>
        <draw:frame draw:id="id40" draw:style-name="a235" draw:name="圖片 6" svg:x="-1.0818in" svg:y="0.37038in" svg:width="7.12962in" svg:height="7.12962in" style:rel-width="scale" style:rel-height="scale">
          <draw:image xlink:href="media/image6.png" xlink:type="simple" xlink:show="embed" xlink:actuate="onLoad"/>
          <svg:title/>
          <svg:desc/>
        </draw:frame>
        <draw:frame draw:id="id41" draw:style-name="a239" draw:name="文字方塊 28" svg:x="12.69724in" svg:y="6.80905in" svg:width="0.44037in" svg:height="0.5722in">
          <draw:text-box>
            <text:p text:style-name="a238" text:class-names="" text:cond-style-name=""><text:span text:style-name="a236" text:class-names="">2</text:span><text:span text:style-name="a237" text:class-names=""/></text:p>
          </draw:text-box>
          <svg:title/>
          <svg:desc/>
        </draw:frame>
        <draw:frame draw:id="id42" draw:style-name="a240" draw:name="圖片 2" svg:x="7.24418in" svg:y="2.22435in" svg:width="2.58333in" svg:height="0.73611in" style:rel-width="scale" style:rel-height="scale">
          <draw:image xlink:href="media/image7.png" xlink:type="simple" xlink:show="embed" xlink:actuate="onLoad"/>
          <svg:title/>
          <svg:desc/>
        </draw:frame>
        <draw:frame draw:id="id43" draw:style-name="a241" draw:name="圖片 8" svg:x="7.24418in" svg:y="2.92193in" svg:width="2.58333in" svg:height="0.73611in" style:rel-width="scale" style:rel-height="scale">
          <draw:image xlink:href="media/image8.png" xlink:type="simple" xlink:show="embed" xlink:actuate="onLoad"/>
          <svg:title/>
          <svg:desc>一張含有 文字 的圖片

自動產生的描述</svg:desc>
        </draw:frame>
        <draw:frame draw:id="id44" draw:style-name="a242" draw:name="圖片 10" svg:x="7.24418in" svg:y="3.76646in" svg:width="4.72222in" svg:height="0.73611in" style:rel-width="scale" style:rel-height="scale">
          <draw:image xlink:href="media/image9.png" xlink:type="simple" xlink:show="embed" xlink:actuate="onLoad"/>
          <svg:title/>
          <svg:desc>一張含有 文字 的圖片

自動產生的描述</svg:desc>
        </draw:frame>
        <draw:frame draw:id="id45" draw:style-name="a243" draw:name="圖片 12" svg:x="7.24418in" svg:y="4.61099in" svg:width="4.47222in" svg:height="0.73611in" style:rel-width="scale" style:rel-height="scale">
          <draw:image xlink:href="media/image10.png" xlink:type="simple" xlink:show="embed" xlink:actuate="onLoad"/>
          <svg:title/>
          <svg:desc/>
        </draw:frame>
        <draw:frame draw:id="id46" draw:style-name="a244" draw:name="圖片 14" svg:x="7.24418in" svg:y="5.37944in" svg:width="2.58333in" svg:height="0.73611in" style:rel-width="scale" style:rel-height="scale">
          <draw:image xlink:href="media/image11.png" xlink:type="simple" xlink:show="embed" xlink:actuate="onLoad"/>
          <svg:title/>
          <svg:desc>一張含有 文字 的圖片

自動產生的描述</svg:desc>
        </draw:frame>
        <draw:frame draw:id="id47" draw:style-name="a245" draw:name="圖片 17" svg:x="6.21905in" svg:y="1.02213in" svg:width="3.36111in" svg:height="1.41667in" style:rel-width="scale" style:rel-height="scale">
          <draw:image xlink:href="media/image12.png" xlink:type="simple" xlink:show="embed" xlink:actuate="onLoad"/>
          <svg:title/>
          <svg:desc>一張含有 文字 的圖片

自動產生的描述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42" smil:attributeName="visibility" smil:to="visible" smil:begin="0.0s" smil:dur="0.001s" smil:fill="hold"/>
                  <anim:transitionFilter smil:targetElement="id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43" smil:attributeName="visibility" smil:to="visible" smil:begin="0.0s" smil:dur="0.001s" smil:fill="hold"/>
                  <anim:transitionFilter smil:targetElement="id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44" smil:attributeName="visibility" smil:to="visible" smil:begin="0.0s" smil:dur="0.001s" smil:fill="hold"/>
                  <anim:transitionFilter smil:targetElement="id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45" smil:attributeName="visibility" smil:to="visible" smil:begin="0.0s" smil:dur="0.001s" smil:fill="hold"/>
                  <anim:transitionFilter smil:targetElement="id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46" smil:attributeName="visibility" smil:to="visible" smil:begin="0.0s" smil:dur="0.001s" smil:fill="hold"/>
                  <anim:transitionFilter smil:targetElement="id46" smil:type="fade" smil:subtype="crossfade" smil:dur="0.5s"/>
                </anim:par>
              </anim:par>
            </anim:par>
          </anim:seq>
        </anim:par>
        <presentation:notes draw:style-name="a252">
          <draw:page-thumbnail draw:page-number="2" svg:x="0.75in" svg:y="1.25in" svg:width="6in" svg:height="3.375in" presentation:class="page" draw:id="id48" presentation:style-name="a246" draw:name="幻灯片图像占位符 1">
            <svg:title/>
            <svg:desc/>
          </draw:page-thumbnail>
          <draw:frame draw:id="id49" presentation:style-name="a247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50" draw:style-name="a251" draw:name="灯片编号占位符 3" svg:x="4.24826in" svg:y="9.49826in" svg:width="3.25in" svg:height="0.50174in">
            <draw:text-box>
              <text:p text:style-name="a250" text:class-names="" text:cond-style-name=""><text:span text:style-name="a248" text:class-names=""><text:page-number style:num-format="1" text:fixed="false">2</text:page-number></text:span><text:span text:style-name="a249" text:class-names=""/></text:p>
            </draw:text-box>
            <svg:title/>
            <svg:desc/>
          </draw:frame>
        </presentation:notes>
      </draw:page>
      <draw:page draw:name="Slide36" draw:style-name="a253" draw:master-page-name="Master1-Layout2-cust-标题和内容" presentation:presentation-page-layout-name="Master1-PPL2" draw:id="Slide-291">
        <draw:frame draw:id="id51" draw:style-name="a257" draw:name="文字方塊 81" svg:x="12.69724in" svg:y="6.80905in" svg:width="0.44037in" svg:height="0.5722in">
          <draw:text-box>
            <text:p text:style-name="a256" text:class-names="" text:cond-style-name=""><text:span text:style-name="a254" text:class-names="">3</text:span><text:span text:style-name="a255" text:class-names=""/></text:p>
          </draw:text-box>
          <svg:title/>
          <svg:desc/>
        </draw:frame>
        <draw:frame draw:id="id52" draw:style-name="a258" draw:name="圖片 10" svg:x="-2.10247in" svg:y="0.17249in" svg:width="4.56944in" svg:height="1.70833in" style:rel-width="scale" style:rel-height="scale">
          <draw:image xlink:href="media/image13.png" xlink:type="simple" xlink:show="embed" xlink:actuate="onLoad"/>
          <svg:title/>
          <svg:desc>一張含有 文字 的圖片

自動產生的描述</svg:desc>
        </draw:frame>
        <draw:frame draw:id="id53" draw:style-name="a259" draw:name="圖片 13" svg:x="6.6865in" svg:y="0.00106in" svg:width="6.63889in" svg:height="1.55556in" style:rel-width="scale" style:rel-height="scale">
          <draw:image xlink:href="media/image14.png" xlink:type="simple" xlink:show="embed" xlink:actuate="onLoad"/>
          <svg:title/>
          <svg:desc>一張含有 文字 的圖片

自動產生的描述</svg:desc>
        </draw:frame>
        <draw:frame draw:id="id54" draw:style-name="a260" draw:name="圖片 15" svg:x="0.87931in" svg:y="2.08578in" svg:width="11.18056in" svg:height="1.41667in" style:rel-width="scale" style:rel-height="scale">
          <draw:image xlink:href="media/image15.png" xlink:type="simple" xlink:show="embed" xlink:actuate="onLoad"/>
          <svg:title/>
          <svg:desc/>
        </draw:frame>
        <draw:frame draw:id="id55" draw:style-name="a261" draw:name="圖片 25" svg:x="0.73087in" svg:y="3.0914in" svg:width="3.47222in" svg:height="4.23611in" style:rel-width="scale" style:rel-height="scale">
          <draw:image xlink:href="media/image16.png" xlink:type="simple" xlink:show="embed" xlink:actuate="onLoad"/>
          <svg:title/>
          <svg:desc/>
        </draw:frame>
        <draw:frame draw:id="id56" draw:style-name="a262" draw:name="圖片 27" svg:x="9.69266in" svg:y="3.69276in" svg:width="2.45833in" svg:height="3.44444in" style:rel-width="scale" style:rel-height="scale">
          <draw:image xlink:href="media/image17.png" xlink:type="simple" xlink:show="embed" xlink:actuate="onLoad"/>
          <svg:title/>
          <svg:desc/>
        </draw:frame>
        <draw:frame draw:id="id57" draw:style-name="a263" draw:name="圖片 29" svg:x="3.57573in" svg:y="3.68571in" svg:width="2.69444in" svg:height="3.41667in" style:rel-width="scale" style:rel-height="scale">
          <draw:image xlink:href="media/image18.png" xlink:type="simple" xlink:show="embed" xlink:actuate="onLoad"/>
          <svg:title/>
          <svg:desc/>
        </draw:frame>
        <draw:frame draw:id="id58" draw:style-name="a264" draw:name="圖片 31" svg:x="6.74499in" svg:y="3.69276in" svg:width="2.47222in" svg:height="3.44444in" style:rel-width="scale" style:rel-height="scale">
          <draw:image xlink:href="media/image1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8" presentation:preset-class="entrance" smil:begin="0.0s" smil:fill="hold">
                  <anim:set smil:targetElement="id52" smil:attributeName="visibility" smil:to="visible" smil:begin="0.0s" smil:dur="0.001s" smil:fill="hold"/>
                  <anim:animate smil:targetElement="id52" smil:attributeName="x" smil:values="0-width/2;x" smil:keyTimes="0.0;1.0" smil:dur="0.5s" smil:fill="hold"/>
                  <anim:animate smil:targetElement="id52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53" smil:attributeName="visibility" smil:to="visible" smil:begin="0.0s" smil:dur="0.001s" smil:fill="hold"/>
                  <anim:animate smil:targetElement="id53" smil:attributeName="x" smil:values="1+width/2;x" smil:keyTimes="0.0;1.0" smil:dur="0.5s" smil:fill="hold"/>
                  <anim:animate smil:targetElement="id53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smil:begin="0.0s" smil:fill="hold">
                  <anim:set smil:targetElement="id54" smil:attributeName="visibility" smil:to="visible" smil:begin="0.0s" smil:dur="0.001s" smil:fill="hold"/>
                  <anim:animate smil:targetElement="id54" smil:attributeName="x" smil:values="0-width/2;x" smil:keyTimes="0.0;1.0" smil:dur="0.5s" smil:fill="hold"/>
                  <anim:animate smil:targetElement="id5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6" smil:attributeName="visibility" smil:to="visible" smil:begin="0.0s" smil:dur="0.001s" smil:fill="hold"/>
                </anim:par>
              </anim:par>
            </anim:par>
          </anim:seq>
        </anim:par>
        <presentation:notes draw:style-name="a271">
          <draw:page-thumbnail draw:page-number="3" svg:x="0.75in" svg:y="1.25in" svg:width="6in" svg:height="3.375in" presentation:class="page" draw:id="id59" presentation:style-name="a265" draw:name="幻灯片图像占位符 1">
            <svg:title/>
            <svg:desc/>
          </draw:page-thumbnail>
          <draw:frame draw:id="id60" presentation:style-name="a266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61" draw:style-name="a270" draw:name="灯片编号占位符 3" svg:x="4.24826in" svg:y="9.49826in" svg:width="3.25in" svg:height="0.50174in">
            <draw:text-box>
              <text:p text:style-name="a269" text:class-names="" text:cond-style-name=""><text:span text:style-name="a267" text:class-names=""><text:page-number style:num-format="1" text:fixed="false">3</text:page-number></text:span><text:span text:style-name="a268" text:class-names=""/></text:p>
            </draw:text-box>
            <svg:title/>
            <svg:desc/>
          </draw:frame>
        </presentation:notes>
      </draw:page>
      <draw:page draw:name="Slide9" draw:style-name="a272" draw:master-page-name="Master1-Layout1-cust-标题幻灯片" presentation:presentation-page-layout-name="Master1-PPL1" draw:id="Slide-264">
        <draw:g draw:name="组合 14" draw:id="id62">
          <svg:title/>
          <svg:desc/>
          <draw:custom-shape svg:x="5.94031in" svg:y="3.72577in" svg:width="0.25594in" svg:height="0.25594in" draw:id="id83" draw:style-name="a302" draw:name="椭圆 10">
            <svg:title/>
            <svg:desc/>
            <text:p text:style-name="a301" text:class-names="" text:cond-style-name=""><text:span text:style-name="a3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99014in" svg:y="3.77559in" svg:width="0.15629in" svg:height="0.15629in" draw:id="id84" draw:style-name="a305" draw:name="椭圆 9">
            <svg:title/>
            <svg:desc/>
            <text:p text:style-name="a304" text:class-names="" text:cond-style-name=""><text:span text:style-name="a3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63" draw:style-name="a273" draw:name="圖片 108" svg:x="1.14577in" svg:y="3.9817in" svg:width="4.39777in" svg:height="3.00363in" style:rel-width="scale" style:rel-height="scale">
          <draw:image xlink:href="media/image20.jpg" xlink:type="simple" xlink:show="embed" xlink:actuate="onLoad"/>
          <svg:title/>
          <svg:desc>一張含有 文字, 室內, 黑色, 黑暗 的圖片

自動產生的描述</svg:desc>
        </draw:frame>
        <draw:g draw:name="群組 12" draw:id="id64">
          <svg:title/>
          <svg:desc/>
          <draw:connector draw:type="line" svg:x1="6.04777in" svg:y1="3.15385in" svg:x2="6.04777in" svg:y2="7.78205in" draw:id="id81" draw:style-name="a298" draw:name="直接连接符 20">
            <svg:title/>
            <svg:desc/>
          </draw:connector>
          <draw:connector draw:type="line" svg:x1="6.04777in" svg:y1="5.25919in" svg:x2="6.04777in" svg:y2="9.88739in" draw:id="id82" draw:style-name="a299" draw:name="直接连接符 20">
            <svg:title/>
            <svg:desc/>
          </draw:connector>
        </draw:g>
        <draw:g draw:name="组合 14" draw:id="id65">
          <svg:title/>
          <svg:desc/>
          <draw:custom-shape svg:x="5.94031in" svg:y="6.25841in" svg:width="0.25594in" svg:height="0.25594in" draw:id="id79" draw:style-name="a294" draw:name="椭圆 10">
            <svg:title/>
            <svg:desc/>
            <text:p text:style-name="a293" text:class-names="" text:cond-style-name=""><text:span text:style-name="a2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99014in" svg:y="6.30823in" svg:width="0.15629in" svg:height="0.15629in" draw:id="id80" draw:style-name="a297" draw:name="椭圆 9">
            <svg:title/>
            <svg:desc/>
            <text:p text:style-name="a296" text:class-names="" text:cond-style-name=""><text:span text:style-name="a2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11" draw:id="id66">
          <svg:title/>
          <svg:desc/>
          <draw:frame draw:id="id75" draw:style-name="a288" draw:name="圖片 116" svg:x="9.75724in" svg:y="4.31768in" svg:width="1.46129in" svg:height="1.7802in" style:rel-width="scale" style:rel-height="scale">
            <draw:image xlink:href="media/image21.jpg" xlink:type="simple" xlink:show="embed" xlink:actuate="onLoad"/>
            <svg:title/>
            <svg:desc>一張含有 文字, 室內, 遙遠, 控制器 的圖片

自動產生的描述</svg:desc>
          </draw:frame>
          <draw:frame draw:id="id76" draw:style-name="a289" draw:name="圖片 118" svg:x="8.00808in" svg:y="2.28827in" svg:width="1.46129in" svg:height="1.76704in" style:rel-width="scale" style:rel-height="scale">
            <draw:image xlink:href="media/image22.jpg" xlink:type="simple" xlink:show="embed" xlink:actuate="onLoad"/>
            <svg:title/>
            <svg:desc>一張含有 文字, 室內, 黑色, 遙遠 的圖片

自動產生的描述</svg:desc>
          </draw:frame>
          <draw:frame draw:id="id77" draw:style-name="a290" draw:transform="translate(-0.71227in -0.91745in) rotate(-1.5708) translate(10.67913in 3.34304in)" draw:name="圖片 119" svg:width="1.42455in" svg:height="1.8349in" style:rel-width="scale" style:rel-height="scale">
            <draw:image xlink:href="media/image22.jpg" xlink:type="simple" xlink:show="embed" xlink:actuate="onLoad"/>
            <svg:title/>
            <svg:desc>一張含有 文字, 室內, 黑色, 遙遠 的圖片

自動產生的描述</svg:desc>
          </draw:frame>
          <draw:frame draw:id="id78" draw:style-name="a291" draw:transform="translate(-0.71227in -0.91745in) rotate(-4.71239) translate(8.55192in 5.02996in)" draw:name="圖片 50" svg:width="1.42455in" svg:height="1.8349in" style:rel-width="scale" style:rel-height="scale">
            <draw:image xlink:href="media/image22.jpg" xlink:type="simple" xlink:show="embed" xlink:actuate="onLoad"/>
            <svg:title/>
            <svg:desc>一張含有 文字, 室內, 黑色, 遙遠 的圖片

自動產生的描述</svg:desc>
          </draw:frame>
        </draw:g>
        <draw:g draw:name="组合 3" draw:id="id67">
          <svg:title/>
          <svg:desc/>
          <draw:custom-shape svg:width="0.69587in" svg:height="0.61501in" draw:id="id73" draw:style-name="a284" draw:transform="translate(-0.34794in -0.3075in) rotate(-1.5708) translate(6.05133in 2.80691in)" draw:name="六边形 35">
            <svg:title/>
            <svg:desc/>
            <text:p text:style-name="a283" text:class-names="" text:cond-style-name=""><text:span text:style-name="a2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601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88852in" svg:y="2.67784in" svg:width="0.25927in" svg:height="0.25812in" draw:id="id74" draw:style-name="a287" draw:name="AutoShape 59">
            <svg:title/>
            <svg:desc/>
            <text:p text:style-name="a286" text:class-names="" text:cond-style-name=""><text:span text:style-name="a285" text:class-names=""/></text:p>
            <draw:enhanced-geometry xmlns:dr3d="urn:oasis:names:tc:opendocument:xmlns:dr3d:1.0" draw:type="non-primitive" svg:viewBox="0 0 21543 21600" draw:enhanced-path="M 16976 19986 L 11226 17680 C 11088 17626 10946 17608 10806 17600 L 19660 3837 C 19660 3837 16976 19986 16976 19986 Z M 6859 16244 C 6858 16242 6855 16240 6854 16238 L 19606 2552 8735 19536 C 8735 19536 6859 16244 6859 16244 Z M 2111 14024 L 17712 3595 6369 15770 C 6309 15734 6256 15687 6190 15660 6190 15660 2111 14024 2111 14024 Z M 21234 108 C 21123 35 20996 0 20868 0 20738 0 20608 36 20495 113 L 299 13613 C 91 13751 -23 13995 3 14244 28 14494 190 14708 422 14801 L 5689 16914 8166 21259 C 8284 21468 8505 21597 8743 21599 L 8751 21599 C 8987 21599 9206 21474 9328 21271 L 10726 18934 17253 21551 C 17332 21584 17418 21599 17502 21599 17617 21599 17731 21571 17832 21512 18010 21412 18133 21238 18167 21035 L 21533 785 C 21576 520 21459 254 21234 108 N" draw:text-areas="?f13 ?f15 ?f14 ?f16" draw:glue-points="?f11 ?f12 ?f11 ?f12 ?f11 ?f12 ?f11 ?f12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43"/>
              <draw:equation draw:name="f7" draw:formula="?f4 / 21600"/>
              <draw:equation draw:name="f8" draw:formula="0 + 10794 - 23"/>
              <draw:equation draw:name="f9" draw:formula="?f8 * ?f5 / 21543"/>
              <draw:equation draw:name="f10" draw:formula="10800 * ?f4 / 21600"/>
              <draw:equation draw:name="f11" draw:formula="?f9 / ?f6"/>
              <draw:equation draw:name="f12" draw:formula="?f10 / ?f7"/>
              <draw:equation draw:name="f13" draw:formula="0 / ?f6"/>
              <draw:equation draw:name="f14" draw:formula="?f1 / ?f6"/>
              <draw:equation draw:name="f15" draw:formula="0 / ?f7"/>
              <draw:equation draw:name="f16" draw:formula="?f3 / ?f7"/>
            </draw:enhanced-geometry>
          </draw:custom-shape>
        </draw:g>
        <draw:frame draw:id="id68" draw:style-name="a277" draw:name="文字方塊 135" svg:x="12.69724in" svg:y="6.80905in" svg:width="0.44037in" svg:height="0.5722in">
          <draw:text-box>
            <text:p text:style-name="a276" text:class-names="" text:cond-style-name=""><text:span text:style-name="a274" text:class-names="">4</text:span><text:span text:style-name="a275" text:class-names=""/></text:p>
          </draw:text-box>
          <svg:title/>
          <svg:desc/>
        </draw:frame>
        <draw:frame draw:id="id69" draw:style-name="a278" draw:name="圖片 3" svg:x="-1.58393in" svg:y="0.15298in" svg:width="4.58333in" svg:height="1.70833in" style:rel-width="scale" style:rel-height="scale">
          <draw:image xlink:href="media/image23.png" xlink:type="simple" xlink:show="embed" xlink:actuate="onLoad"/>
          <svg:title/>
          <svg:desc>一張含有 文字 的圖片

自動產生的描述</svg:desc>
        </draw:frame>
        <draw:frame draw:id="id70" draw:style-name="a279" draw:name="圖片 6" svg:x="6.68508in" svg:y="0.01116in" svg:width="6.63889in" svg:height="1.61111in" style:rel-width="scale" style:rel-height="scale">
          <draw:image xlink:href="media/image24.png" xlink:type="simple" xlink:show="embed" xlink:actuate="onLoad"/>
          <svg:title/>
          <svg:desc>一張含有 文字 的圖片

自動產生的描述</svg:desc>
        </draw:frame>
        <draw:frame draw:id="id71" draw:style-name="a280" draw:name="圖片 16" svg:x="0.75059in" svg:y="2.1115in" svg:width="3.66667in" svg:height="1.38889in" style:rel-width="scale" style:rel-height="scale">
          <draw:image xlink:href="media/image25.png" xlink:type="simple" xlink:show="embed" xlink:actuate="onLoad"/>
          <svg:title/>
          <svg:desc>一張含有 文字 的圖片

自動產生的描述</svg:desc>
        </draw:frame>
        <draw:frame draw:id="id72" draw:style-name="a281" draw:name="圖片 18" svg:x="8.91516in" svg:y="5.92675in" svg:width="3.93056in" svg:height="1.38889in" style:rel-width="scale" style:rel-height="scale">
          <draw:image xlink:href="media/image26.png" xlink:type="simple" xlink:show="embed" xlink:actuate="onLoad"/>
          <svg:title/>
          <svg:desc>一張含有 文字 的圖片

自動產生的描述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8" presentation:preset-class="entrance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0-width/2;x" smil:keyTimes="0.0;1.0" smil:dur="0.5s" smil:fill="hold"/>
                  <anim:animate smil:targetElement="id69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1+width/2;x" smil:keyTimes="0.0;1.0" smil:dur="0.5s" smil:fill="hold"/>
                  <anim:animate smil:targetElement="id70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id="55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  <anim:animate smil:targetElement="id67" smil:attributeName="width" smil:values="width*0.70;width" smil:keyTimes="0.0;1.0" smil:dur="0.5s" smil:fill="hold"/>
                  <anim:animate smil:targetElement="id67" smil:attributeName="height" smil:values="height;height" smil:keyTimes="0.0;1.0" smil:dur="0.5s" smil:fill="hold"/>
                  <anim:transitionFilter smil:targetElement="id67" smil:type="fade" smil:subtype="crossfade" smil:dur="0.5s"/>
                </anim:par>
              </anim:par>
              <anim:par smil:begin="1.0s" smil:fill="hold">
                <anim:par presentation:node-type="after-previous" presentation:preset-id="22" presentation:preset-sub-type="1" presentation:preset-class="entrance" smil:begin="0.0s" smil:fill="hold">
                  <anim:set smil:targetElement="id64" smil:attributeName="visibility" smil:to="visible" smil:begin="0.0s" smil:dur="0.001s" smil:fill="hold"/>
                  <anim:transitionFilter smil:targetElement="id64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62" smil:attributeName="visibility" smil:to="visible" smil:begin="0.0s" smil:dur="0.001s" smil:fill="hold"/>
                  <anim:animate smil:targetElement="id62" smil:attributeName="width" smil:values="0;width" smil:keyTimes="0.0;1.0" smil:dur="0.5s" smil:fill="hold"/>
                  <anim:animate smil:targetElement="id62" smil:attributeName="height" smil:values="0;height" smil:keyTimes="0.0;1.0" smil:dur="0.5s" smil:fill="hold"/>
                  <anim:transitionFilter smil:targetElement="id62" smil:type="fade" smil:subtype="crossfade" smil:dur="0.5s"/>
                </anim:par>
              </anim:par>
              <anim:par smil:begin="0.5s" smil:fill="hold">
                <anim:par presentation:node-type="after-previous" presentation:preset-id="21" presentation:preset-sub-type="1" presentation:preset-class="entrance" smil:begin="0.0s" smil:fill="hold">
                  <anim:set smil:targetElement="id63" smil:attributeName="visibility" smil:to="visible" smil:begin="0.0s" smil:dur="0.001s" smil:fill="hold"/>
                  <anim:transitionFilter smil:targetElement="id63" smil:type="clockWipe" smil:subtype="clockwiseTwelv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" smil:attributeName="visibility" smil:to="visible" smil:begin="0.0s" smil:dur="0.001s" smil:fill="hold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65" smil:attributeName="visibility" smil:to="visible" smil:begin="0.0s" smil:dur="0.001s" smil:fill="hold"/>
                  <anim:animate smil:targetElement="id65" smil:attributeName="width" smil:values="0;width" smil:keyTimes="0.0;1.0" smil:dur="0.5s" smil:fill="hold"/>
                  <anim:animate smil:targetElement="id65" smil:attributeName="height" smil:values="0;height" smil:keyTimes="0.0;1.0" smil:dur="0.5s" smil:fill="hold"/>
                  <anim:transitionFilter smil:targetElement="id65" smil:type="fade" smil:subtype="crossfade" smil:dur="0.5s"/>
                </anim:par>
              </anim:par>
              <anim:par smil:begin="0.5s" smil:fill="hold">
                <anim:par presentation:node-type="after-previous" presentation:preset-id="21" presentation:preset-sub-type="1" presentation:preset-class="entrance" smil:begin="0.0s" smil:fill="hold">
                  <anim:set smil:targetElement="id66" smil:attributeName="visibility" smil:to="visible" smil:begin="0.0s" smil:dur="0.001s" smil:fill="hold"/>
                  <anim:transitionFilter smil:targetElement="id66" smil:type="clockWipe" smil:subtype="clockwiseTwelve" smil:dur="0.5s"/>
                </anim:par>
              </anim:par>
            </anim:par>
          </anim:seq>
        </anim:par>
        <presentation:notes draw:style-name="a312">
          <draw:page-thumbnail draw:page-number="4" svg:x="0.75in" svg:y="1.25in" svg:width="6in" svg:height="3.375in" presentation:class="page" draw:id="id85" presentation:style-name="a306" draw:name="幻灯片图像占位符 1">
            <svg:title/>
            <svg:desc/>
          </draw:page-thumbnail>
          <draw:frame draw:id="id86" presentation:style-name="a307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87" draw:style-name="a311" draw:name="灯片编号占位符 3" svg:x="4.24826in" svg:y="9.49826in" svg:width="3.25in" svg:height="0.50174in">
            <draw:text-box>
              <text:p text:style-name="a310" text:class-names="" text:cond-style-name=""><text:span text:style-name="a308" text:class-names=""><text:page-number style:num-format="1" text:fixed="false">4</text:page-number></text:span><text:span text:style-name="a309" text:class-names=""/></text:p>
            </draw:text-box>
            <svg:title/>
            <svg:desc/>
          </draw:frame>
        </presentation:notes>
      </draw:page>
      <draw:page draw:name="Slide10" draw:style-name="a313" draw:master-page-name="Master1-Layout1-cust-标题幻灯片" presentation:presentation-page-layout-name="Master1-PPL1" draw:id="Slide-265">
        <draw:connector draw:type="line" svg:x1="6.05954in" svg:y1="0in" svg:x2="6.05954in" svg:y2="7.78205in" draw:id="id88" draw:style-name="a314" draw:name="直接连接符 2">
          <svg:title/>
          <svg:desc/>
        </draw:connector>
        <draw:g draw:name="组合 11" draw:id="id89">
          <svg:title/>
          <svg:desc/>
          <draw:custom-shape svg:x="5.95208in" svg:y="1.81526in" svg:width="0.25594in" svg:height="0.25594in" draw:id="id100" draw:style-name="a333" draw:name="椭圆 12">
            <svg:title/>
            <svg:desc/>
            <text:p text:style-name="a332" text:class-names="" text:cond-style-name=""><text:span text:style-name="a3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019in" svg:y="1.86508in" svg:width="0.15629in" svg:height="0.15629in" draw:id="id101" draw:style-name="a336" draw:name="椭圆 13">
            <svg:title/>
            <svg:desc/>
            <text:p text:style-name="a335" text:class-names="" text:cond-style-name=""><text:span text:style-name="a3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组合 17" draw:id="id90">
          <svg:title/>
          <svg:desc/>
          <draw:custom-shape svg:x="5.95208in" svg:y="6.09132in" svg:width="0.25594in" svg:height="0.25594in" draw:id="id98" draw:style-name="a327" draw:name="椭圆 18">
            <svg:title/>
            <svg:desc/>
            <text:p text:style-name="a326" text:class-names="" text:cond-style-name=""><text:span text:style-name="a32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019in" svg:y="6.14114in" svg:width="0.15629in" svg:height="0.15629in" draw:id="id99" draw:style-name="a330" draw:name="椭圆 19">
            <svg:title/>
            <svg:desc/>
            <text:p text:style-name="a329" text:class-names="" text:cond-style-name=""><text:span text:style-name="a32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91" draw:style-name="a315" draw:name="圖片 4" svg:x="0.78303in" svg:y="3.301in" svg:width="4.23565in" svg:height="3.04626in" style:rel-width="scale" style:rel-height="scale">
          <draw:image xlink:href="media/image27.png" xlink:type="simple" xlink:show="embed" xlink:actuate="onLoad"/>
          <svg:title/>
          <svg:desc/>
        </draw:frame>
        <draw:frame draw:id="id92" draw:style-name="a316" draw:transform="translate(-1.76456in -1.37143in) rotate(-0.18604) translate(9.62719in 3.50195in)" draw:name="圖片 6" svg:width="3.52912in" svg:height="2.74285in" style:rel-width="scale" style:rel-height="scale">
          <draw:image xlink:href="media/image28.png" xlink:type="simple" xlink:show="embed" xlink:actuate="onLoad"/>
          <svg:title/>
          <svg:desc/>
        </draw:frame>
        <draw:frame draw:id="id93" draw:style-name="a320" draw:name="文字方塊 103" svg:x="12.69724in" svg:y="6.80905in" svg:width="0.44037in" svg:height="0.5722in">
          <draw:text-box>
            <text:p text:style-name="a319" text:class-names="" text:cond-style-name=""><text:span text:style-name="a317" text:class-names="">5</text:span><text:span text:style-name="a318" text:class-names=""/></text:p>
          </draw:text-box>
          <svg:title/>
          <svg:desc/>
        </draw:frame>
        <draw:frame draw:id="id94" draw:style-name="a321" draw:name="圖片 3" svg:x="-1.71944in" svg:y="0.25867in" svg:width="3.97222in" svg:height="0.625in" style:rel-width="scale" style:rel-height="scale">
          <draw:image xlink:href="media/image29.png" xlink:type="simple" xlink:show="embed" xlink:actuate="onLoad"/>
          <svg:title/>
          <svg:desc>一張含有 文字 的圖片

自動產生的描述</svg:desc>
        </draw:frame>
        <draw:frame draw:id="id95" draw:style-name="a322" draw:name="圖片 10" svg:x="6.69444in" svg:y="0in" svg:width="6.63889in" svg:height="1.61111in" style:rel-width="scale" style:rel-height="scale">
          <draw:image xlink:href="media/image24.png" xlink:type="simple" xlink:show="embed" xlink:actuate="onLoad"/>
          <svg:title/>
          <svg:desc>一張含有 文字 的圖片

自動產生的描述</svg:desc>
        </draw:frame>
        <draw:frame draw:id="id96" draw:style-name="a323" draw:name="圖片 15" svg:x="0.49584in" svg:y="1.3337in" svg:width="4.23611in" svg:height="1.33333in" style:rel-width="scale" style:rel-height="scale">
          <draw:image xlink:href="media/image30.png" xlink:type="simple" xlink:show="embed" xlink:actuate="onLoad"/>
          <svg:title/>
          <svg:desc>一張含有 文字 的圖片

自動產生的描述</svg:desc>
        </draw:frame>
        <draw:frame draw:id="id97" draw:style-name="a324" draw:name="圖片 20" svg:x="8.77234in" svg:y="5.39067in" svg:width="3.66667in" svg:height="1.34722in" style:rel-width="scale" style:rel-height="scale">
          <draw:image xlink:href="media/image31.png" xlink:type="simple" xlink:show="embed" xlink:actuate="onLoad"/>
          <svg:title/>
          <svg:desc>一張含有 文字 的圖片

自動產生的描述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8" presentation:preset-class="entrance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0-width/2;x" smil:keyTimes="0.0;1.0" smil:dur="0.5s" smil:fill="hold"/>
                  <anim:animate smil:targetElement="id94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1+width/2;x" smil:keyTimes="0.0;1.0" smil:dur="0.5s" smil:fill="hold"/>
                  <anim:animate smil:targetElement="id95" smil:attributeName="y" smil:values="y;y" smil:keyTimes="0.0;1.0" smil:dur="0.5s" smil:fill="hold"/>
                </anim:par>
                <anim:par presentation:node-type="with-previous" presentation:preset-id="22" presentation:preset-sub-type="1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89" smil:attributeName="visibility" smil:to="visible" smil:begin="0.0s" smil:dur="0.001s" smil:fill="hold"/>
                  <anim:animate smil:targetElement="id89" smil:attributeName="width" smil:values="0;width" smil:keyTimes="0.0;1.0" smil:dur="0.5s" smil:fill="hold"/>
                  <anim:animate smil:targetElement="id89" smil:attributeName="height" smil:values="0;height" smil:keyTimes="0.0;1.0" smil:dur="0.5s" smil:fill="hold"/>
                  <anim:transitionFilter smil:targetElement="id89" smil:type="fade" smil:subtype="crossfade" smil:dur="0.5s"/>
                </anim:par>
              </anim:par>
              <anim:par smil:begin="0.5s" smil:fill="hold">
                <anim:par presentation:node-type="after-previous" presentation:preset-id="42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5s"/>
                  <anim:animate smil:targetElement="id91" smil:attributeName="x" smil:values="x;x" smil:keyTimes="0.0;1.0" smil:dur="0.5s" smil:fill="hold"/>
                  <anim:animate smil:targetElement="id91" smil:attributeName="y" smil:values="y+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90" smil:attributeName="visibility" smil:to="visible" smil:begin="0.0s" smil:dur="0.001s" smil:fill="hold"/>
                  <anim:animate smil:targetElement="id90" smil:attributeName="width" smil:values="0;width" smil:keyTimes="0.0;1.0" smil:dur="0.5s" smil:fill="hold"/>
                  <anim:animate smil:targetElement="id90" smil:attributeName="height" smil:values="0;height" smil:keyTimes="0.0;1.0" smil:dur="0.5s" smil:fill="hold"/>
                  <anim:transitionFilter smil:targetElement="id90" smil:type="fade" smil:subtype="crossfade" smil:dur="0.5s"/>
                </anim:par>
              </anim:par>
              <anim:par smil:begin="0.5s" smil:fill="hold">
                <anim:par presentation:node-type="after-previous" presentation:preset-id="42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0.5s"/>
                  <anim:animate smil:targetElement="id92" smil:attributeName="x" smil:values="x;x" smil:keyTimes="0.0;1.0" smil:dur="0.5s" smil:fill="hold"/>
                  <anim:animate smil:targetElement="id92" smil:attributeName="y" smil:values="y+.1;y" smil:keyTimes="0.0;1.0" smil:dur="0.5s" smil:fill="hold"/>
                </anim:par>
              </anim:par>
            </anim:par>
          </anim:seq>
        </anim:par>
        <presentation:notes draw:style-name="a343">
          <draw:page-thumbnail draw:page-number="5" svg:x="0.75in" svg:y="1.25in" svg:width="6in" svg:height="3.375in" presentation:class="page" draw:id="id102" presentation:style-name="a337" draw:name="幻灯片图像占位符 1">
            <svg:title/>
            <svg:desc/>
          </draw:page-thumbnail>
          <draw:frame draw:id="id103" presentation:style-name="a338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342" draw:name="灯片编号占位符 3" svg:x="4.24826in" svg:y="9.49826in" svg:width="3.25in" svg:height="0.50174in">
            <draw:text-box>
              <text:p text:style-name="a341" text:class-names="" text:cond-style-name=""><text:span text:style-name="a339" text:class-names=""><text:page-number style:num-format="1" text:fixed="false">5</text:page-number></text:span><text:span text:style-name="a340" text:class-names=""/></text:p>
            </draw:text-box>
            <svg:title/>
            <svg:desc/>
          </draw:frame>
        </presentation:notes>
      </draw:page>
      <draw:page draw:name="Slide11" draw:style-name="a344" draw:master-page-name="Master1-Layout1-cust-标题幻灯片" presentation:presentation-page-layout-name="Master1-PPL1" draw:id="Slide-266">
        <draw:g draw:name="组合 5" draw:id="id105">
          <svg:title/>
          <svg:desc/>
          <draw:custom-shape svg:x="5.90804in" svg:y="1.94275in" svg:width="0.25594in" svg:height="0.25594in" draw:id="id118" draw:style-name="a361" draw:name="椭圆 6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95786in" svg:y="1.99257in" svg:width="0.15629in" svg:height="0.15629in" draw:id="id111" draw:style-name="a364" draw:name="椭圆 7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onnector draw:type="line" svg:x1="6.03601in" svg:y1="2.07072in" svg:x2="7.92134in" svg:y2="3.04301in" draw:id="id106" draw:style-name="a345" draw:name="直接连接符 3">
          <svg:title/>
          <svg:desc/>
        </draw:connector>
        <draw:connector draw:type="line" svg:x1="6.03601in" svg:y1="2.07072in" svg:x2="4.41197in" svg:y2="2.99247in" draw:id="id107" draw:style-name="a346" draw:name="直接连接符 3">
          <svg:title/>
          <svg:desc/>
        </draw:connector>
        <draw:frame draw:id="id108" draw:style-name="a347" draw:name="圖片 2" svg:x="6.07119in" svg:y="3.25637in" svg:width="6.86395in" svg:height="3.47193in" style:rel-width="scale" style:rel-height="scale">
          <draw:image xlink:href="media/image32.png" xlink:type="simple" xlink:show="embed" xlink:actuate="onLoad"/>
          <svg:title/>
          <svg:desc/>
        </draw:frame>
        <draw:frame draw:id="id109" draw:style-name="a348" draw:name="圖片 8" svg:x="1.55591in" svg:y="3.42148in" svg:width="3.23795in" svg:height="3.25294in" style:rel-width="scale" style:rel-height="scale">
          <draw:image xlink:href="media/image33.png" xlink:type="simple" xlink:show="embed" xlink:actuate="onLoad"/>
          <svg:title/>
          <svg:desc>一張含有 文字 的圖片

自動產生的描述</svg:desc>
        </draw:frame>
        <draw:frame draw:id="id110" draw:style-name="a352" draw:name="文字方塊 90" svg:x="12.69724in" svg:y="6.80905in" svg:width="0.44037in" svg:height="0.5722in">
          <draw:text-box>
            <text:p text:style-name="a351" text:class-names="" text:cond-style-name=""><text:span text:style-name="a349" text:class-names="">6</text:span><text:span text:style-name="a350" text:class-names=""/></text:p>
          </draw:text-box>
          <svg:title/>
          <svg:desc/>
        </draw:frame>
        <draw:connector draw:type="line" svg:x1="6.05954in" svg:y1="0in" svg:x2="6.03601in" svg:y2="1.99257in" draw:end-shape="id111" draw:end-glue-point="0" draw:id="id112" draw:style-name="a353" draw:name="直接连接符 2">
          <svg:title/>
          <svg:desc/>
        </draw:connector>
        <draw:frame draw:id="id113" draw:style-name="a354" draw:name="圖片 4" svg:x="-1.71122in" svg:y="0.257in" svg:width="3.97222in" svg:height="0.625in" style:rel-width="scale" style:rel-height="scale">
          <draw:image xlink:href="media/image29.png" xlink:type="simple" xlink:show="embed" xlink:actuate="onLoad"/>
          <svg:title/>
          <svg:desc>一張含有 文字 的圖片

自動產生的描述</svg:desc>
        </draw:frame>
        <draw:frame draw:id="id114" draw:style-name="a355" draw:name="圖片 10" svg:x="6.69008in" svg:y="0.00843in" svg:width="6.63889in" svg:height="1.61111in" style:rel-width="scale" style:rel-height="scale">
          <draw:image xlink:href="media/image24.png" xlink:type="simple" xlink:show="embed" xlink:actuate="onLoad"/>
          <svg:title/>
          <svg:desc>一張含有 文字 的圖片

自動產生的描述</svg:desc>
        </draw:frame>
        <draw:frame draw:id="id115" draw:style-name="a356" draw:name="圖片 14" svg:x="8.41983in" svg:y="6.73004in" svg:width="2.16667in" svg:height="0.86111in" style:rel-width="scale" style:rel-height="scale">
          <draw:image xlink:href="media/image34.png" xlink:type="simple" xlink:show="embed" xlink:actuate="onLoad"/>
          <svg:title/>
          <svg:desc>一張含有 文字 的圖片

自動產生的描述</svg:desc>
        </draw:frame>
        <draw:frame draw:id="id116" draw:style-name="a357" draw:name="圖片 16" svg:x="2.161in" svg:y="6.73156in" svg:width="2.02778in" svg:height="0.86111in" style:rel-width="scale" style:rel-height="scale">
          <draw:image xlink:href="media/image35.png" xlink:type="simple" xlink:show="embed" xlink:actuate="onLoad"/>
          <svg:title/>
          <svg:desc>一張含有 文字 的圖片

自動產生的描述</svg:desc>
        </draw:frame>
        <draw:frame draw:id="id117" draw:style-name="a358" draw:name="圖片 18" svg:x="1.63686in" svg:y="1.12364in" svg:width="4in" svg:height="1.38889in" style:rel-width="scale" style:rel-height="scale">
          <draw:image xlink:href="media/image36.png" xlink:type="simple" xlink:show="embed" xlink:actuate="onLoad"/>
          <svg:title/>
          <svg:desc>一張含有 文字 的圖片

自動產生的描述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1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slideWipe" smil:subtype="fromTop" smil:dur="0.5s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1+width/2;x" smil:keyTimes="0.0;1.0" smil:dur="0.5s" smil:fill="hold"/>
                  <anim:animate smil:targetElement="id114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0-width/2;x" smil:keyTimes="0.0;1.0" smil:dur="0.5s" smil:fill="hold"/>
                  <anim:animate smil:targetElement="id11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0;width" smil:keyTimes="0.0;1.0" smil:dur="0.5s" smil:fill="hold"/>
                  <anim:animate smil:targetElement="id105" smil:attributeName="height" smil:values="0;height" smil:keyTimes="0.0;1.0" smil:dur="0.5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07" smil:attributeName="visibility" smil:to="visible" smil:begin="0.0s" smil:dur="0.001s" smil:fill="hold"/>
                  <anim:transitionFilter smil:targetElement="id107" smil:type="slideWipe" smil:subtype="fromTop" smil:dur="0.5s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smil:begin="0.0s" smil:fill="hold">
                  <anim:set smil:targetElement="id116" smil:attributeName="visibility" smil:to="visible" smil:begin="0.0s" smil:dur="0.001s" smil:fill="hold"/>
                  <anim:animate smil:targetElement="id116" smil:attributeName="width" smil:values="0;width" smil:keyTimes="0.0;1.0" smil:dur="0.5s" smil:fill="hold"/>
                  <anim:animate smil:targetElement="id116" smil:attributeName="height" smil:values="0;height" smil:keyTimes="0.0;1.0" smil:dur="0.5s" smil:fill="hold"/>
                  <anim:transitionFilter smil:targetElement="id116" smil:type="fade" smil:subtype="crossfade" smil:dur="0.5s"/>
                </anim:par>
                <anim:par presentation:node-type="with-previous" presentation:preset-id="23" presentation:preset-sub-type="16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0;width" smil:keyTimes="0.0;1.0" smil:dur="0.5s" smil:fill="hold"/>
                  <anim:animate smil:targetElement="id109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06" smil:attributeName="visibility" smil:to="visible" smil:begin="0.0s" smil:dur="0.001s" smil:fill="hold"/>
                  <anim:transitionFilter smil:targetElement="id106" smil:type="slideWipe" smil:subtype="fromTop" smil:dur="0.5s"/>
                </anim:par>
              </anim:par>
              <anim:par smil:begin="0.5s" smil:fill="hold">
                <anim:par presentation:node-type="after-previous" presentation:preset-id="23" presentation:preset-sub-type="16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width" smil:values="0;width" smil:keyTimes="0.0;1.0" smil:dur="0.5s" smil:fill="hold"/>
                  <anim:animate smil:targetElement="id108" smil:attributeName="height" smil:values="0;height" smil:keyTimes="0.0;1.0" smil:dur="0.5s" smil:fill="hold"/>
                </anim:par>
              </anim:par>
              <anim:par smil:begin="1.0s" smil:fill="hold">
                <anim:par presentation:node-type="after-previous" presentation:preset-id="53" presentation:preset-sub-type="16" presentation:preset-class="entrance" smil:begin="0.0s" smil:fill="hold">
                  <anim:set smil:targetElement="id115" smil:attributeName="visibility" smil:to="visible" smil:begin="0.0s" smil:dur="0.001s" smil:fill="hold"/>
                  <anim:animate smil:targetElement="id115" smil:attributeName="width" smil:values="0;width" smil:keyTimes="0.0;1.0" smil:dur="0.5s" smil:fill="hold"/>
                  <anim:animate smil:targetElement="id115" smil:attributeName="height" smil:values="0;height" smil:keyTimes="0.0;1.0" smil:dur="0.5s" smil:fill="hold"/>
                  <anim:transitionFilter smil:targetElement="id115" smil:type="fade" smil:subtype="crossfade" smil:dur="0.5s"/>
                </anim:par>
              </anim:par>
            </anim:par>
          </anim:seq>
        </anim:par>
        <presentation:notes draw:style-name="a371">
          <draw:page-thumbnail draw:page-number="6" svg:x="0.75in" svg:y="1.25in" svg:width="6in" svg:height="3.375in" presentation:class="page" draw:id="id119" presentation:style-name="a365" draw:name="幻灯片图像占位符 1">
            <svg:title/>
            <svg:desc/>
          </draw:page-thumbnail>
          <draw:frame draw:id="id120" presentation:style-name="a366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121" draw:style-name="a370" draw:name="灯片编号占位符 3" svg:x="4.24826in" svg:y="9.49826in" svg:width="3.25in" svg:height="0.50174in">
            <draw:text-box>
              <text:p text:style-name="a369" text:class-names="" text:cond-style-name=""><text:span text:style-name="a367" text:class-names=""><text:page-number style:num-format="1" text:fixed="false">6</text:page-number></text:span><text:span text:style-name="a368" text:class-names=""/></text:p>
            </draw:text-box>
            <svg:title/>
            <svg:desc/>
          </draw:frame>
        </presentation:notes>
      </draw:page>
      <draw:page draw:name="Slide24" draw:style-name="a372" draw:master-page-name="Master1-Layout3-cust-12_Title-Slide" presentation:presentation-page-layout-name="Master1-PPL3" draw:id="Slide-279">
        <draw:frame draw:id="id122" draw:style-name="a373" draw:name="圖片 69" svg:x="0.87635in" svg:y="4.92197in" svg:width="2.72724in" svg:height="2.72724in" style:rel-width="scale" style:rel-height="scale">
          <draw:image xlink:href="media/image37.png" xlink:type="simple" xlink:show="embed" xlink:actuate="onLoad"/>
          <svg:title/>
          <svg:desc/>
        </draw:frame>
        <draw:connector draw:type="line" svg:x1="1.51639in" svg:y1="0in" svg:x2="1.51639in" svg:y2="1.32355in" draw:id="id123" draw:style-name="a374" draw:name="Straight Connector 29">
          <svg:title/>
          <svg:desc/>
        </draw:connector>
        <draw:frame draw:id="id124" draw:style-name="a375" draw:name="圖片 73" svg:x="6.69013in" svg:y="3.6739in" svg:width="1.63953in" svg:height="1.63953in" style:rel-width="scale" style:rel-height="scale">
          <draw:image xlink:href="media/image38.png" xlink:type="simple" xlink:show="embed" xlink:actuate="onLoad"/>
          <svg:title/>
          <svg:desc/>
        </draw:frame>
        <draw:frame draw:id="id125" draw:style-name="a376" draw:name="圖片 5" svg:x="0.56681in" svg:y="2.36043in" svg:width="2.36111in" svg:height="2.36111in" style:rel-width="scale" style:rel-height="scale">
          <draw:image xlink:href="media/image39.png" xlink:type="simple" xlink:show="embed" xlink:actuate="onLoad"/>
          <svg:title/>
          <svg:desc/>
        </draw:frame>
        <draw:frame draw:id="id126" draw:style-name="a377" draw:name="圖片 7" svg:x="3.44036in" svg:y="1.67122in" svg:width="5.10226in" svg:height="1.50357in" style:rel-width="scale" style:rel-height="scale">
          <draw:image xlink:href="media/image40.png" xlink:type="simple" xlink:show="embed" xlink:actuate="onLoad"/>
          <svg:title/>
          <svg:desc>一張含有 文字, 美工圖案, 餐具 的圖片

自動產生的描述</svg:desc>
        </draw:frame>
        <draw:frame draw:id="id127" draw:style-name="a378" draw:name="圖片 13" svg:x="3.11757in" svg:y="3.30416in" svg:width="2.70612in" svg:height="2.02698in" style:rel-width="scale" style:rel-height="scale">
          <draw:image xlink:href="media/image41.png" xlink:type="simple" xlink:show="embed" xlink:actuate="onLoad"/>
          <svg:title/>
          <svg:desc>一張含有 文字, 名片 的圖片

自動產生的描述</svg:desc>
        </draw:frame>
        <draw:frame draw:id="id128" draw:style-name="a379" draw:name="圖片 56" svg:x="5.16358in" svg:y="5.81255in" svg:width="4.16667in" svg:height="1.20903in" style:rel-width="scale" style:rel-height="scale">
          <draw:image xlink:href="media/image42.png" xlink:type="simple" xlink:show="embed" xlink:actuate="onLoad"/>
          <svg:title/>
          <svg:desc/>
        </draw:frame>
        <draw:frame draw:id="id129" draw:style-name="a380" draw:name="圖片 57" svg:x="10.01868in" svg:y="3.93676in" svg:width="2.48495in" svg:height="0.85643in" style:rel-width="scale" style:rel-height="scale">
          <draw:image xlink:href="media/image43.png" xlink:type="simple" xlink:show="embed" xlink:actuate="onLoad"/>
          <svg:title/>
          <svg:desc/>
        </draw:frame>
        <draw:frame draw:id="id130" draw:style-name="a381" draw:name="圖片 58" svg:x="9.17782in" svg:y="5.11892in" svg:width="4.16667in" svg:height="2.33333in" style:rel-width="scale" style:rel-height="scale">
          <draw:image xlink:href="media/image44.png" xlink:type="simple" xlink:show="embed" xlink:actuate="onLoad"/>
          <svg:title/>
          <svg:desc/>
        </draw:frame>
        <draw:frame draw:id="id131" draw:style-name="a382" draw:name="圖片 4" svg:x="8.86243in" svg:y="1.63154in" svg:width="3.27069in" svg:height="2.03842in" style:rel-width="scale" style:rel-height="scale">
          <draw:image xlink:href="media/image45.png" xlink:type="simple" xlink:show="embed" xlink:actuate="onLoad"/>
          <svg:title/>
          <svg:desc/>
        </draw:frame>
        <draw:frame draw:id="id132" draw:style-name="a386" draw:name="文字方塊 96" svg:x="12.69724in" svg:y="6.80905in" svg:width="0.44037in" svg:height="0.5722in">
          <draw:text-box>
            <text:p text:style-name="a385" text:class-names="" text:cond-style-name=""><text:span text:style-name="a383" text:class-names="">7</text:span><text:span text:style-name="a384" text:class-names=""/></text:p>
          </draw:text-box>
          <svg:title/>
          <svg:desc/>
        </draw:frame>
        <draw:frame draw:id="id133" draw:style-name="a387" draw:name="圖片 2" svg:x="-2.61414in" svg:y="0.1387in" svg:width="6.33333in" svg:height="1.70833in" style:rel-width="scale" style:rel-height="scale">
          <draw:image xlink:href="media/image46.png" xlink:type="simple" xlink:show="embed" xlink:actuate="onLoad"/>
          <svg:title/>
          <svg:desc>一張含有 文字 的圖片

自動產生的描述</svg:desc>
        </draw:frame>
        <draw:frame draw:id="id134" draw:style-name="a388" draw:name="圖片 6" svg:x="6.69132in" svg:y="0.003in" svg:width="6.63889in" svg:height="1.61111in" style:rel-width="scale" style:rel-height="scale">
          <draw:image xlink:href="media/image4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8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0-width/2;x" smil:keyTimes="0.0;1.0" smil:dur="0.5s" smil:fill="hold"/>
                  <anim:animate smil:targetElement="id133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134" smil:attributeName="visibility" smil:to="visible" smil:begin="0.0s" smil:dur="0.001s" smil:fill="hold"/>
                  <anim:animate smil:targetElement="id134" smil:attributeName="x" smil:values="1+width/2;x" smil:keyTimes="0.0;1.0" smil:dur="0.5s" smil:fill="hold"/>
                  <anim:animate smil:targetElement="id13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  <anim:transitionFilter smil:targetElement="id1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</anim:par>
          </anim:seq>
        </anim:par>
        <presentation:notes draw:style-name="a395">
          <draw:page-thumbnail draw:page-number="7" svg:x="0.75in" svg:y="1.25in" svg:width="6in" svg:height="3.375in" presentation:class="page" draw:id="id135" presentation:style-name="a389" draw:name="幻灯片图像占位符 1">
            <svg:title/>
            <svg:desc/>
          </draw:page-thumbnail>
          <draw:frame draw:id="id136" presentation:style-name="a390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137" draw:style-name="a394" draw:name="灯片编号占位符 3" svg:x="4.24826in" svg:y="9.49826in" svg:width="3.25in" svg:height="0.50174in">
            <draw:text-box>
              <text:p text:style-name="a393" text:class-names="" text:cond-style-name=""><text:span text:style-name="a391" text:class-names=""><text:page-number style:num-format="1" text:fixed="false">7</text:page-number></text:span><text:span text:style-name="a392" text:class-names=""/></text:p>
            </draw:text-box>
            <svg:title/>
            <svg:desc/>
          </draw:frame>
        </presentation:notes>
      </draw:page>
      <draw:page draw:name="Slide25" draw:style-name="a396" draw:master-page-name="Master1-Layout4-cust-13_Title-Slide" presentation:presentation-page-layout-name="Master1-PPL4" draw:id="Slide-280">
        <draw:frame draw:id="id138" draw:style-name="a397" draw:name="圖片 19" svg:x="1.0624in" svg:y="2.26091in" svg:width="3.75in" svg:height="4.59722in" style:rel-width="scale" style:rel-height="scale">
          <draw:image xlink:href="media/image48.png" xlink:type="simple" xlink:show="embed" xlink:actuate="onLoad"/>
          <svg:title/>
          <svg:desc>一張含有 文字 的圖片

自動產生的描述</svg:desc>
        </draw:frame>
        <draw:frame draw:id="id139" draw:style-name="a401" draw:name="文字方塊 131" svg:x="12.69724in" svg:y="6.80905in" svg:width="0.44037in" svg:height="0.5722in">
          <draw:text-box>
            <text:p text:style-name="a400" text:class-names="" text:cond-style-name=""><text:span text:style-name="a398" text:class-names="">8</text:span><text:span text:style-name="a399" text:class-names=""/></text:p>
          </draw:text-box>
          <svg:title/>
          <svg:desc/>
        </draw:frame>
        <draw:frame draw:id="id140" draw:style-name="a402" draw:name="圖片 6" svg:x="-3.02192in" svg:y="0.15298in" svg:width="7.26389in" svg:height="1.70833in" style:rel-width="scale" style:rel-height="scale">
          <draw:image xlink:href="media/image49.png" xlink:type="simple" xlink:show="embed" xlink:actuate="onLoad"/>
          <svg:title/>
          <svg:desc>一張含有 文字 的圖片

自動產生的描述</svg:desc>
        </draw:frame>
        <draw:frame draw:id="id141" draw:style-name="a403" draw:name="圖片 14" svg:x="6.69505in" svg:y="0in" svg:width="6.63889in" svg:height="1.61111in" style:rel-width="scale" style:rel-height="scale">
          <draw:image xlink:href="media/image50.png" xlink:type="simple" xlink:show="embed" xlink:actuate="onLoad"/>
          <svg:title/>
          <svg:desc>一張含有 文字 的圖片

自動產生的描述</svg:desc>
        </draw:frame>
        <draw:frame draw:id="id142" draw:style-name="a404" draw:name="圖片 72" svg:x="6.11187in" svg:y="2.26091in" svg:width="6.80556in" svg:height="4.63889in" style:rel-width="scale" style:rel-height="scale">
          <draw:image xlink:href="media/image5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8" presentation:preset-class="entrance" smil:begin="0.0s" smil:fill="hold">
                  <anim:set smil:targetElement="id140" smil:attributeName="visibility" smil:to="visible" smil:begin="0.0s" smil:dur="0.001s" smil:fill="hold"/>
                  <anim:animate smil:targetElement="id140" smil:attributeName="x" smil:values="0-width/2;x" smil:keyTimes="0.0;1.0" smil:dur="0.5s" smil:fill="hold"/>
                  <anim:animate smil:targetElement="id140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1+width/2;x" smil:keyTimes="0.0;1.0" smil:dur="0.5s" smil:fill="hold"/>
                  <anim:animate smil:targetElement="id14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8" smil:attributeName="visibility" smil:to="visible" smil:begin="0.0s" smil:dur="0.001s" smil:fill="hold"/>
                  <anim:transitionFilter smil:targetElement="id138" smil:type="slideWipe" smil:subtype="fromBottom" smil:dur="0.5s"/>
                </anim:par>
              </anim:par>
              <anim:par smil:begin="0.5s" smil:fill="hold">
                <anim:par presentation:node-type="after-previous" presentation:preset-id="22" presentation:preset-sub-type="1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slideWipe" smil:subtype="fromTop" smil:dur="0.5s"/>
                </anim:par>
              </anim:par>
            </anim:par>
          </anim:seq>
        </anim:par>
        <presentation:notes draw:style-name="a411">
          <draw:page-thumbnail draw:page-number="8" svg:x="0.75in" svg:y="1.25in" svg:width="6in" svg:height="3.375in" presentation:class="page" draw:id="id143" presentation:style-name="a405" draw:name="幻灯片图像占位符 1">
            <svg:title/>
            <svg:desc/>
          </draw:page-thumbnail>
          <draw:frame draw:id="id144" presentation:style-name="a406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145" draw:style-name="a410" draw:name="灯片编号占位符 3" svg:x="4.24826in" svg:y="9.49826in" svg:width="3.25in" svg:height="0.50174in">
            <draw:text-box>
              <text:p text:style-name="a409" text:class-names="" text:cond-style-name=""><text:span text:style-name="a407" text:class-names=""><text:page-number style:num-format="1" text:fixed="false">8</text:page-number></text:span><text:span text:style-name="a408" text:class-names=""/></text:p>
            </draw:text-box>
            <svg:title/>
            <svg:desc/>
          </draw:frame>
        </presentation:notes>
      </draw:page>
      <draw:page draw:name="Slide62" draw:style-name="a412" draw:master-page-name="Master1-Layout4-cust-13_Title-Slide" presentation:presentation-page-layout-name="Master1-PPL4" draw:id="Slide-317">
        <draw:frame draw:id="id146" draw:style-name="a416" draw:name="文字方塊 118" svg:x="12.69724in" svg:y="6.80905in" svg:width="0.44037in" svg:height="0.5722in">
          <draw:text-box>
            <text:p text:style-name="a415" text:class-names="" text:cond-style-name=""><text:span text:style-name="a413" text:class-names="">9</text:span><text:span text:style-name="a414" text:class-names=""/></text:p>
          </draw:text-box>
          <svg:title/>
          <svg:desc/>
        </draw:frame>
        <draw:frame draw:id="id147" draw:style-name="a417" draw:name="圖片 4" svg:x="-3.0336in" svg:y="0.13788in" svg:width="7.26389in" svg:height="1.63889in" style:rel-width="scale" style:rel-height="scale">
          <draw:image xlink:href="media/image52.png" xlink:type="simple" xlink:show="embed" xlink:actuate="onLoad"/>
          <svg:title/>
          <svg:desc>一張含有 文字 的圖片

自動產生的描述</svg:desc>
        </draw:frame>
        <draw:frame draw:id="id148" draw:style-name="a418" draw:name="圖片 7" svg:x="6.69008in" svg:y="-0.00714in" svg:width="6.63889in" svg:height="1.61111in" style:rel-width="scale" style:rel-height="scale">
          <draw:image xlink:href="media/image50.png" xlink:type="simple" xlink:show="embed" xlink:actuate="onLoad"/>
          <svg:title/>
          <svg:desc>一張含有 文字 的圖片

自動產生的描述</svg:desc>
        </draw:frame>
        <draw:frame draw:id="id149" draw:style-name="a419" draw:name="圖片 9" svg:x="1.0373in" svg:y="1.77676in" svg:width="11.30556in" svg:height="5.04167in" style:rel-width="scale" style:rel-height="scale">
          <draw:image xlink:href="media/image5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8" presentation:preset-class="entrance" smil:begin="0.0s" smil:fill="hold">
                  <anim:set smil:targetElement="id147" smil:attributeName="visibility" smil:to="visible" smil:begin="0.0s" smil:dur="0.001s" smil:fill="hold"/>
                  <anim:animate smil:targetElement="id147" smil:attributeName="x" smil:values="0-width/2;x" smil:keyTimes="0.0;1.0" smil:dur="0.5s" smil:fill="hold"/>
                  <anim:animate smil:targetElement="id147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148" smil:attributeName="visibility" smil:to="visible" smil:begin="0.0s" smil:dur="0.001s" smil:fill="hold"/>
                  <anim:animate smil:targetElement="id148" smil:attributeName="x" smil:values="1+width/2;x" smil:keyTimes="0.0;1.0" smil:dur="0.5s" smil:fill="hold"/>
                  <anim:animate smil:targetElement="id148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</anim:seq>
        </anim:par>
        <presentation:notes draw:style-name="a426">
          <draw:page-thumbnail draw:page-number="9" svg:x="0.75in" svg:y="1.25in" svg:width="6in" svg:height="3.375in" presentation:class="page" draw:id="id150" presentation:style-name="a420" draw:name="幻灯片图像占位符 1">
            <svg:title/>
            <svg:desc/>
          </draw:page-thumbnail>
          <draw:frame draw:id="id151" presentation:style-name="a421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152" draw:style-name="a425" draw:name="灯片编号占位符 3" svg:x="4.24826in" svg:y="9.49826in" svg:width="3.25in" svg:height="0.50174in">
            <draw:text-box>
              <text:p text:style-name="a424" text:class-names="" text:cond-style-name=""><text:span text:style-name="a422" text:class-names=""><text:page-number style:num-format="1" text:fixed="false">9</text:page-number></text:span><text:span text:style-name="a423" text:class-names=""/></text:p>
            </draw:text-box>
            <svg:title/>
            <svg:desc/>
          </draw:frame>
        </presentation:notes>
      </draw:page>
      <draw:page draw:name="Slide64" draw:style-name="a427" draw:master-page-name="Master1-Layout4-cust-13_Title-Slide" presentation:presentation-page-layout-name="Master1-PPL4" draw:id="Slide-319">
        <draw:frame draw:id="id153" draw:style-name="a428" draw:name="圖片 44" svg:x="1.71847in" svg:y="2.09789in" svg:width="9.35168in" svg:height="4.73028in" style:rel-width="scale" style:rel-height="scale">
          <draw:image xlink:href="media/image32.png" xlink:type="simple" xlink:show="embed" xlink:actuate="onLoad"/>
          <svg:title/>
          <svg:desc/>
        </draw:frame>
        <draw:frame draw:id="id154" draw:style-name="a429" draw:name="圖片 45" svg:x="4.31792in" svg:y="2.37703in" svg:width="4.15278in" svg:height="4.172in" style:rel-width="scale" style:rel-height="scale">
          <draw:image xlink:href="media/image33.png" xlink:type="simple" xlink:show="embed" xlink:actuate="onLoad"/>
          <svg:title/>
          <svg:desc>一張含有 文字 的圖片

自動產生的描述</svg:desc>
        </draw:frame>
        <draw:frame draw:id="id155" draw:style-name="a430" draw:name="圖片 46" svg:x="2.13948in" svg:y="1.91441in" svg:width="8.50966in" svg:height="5.09723in" style:rel-width="scale" style:rel-height="scale">
          <draw:image xlink:href="media/image54.png" xlink:type="simple" xlink:show="embed" xlink:actuate="onLoad"/>
          <svg:title/>
          <svg:desc>一張含有 文字 的圖片

自動產生的描述</svg:desc>
        </draw:frame>
        <draw:frame draw:id="id156" draw:style-name="a431" draw:name="圖片 11" svg:x="4.96978in" svg:y="3.0385in" svg:width="2.84906in" svg:height="2.84906in" style:rel-width="scale" style:rel-height="scale">
          <draw:image xlink:href="media/image55.png" xlink:type="simple" xlink:show="embed" xlink:actuate="onLoad"/>
          <svg:title/>
          <svg:desc>一張含有 文字 的圖片

自動產生的描述</svg:desc>
        </draw:frame>
        <draw:frame draw:id="id157" draw:style-name="a432" draw:name="圖片 9" svg:x="3.75258in" svg:y="2.72249in" svg:width="5.28346in" svg:height="3.48108in" style:rel-width="scale" style:rel-height="scale">
          <draw:image xlink:href="media/image56.png" xlink:type="simple" xlink:show="embed" xlink:actuate="onLoad"/>
          <svg:title/>
          <svg:desc>一張含有 文字 的圖片

自動產生的描述</svg:desc>
        </draw:frame>
        <draw:frame draw:id="id158" draw:style-name="a433" draw:name="圖片 5" svg:x="2.25542in" svg:y="1.98386in" svg:width="8.27778in" svg:height="4.95833in" style:rel-width="scale" style:rel-height="scale">
          <draw:image xlink:href="media/image54.png" xlink:type="simple" xlink:show="embed" xlink:actuate="onLoad"/>
          <svg:title/>
          <svg:desc>一張含有 文字 的圖片

自動產生的描述</svg:desc>
        </draw:frame>
        <draw:frame draw:id="id159" draw:style-name="a434" draw:name="圖片 3" svg:x="1.6884in" svg:y="2.09788in" svg:width="9.41181in" svg:height="4.73029in" style:rel-width="scale" style:rel-height="scale">
          <draw:image xlink:href="media/image57.png" xlink:type="simple" xlink:show="embed" xlink:actuate="onLoad"/>
          <svg:title/>
          <svg:desc>一張含有 文字 的圖片

自動產生的描述</svg:desc>
        </draw:frame>
        <draw:frame draw:id="id160" draw:style-name="a438" draw:name="文字方塊 58" svg:x="12.54507in" svg:y="6.80905in" svg:width="0.67879in" svg:height="0.5722in">
          <draw:text-box>
            <text:p text:style-name="a437" text:class-names="" text:cond-style-name=""><text:span text:style-name="a435" text:class-names="">10</text:span><text:span text:style-name="a436" text:class-names=""/></text:p>
          </draw:text-box>
          <svg:title/>
          <svg:desc/>
        </draw:frame>
        <draw:frame draw:id="id161" draw:style-name="a439" draw:name="圖片 4" svg:x="-0.6974in" svg:y="0.14868in" svg:width="4.41667in" svg:height="1.70833in" style:rel-width="scale" style:rel-height="scale">
          <draw:image xlink:href="media/image58.png" xlink:type="simple" xlink:show="embed" xlink:actuate="onLoad"/>
          <svg:title/>
          <svg:desc>一張含有 文字 的圖片

自動產生的描述</svg:desc>
        </draw:frame>
        <draw:frame draw:id="id162" draw:style-name="a440" draw:name="圖片 8" svg:x="6.67068in" svg:y="-0.00177in" svg:width="6.63889in" svg:height="1.52778in" style:rel-width="scale" style:rel-height="scale">
          <draw:image xlink:href="media/image59.png" xlink:type="simple" xlink:show="embed" xlink:actuate="onLoad"/>
          <svg:title/>
          <svg:desc/>
        </draw:frame>
        <draw:frame draw:id="id163" draw:style-name="a441" draw:name="圖片 12" svg:x="0.55411in" svg:y="0.40278in" svg:width="6.01459in" svg:height="6.74224in" style:rel-width="scale" style:rel-height="scale">
          <draw:image xlink:href="media/image60.gi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8" presentation:preset-class="entrance" smil:begin="0.0s" smil:fill="hold">
                  <anim:set smil:targetElement="id161" smil:attributeName="visibility" smil:to="visible" smil:begin="0.0s" smil:dur="0.001s" smil:fill="hold"/>
                  <anim:animate smil:targetElement="id161" smil:attributeName="x" smil:values="0-width/2;x" smil:keyTimes="0.0;1.0" smil:dur="0.5s" smil:fill="hold"/>
                  <anim:animate smil:targetElement="id161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162" smil:attributeName="visibility" smil:to="visible" smil:begin="0.0s" smil:dur="0.001s" smil:fill="hold"/>
                  <anim:animate smil:targetElement="id162" smil:attributeName="x" smil:values="1+width/2;x" smil:keyTimes="0.0;1.0" smil:dur="0.5s" smil:fill="hold"/>
                  <anim:animate smil:targetElement="id16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59" smil:attributeName="visibility" smil:to="visible" smil:begin="0.0s" smil:dur="0.001s" smil:fill="hold"/>
                  <anim:animate smil:targetElement="id159" smil:attributeName="x" smil:values="1+width/2;x" smil:keyTimes="0.0;1.0" smil:dur="0.5s" smil:fill="hold"/>
                  <anim:animate smil:targetElement="id159" smil:attributeName="y" smil:values="y;y" smil:keyTimes="0.0;1.0" smil:dur="0.5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63" smil:type="fade" smil:subtype="crossfade" smil:mode="out" smil:dur="0.5s"/>
                  <anim:set smil:targetElement="id163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58" smil:attributeName="visibility" smil:to="visible" smil:begin="0.0s" smil:dur="0.001s" smil:fill="hold"/>
                  <anim:animate smil:targetElement="id158" smil:attributeName="x" smil:values="1+width/2;x" smil:keyTimes="0.0;1.0" smil:dur="0.5s" smil:fill="hold"/>
                  <anim:animate smil:targetElement="id158" smil:attributeName="y" smil:values="y;y" smil:keyTimes="0.0;1.0" smil:dur="0.5s" smil:fill="hold"/>
                </anim:par>
                <anim:par presentation:node-type="with-previous" presentation:preset-id="2" presentation:preset-sub-type="4" presentation:preset-class="exit" smil:begin="0.0s" smil:fill="hold">
                  <anim:animate smil:targetElement="id159" smil:attributeName="x" smil:values="x;x" smil:keyTimes="0.0;1.0" smil:dur="0.5s"/>
                  <anim:animate smil:targetElement="id159" smil:attributeName="y" smil:values="y;1+height/2" smil:keyTimes="0.0;1.0" smil:dur="0.5s"/>
                  <anim:set smil:targetElement="id159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1+width/2;x" smil:keyTimes="0.0;1.0" smil:dur="0.5s" smil:fill="hold"/>
                  <anim:animate smil:targetElement="id157" smil:attributeName="y" smil:values="y;y" smil:keyTimes="0.0;1.0" smil:dur="0.5s" smil:fill="hold"/>
                </anim:par>
                <anim:par presentation:node-type="with-previous" presentation:preset-id="2" presentation:preset-sub-type="4" presentation:preset-class="exit" smil:begin="0.0s" smil:fill="hold">
                  <anim:animate smil:targetElement="id158" smil:attributeName="x" smil:values="x;x" smil:keyTimes="0.0;1.0" smil:dur="0.5s"/>
                  <anim:animate smil:targetElement="id158" smil:attributeName="y" smil:values="y;1+height/2" smil:keyTimes="0.0;1.0" smil:dur="0.5s"/>
                  <anim:set smil:targetElement="id158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56" smil:attributeName="visibility" smil:to="visible" smil:begin="0.0s" smil:dur="0.001s" smil:fill="hold"/>
                  <anim:animate smil:targetElement="id156" smil:attributeName="x" smil:values="1+width/2;x" smil:keyTimes="0.0;1.0" smil:dur="0.5s" smil:fill="hold"/>
                  <anim:animate smil:targetElement="id156" smil:attributeName="y" smil:values="y;y" smil:keyTimes="0.0;1.0" smil:dur="0.5s" smil:fill="hold"/>
                </anim:par>
                <anim:par presentation:node-type="with-previous" presentation:preset-id="2" presentation:preset-sub-type="4" presentation:preset-class="exit" smil:begin="0.0s" smil:fill="hold">
                  <anim:animate smil:targetElement="id157" smil:attributeName="x" smil:values="x;x" smil:keyTimes="0.0;1.0" smil:dur="0.5s"/>
                  <anim:animate smil:targetElement="id157" smil:attributeName="y" smil:values="y;1+height/2" smil:keyTimes="0.0;1.0" smil:dur="0.5s"/>
                  <anim:set smil:targetElement="id157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55" smil:attributeName="visibility" smil:to="visible" smil:begin="0.0s" smil:dur="0.001s" smil:fill="hold"/>
                  <anim:animate smil:targetElement="id155" smil:attributeName="x" smil:values="1+width/2;x" smil:keyTimes="0.0;1.0" smil:dur="0.5s" smil:fill="hold"/>
                  <anim:animate smil:targetElement="id155" smil:attributeName="y" smil:values="y;y" smil:keyTimes="0.0;1.0" smil:dur="0.5s" smil:fill="hold"/>
                </anim:par>
                <anim:par presentation:node-type="with-previous" presentation:preset-id="2" presentation:preset-sub-type="4" presentation:preset-class="exit" smil:begin="0.0s" smil:fill="hold">
                  <anim:animate smil:targetElement="id156" smil:attributeName="x" smil:values="x;x" smil:keyTimes="0.0;1.0" smil:dur="0.5s"/>
                  <anim:animate smil:targetElement="id156" smil:attributeName="y" smil:values="y;1+height/2" smil:keyTimes="0.0;1.0" smil:dur="0.5s"/>
                  <anim:set smil:targetElement="id156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54" smil:attributeName="visibility" smil:to="visible" smil:begin="0.0s" smil:dur="0.001s" smil:fill="hold"/>
                  <anim:animate smil:targetElement="id154" smil:attributeName="x" smil:values="1+width/2;x" smil:keyTimes="0.0;1.0" smil:dur="0.5s" smil:fill="hold"/>
                  <anim:animate smil:targetElement="id154" smil:attributeName="y" smil:values="y;y" smil:keyTimes="0.0;1.0" smil:dur="0.5s" smil:fill="hold"/>
                </anim:par>
                <anim:par presentation:node-type="with-previous" presentation:preset-id="2" presentation:preset-sub-type="4" presentation:preset-class="exit" smil:begin="0.0s" smil:fill="hold">
                  <anim:animate smil:targetElement="id155" smil:attributeName="x" smil:values="x;x" smil:keyTimes="0.0;1.0" smil:dur="0.5s"/>
                  <anim:animate smil:targetElement="id155" smil:attributeName="y" smil:values="y;1+height/2" smil:keyTimes="0.0;1.0" smil:dur="0.5s"/>
                  <anim:set smil:targetElement="id155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53" smil:attributeName="visibility" smil:to="visible" smil:begin="0.0s" smil:dur="0.001s" smil:fill="hold"/>
                  <anim:animate smil:targetElement="id153" smil:attributeName="x" smil:values="1+width/2;x" smil:keyTimes="0.0;1.0" smil:dur="0.5s" smil:fill="hold"/>
                  <anim:animate smil:targetElement="id153" smil:attributeName="y" smil:values="y;y" smil:keyTimes="0.0;1.0" smil:dur="0.5s" smil:fill="hold"/>
                </anim:par>
                <anim:par presentation:node-type="with-previous" presentation:preset-id="2" presentation:preset-sub-type="4" presentation:preset-class="exit" smil:begin="0.0s" smil:fill="hold">
                  <anim:animate smil:targetElement="id154" smil:attributeName="x" smil:values="x;x" smil:keyTimes="0.0;1.0" smil:dur="0.5s"/>
                  <anim:animate smil:targetElement="id154" smil:attributeName="y" smil:values="y;1+height/2" smil:keyTimes="0.0;1.0" smil:dur="0.5s"/>
                  <anim:set smil:targetElement="id154" smil:attributeName="visibility" smil:to="hidden" smil:begin="0.499s" smil:dur="0.001s" smil:fill="hold"/>
                </anim:par>
              </anim:par>
            </anim:par>
          </anim:seq>
        </anim:par>
        <presentation:notes draw:style-name="a448">
          <draw:page-thumbnail draw:page-number="10" svg:x="0.75in" svg:y="1.25in" svg:width="6in" svg:height="3.375in" presentation:class="page" draw:id="id164" presentation:style-name="a442" draw:name="幻灯片图像占位符 1">
            <svg:title/>
            <svg:desc/>
          </draw:page-thumbnail>
          <draw:frame draw:id="id165" presentation:style-name="a443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166" draw:style-name="a447" draw:name="灯片编号占位符 3" svg:x="4.24826in" svg:y="9.49826in" svg:width="3.25in" svg:height="0.50174in">
            <draw:text-box>
              <text:p text:style-name="a446" text:class-names="" text:cond-style-name=""><text:span text:style-name="a444" text:class-names=""><text:page-number style:num-format="1" text:fixed="false">10</text:page-number></text:span><text:span text:style-name="a445" text:class-names=""/></text:p>
            </draw:text-box>
            <svg:title/>
            <svg:desc/>
          </draw:frame>
        </presentation:notes>
      </draw:page>
      <draw:page draw:name="Slide61" draw:style-name="a449" draw:master-page-name="Master1-Layout1-cust-标题幻灯片" presentation:presentation-page-layout-name="Master1-PPL1" draw:id="Slide-316">
        <draw:custom-shape svg:x="0in" svg:y="1.67915in" svg:width="13.33333in" svg:height="4.2459in" draw:id="id167" draw:style-name="a452" draw:name="矩形 4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991in" svg:y="3.03571in" svg:width="0.95429in" svg:height="0.80534in" draw:id="id169" draw:style-name="a455" draw:name="矩形 9">
          <svg:title/>
          <svg:desc/>
          <text:p text:style-name="a454" text:class-names="" text:cond-style-name="" text:id="id168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316in" svg:y="4.07439in" svg:width="0.27547in" svg:height="0.27547in" draw:id="id171" draw:style-name="a458" draw:name="矩形 10">
          <svg:title/>
          <svg:desc/>
          <text:p text:style-name="a457" text:class-names="" text:cond-style-name="" text:id="id170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397in" svg:y="4.60767in" svg:width="0.13774in" svg:height="0.13774in" draw:id="id173" draw:style-name="a461" draw:name="矩形 12">
          <svg:title/>
          <svg:desc/>
          <text:p text:style-name="a460" text:class-names="" text:cond-style-name="" text:id="id172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462" draw:name="圖片 2" svg:x="4.83525in" svg:y="2.37879in" svg:width="6.52778in" svg:height="1.83333in" style:rel-width="scale" style:rel-height="scale">
          <draw:image xlink:href="media/image61.png" xlink:type="simple" xlink:show="embed" xlink:actuate="onLoad"/>
          <svg:title/>
          <svg:desc>一張含有 夜空 的圖片

自動產生的描述</svg:desc>
        </draw:frame>
        <draw:frame draw:id="id175" draw:style-name="a463" draw:name="圖片 5" svg:x="5.26954in" svg:y="3.68406in" svg:width="5.29167in" svg:height="1.84722in" style:rel-width="scale" style:rel-height="scale">
          <draw:image xlink:href="media/image62.png" xlink:type="simple" xlink:show="embed" xlink:actuate="onLoad"/>
          <svg:title/>
          <svg:desc>一張含有 夜空 的圖片

自動產生的描述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1" presentation:preset-sub-type="1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transitionFilter smil:targetElement="id169" smil:type="clockWipe" smil:subtype="clockwiseTwelv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0;width" smil:keyTimes="0.0;1.0" smil:dur="0.5s" smil:fill="hold"/>
                  <anim:animate smil:targetElement="id171" smil:attributeName="height" smil:values="0;height" smil:keyTimes="0.0;1.0" smil:dur="0.5s" smil:fill="hold"/>
                  <anim:transitionFilter smil:targetElement="id171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animate smil:targetElement="id173" smil:attributeName="width" smil:values="0;width" smil:keyTimes="0.0;1.0" smil:dur="0.5s" smil:fill="hold"/>
                  <anim:animate smil:targetElement="id173" smil:attributeName="height" smil:values="0;height" smil:keyTimes="0.0;1.0" smil:dur="0.5s" smil:fill="hold"/>
                  <anim:transitionFilter smil:targetElement="id173" smil:type="fade" smil:subtype="crossfade" smil:dur="0.5s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smil:begin="0.0s" smil:fill="hold">
                  <anim:set smil:targetElement="id174" smil:attributeName="visibility" smil:to="visible" smil:begin="0.0s" smil:dur="0.001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  <anim:par smil:begin="1.5s" smil:fill="hold">
                <anim:par presentation:node-type="after-previous" presentation:preset-id="2" presentation:preset-sub-type="4" presentation:preset-class="entrance" smil:begin="0.0s" smil:fill="hold">
                  <anim:set smil:targetElement="id175" smil:attributeName="visibility" smil:to="visible" smil:begin="0.0s" smil:dur="0.001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</anim:seq>
        </anim:par>
        <presentation:notes draw:style-name="a470">
          <draw:page-thumbnail draw:page-number="11" svg:x="0.75in" svg:y="1.25in" svg:width="6in" svg:height="3.375in" presentation:class="page" draw:id="id176" presentation:style-name="a464" draw:name="幻灯片图像占位符 1">
            <svg:title/>
            <svg:desc/>
          </draw:page-thumbnail>
          <draw:frame draw:id="id177" presentation:style-name="a465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178" draw:style-name="a469" draw:name="灯片编号占位符 3" svg:x="4.24826in" svg:y="9.49826in" svg:width="3.25in" svg:height="0.50174in">
            <draw:text-box>
              <text:p text:style-name="a468" text:class-names="" text:cond-style-name=""><text:span text:style-name="a466" text:class-names=""><text:page-number style:num-format="1" text:fixed="false">11</text:page-number></text:span><text:span text:style-name="a46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标题幻灯片"/>
    <style:presentation-page-layout style:name="Master1-PPL2" style:display-name="标题和内容"/>
    <style:presentation-page-layout style:name="Master1-PPL3" style:display-name="12_Title Slide">
      <presentation:placeholder presentation:object="title" svg:x="1.38008in" svg:y="5.23984in" svg:width="3.59553in" svg:height="1.44965in"/>
      <presentation:placeholder presentation:object="graphic" svg:x="5.89204in" svg:y="1.49433in" svg:width="2.83153in" svg:height="2.56886in"/>
      <presentation:placeholder presentation:object="graphic" svg:x="9.11156in" svg:y="1.49433in" svg:width="2.83153in" svg:height="2.56886in"/>
    </style:presentation-page-layout>
    <style:presentation-page-layout style:name="Master1-PPL4" style:display-name="13_Title Slide">
      <presentation:placeholder presentation:object="title" svg:x="1.3627in" svg:y="0.89186in" svg:width="10.60794in" svg:height="0.57834in"/>
      <presentation:placeholder presentation:object="object" svg:x="1.3627in" svg:y="1.39747in" svg:width="10.60794in" svg:height="0.3392in"/>
      <presentation:placeholder presentation:object="graphic" svg:x="1.61302in" svg:y="2.63035in" svg:width="1.49528in" svg:height="1.49528in"/>
      <presentation:placeholder presentation:object="graphic" svg:x="4.47481in" svg:y="2.63035in" svg:width="1.49528in" svg:height="1.49528in"/>
      <presentation:placeholder presentation:object="graphic" svg:x="7.3366in" svg:y="2.63035in" svg:width="1.49528in" svg:height="1.49528in"/>
      <presentation:placeholder presentation:object="graphic" svg:x="10.19838in" svg:y="2.63035in" svg:width="1.49528in" svg:height="1.4952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70" xlink:href="media/image63.png" xlink:show="embed" xlink:actuate="onLoad"/>
    <draw:fill-image draw:name="a113" xlink:href="media/image63.png" xlink:show="embed" xlink:actuate="onLoad"/>
    <draw:fill-image draw:name="a166" xlink:href="media/image63.png" xlink:show="embed" xlink:actuate="onLoad"/>
    <draw:fill-image draw:name="a109" xlink:href="media/image63.png" xlink:show="embed" xlink:actuate="onLoad"/>
    <draw:fill-image draw:name="a162" xlink:href="media/image63.png" xlink:show="embed" xlink:actuate="onLoad"/>
    <draw:fill-image draw:name="a174" xlink:href="media/image6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6667in" fo:padding-bottom="0.06667in" fo:padding-left="0.13333in" fo:padding-right="0.1333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Thin" style:font-family-asian="Roboto Thin" style:font-family-complex="Roboto Thi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5278in" style:font-size-asian="0.15278in" style:font-size-complex="0.152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5278in" style:font-size-asian="0.15278in" style:font-size-complex="0.152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5278in" style:font-size-asian="0.15278in" style:font-size-complex="0.152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bitmap" draw:fill-image-name="a162" style:repeat="repeat" draw:stroke="none" draw:shadow="visible" draw:shadow-offset-x="0in" draw:shadow-offset-y="0.375in" draw:shadow-color="#000000" draw:shadow-opacity="14%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bitmap" draw:fill-image-name="a166" style:repeat="repeat" draw:stroke="none" draw:shadow="visible" draw:shadow-offset-x="0in" draw:shadow-offset-y="0.375in" draw:shadow-color="#000000" draw:shadow-opacity="14%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Thin" style:font-family-asian="Roboto Thin" style:font-family-complex="Roboto Thi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bitmap" draw:fill-image-name="a170" style:repeat="repeat" draw:stroke="none" draw:shadow="visible" draw:shadow-offset-x="0in" draw:shadow-offset-y="0.375in" draw:shadow-color="#000000" draw:shadow-opacity="14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center" draw:fill="bitmap" draw:fill-image-name="a174" style:repeat="repeat" draw:stroke="none" draw:shadow="visible" draw:shadow-offset-x="0in" draw:shadow-offset-y="0.375in" draw:shadow-color="#000000" draw:shadow-opacity="14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bitmap" draw:fill-image-name="a109" style:repeat="repeat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bitmap" draw:fill-image-name="a113" style:repeat="repeat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主题" style:page-layout-name="pageLayout1" draw:style-name="a0">
      <presentation:notes style:page-layout-name="pageLayout2" draw:style-name="a32">
        <draw:frame draw:id="id0" presentation:style-name="a3" draw:name="页眉占位符 1" svg:x="0in" svg:y="0in" svg:width="3.25in" svg:height="0.50174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8" draw:name="日期占位符 2" svg:x="4.24826in" svg:y="0in" svg:width="3.25in" svg:height="0.50174in" presentation:class="date-time" presentation:placeholder="false">
          <draw:text-box>
            <text:p text:style-name="a7" text:class-names="" text:cond-style-name=""><text:span text:style-name="a4" text:class-names=""><text:date text:fixed="false" style:data-style-name="a5">2020/12/16</text:date></text:span><text:span text:style-name="a6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9" draw:name="幻灯片图像占位符 3">
          <svg:title/>
          <svg:desc/>
        </draw:page-thumbnail>
        <draw:frame draw:id="id3" presentation:style-name="a24" draw:name="备注占位符 4" svg:x="0.75in" svg:y="4.8125in" svg:width="6in" svg:height="3.9375in" presentation:class="notes" presentation:placeholder="false">
          <draw:text-box>
            <text:p text:style-name="a11" text:class-names="" text:cond-style-name=""><text:span text:style-name="a10" text:class-names="">单击此处编辑母版文本样式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第二级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list text:style-name="a23">
                              <text:list-item>
                                <text:p text:style-name="a22" text:class-names="" text:cond-style-name=""><text:span text:style-name="a21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" draw:name="页脚占位符 5" svg:x="0in" svg:y="9.49826in" svg:width="3.25in" svg:height="0.50174in" presentation:class="foot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1" draw:name="灯片编号占位符 6" svg:x="4.24826in" svg:y="9.49826in" svg:width="3.25in" svg:height="0.50174in" presentation:class="page-number" presentation:placeholder="false">
          <draw:text-box>
  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  </draw:text-box>
          <svg:title/>
          <svg:desc/>
        </draw:frame>
      </presentation:notes>
    </style:master-page>
    <style:master-page style:name="Master1-Layout1-cust-标题幻灯片" style:page-layout-name="pageLayout1" draw:style-name="a33">
      <presentation:notes style:page-layout-name="pageLayout2" draw:style-name="a65">
        <draw:frame draw:id="id0" presentation:style-name="a36" draw:name="页眉占位符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1" presentation:style-name="a41" draw:name="日期占位符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0/12/16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42" draw:name="幻灯片图像占位符 3">
          <svg:title/>
          <svg:desc/>
        </draw:page-thumbnail>
        <draw:frame draw:id="id3" presentation:style-name="a57" draw:name="备注占位符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单击此处编辑母版文本样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级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" draw:name="页脚占位符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5" presentation:style-name="a64" draw:name="灯片编号占位符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2-cust-标题和内容" style:page-layout-name="pageLayout1" draw:style-name="a66">
      <presentation:notes style:page-layout-name="pageLayout2" draw:style-name="a98">
        <draw:frame draw:id="id0" presentation:style-name="a69" draw:name="页眉占位符 1" svg:x="0in" svg:y="0in" svg:width="3.25in" svg:height="0.50174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" presentation:style-name="a74" draw:name="日期占位符 2" svg:x="4.24826in" svg:y="0in" svg:width="3.25in" svg:height="0.50174in" presentation:class="date-time" presentation:placeholder="false">
          <draw:text-box>
            <text:p text:style-name="a73" text:class-names="" text:cond-style-name=""><text:span text:style-name="a70" text:class-names=""><text:date text:fixed="false" style:data-style-name="a71">2020/12/16</text:date></text:span><text:span text:style-name="a72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75" draw:name="幻灯片图像占位符 3">
          <svg:title/>
          <svg:desc/>
        </draw:page-thumbnail>
        <draw:frame draw:id="id3" presentation:style-name="a90" draw:name="备注占位符 4" svg:x="0.75in" svg:y="4.8125in" svg:width="6in" svg:height="3.9375in" presentation:class="notes" presentation:placeholder="false">
          <draw:text-box>
            <text:p text:style-name="a77" text:class-names="" text:cond-style-name=""><text:span text:style-name="a76" text:class-names="">单击此处编辑母版文本样式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第二级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3" draw:name="页脚占位符 5" svg:x="0in" svg:y="9.49826in" svg:width="3.25in" svg:height="0.50174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5" presentation:style-name="a97" draw:name="灯片编号占位符 6" svg:x="4.24826in" svg:y="9.49826in" svg:width="3.25in" svg:height="0.50174in" presentation:class="page-number" presentation:placeholder="false">
          <draw:text-box>
  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  </draw:text-box>
          <svg:title/>
          <svg:desc/>
        </draw:frame>
      </presentation:notes>
    </style:master-page>
    <style:master-page style:name="Master1-Layout3-cust-12_Title-Slide" style:page-layout-name="pageLayout1" draw:style-name="a99">
      <draw:frame draw:id="id6" draw:style-name="a103" draw:name="Slide Number Placeholder 5" svg:x="0.55793in" svg:y="4.61661in" svg:width="2.85116in" svg:height="1.49248in">
        <draw:text-box>
          <text:p text:style-name="a102" text:class-names="" text:cond-style-name=""><text:span text:style-name="a100" text:class-names=""><text:page-number style:num-format="1" text:fixed="false">‹#›</text:page-number></text:span><text:span text:style-name="a101" text:class-names=""/></text:p>
        </draw:text-box>
        <svg:title/>
        <svg:desc/>
      </draw:frame>
      <draw:frame draw:id="id7" presentation:style-name="a106" draw:name="Title 8" svg:x="1.38008in" svg:y="5.23984in" svg:width="3.59553in" svg:height="1.4496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9" presentation:style-name="a110" draw:name="Picture Placeholder 2" svg:x="5.89204in" svg:y="1.49433in" svg:width="2.83153in" svg:height="2.56886in" presentation:class="graphic" presentation:placeholder="false">
        <draw:text-box>
          <text:p text:style-name="a108" text:class-names="" text:cond-style-name="" text:id="id8"><text:span text:style-name="a107" text:class-names="">Drag &amp; Drop Image</text:span></text:p>
        </draw:text-box>
        <svg:title/>
        <svg:desc/>
      </draw:frame>
      <draw:frame draw:id="id11" presentation:style-name="a114" draw:name="Picture Placeholder 2" svg:x="9.11156in" svg:y="1.49433in" svg:width="2.83153in" svg:height="2.56886in" presentation:class="graphic" presentation:placeholder="false">
        <draw:text-box>
          <text:p text:style-name="a112" text:class-names="" text:cond-style-name="" text:id="id10"><text:span text:style-name="a111" text:class-names="">Drag &amp; Drop Image</text:span></text:p>
        </draw:text-box>
        <svg:title/>
        <svg:desc/>
      </draw:frame>
      <presentation:notes style:page-layout-name="pageLayout2" draw:style-name="a146">
        <draw:frame draw:id="id0" presentation:style-name="a117" draw:name="页眉占位符 1" svg:x="0in" svg:y="0in" svg:width="3.25in" svg:height="0.50174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" presentation:style-name="a122" draw:name="日期占位符 2" svg:x="4.24826in" svg:y="0in" svg:width="3.25in" svg:height="0.50174in" presentation:class="date-time" presentation:placeholder="false">
          <draw:text-box>
            <text:p text:style-name="a121" text:class-names="" text:cond-style-name=""><text:span text:style-name="a118" text:class-names=""><text:date text:fixed="false" style:data-style-name="a119">2020/12/16</text:date></text:span><text:span text:style-name="a120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123" draw:name="幻灯片图像占位符 3">
          <svg:title/>
          <svg:desc/>
        </draw:page-thumbnail>
        <draw:frame draw:id="id3" presentation:style-name="a138" draw:name="备注占位符 4" svg:x="0.75in" svg:y="4.8125in" svg:width="6in" svg:height="3.9375in" presentation:class="notes" presentation:placeholder="false">
          <draw:text-box>
            <text:p text:style-name="a125" text:class-names="" text:cond-style-name=""><text:span text:style-name="a124" text:class-names="">单击此处编辑母版文本样式</text:span></text:p>
            <text:list text:style-name="a128">
              <text:list-item>
                <text:list text:style-name="a128">
                  <text:list-item>
                    <text:p text:style-name="a127" text:class-names="" text:cond-style-name=""><text:span text:style-name="a126" text:class-names="">第二级</text:span></text:p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p text:style-name="a130" text:class-names="" text:cond-style-name=""><text:span text:style-name="a129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2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5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41" draw:name="页脚占位符 5" svg:x="0in" svg:y="9.49826in" svg:width="3.25in" svg:height="0.50174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5" presentation:style-name="a145" draw:name="灯片编号占位符 6" svg:x="4.24826in" svg:y="9.49826in" svg:width="3.25in" svg:height="0.50174in" presentation:class="page-number" presentation:placeholder="false">
          <draw:text-box>
            <text:p text:style-name="a144" text:class-names="" text:cond-style-name=""><text:span text:style-name="a142" text:class-names=""><text:page-number style:num-format="1" text:fixed="false">‹#›</text:page-number></text:span><text:span text:style-name="a143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10" presentation:preset-sub-type="0" presentation:preset-class="entrance" presentation:group-id="0" smil:begin="1.5s" smil:fill="hold">
                <anim:set smil:targetElement="id9" smil:attributeName="visibility" smil:to="visible" smil:begin="0.0s" smil:dur="0.001s" smil:fill="hold"/>
                <anim:transitionFilter smil:targetElement="id9" smil:type="fade" smil:subtype="crossfade" smil:dur="1.0s"/>
              </anim:par>
              <anim:par presentation:node-type="with-previous" presentation:preset-id="10" presentation:preset-sub-type="0" presentation:preset-class="entrance" presentation:group-id="0" smil:begin="2.0s" smil:fill="hold">
                <anim:set smil:targetElement="id11" smil:attributeName="visibility" smil:to="visible" smil:begin="0.0s" smil:dur="0.001s" smil:fill="hold"/>
                <anim:transitionFilter smil:targetElement="id11" smil:type="fade" smil:subtype="crossfade" smil:dur="1.0s"/>
              </anim:par>
            </anim:par>
          </anim:par>
        </anim:seq>
      </anim:par>
    </style:master-page>
    <style:master-page style:name="Master1-Layout4-cust-13_Title-Slide" style:page-layout-name="pageLayout1" draw:style-name="a147">
      <draw:frame draw:id="id12" draw:style-name="a151" draw:name="Slide Number Placeholder 5" svg:x="4.75018in" svg:y="0.38933in" svg:width="3.83298in" svg:height="1.49248in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draw:frame draw:id="id13" presentation:style-name="a154" draw:name="Title 8" svg:x="1.3627in" svg:y="0.89186in" svg:width="10.60794in" svg:height="0.57834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14" presentation:style-name="a159" draw:name="Content Placeholder 3" svg:x="1.3627in" svg:y="1.39747in" svg:width="10.60794in" svg:height="0.3392in" presentation:class="object" presentation:placeholder="false">
        <draw:text-box>
          <text:p text:style-name="a158" text:class-names="" text:cond-style-name=""><text:span text:style-name="a155" text:class-names="">Click to edit Master<text:s text:c="1"/></text:span><text:span text:style-name="a156" text:class-names="">text styles</text:span><text:span text:style-name="a157" text:class-names=""/></text:p>
        </draw:text-box>
        <svg:title/>
        <svg:desc/>
      </draw:frame>
      <draw:frame draw:id="id16" presentation:style-name="a163" draw:name="Picture Placeholder 2" svg:x="1.61302in" svg:y="2.63035in" svg:width="1.49528in" svg:height="1.49528in" presentation:class="graphic" presentation:placeholder="false">
        <draw:text-box>
          <text:p text:style-name="a161" text:class-names="" text:cond-style-name="" text:id="id15"><text:span text:style-name="a160" text:class-names="">Drag &amp; Drop Image</text:span></text:p>
        </draw:text-box>
        <svg:title/>
        <svg:desc/>
      </draw:frame>
      <draw:frame draw:id="id18" presentation:style-name="a167" draw:name="Picture Placeholder 2" svg:x="4.47481in" svg:y="2.63035in" svg:width="1.49528in" svg:height="1.49528in" presentation:class="graphic" presentation:placeholder="false">
        <draw:text-box>
          <text:p text:style-name="a165" text:class-names="" text:cond-style-name="" text:id="id17"><text:span text:style-name="a164" text:class-names="">Drag &amp; Drop Image</text:span></text:p>
        </draw:text-box>
        <svg:title/>
        <svg:desc/>
      </draw:frame>
      <draw:frame draw:id="id20" presentation:style-name="a171" draw:name="Picture Placeholder 2" svg:x="7.3366in" svg:y="2.63035in" svg:width="1.49528in" svg:height="1.49528in" presentation:class="graphic" presentation:placeholder="false">
        <draw:text-box>
          <text:p text:style-name="a169" text:class-names="" text:cond-style-name="" text:id="id19"><text:span text:style-name="a168" text:class-names="">Drag &amp; Drop Image</text:span></text:p>
        </draw:text-box>
        <svg:title/>
        <svg:desc/>
      </draw:frame>
      <draw:frame draw:id="id22" presentation:style-name="a175" draw:name="Picture Placeholder 2" svg:x="10.19838in" svg:y="2.63035in" svg:width="1.49528in" svg:height="1.49528in" presentation:class="graphic" presentation:placeholder="false">
        <draw:text-box>
          <text:p text:style-name="a173" text:class-names="" text:cond-style-name="" text:id="id21"><text:span text:style-name="a172" text:class-names="">Drag &amp; Drop Image</text:span></text:p>
        </draw:text-box>
        <svg:title/>
        <svg:desc/>
      </draw:frame>
      <presentation:notes style:page-layout-name="pageLayout2" draw:style-name="a207">
        <draw:frame draw:id="id0" presentation:style-name="a178" draw:name="页眉占位符 1" svg:x="0in" svg:y="0in" svg:width="3.25in" svg:height="0.501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" presentation:style-name="a183" draw:name="日期占位符 2" svg:x="4.24826in" svg:y="0in" svg:width="3.25in" svg:height="0.50174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>2020/12/16</text:date></text:span><text:span text:style-name="a181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184" draw:name="幻灯片图像占位符 3">
          <svg:title/>
          <svg:desc/>
        </draw:page-thumbnail>
        <draw:frame draw:id="id3" presentation:style-name="a199" draw:name="备注占位符 4" svg:x="0.75in" svg:y="4.8125in" svg:width="6in" svg:height="3.9375in" presentation:class="notes" presentation:placeholder="false">
          <draw:text-box>
            <text:p text:style-name="a186" text:class-names="" text:cond-style-name=""><text:span text:style-name="a185" text:class-names="">单击此处编辑母版文本样式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第二级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6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02" draw:name="页脚占位符 5" svg:x="0in" svg:y="9.49826in" svg:width="3.25in" svg:height="0.50174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5" presentation:style-name="a206" draw:name="灯片编号占位符 6" svg:x="4.24826in" svg:y="9.49826in" svg:width="3.25in" svg:height="0.50174in" presentation:class="page-number" presentation:placeholder="false">
          <draw:text-box>
  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10" presentation:preset-sub-type="0" presentation:preset-class="entrance" presentation:group-id="0" smil:begin="1.0s" smil:fill="hold">
                <anim:set smil:targetElement="id16" smil:attributeName="visibility" smil:to="visible" smil:begin="0.0s" smil:dur="0.001s" smil:fill="hold"/>
                <anim:transitionFilter smil:targetElement="id16" smil:type="fade" smil:subtype="crossfade" smil:dur="1.0s"/>
              </anim:par>
              <anim:par presentation:node-type="with-previous" presentation:preset-id="10" presentation:preset-sub-type="0" presentation:preset-class="entrance" presentation:group-id="0" smil:begin="1.5s" smil:fill="hold">
                <anim:set smil:targetElement="id18" smil:attributeName="visibility" smil:to="visible" smil:begin="0.0s" smil:dur="0.001s" smil:fill="hold"/>
                <anim:transitionFilter smil:targetElement="id18" smil:type="fade" smil:subtype="crossfade" smil:dur="1.0s"/>
              </anim:par>
              <anim:par presentation:node-type="with-previous" presentation:preset-id="10" presentation:preset-sub-type="0" presentation:preset-class="entrance" presentation:group-id="0" smil:begin="2.0s" smil:fill="hold">
                <anim:set smil:targetElement="id20" smil:attributeName="visibility" smil:to="visible" smil:begin="0.0s" smil:dur="0.001s" smil:fill="hold"/>
                <anim:transitionFilter smil:targetElement="id20" smil:type="fade" smil:subtype="crossfade" smil:dur="1.0s"/>
              </anim:par>
              <anim:par presentation:node-type="with-previous" presentation:preset-id="10" presentation:preset-sub-type="0" presentation:preset-class="entrance" presentation:group-id="0" smil:begin="2.5s" smil:fill="hold">
                <anim:set smil:targetElement="id22" smil:attributeName="visibility" smil:to="visible" smil:begin="0.0s" smil:dur="0.001s" smil:fill="hold"/>
                <anim:transitionFilter smil:targetElement="id22" smil:type="fade" smil:subtype="crossfade" smil:dur="1.0s"/>
              </anim:par>
            </anim:par>
          </anim:par>
        </anim:seq>
      </anim:pa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dc:description>http://www.ypppt.com/</dc:description>
    <meta:initial-creator/>
    <dc:creator/>
    <meta:creation-date>2018-11-07T07:24:17Z</meta:creation-date>
    <dc:date>2022-05-31T00:41:55Z</dc:date>
    <meta:editing-cycles>1</meta:editing-cycles>
    <meta:editing-duration>PT0S</meta:editing-duration>
    <meta:document-statistic meta:paragraph-count="20" meta:word-count="20"/>
  </office:meta>
</office:document-meta>
</file>