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f55d4b" draw:opacity="100%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center" draw:fill="solid" draw:fill-color="#ffa75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none" draw:stroke="dash" draw:stroke-dash="a590" svg:stroke-width="0.0625in" svg:stroke-color="#454e6b" svg:stroke-opacity="100%" draw:stroke-linejoin="miter" svg:stroke-linecap="butt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454e6b" draw:opacity="10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1%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ed2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 style:parent-style-name="Graphics">
      <style:graphic-properties draw:fill="none" draw:stroke="non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fed2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draw:fill="none" draw:stroke="solid" svg:stroke-width="0.0625in" svg:stroke-color="#f55d4b" svg:stroke-opacity="100%" draw:stroke-linejoin="miter" svg:stroke-linecap="butt"/>
    </style:style>
    <style:style style:family="text" style:name="a9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fo:clip="rect(0in, 0in, 0in, 0in)" draw:stroke="none"/>
    </style:style>
    <style:style style:family="text" style:name="a11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454e6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8fabdd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f55d4b" draw:opacity="100%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b77ba1" draw:opacity="100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d0a4bd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f55d4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76">
      <style:graphic-properties draw:fill="none" draw:stroke="solid" svg:stroke-width="0.0625in" svg:stroke-color="#f55d4b" draw:marker-end="a975" svg:stroke-opacity="100%" draw:stroke-linejoin="miter" svg:stroke-linecap="butt"/>
    </style:style>
    <style:style style:family="graphic" style:name="a978">
      <style:graphic-properties draw:fill="none" draw:stroke="solid" svg:stroke-width="0.0625in" svg:stroke-color="#f55d4b" draw:marker-end="a977" svg:stroke-opacity="100%" draw:stroke-linejoin="miter" svg:stroke-linecap="butt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ffa755" draw:opacity="100%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f0c871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b77ba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a4b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fo:clip="rect(0in, 0in, 0in, 0in)" draw:stroke="non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b77ba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1" style:parent-style-name="Graphics">
      <style:graphic-properties draw:fill="none" fo:clip="rect(0in, 0in, 0in, 0in)" draw:stroke="none"/>
    </style:style>
    <style:style style:family="graphic" style:name="a1152" style:parent-style-name="Graphics">
      <style:graphic-properties draw:fill="none" fo:clip="rect(4.74748in, 0.75245in, 2.0595in, 0.35729in)" draw:stroke="none"/>
    </style:style>
    <style:style style:family="graphic" style:name="a1153" style:parent-style-name="Graphics">
      <style:graphic-properties draw:fill="none" fo:clip="rect(4.74748in, 0.75245in, 2.0595in, 0.35729in)" draw:stroke="none"/>
    </style:style>
    <style:style style:family="graphic" style:name="a1154" style:parent-style-name="Graphics">
      <style:graphic-properties draw:fill="none" fo:clip="rect(4.74748in, 0.75245in, 2.0595in, 0.35729in)" draw:stroke="none"/>
    </style:style>
    <style:style style:family="graphic" style:name="a1155" style:parent-style-name="Graphics">
      <style:graphic-properties draw:fill="none" fo:clip="rect(2.93537in, 0in, 4.13479in, 0in)" draw:stroke="none"/>
    </style:style>
    <style:style style:family="graphic" style:name="a1156" style:parent-style-name="Graphics">
      <style:graphic-properties draw:fill="none" fo:clip="rect(3.00747in, 0in, 3.78558in, 0in)" draw:stroke="none"/>
    </style:style>
    <style:style style:family="graphic" style:name="a1157" style:parent-style-name="Graphics">
      <style:graphic-properties draw:fill="none" fo:clip="rect(3.38462in, 0in, 2.33862in, 0in)" draw:stroke="none"/>
    </style:style>
    <style:style style:family="graphic" style:name="a1158" style:parent-style-name="Graphics">
      <style:graphic-properties draw:fill="none" fo:clip="rect(4.74748in, 0.75245in, 2.0595in, 0.35729in)" draw:stroke="none"/>
    </style:style>
    <style:style style:family="graphic" style:name="a1159" style:parent-style-name="Graphics">
      <style:graphic-properties draw:fill="none" fo:clip="rect(5.12299in, 0in, 0.44776in, 0in)" draw:stroke="non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a75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0c87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0" style:parent-style-name="Graphics">
      <style:graphic-properties draw:fill="none" fo:clip="rect(0.08129in, 0in, 0.05895in, 0in)" draw:stroke="none"/>
    </style:style>
    <style:style style:family="graphic" style:name="a1161" style:parent-style-name="Graphics">
      <style:graphic-properties draw:fill="none" fo:clip="rect(0.31455in, 0in, 0.24512in, 0in)" draw:stroke="none"/>
    </style:style>
    <style:style style:family="graphic" style:name="a1162" style:parent-style-name="Graphics">
      <style:graphic-properties draw:fill="none" fo:clip="rect(0.31455in, 0in, 0.24512in, 0in)" draw:stroke="none"/>
    </style:style>
    <style:style style:family="graphic" style:name="a1163" style:parent-style-name="Graphics">
      <style:graphic-properties draw:fill="none" fo:clip="rect(4.74748in, 0.75245in, 2.0595in, 0.35729in)" draw:stroke="non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l" style:language-asian="zh" fo:country="GR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ffa75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f0c871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f0c871" draw:opacity="100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0">
      <style:graphic-properties fo:wrap-option="no-wrap" fo:padding-top="0.05in" fo:padding-bottom="0.05in" fo:padding-left="0.1in" fo:padding-right="0.1in" draw:textarea-vertical-align="top" draw:textarea-horizontal-align="left" draw:fill="solid" draw:fill-color="#f55d4b" draw:opacity="100%" draw:stroke="none" draw:auto-grow-width="tru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solid" draw:fill-color="#f4b183" draw:opacity="100%" draw:stroke="none" draw:auto-grow-width="false" draw:auto-grow-heigh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54e6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7">
      <style:graphic-properties draw:fill="none" draw:stroke="solid" svg:stroke-width="0.0625in" svg:stroke-color="#f55d4b" svg:stroke-opacity="100%" draw:stroke-linejoin="miter" svg:stroke-linecap="butt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fe646d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8" style:parent-style-name="Graphics">
      <style:graphic-properties draw:fill="none" draw:stroke="none" style:mirror="horizontal"/>
    </style:style>
    <style:style style:family="graphic" style:name="a859" style:parent-style-name="Graphics">
      <style:graphic-properties draw:fill="none" fo:clip="rect(0in, 0.48736in, 0in, 0in)" draw:stroke="non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e646d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0" style:parent-style-name="Graphics">
      <style:graphic-properties draw:fill="none" fo:clip="rect(0in, -0.20147in, 0in, 2.59365in)" draw:stroke="none"/>
    </style:style>
    <style:style style:family="graphic" style:name="a697">
      <style:graphic-properties draw:fill="none" draw:stroke="solid" svg:stroke-width="0.0625in" svg:stroke-color="#f55d4b" svg:stroke-opacity="100%" draw:stroke-linejoin="miter" svg:stroke-linecap="butt"/>
    </style:style>
    <style:style style:family="text" style:name="a8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e646d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5">
      <style:graphic-properties draw:fill="none" draw:stroke="solid" svg:stroke-width="0.0625in" svg:stroke-color="#f55d4b" svg:stroke-opacity="100%" draw:stroke-linejoin="miter" svg:stroke-linecap="butt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8fabd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solid" draw:fill-color="#454e6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f55d4b" draw:opacity="10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jf金萱那提1.0 七分糖" style:font-family-asian="jf金萱那提1.0 七分糖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jf金萱那提1.0 七分糖" style:font-family-asian="jf金萱那提1.0 七分糖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e646d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 style:parent-style-name="Graphics">
      <style:graphic-properties draw:fill="none" draw:stroke="non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 style:parent-style-name="Graphics">
      <style:graphic-properties draw:fill="none" draw:stroke="non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3" style:parent-style-name="Graphics">
      <style:graphic-properties draw:fill="none" draw:stroke="none"/>
    </style:style>
    <style:style style:family="text" style:name="a7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9" style:parent-style-name="Graphics">
      <style:graphic-properties draw:fill="none" draw:stroke="none" style:mirror="horizontal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54e6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54e6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454e6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draw:fill="none" draw:stroke="solid" svg:stroke-width="0.34722in" svg:stroke-color="#e7c39f" svg:stroke-opacity="100%" draw:stroke-linejoin="miter" svg:stroke-linecap="butt"/>
    </style:style>
    <style:style style:family="graphic" style:name="a556" style:parent-style-name="Graphics">
      <style:graphic-properties draw:fill="none" draw:stroke="none" style:mirror="horizontal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 style:parent-style-name="Graphics">
      <style:graphic-properties draw:fill="none" fo:clip="rect(0in, 2.63082in, 0in, 0in)" draw:stroke="non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 style:parent-style-name="Graphics">
      <style:graphic-properties draw:fill="none" fo:clip="rect(0in, -0.20147in, 0in, 2.59365in)" draw:stroke="non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2">
      <style:graphic-properties fo:wrap-option="wrap" fo:padding-top="0.05in" fo:padding-bottom="0.05in" fo:padding-left="0.1in" fo:padding-right="0.1in" draw:textarea-vertical-align="middle" draw:textarea-horizontal-align="center" draw:fill="solid" draw:fill-color="#454e6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3">
      <style:graphic-properties draw:fill="none" draw:stroke="solid" svg:stroke-width="0.34722in" svg:stroke-color="#e7c39f" svg:stroke-opacity="100%" draw:stroke-linejoin="miter" svg:stroke-linecap="butt"/>
    </style:style>
    <style:style style:family="graphic" style:name="a1244" style:parent-style-name="Graphics">
      <style:graphic-properties draw:fill="none" draw:stroke="none" style:mirror="horizontal"/>
    </style:style>
    <style:style style:family="graphic" style:name="a1245" style:parent-style-name="Graphics">
      <style:graphic-properties draw:fill="none" fo:clip="rect(0in, 2.63082in, 0in, 0in)" draw:stroke="non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 style:parent-style-name="Graphics">
      <style:graphic-properties draw:fill="none" fo:clip="rect(0in, -0.20147in, 0in, 2.59365in)" draw:stroke="non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d04a3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d04a3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d04a3e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b87aa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fo:clip="rect(0in, 0.48736in, 0in, 0in)" draw:stroke="non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 style:parent-style-name="Graphics">
      <style:graphic-properties draw:fill="none" fo:clip="rect(0in, -0.20147in, 0in, 2.59365in)" draw:stroke="non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86">
      <style:graphic-properties draw:fill="none" draw:stroke="solid" svg:stroke-width="0.0625in" svg:stroke-color="#fed200" draw:marker-end="a1085" svg:stroke-opacity="100%" draw:stroke-linejoin="miter" svg:stroke-linecap="butt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solid" draw:fill-color="#d04a3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solid" draw:fill-color="#b87aa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f9c7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solid" draw:fill-color="#f9c7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c28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draw:fill="none" draw:stroke="solid" svg:stroke-width="0.0625in" svg:stroke-color="#f55d4b" svg:stroke-opacity="100%" draw:stroke-linejoin="miter" svg:stroke-linecap="butt"/>
    </style:style>
    <style:style style:family="text" style:name="a7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fed2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fed2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draw:fill="none" draw:stroke="solid" svg:stroke-width="0.0625in" svg:stroke-color="#fed200" draw:marker-end="a1091" svg:stroke-opacity="100%" draw:stroke-linejoin="miter" svg:stroke-linecap="butt"/>
    </style:style>
    <style:style style:family="text" style:name="a10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fed2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solid" draw:fill-color="#c28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2" style:parent-style-name="Graphics">
      <style:graphic-properties draw:fill="none" draw:stroke="non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center" draw:fill="solid" draw:fill-color="#f9c7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 style:parent-style-name="Graphics">
      <style:graphic-properties draw:fill="none" draw:stroke="non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454e6b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454e6b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family-generic-complex="swiss" style:font-pitch="variable" style:font-pitch-asian="variable" style:font-pitch-complex="variable" fo:font-size="2.30556in" style:font-size-asian="2.30556in" style:font-size-complex="2.30556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454e6b" svg:stroke-opacity="100%" draw:auto-grow-width="fals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3b383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fed2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jf金萱那提1.0 半糖" style:font-family-asian="jf金萱那提1.0 半糖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48" draw:master-page-name="Master1-Layout1-cust-標題投影片" presentation:presentation-page-layout-name="Master1-PPL1" draw:id="Slide-256">
        <draw:custom-shape svg:x="1.57806in" svg:y="2.87143in" svg:width="10in" svg:height="1.94051in" draw:id="id145" draw:style-name="a551" draw:name="矩形 6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7344in" svg:y="2.32in" svg:width="0.87342in" svg:height="0.87342in" draw:id="id146" draw:style-name="a554" draw:name="橢圓 7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0.66501in" svg:y1="3.85151in" svg:x2="12.35529in" svg:y2="3.85151in" draw:id="id147" draw:style-name="a555" draw:name="直線接點 8">
          <svg:title/>
          <svg:desc/>
        </draw:connector>
        <draw:frame draw:id="id148" draw:style-name="a556" draw:name="圖片 10" svg:x="5.70147in" svg:y="0.82925in" svg:width="1.99575in" svg:height="1.99575in" style:rel-width="scale" style:rel-height="scale">
          <draw:image xlink:href="media/image1.png" xlink:type="simple" xlink:show="embed" xlink:actuate="onLoad"/>
          <svg:title/>
          <svg:desc/>
        </draw:frame>
        <draw:frame draw:id="id149" draw:style-name="a557" draw:name="圖片 11" svg:x="4.68753in" svg:y="1.07785in" svg:width="0.99355in" svg:height="1.96099in" style:rel-width="scale" style:rel-height="scale">
          <draw:image xlink:href="media/image2.png" xlink:type="simple" xlink:show="embed" xlink:actuate="onLoad"/>
          <svg:title/>
          <svg:desc/>
        </draw:frame>
        <draw:frame draw:id="id150" draw:style-name="a558" draw:name="圖片 12" svg:x="7.69178in" svg:y="1.01956in" svg:width="1.1456in" svg:height="2.07757in" style:rel-width="scale" style:rel-height="scale">
          <draw:image xlink:href="media/image2.png" xlink:type="simple" xlink:show="embed" xlink:actuate="onLoad"/>
          <svg:title/>
          <svg:desc/>
        </draw:frame>
        <draw:custom-shape svg:x="12.10127in" svg:y="-0.6962in" svg:width="1.99574in" svg:height="1.99574in" draw:id="id151" draw:style-name="a561" draw:name="橢圓 13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-0.59283in" svg:y="6.04705in" svg:width="1.99574in" svg:height="1.99574in" draw:id="id152" draw:style-name="a564" draw:name="橢圓 14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33621in" svg:y="5.26036in" svg:width="1.14311in" svg:height="1.14311in" draw:id="id153" draw:style-name="a567" draw:name="橢圓 15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-0.31502in" svg:y="0.6691in" svg:width="0.68798in" svg:height="0.68798in" draw:id="id154" draw:style-name="a570" draw:name="橢圓 16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82769in" svg:y="0.86405in" svg:width="0.48488in" svg:height="0.48488in" draw:id="id155" draw:style-name="a573" draw:name="橢圓 17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6" draw:style-name="a583" draw:name="副標題 2" svg:x="3.42807in" svg:y="5.20782in" svg:width="6.29998in" svg:height="1.58788in">
          <draw:text-box>
            <text:p text:style-name="a576" text:class-names="" text:cond-style-name=""><text:span text:style-name="a574" text:class-names="">組別：第五組</text:span><text:span text:style-name="a575" text:class-names=""/></text:p>
            <text:p text:style-name="a579" text:class-names="" text:cond-style-name=""><text:span text:style-name="a577" text:class-names="">指導老師：何煒華 老師</text:span><text:span text:style-name="a578" text:class-names=""/></text:p>
            <text:p text:style-name="a582" text:class-names="" text:cond-style-name=""><text:span text:style-name="a580" text:class-names="">組員：林子菁、呂晏均、賴奎元、蔡欣妤</text:span><text:span text:style-name="a581" text:class-names=""/></text:p>
          </draw:text-box>
          <svg:title/>
          <svg:desc/>
        </draw:frame>
        <draw:frame draw:id="id157" draw:style-name="a584" draw:name="圖片 24" svg:x="2.873in" svg:y="2.64035in" svg:width="7.58732in" svg:height="2.5735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585" draw:master-page-name="Master1-Layout1-cust-標題投影片" presentation:presentation-page-layout-name="Master1-PPL1" draw:id="Slide-257">
        <draw:frame draw:id="id158" draw:style-name="a589" draw:name="TextBox 43" svg:x="0.52225in" svg:y="0.39875in" svg:width="2.1496in" svg:height="1.11074in">
          <draw:text-box>
            <text:p text:style-name="a588" text:class-names="" text:cond-style-name=""><text:span text:style-name="a586" text:class-names="">目錄</text:span><text:span text:style-name="a587" text:class-names=""/></text:p>
          </draw:text-box>
          <svg:title/>
          <svg:desc/>
        </draw:frame>
        <draw:g draw:name="群組 15" draw:id="id159">
          <svg:title/>
          <svg:desc/>
          <draw:custom-shape svg:x="3.47632in" svg:y="2.52465in" svg:width="3.21212in" svg:height="3in" draw:id="id175" draw:style-name="a634" draw:name="橢圓 3">
            <svg:title/>
            <svg:desc/>
            <text:p text:style-name="a633" text:class-names="" text:cond-style-name=""><text:span text:style-name="a6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95627in" svg:y="2.9729in" svg:width="2.25224in" svg:height="2.10351in" draw:id="id176" draw:style-name="a637" draw:name="橢圓 4">
            <svg:title/>
            <svg:desc/>
            <text:p text:style-name="a636" text:class-names="" text:cond-style-name=""><text:span text:style-name="a6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77" draw:style-name="a640" draw:name="文字方塊 5" svg:x="3.7856in" svg:y="3.30098in" svg:width="2.65936in" svg:height="0.77415in">
            <draw:text-box>
              <text:p text:style-name="a639" text:class-names="" text:cond-style-name=""><text:span text:style-name="a638" text:class-names=""/></text:p>
            </draw:text-box>
            <svg:title/>
            <svg:desc/>
          </draw:frame>
        </draw:g>
        <draw:g draw:name="群組 20" draw:id="id160">
          <svg:title/>
          <svg:desc/>
          <draw:custom-shape svg:x="0.30776in" svg:y="2.48547in" svg:width="3.21212in" svg:height="3in" draw:id="id172" draw:style-name="a625" draw:name="橢圓 21">
            <svg:title/>
            <svg:desc/>
            <text:p text:style-name="a624" text:class-names="" text:cond-style-name=""><text:span text:style-name="a6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7877in" svg:y="2.93372in" svg:width="2.25224in" svg:height="2.10351in" draw:id="id173" draw:style-name="a628" draw:name="橢圓 22">
            <svg:title/>
            <svg:desc/>
            <text:p text:style-name="a627" text:class-names="" text:cond-style-name=""><text:span text:style-name="a6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74" draw:style-name="a631" draw:name="文字方塊 23" svg:x="0.69376in" svg:y="3.55922in" svg:width="2.42694in" svg:height="0.77415in">
            <draw:text-box>
              <text:p text:style-name="a630" text:class-names="" text:cond-style-name=""><text:span text:style-name="a629" text:class-names="">基金介紹</text:span></text:p>
            </draw:text-box>
            <svg:title/>
            <svg:desc/>
          </draw:frame>
        </draw:g>
        <draw:g draw:name="群組 24" draw:id="id161">
          <svg:title/>
          <svg:desc/>
          <draw:custom-shape svg:x="6.64489in" svg:y="2.52465in" svg:width="3.21212in" svg:height="3in" draw:id="id169" draw:style-name="a613" draw:name="橢圓 25">
            <svg:title/>
            <svg:desc/>
            <text:p text:style-name="a612" text:class-names="" text:cond-style-name=""><text:span text:style-name="a6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12483in" svg:y="2.9729in" svg:width="2.25224in" svg:height="2.10351in" draw:id="id170" draw:style-name="a616" draw:name="橢圓 26">
            <svg:title/>
            <svg:desc/>
            <text:p text:style-name="a615" text:class-names="" text:cond-style-name=""><text:span text:style-name="a6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71" draw:style-name="a622" draw:name="文字方塊 27" svg:x="7.14661in" svg:y="3.22263in" svg:width="2.25224in" svg:height="1.44733in">
            <draw:text-box>
              <text:p text:style-name="a618" text:class-names="" text:cond-style-name=""><text:span text:style-name="a617" text:class-names="">APP</text:span></text:p>
              <text:p text:style-name="a621" text:class-names="" text:cond-style-name=""><text:span text:style-name="a619" text:class-names="">介紹</text:span><text:span text:style-name="a620" text:class-names=""/></text:p>
            </draw:text-box>
            <svg:title/>
            <svg:desc/>
          </draw:frame>
        </draw:g>
        <draw:g draw:name="群組 28" draw:id="id162">
          <svg:title/>
          <svg:desc/>
          <draw:custom-shape svg:x="9.81345in" svg:y="2.52465in" svg:width="3.21212in" svg:height="3in" draw:id="id166" draw:style-name="a604" draw:name="橢圓 29">
            <svg:title/>
            <svg:desc/>
            <text:p text:style-name="a603" text:class-names="" text:cond-style-name=""><text:span text:style-name="a6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0.2934in" svg:y="2.9729in" svg:width="2.25224in" svg:height="2.10351in" draw:id="id167" draw:style-name="a607" draw:name="橢圓 30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68" draw:style-name="a610" draw:name="文字方塊 31" svg:x="10.73939in" svg:y="3.5984in" svg:width="1.36025in" svg:height="0.77415in">
            <draw:text-box>
              <text:p text:style-name="a609" text:class-names="" text:cond-style-name=""><text:span text:style-name="a608" text:class-names="">結論</text:span></text:p>
            </draw:text-box>
            <svg:title/>
            <svg:desc/>
          </draw:frame>
        </draw:g>
        <draw:connector draw:type="line" svg:x1="0.61228in" svg:y1="6.18367in" svg:x2="12.72106in" svg:y2="6.18367in" draw:id="id163" draw:style-name="a591" draw:name="直線接點 36">
          <svg:title/>
          <svg:desc/>
        </draw:connector>
        <draw:custom-shape svg:x="0.30653in" svg:y="0.18303in" svg:width="0.43144in" svg:height="0.43144in" draw:id="id164" draw:style-name="a594" draw:name="橢圓 38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65" draw:style-name="a601" draw:name="文字方塊 32" svg:x="3.8755in" svg:y="3.35147in" svg:width="2.42694in" svg:height="1.44733in">
          <draw:text-box>
            <text:p text:style-name="a597" text:class-names="" text:cond-style-name=""><text:span text:style-name="a595" text:class-names="">投資人</text:span><text:span text:style-name="a596" text:class-names=""/></text:p>
            <text:p text:style-name="a600" text:class-names="" text:cond-style-name=""><text:span text:style-name="a598" text:class-names="">痛點</text:span><text:span text:style-name="a59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2" presentation:preset-sub-type="8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slideWipe" smil:subtype="fromLeft" smil:dur="0.5s"/>
                </anim:par>
              </anim:par>
            </anim:par>
          </anim:seq>
        </anim:par>
      </draw:page>
      <draw:page draw:name="Slide4" draw:style-name="a641" draw:master-page-name="Master1-Layout1-cust-標題投影片" presentation:presentation-page-layout-name="Master1-PPL1" draw:id="Slide-259">
        <draw:custom-shape svg:x="0.62245in" svg:y="0.56122in" svg:width="12.02041in" svg:height="6.33673in" draw:id="id178" draw:style-name="a644" draw:name="矩形 6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9796in" svg:y="0.82059in" svg:width="11.46939in" svg:height="5.85881in" draw:id="id179" draw:style-name="a647" draw:name="矩形 7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655" draw:name="文字方塊 8" svg:x="1.86565in" svg:y="2.93861in" svg:width="9.60204in" svg:height="2.49076in">
          <draw:text-box>
            <text:p text:style-name="a650" text:class-names="" text:cond-style-name=""><text:span text:style-name="a648" text:class-names="">基金介紹</text:span><text:span text:style-name="a649" text:class-names=""/></text:p>
            <text:p text:style-name="a654" text:class-names="" text:cond-style-name=""><text:span text:style-name="a651" text:class-names="">(</text:span><text:span text:style-name="a652" text:class-names="">台股基金與美股基金</text:span><text:span text:style-name="a653" text:class-names="">)</text:span></text:p>
          </draw:text-box>
          <svg:title/>
          <svg:desc/>
        </draw:frame>
        <draw:custom-shape svg:x="0.46125in" svg:y="0.2542in" svg:width="0.87342in" svg:height="0.87342in" draw:id="id181" draw:style-name="a658" draw:name="橢圓 10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3" draw:style-name="a659" draw:master-page-name="Master1-Layout2-cust-標題及內容" presentation:presentation-page-layout-name="Master1-PPL2" draw:id="Slide-258">
        <draw:custom-shape svg:x="0.67207in" svg:y="1.62638in" svg:width="0.88245in" svg:height="2.31615in" draw:id="id182" draw:style-name="a662" draw:name="矩形 1">
          <svg:title/>
          <svg:desc/>
          <text:p text:style-name="a661" text:class-names="" text:cond-style-name=""><text:span text:style-name="a660" text:class-names="">台股基金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07in" svg:y="4.18757in" svg:width="0.88245in" svg:height="2.31615in" draw:id="id183" draw:style-name="a665" draw:name="矩形 2">
          <svg:title/>
          <svg:desc/>
          <text:p text:style-name="a664" text:class-names="" text:cond-style-name=""><text:span text:style-name="a663" text:class-names="">美股基金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4121in" svg:height="10.77082in" draw:id="id185" draw:style-name="a668" draw:transform="translate(-0.1206in -5.38541in) rotate(-1.5708) translate(7.1875in 6.08587in)" draw:name="矩形 3">
          <svg:title/>
          <svg:desc/>
          <text:p text:style-name="a667" text:class-names="" text:cond-style-name="" text:id="id184"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4" draw:id="id186">
          <svg:title/>
          <svg:desc/>
          <draw:custom-shape svg:x="1.92793in" svg:y="6.3024in" svg:width="1.20743in" svg:height="0.65725in" draw:id="id234" draw:style-name="a755" draw:name="矩形 5">
            <svg:title/>
            <svg:desc/>
            <text:p text:style-name="a754" text:class-names="" text:cond-style-name=""><text:span text:style-name="a753" text:class-names="">23:00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533in" svg:y="5.76842in" svg:width="0.55669in" svg:height="0.55669in" draw:id="id235" draw:style-name="a758" draw:name="橢圓 6">
            <svg:title/>
            <svg:desc/>
            <text:p text:style-name="a757" text:class-names="" text:cond-style-name=""><text:span text:style-name="a7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群組 7" draw:id="id187">
          <svg:title/>
          <svg:desc/>
          <draw:custom-shape svg:x="3.57654in" svg:y="6.3024in" svg:width="1.46506in" svg:height="0.65725in" draw:id="id232" draw:style-name="a749" draw:name="矩形 8">
            <svg:title/>
            <svg:desc/>
            <text:p text:style-name="a748" text:class-names="" text:cond-style-name=""><text:span text:style-name="a747" text:class-names="">05:00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03073in" svg:y="5.76842in" svg:width="0.55669in" svg:height="0.55669in" draw:id="id233" draw:style-name="a752" draw:name="橢圓 9">
            <svg:title/>
            <svg:desc/>
            <text:p text:style-name="a751" text:class-names="" text:cond-style-name=""><text:span text:style-name="a7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1.95606in" svg:y="4.18757in" svg:width="1.15118in" svg:height="1.31776in" draw:id="id189" draw:style-name="a671" draw:name="矩形 10">
          <svg:title/>
          <svg:desc/>
          <text:p text:style-name="a670" text:class-names="" text:cond-style-name="" text:id="id188"><text:span text:style-name="a669" text:class-names="">基金結算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3348in" svg:y="4.18757in" svg:width="1.15118in" svg:height="1.31776in" draw:id="id191" draw:style-name="a674" draw:name="矩形 11">
          <svg:title/>
          <svg:desc/>
          <text:p text:style-name="a673" text:class-names="" text:cond-style-name="" text:id="id190"><text:span text:style-name="a672" text:class-names="">美股收盤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4121in" svg:height="4.63545in" draw:id="id193" draw:style-name="a677" draw:transform="translate(-0.1206in -2.31772in) rotate(-1.5708) translate(7.26454in 3.43303in)" draw:name="矩形 12">
          <svg:title/>
          <svg:desc/>
          <text:p text:style-name="a676" text:class-names="" text:cond-style-name="" text:id="id192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3" draw:id="id194">
          <svg:title/>
          <svg:desc/>
          <draw:custom-shape svg:x="4.8563in" svg:y="3.64955in" svg:width="1.45073in" svg:height="0.65725in" draw:id="id230" draw:style-name="a743" draw:name="矩形 14">
            <svg:title/>
            <svg:desc/>
            <text:p text:style-name="a742" text:class-names="" text:cond-style-name=""><text:span text:style-name="a741" text:class-names="">09:00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0784in" svg:y="3.11557in" svg:width="0.55669in" svg:height="0.55669in" draw:id="id231" draw:style-name="a746" draw:name="橢圓 15">
            <svg:title/>
            <svg:desc/>
            <text:p text:style-name="a745" text:class-names="" text:cond-style-name=""><text:span text:style-name="a74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群組 16" draw:id="id195">
          <svg:title/>
          <svg:desc/>
          <draw:custom-shape svg:x="6.99671in" svg:y="3.64955in" svg:width="1.20743in" svg:height="0.65725in" draw:id="id228" draw:style-name="a737" draw:name="矩形 17">
            <svg:title/>
            <svg:desc/>
            <text:p text:style-name="a736" text:class-names="" text:cond-style-name=""><text:span text:style-name="a735" text:class-names="">13:30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32209in" svg:y="3.11557in" svg:width="0.55669in" svg:height="0.55669in" draw:id="id229" draw:style-name="a740" draw:name="橢圓 18">
            <svg:title/>
            <svg:desc/>
            <text:p text:style-name="a739" text:class-names="" text:cond-style-name=""><text:span text:style-name="a73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群組 19" draw:id="id196">
          <svg:title/>
          <svg:desc/>
          <draw:custom-shape svg:x="8.14374in" svg:y="3.64955in" svg:width="1.46506in" svg:height="0.65725in" draw:id="id226" draw:style-name="a731" draw:name="矩形 20">
            <svg:title/>
            <svg:desc/>
            <text:p text:style-name="a730" text:class-names="" text:cond-style-name=""><text:span text:style-name="a729" text:class-names="">15:30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9793in" svg:y="3.11557in" svg:width="0.55669in" svg:height="0.55669in" draw:id="id227" draw:style-name="a734" draw:name="橢圓 21">
            <svg:title/>
            <svg:desc/>
            <text:p text:style-name="a733" text:class-names="" text:cond-style-name=""><text:span text:style-name="a7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5.00607in" svg:y="1.56005in" svg:width="1.15118in" svg:height="1.31776in" draw:id="id198" draw:style-name="a680" draw:name="矩形 22">
          <svg:title/>
          <svg:desc/>
          <text:p text:style-name="a679" text:class-names="" text:cond-style-name="" text:id="id197"><text:span text:style-name="a678" text:class-names="">開盤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2454in" svg:y="1.56005in" svg:width="1.15118in" svg:height="1.31776in" draw:id="id200" draw:style-name="a683" draw:name="矩形 23">
          <svg:title/>
          <svg:desc/>
          <text:p text:style-name="a682" text:class-names="" text:cond-style-name="" text:id="id199"><text:span text:style-name="a681" text:class-names="">台股收盤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6415in" svg:y="1.56005in" svg:width="1.15118in" svg:height="1.31776in" draw:id="id202" draw:style-name="a686" draw:name="矩形 24">
          <svg:title/>
          <svg:desc/>
          <text:p text:style-name="a685" text:class-names="" text:cond-style-name="" text:id="id201"><text:span text:style-name="a684" text:class-names="">基金結算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32897in" svg:y1="1.68237in" svg:x2="3.32897in" svg:y2="6.80048in" draw:id="id203" draw:style-name="a687" draw:name="直線接點 25">
          <svg:title/>
          <svg:desc/>
        </draw:connector>
        <draw:custom-shape svg:x="3.33773in" svg:y="1.68237in" svg:width="1.20743in" svg:height="0.65725in" draw:id="id205" draw:style-name="a690" draw:name="矩形 26">
          <svg:title/>
          <svg:desc/>
          <text:p text:style-name="a689" text:class-names="" text:cond-style-name="" text:id="id204"><text:span text:style-name="a688" text:class-names="">12/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026in" svg:y="1.68237in" svg:width="1.20743in" svg:height="0.65725in" draw:id="id207" draw:style-name="a693" draw:name="矩形 27">
          <svg:title/>
          <svg:desc/>
          <text:p text:style-name="a692" text:class-names="" text:cond-style-name="" text:id="id206"><text:span text:style-name="a691" text:class-names="">12/0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696" draw:name="文字方塊 30" svg:x="0in" svg:y="0.23006in" svg:width="4.83503in" svg:height="0.84147in">
          <draw:text-box>
            <text:p text:style-name="a695" text:class-names="" text:cond-style-name=""><text:span text:style-name="a694" text:class-names="">股票與基金走勢</text:span></text:p>
          </draw:text-box>
          <svg:title/>
          <svg:desc/>
        </draw:frame>
        <draw:connector draw:type="line" svg:x1="10.99214in" svg:y1="1.68237in" svg:x2="10.99214in" svg:y2="6.80048in" draw:id="id209" draw:style-name="a697" draw:name="直線接點 34">
          <svg:title/>
          <svg:desc/>
        </draw:connector>
        <draw:custom-shape svg:x="11.00089in" svg:y="1.68237in" svg:width="1.20743in" svg:height="0.65725in" draw:id="id211" draw:style-name="a700" draw:name="矩形 35">
          <svg:title/>
          <svg:desc/>
          <text:p text:style-name="a699" text:class-names="" text:cond-style-name="" text:id="id210"><text:span text:style-name="a698" text:class-names="">12/1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9342in" svg:y="1.68237in" svg:width="1.20743in" svg:height="0.65725in" draw:id="id213" draw:style-name="a703" draw:name="矩形 36">
          <svg:title/>
          <svg:desc/>
          <text:p text:style-name="a702" text:class-names="" text:cond-style-name="" text:id="id212"><text:span text:style-name="a701" text:class-names="">12/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7" draw:id="id214">
          <svg:title/>
          <svg:desc/>
          <draw:custom-shape svg:x="9.55537in" svg:y="6.3024in" svg:width="1.20743in" svg:height="0.65725in" draw:id="id224" draw:style-name="a725" draw:name="矩形 38">
            <svg:title/>
            <svg:desc/>
            <text:p text:style-name="a724" text:class-names="" text:cond-style-name=""><text:span text:style-name="a723" text:class-names="">23:00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88074in" svg:y="5.76842in" svg:width="0.55669in" svg:height="0.55669in" draw:id="id225" draw:style-name="a728" draw:name="橢圓 39">
            <svg:title/>
            <svg:desc/>
            <text:p text:style-name="a727" text:class-names="" text:cond-style-name=""><text:span text:style-name="a7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群組 40" draw:id="id215">
          <svg:title/>
          <svg:desc/>
          <draw:custom-shape svg:x="11.20398in" svg:y="6.3024in" svg:width="1.46506in" svg:height="0.65725in" draw:id="id222" draw:style-name="a719" draw:name="矩形 41">
            <svg:title/>
            <svg:desc/>
            <text:p text:style-name="a718" text:class-names="" text:cond-style-name=""><text:span text:style-name="a717" text:class-names="">05:00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5816in" svg:y="5.76842in" svg:width="0.55669in" svg:height="0.55669in" draw:id="id223" draw:style-name="a722" draw:name="橢圓 42">
            <svg:title/>
            <svg:desc/>
            <text:p text:style-name="a721" text:class-names="" text:cond-style-name=""><text:span text:style-name="a7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9.58349in" svg:y="4.18757in" svg:width="1.15118in" svg:height="1.31776in" draw:id="id217" draw:style-name="a706" draw:name="矩形 43">
          <svg:title/>
          <svg:desc/>
          <text:p text:style-name="a705" text:class-names="" text:cond-style-name="" text:id="id216"><text:span text:style-name="a704" text:class-names="">基金結算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36092in" svg:y="4.18757in" svg:width="1.15118in" svg:height="1.31776in" draw:id="id219" draw:style-name="a709" draw:name="矩形 44">
          <svg:title/>
          <svg:desc/>
          <text:p text:style-name="a708" text:class-names="" text:cond-style-name="" text:id="id218"><text:span text:style-name="a707" text:class-names="">美股收盤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712" draw:name="文字方塊 45" svg:x="6.17347in" svg:y="3.36735in" svg:width="1in" svg:height="1in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221" draw:style-name="a716" draw:name="文字方塊 46" svg:x="12.91647in" svg:y="7.1152in" svg:width="0.41687in" svg:height="0.40391in">
          <draw:text-box>
            <text:p text:style-name="a715" text:class-names="" text:cond-style-name=""><text:span text:style-name="a713" text:class-names="">1.</text:span><text:span text:style-name="a71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transitionFilter smil:targetElement="id198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94" smil:attributeName="visibility" smil:to="visible" smil:begin="0.0s" smil:dur="0.001s" smil:fill="hold"/>
                  <anim:transitionFilter smil:targetElement="id194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transitionFilter smil:targetElement="id193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95" smil:attributeName="visibility" smil:to="visible" smil:begin="0.0s" smil:dur="0.001s" smil:fill="hold"/>
                  <anim:transitionFilter smil:targetElement="id195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transitionFilter smil:targetElement="id200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transitionFilter smil:targetElement="id202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96" smil:attributeName="visibility" smil:to="visible" smil:begin="0.0s" smil:dur="0.001s" smil:fill="hold"/>
                  <anim:transitionFilter smil:targetElement="id196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transitionFilter smil:targetElement="id189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86" smil:attributeName="visibility" smil:to="visible" smil:begin="0.0s" smil:dur="0.001s" smil:fill="hold"/>
                  <anim:transitionFilter smil:targetElement="id186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87" smil:attributeName="visibility" smil:to="visible" smil:begin="0.0s" smil:dur="0.001s" smil:fill="hold"/>
                  <anim:transitionFilter smil:targetElement="id187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transitionFilter smil:targetElement="id191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transitionFilter smil:targetElement="id185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214" smil:attributeName="visibility" smil:to="visible" smil:begin="0.0s" smil:dur="0.001s" smil:fill="hold"/>
                  <anim:transitionFilter smil:targetElement="id214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transitionFilter smil:targetElement="id217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19" smil:attributeName="visibility" smil:to="visible" smil:begin="0.0s" smil:dur="0.001s" smil:fill="hold"/>
                  <anim:transitionFilter smil:targetElement="id219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215" smil:attributeName="visibility" smil:to="visible" smil:begin="0.0s" smil:dur="0.001s" smil:fill="hold"/>
                  <anim:transitionFilter smil:targetElement="id215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3" smil:attributeName="visibility" smil:to="visible" smil:begin="0.0s" smil:dur="0.001s" smil:fill="hold"/>
                  <anim:transitionFilter smil:targetElement="id203" smil:type="fade" smil:subtype="crossfade" smil:dur="1.0s"/>
                  <anim:animate smil:targetElement="id203" smil:attributeName="x" smil:values="x;x" smil:keyTimes="0.0;1.0" smil:dur="1.0s" smil:fill="hold"/>
                  <anim:animate smil:targetElement="id20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transitionFilter smil:targetElement="id207" smil:type="fade" smil:subtype="crossfade" smil:dur="1.0s"/>
                  <anim:animate smil:targetElement="id207" smil:attributeName="x" smil:values="x;x" smil:keyTimes="0.0;1.0" smil:dur="1.0s" smil:fill="hold"/>
                  <anim:animate smil:targetElement="id207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transitionFilter smil:targetElement="id205" smil:type="fade" smil:subtype="crossfade" smil:dur="1.0s"/>
                  <anim:animate smil:targetElement="id205" smil:attributeName="x" smil:values="x;x" smil:keyTimes="0.0;1.0" smil:dur="1.0s" smil:fill="hold"/>
                  <anim:animate smil:targetElement="id205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09" smil:attributeName="visibility" smil:to="visible" smil:begin="0.0s" smil:dur="0.001s" smil:fill="hold"/>
                  <anim:transitionFilter smil:targetElement="id209" smil:type="fade" smil:subtype="crossfade" smil:dur="1.0s"/>
                  <anim:animate smil:targetElement="id209" smil:attributeName="x" smil:values="x;x" smil:keyTimes="0.0;1.0" smil:dur="1.0s" smil:fill="hold"/>
                  <anim:animate smil:targetElement="id209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transitionFilter smil:targetElement="id213" smil:type="fade" smil:subtype="crossfade" smil:dur="1.0s"/>
                  <anim:animate smil:targetElement="id213" smil:attributeName="x" smil:values="x;x" smil:keyTimes="0.0;1.0" smil:dur="1.0s" smil:fill="hold"/>
                  <anim:animate smil:targetElement="id21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transitionFilter smil:targetElement="id211" smil:type="fade" smil:subtype="crossfade" smil:dur="1.0s"/>
                  <anim:animate smil:targetElement="id211" smil:attributeName="x" smil:values="x;x" smil:keyTimes="0.0;1.0" smil:dur="1.0s" smil:fill="hold"/>
                  <anim:animate smil:targetElement="id211" smil:attributeName="y" smil:values="y+.1;y" smil:keyTimes="0.0;1.0" smil:dur="1.0s" smil:fill="hold"/>
                </anim:par>
              </anim:par>
            </anim:par>
          </anim:seq>
        </anim:par>
      </draw:page>
      <draw:page draw:name="Slide21" draw:style-name="a759" draw:master-page-name="Master1-Layout2-cust-標題及內容" presentation:presentation-page-layout-name="Master1-PPL2" draw:id="Slide-276">
        <draw:frame draw:id="id236" draw:style-name="a762" draw:name="文字方塊 1" svg:x="0in" svg:y="0.23006in" svg:width="4.125in" svg:height="0.84147in">
          <draw:text-box>
            <text:p text:style-name="a761" text:class-names="" text:cond-style-name=""><text:span text:style-name="a760" text:class-names="">基金交易流程</text:span></text:p>
          </draw:text-box>
          <svg:title/>
          <svg:desc/>
        </draw:frame>
        <draw:custom-shape svg:width="0.19685in" svg:height="11.24054in" draw:id="id237" draw:style-name="a765" draw:transform="translate(-0.09843in -5.62027in) rotate(-1.5708) translate(6.66667in 5.84605in)" draw:name="矩形 2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121in" svg:y="4.02834in" svg:width="2.95604in" svg:height="1.31776in" draw:id="id240" draw:style-name="a771" draw:name="矩形 3">
          <svg:title/>
          <svg:desc/>
          <text:p text:style-name="a768" text:class-names="" text:cond-style-name="" text:id="id238"><text:span text:style-name="a766" text:class-names="">開盤後</text:span><text:span text:style-name="a767" text:class-names="">30min</text:span></text:p>
          <text:p text:style-name="a770" text:class-names="" text:cond-style-name="" text:id="id239"><text:span text:style-name="a769" text:class-names="">基金淨值結算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722in" svg:y="3.31844in" svg:width="1.91119in" svg:height="0.72332in" draw:id="id242" draw:style-name="a775" draw:name="矩形 4">
          <svg:title/>
          <svg:desc/>
          <text:p text:style-name="a774" text:class-names="" text:cond-style-name="" text:id="id241"><text:span text:style-name="a772" text:class-names="">12/09<text:s text:c="1"/></text:span><text:span text:style-name="a773" text:class-names="">淨值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1447in" svg:y="5.54467in" svg:width="0.55669in" svg:height="0.55669in" draw:id="id243" draw:style-name="a778" draw:name="橢圓 5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30303in" svg:y="4.03444in" svg:width="2.96731in" svg:height="1.31776in" draw:id="id246" draw:style-name="a784" draw:name="矩形 6">
          <svg:title/>
          <svg:desc/>
          <text:p text:style-name="a781" text:class-names="" text:cond-style-name="" text:id="id244"><text:span text:style-name="a779" text:class-names="">開盤後</text:span><text:span text:style-name="a780" text:class-names="">30min</text:span></text:p>
          <text:p text:style-name="a783" text:class-names="" text:cond-style-name="" text:id="id245"><text:span text:style-name="a782" text:class-names="">基金淨值結算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355in" svg:y="3.27153in" svg:width="2.10236in" svg:height="0.82933in" draw:id="id248" draw:style-name="a788" draw:name="矩形 7">
          <svg:title/>
          <svg:desc/>
          <text:p text:style-name="a787" text:class-names="" text:cond-style-name="" text:id="id247"><text:span text:style-name="a785" text:class-names="">12/10<text:s text:c="1"/></text:span><text:span text:style-name="a786" text:class-names="">淨值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0834in" svg:y="5.55078in" svg:width="0.55669in" svg:height="0.55669in" draw:id="id249" draw:style-name="a791" draw:name="橢圓 8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92812in" svg:y="4.03445in" svg:width="2.10236in" svg:height="1.31776in" draw:id="id251" draw:style-name="a795" draw:name="矩形 9">
          <svg:title/>
          <svg:desc/>
          <text:p text:style-name="a794" text:class-names="" text:cond-style-name="" text:id="id250"><text:span text:style-name="a792" text:class-names="">15:00</text:span><text:span text:style-name="a793" text:class-names="">前下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5248in" svg:y="3.31844in" svg:width="1.85364in" svg:height="0.71601in" draw:id="id253" draw:style-name="a798" draw:name="矩形 10">
          <svg:title/>
          <svg:desc/>
          <text:p text:style-name="a797" text:class-names="" text:cond-style-name="" text:id="id252"><text:span text:style-name="a796" text:class-names="">成交淨值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0095in" svg:y="5.55078in" svg:width="0.55669in" svg:height="0.55669in" draw:id="id254" draw:style-name="a801" draw:name="橢圓 11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30456in" svg:y="5.55078in" svg:width="0.55669in" svg:height="0.55669in" draw:id="id255" draw:style-name="a804" draw:name="橢圓 12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06156in" svg:y="1.74584in" svg:width="1.15118in" svg:height="1.31776in" draw:id="id257" draw:style-name="a807" draw:name="矩形 13">
          <svg:title/>
          <svg:desc/>
          <text:p text:style-name="a806" text:class-names="" text:cond-style-name="" text:id="id256"><text:span text:style-name="a805" text:class-names="">美股開盤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3in" svg:y="1.74542in" svg:width="1.15118in" svg:height="1.31776in" draw:id="id259" draw:style-name="a810" draw:name="矩形 14">
          <svg:title/>
          <svg:desc/>
          <text:p text:style-name="a809" text:class-names="" text:cond-style-name="" text:id="id258"><text:span text:style-name="a808" text:class-names="">美股開盤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675in" svg:y="6.22485in" svg:width="1.20743in" svg:height="0.65725in" draw:id="id261" draw:style-name="a813" draw:name="矩形 15">
          <svg:title/>
          <svg:desc/>
          <text:p text:style-name="a812" text:class-names="" text:cond-style-name="" text:id="id260"><text:span text:style-name="a811" text:class-names="">12/0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436in" svg:y="5.55078in" svg:width="0.55669in" svg:height="0.55669in" draw:id="id262" draw:style-name="a816" draw:name="橢圓 16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00675in" svg:y="1.27241in" svg:width="1.20743in" svg:height="0.65725in" draw:id="id264" draw:style-name="a819" draw:name="矩形 17">
          <svg:title/>
          <svg:desc/>
          <text:p text:style-name="a818" text:class-names="" text:cond-style-name="" text:id="id263"><text:span text:style-name="a817" text:class-names="">22: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1295in" svg:y="1.7361in" svg:width="1.15118in" svg:height="1.31776in" draw:id="id266" draw:style-name="a822" draw:name="矩形 18">
          <svg:title/>
          <svg:desc/>
          <text:p text:style-name="a821" text:class-names="" text:cond-style-name="" text:id="id265"><text:span text:style-name="a820" text:class-names="">收盤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3354in" svg:y="1.76168in" svg:width="1.15118in" svg:height="1.31776in" draw:id="id268" draw:style-name="a825" draw:name="矩形 19">
          <svg:title/>
          <svg:desc/>
          <text:p text:style-name="a824" text:class-names="" text:cond-style-name="" text:id="id267"><text:span text:style-name="a823" text:class-names="">盤後交易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67in" svg:y="1.27241in" svg:width="1.20743in" svg:height="0.65725in" draw:id="id270" draw:style-name="a828" draw:name="矩形 20">
          <svg:title/>
          <svg:desc/>
          <text:p text:style-name="a827" text:class-names="" text:cond-style-name="" text:id="id269"><text:span text:style-name="a826" text:class-names="">05: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817in" svg:y="5.56516in" svg:width="0.55669in" svg:height="0.55669in" draw:id="id271" draw:style-name="a831" draw:name="橢圓 21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72982in" svg:y="6.19534in" svg:width="1.20743in" svg:height="0.65725in" draw:id="id273" draw:style-name="a834" draw:name="矩形 22">
          <svg:title/>
          <svg:desc/>
          <text:p text:style-name="a833" text:class-names="" text:cond-style-name="" text:id="id272"><text:span text:style-name="a832" text:class-names="">12/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4" draw:style-name="a838" draw:name="文字方塊 23" svg:x="12.91647in" svg:y="7.1152in" svg:width="0.41687in" svg:height="0.40391in">
          <draw:text-box>
            <text:p text:style-name="a837" text:class-names="" text:cond-style-name=""><text:span text:style-name="a835" text:class-names="">2.</text:span><text:span text:style-name="a83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61" smil:attributeName="visibility" smil:to="visible" smil:begin="0.0s" smil:dur="0.001s" smil:fill="hold"/>
                  <anim:transitionFilter smil:targetElement="id261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59" smil:attributeName="visibility" smil:to="visible" smil:begin="0.0s" smil:dur="0.001s" smil:fill="hold"/>
                  <anim:transitionFilter smil:targetElement="id259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64" smil:attributeName="visibility" smil:to="visible" smil:begin="0.0s" smil:dur="0.001s" smil:fill="hold"/>
                  <anim:transitionFilter smil:targetElement="id264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40" smil:attributeName="visibility" smil:to="visible" smil:begin="0.0s" smil:dur="0.001s" smil:fill="hold"/>
                  <anim:transitionFilter smil:targetElement="id240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42" smil:attributeName="visibility" smil:to="visible" smil:begin="0.0s" smil:dur="0.001s" smil:fill="hold"/>
                  <anim:transitionFilter smil:targetElement="id242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66" smil:attributeName="visibility" smil:to="visible" smil:begin="0.0s" smil:dur="0.001s" smil:fill="hold"/>
                  <anim:transitionFilter smil:targetElement="id266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70" smil:attributeName="visibility" smil:to="visible" smil:begin="0.0s" smil:dur="0.001s" smil:fill="hold"/>
                  <anim:transitionFilter smil:targetElement="id270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73" smil:attributeName="visibility" smil:to="visible" smil:begin="0.0s" smil:dur="0.001s" smil:fill="hold"/>
                  <anim:transitionFilter smil:targetElement="id273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68" smil:attributeName="visibility" smil:to="visible" smil:begin="0.0s" smil:dur="0.001s" smil:fill="hold"/>
                  <anim:transitionFilter smil:targetElement="id268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51" smil:attributeName="visibility" smil:to="visible" smil:begin="0.0s" smil:dur="0.001s" smil:fill="hold"/>
                  <anim:transitionFilter smil:targetElement="id251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53" smil:attributeName="visibility" smil:to="visible" smil:begin="0.0s" smil:dur="0.001s" smil:fill="hold"/>
                  <anim:transitionFilter smil:targetElement="id253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transitionFilter smil:targetElement="id257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46" smil:attributeName="visibility" smil:to="visible" smil:begin="0.0s" smil:dur="0.001s" smil:fill="hold"/>
                  <anim:transitionFilter smil:targetElement="id246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48" smil:attributeName="visibility" smil:to="visible" smil:begin="0.0s" smil:dur="0.001s" smil:fill="hold"/>
                  <anim:transitionFilter smil:targetElement="id248" smil:type="slideWipe" smil:subtype="fromLeft" smil:dur="0.5s"/>
                </anim:par>
              </anim:par>
            </anim:par>
          </anim:seq>
        </anim:par>
      </draw:page>
      <draw:page draw:name="Slide5" draw:style-name="a839" draw:master-page-name="Master1-Layout1-cust-標題投影片" presentation:presentation-page-layout-name="Master1-PPL1" draw:id="Slide-260">
        <draw:custom-shape svg:x="0.62245in" svg:y="0.56122in" svg:width="12.02041in" svg:height="6.33673in" draw:id="id275" draw:style-name="a842" draw:name="矩形 6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9796in" svg:y="0.80018in" svg:width="11.46939in" svg:height="5.85881in" draw:id="id276" draw:style-name="a845" draw:name="矩形 7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7" draw:style-name="a853" draw:name="文字方塊 8" svg:x="1.86565in" svg:y="2.95902in" svg:width="9.60204in" svg:height="2.49076in">
          <draw:text-box>
            <text:p text:style-name="a848" text:class-names="" text:cond-style-name=""><text:span text:style-name="a846" text:class-names="">投資人痛點</text:span><text:span text:style-name="a847" text:class-names=""/></text:p>
            <text:p text:style-name="a852" text:class-names="" text:cond-style-name=""><text:span text:style-name="a849" text:class-names="">(</text:span><text:span text:style-name="a850" text:class-names="">美股基金</text:span><text:span text:style-name="a851" text:class-names="">)</text:span></text:p>
          </draw:text-box>
          <svg:title/>
          <svg:desc/>
        </draw:frame>
        <draw:custom-shape svg:x="0.46125in" svg:y="0.2542in" svg:width="0.87342in" svg:height="0.87342in" draw:id="id278" draw:style-name="a856" draw:name="橢圓 10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22" draw:style-name="a857" draw:master-page-name="Master1-Layout3-cust-1_標題及內容" presentation:presentation-page-layout-name="Master1-PPL3" draw:id="Slide-277">
        <draw:frame draw:id="id279" draw:style-name="a858" draw:name="圖片 1" svg:x="6.66667in" svg:y="0.14077in" svg:width="1.0048in" svg:height="1.0048in" style:rel-width="scale" style:rel-height="scale">
          <draw:image xlink:href="media/image4.png" xlink:type="simple" xlink:show="embed" xlink:actuate="onLoad"/>
          <svg:title/>
          <svg:desc/>
        </draw:frame>
        <draw:frame draw:id="id280" draw:style-name="a859" draw:name="圖片 2" svg:x="6.08553in" svg:y="0.23861in" svg:width="0.50022in" svg:height="0.98729in" style:rel-width="scale" style:rel-height="scale">
          <draw:image xlink:href="media/image5.png" xlink:type="simple" xlink:show="embed" xlink:actuate="onLoad"/>
          <svg:title/>
          <svg:desc/>
        </draw:frame>
        <draw:frame draw:id="id281" draw:style-name="a860" draw:name="圖片 3" svg:x="7.76154in" svg:y="0.21815in" svg:width="0.57677in" svg:height="1.04599in" style:rel-width="scale" style:rel-height="scale">
          <draw:image xlink:href="media/image2.png" xlink:type="simple" xlink:show="embed" xlink:actuate="onLoad"/>
          <svg:title/>
          <svg:desc/>
        </draw:frame>
        <draw:frame draw:id="id282" draw:style-name="a864" draw:name="文字方塊 4" svg:x="0in" svg:y="0.28498in" svg:width="6.12544in" svg:height="0.84147in">
          <draw:text-box>
            <text:p text:style-name="a863" text:class-names="" text:cond-style-name=""><text:span text:style-name="a861" text:class-names="">What</text:span><text:span text:style-name="a862" text:class-names="">：投資人的痛點</text:span></text:p>
          </draw:text-box>
          <svg:title/>
          <svg:desc/>
        </draw:frame>
        <draw:frame draw:id="id283" draw:style-name="a868" draw:name="文字方塊 5" svg:x="0.94737in" svg:y="1.76975in" svg:width="7.00385in" svg:height="0.70684in">
          <draw:text-box>
            <text:p text:style-name="a867" text:class-names="" text:cond-style-name=""><text:span text:style-name="a865" text:class-names="">01<text:s text:c="1"/></text:span><text:span text:style-name="a866" text:class-names="">下單時，無法得知交易淨值</text:span></text:p>
          </draw:text-box>
          <svg:title/>
          <svg:desc/>
        </draw:frame>
        <draw:custom-shape svg:x="0.94737in" svg:y="5.08076in" svg:width="3.16374in" svg:height="1.46568in" draw:id="id286" draw:style-name="a874" draw:name="矩形 6">
          <svg:title/>
          <svg:desc/>
          <text:p text:style-name="a871" text:class-names="" text:cond-style-name="" text:id="id284"><text:span text:style-name="a869" text:class-names="">投資人</text:span><text:span text:style-name="a870" text:class-names=""/></text:p>
          <text:p text:style-name="a873" text:class-names="" text:cond-style-name="" text:id="id285"><text:span text:style-name="a872" text:class-names="">購買／贖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94737in" svg:y1="2.47658in" svg:x2="8.55989in" svg:y2="2.47658in" draw:id="id287" draw:style-name="a875" draw:name="直線接點 7">
          <svg:title/>
          <svg:desc/>
        </draw:connector>
        <draw:custom-shape svg:x="4.63178in" svg:y="5.08076in" svg:width="4.05263in" svg:height="1.46568in" draw:id="id290" draw:style-name="a881" draw:name="矩形 8">
          <svg:title/>
          <svg:desc/>
          <text:p text:style-name="a878" text:class-names="" text:cond-style-name="" text:id="id288"><text:span text:style-name="a876" text:class-names="">基金切盤</text:span><text:span text:style-name="a877" text:class-names=""/></text:p>
          <text:p text:style-name="a880" text:class-names="" text:cond-style-name="" text:id="id289"><text:span text:style-name="a879" text:class-names="">（基金淨值變動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0507in" svg:y="5.08076in" svg:width="3.16374in" svg:height="1.46568in" draw:id="id292" draw:style-name="a884" draw:name="矩形 9">
          <svg:title/>
          <svg:desc/>
          <text:p text:style-name="a883" text:class-names="" text:cond-style-name="" text:id="id291"><text:span text:style-name="a882" text:class-names="">得知成交價格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4" draw:style-name="a887" draw:name="文字方塊 10" svg:x="4.01803in" svg:y="5.46018in" svg:width="0.70684in" svg:height="0.70684in">
          <draw:text-box>
            <text:p text:style-name="a886" text:class-names="" text:cond-style-name="" text:id="id293"><text:span text:style-name="a885" text:class-names="">→</text:span></text:p>
          </draw:text-box>
          <svg:title/>
          <svg:desc/>
        </draw:frame>
        <draw:frame draw:id="id296" draw:style-name="a890" draw:name="文字方塊 11" svg:x="8.58609in" svg:y="5.46018in" svg:width="0.70684in" svg:height="0.70684in">
          <draw:text-box>
            <text:p text:style-name="a889" text:class-names="" text:cond-style-name="" text:id="id295"><text:span text:style-name="a888" text:class-names="">→</text:span></text:p>
          </draw:text-box>
          <svg:title/>
          <svg:desc/>
        </draw:frame>
        <draw:frame draw:id="id297" draw:style-name="a891" draw:name="圖片 12" svg:x="1.45448in" svg:y="2.93321in" svg:width="1.77165in" svg:height="1.77165in" style:rel-width="scale" style:rel-height="scale">
          <draw:image xlink:href="media/image6.png" xlink:type="simple" xlink:show="embed" xlink:actuate="onLoad"/>
          <svg:title/>
          <svg:desc/>
        </draw:frame>
        <draw:frame draw:id="id298" draw:style-name="a892" draw:name="圖片 13" svg:x="10.03084in" svg:y="2.93321in" svg:width="1.77165in" svg:height="1.77165in" style:rel-width="scale" style:rel-height="scale">
          <draw:image xlink:href="media/image7.png" xlink:type="simple" xlink:show="embed" xlink:actuate="onLoad"/>
          <svg:title/>
          <svg:desc/>
        </draw:frame>
        <draw:frame draw:id="id299" draw:style-name="a893" draw:name="圖片 14" svg:x="5.78084in" svg:y="2.93467in" svg:width="1.77165in" svg:height="1.77165in" style:rel-width="scale" style:rel-height="scale">
          <draw:image xlink:href="media/image8.png" xlink:type="simple" xlink:show="embed" xlink:actuate="onLoad"/>
          <svg:title/>
          <svg:desc/>
        </draw:frame>
        <draw:frame draw:id="id300" draw:style-name="a897" draw:name="文字方塊 15" svg:x="12.91647in" svg:y="7.1152in" svg:width="0.41687in" svg:height="0.40391in">
          <draw:text-box>
            <text:p text:style-name="a896" text:class-names="" text:cond-style-name=""><text:span text:style-name="a894" text:class-names="">3.</text:span><text:span text:style-name="a89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97" smil:attributeName="visibility" smil:to="visible" smil:begin="0.0s" smil:dur="0.001s" smil:fill="hold"/>
                  <anim:transitionFilter smil:targetElement="id297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86" smil:attributeName="visibility" smil:to="visible" smil:begin="0.0s" smil:dur="0.001s" smil:fill="hold"/>
                  <anim:transitionFilter smil:targetElement="id286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94" smil:attributeName="visibility" smil:to="visible" smil:begin="0.0s" smil:dur="0.001s" smil:fill="hold"/>
                  <anim:transitionFilter smil:targetElement="id294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90" smil:attributeName="visibility" smil:to="visible" smil:begin="0.0s" smil:dur="0.001s" smil:fill="hold"/>
                  <anim:transitionFilter smil:targetElement="id290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299" smil:attributeName="visibility" smil:to="visible" smil:begin="0.0s" smil:dur="0.001s" smil:fill="hold"/>
                  <anim:transitionFilter smil:targetElement="id299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96" smil:attributeName="visibility" smil:to="visible" smil:begin="0.0s" smil:dur="0.001s" smil:fill="hold"/>
                  <anim:transitionFilter smil:targetElement="id296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92" smil:attributeName="visibility" smil:to="visible" smil:begin="0.0s" smil:dur="0.001s" smil:fill="hold"/>
                  <anim:transitionFilter smil:targetElement="id292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298" smil:attributeName="visibility" smil:to="visible" smil:begin="0.0s" smil:dur="0.001s" smil:fill="hold"/>
                  <anim:transitionFilter smil:targetElement="id298" smil:type="slideWipe" smil:subtype="fromLeft" smil:dur="0.5s"/>
                </anim:par>
              </anim:par>
            </anim:par>
          </anim:seq>
        </anim:par>
      </draw:page>
      <draw:page draw:name="Slide23" draw:style-name="a898" draw:master-page-name="Master1-Layout3-cust-1_標題及內容" presentation:presentation-page-layout-name="Master1-PPL3" draw:id="Slide-278">
        <draw:frame draw:id="id301" draw:style-name="a899" draw:name="圖片 1" svg:x="6.66667in" svg:y="0.14077in" svg:width="1.0048in" svg:height="1.0048in" style:rel-width="scale" style:rel-height="scale">
          <draw:image xlink:href="media/image4.png" xlink:type="simple" xlink:show="embed" xlink:actuate="onLoad"/>
          <svg:title/>
          <svg:desc/>
        </draw:frame>
        <draw:frame draw:id="id302" draw:style-name="a900" draw:name="圖片 2" svg:x="6.08553in" svg:y="0.23861in" svg:width="0.50022in" svg:height="0.98729in" style:rel-width="scale" style:rel-height="scale">
          <draw:image xlink:href="media/image5.png" xlink:type="simple" xlink:show="embed" xlink:actuate="onLoad"/>
          <svg:title/>
          <svg:desc/>
        </draw:frame>
        <draw:frame draw:id="id303" draw:style-name="a901" draw:name="圖片 3" svg:x="7.76154in" svg:y="0.21815in" svg:width="0.57677in" svg:height="1.04599in" style:rel-width="scale" style:rel-height="scale">
          <draw:image xlink:href="media/image2.png" xlink:type="simple" xlink:show="embed" xlink:actuate="onLoad"/>
          <svg:title/>
          <svg:desc/>
        </draw:frame>
        <draw:frame draw:id="id304" draw:style-name="a905" draw:name="文字方塊 4" svg:x="0in" svg:y="0.28498in" svg:width="6.12544in" svg:height="0.84147in">
          <draw:text-box>
            <text:p text:style-name="a904" text:class-names="" text:cond-style-name=""><text:span text:style-name="a902" text:class-names="">What</text:span><text:span text:style-name="a903" text:class-names="">：投資人的痛點</text:span></text:p>
          </draw:text-box>
          <svg:title/>
          <svg:desc/>
        </draw:frame>
        <draw:frame draw:id="id305" draw:style-name="a909" draw:name="文字方塊 5" svg:x="0.94737in" svg:y="1.76975in" svg:width="6.58486in" svg:height="0.70684in">
          <draw:text-box>
            <text:p text:style-name="a908" text:class-names="" text:cond-style-name=""><text:span text:style-name="a906" text:class-names="">02<text:s text:c="1"/></text:span><text:span text:style-name="a907" text:class-names="">基金淨值與美股走勢不同</text:span></text:p>
          </draw:text-box>
          <svg:title/>
          <svg:desc/>
        </draw:frame>
        <draw:connector draw:type="line" svg:x1="0.94737in" svg:y1="2.47658in" svg:x2="8.55989in" svg:y2="2.47658in" draw:id="id306" draw:style-name="a910" draw:name="直線接點 6">
          <svg:title/>
          <svg:desc/>
        </draw:connector>
        <draw:custom-shape svg:x="7.62979in" svg:y="5.06067in" svg:width="2.27507in" svg:height="0.89473in" draw:id="id307" draw:style-name="a913" draw:name="矩形 7">
          <svg:title/>
          <svg:desc/>
          <text:p text:style-name="a912" text:class-names="" text:cond-style-name=""><text:span text:style-name="a911" text:class-names="">基金切盤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737in" svg:y="3.26387in" svg:width="0.91683in" svg:height="2.69152in" draw:id="id308" draw:style-name="a916" draw:name="矩形 8">
          <svg:title/>
          <svg:desc/>
          <text:p text:style-name="a915" text:class-names="" text:cond-style-name=""><text:span text:style-name="a914" text:class-names="">時間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0486in" svg:y="5.06067in" svg:width="2.27507in" svg:height="0.89473in" draw:id="id309" draw:style-name="a919" draw:name="矩形 9">
          <svg:title/>
          <svg:desc/>
          <text:p text:style-name="a918" text:class-names="" text:cond-style-name=""><text:span text:style-name="a917" text:class-names="">淨值變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5679in" svg:y="3.26388in" svg:width="3.21313in" svg:height="0.89473in" draw:id="id310" draw:style-name="a922" draw:name="矩形 10">
          <svg:title/>
          <svg:desc/>
          <text:p text:style-name="a921" text:class-names="" text:cond-style-name=""><text:span text:style-name="a920" text:class-names="">美國股票收盤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378in" svg:y="3.26388in" svg:width="1.42301in" svg:height="0.89473in" draw:id="id311" draw:style-name="a925" draw:name="矩形 11">
          <svg:title/>
          <svg:desc/>
          <text:p text:style-name="a924" text:class-names="" text:cond-style-name=""><text:span text:style-name="a923" text:class-names="">下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4.16594in" svg:width="0.91683in" svg:height="0.89473in" draw:id="id312" draw:style-name="a928" draw:name="矩形 12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737in" svg:y="3.26387in" svg:width="11.23257in" svg:height="2.69151in" draw:id="id314" draw:style-name="a931" draw:name="矩形 13">
          <svg:title/>
          <svg:desc/>
          <text:p text:style-name="a930" text:class-names="" text:cond-style-name="" text:id="id313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598in" svg:y="3.27119in" svg:width="7.12181in" svg:height="0.89473in" draw:id="id316" draw:style-name="a934" draw:name="矩形 14">
          <svg:title/>
          <svg:desc/>
          <text:p text:style-name="a933" text:class-names="" text:cond-style-name="" text:id="id315"><text:span text:style-name="a932" text:class-names="">美股基金有隱藏獲利／損失未顯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6547in" svg:y="3.98471in" svg:width="1.30898in" svg:height="1.36086in" draw:id="id318" draw:style-name="a937" draw:name="矩形 15">
          <svg:title/>
          <svg:desc/>
          <text:p text:style-name="a936" text:class-names="" text:cond-style-name="" text:id="id317"><text:span text:style-name="a935" text:class-names="">↓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593in" svg:y="5.07174in" svg:width="6.44807in" svg:height="0.89473in" draw:id="id320" draw:style-name="a940" draw:name="矩形 16">
          <svg:title/>
          <svg:desc/>
          <text:p text:style-name="a939" text:class-names="" text:cond-style-name="" text:id="id319"><text:span text:style-name="a938" text:class-names="">美股基金走勢充滿變數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1" draw:style-name="a941" draw:name="圖片 17" svg:x="2.4485in" svg:y="4.01241in" svg:width="2.66633in" svg:height="2.66633in" style:rel-width="scale" style:rel-height="scale">
          <draw:image xlink:href="media/image9.png" xlink:type="simple" xlink:show="embed" xlink:actuate="onLoad"/>
          <svg:title/>
          <svg:desc/>
        </draw:frame>
        <draw:frame draw:id="id322" draw:style-name="a945" draw:name="文字方塊 18" svg:x="12.91647in" svg:y="7.1152in" svg:width="0.41687in" svg:height="0.40391in">
          <draw:text-box>
            <text:p text:style-name="a944" text:class-names="" text:cond-style-name=""><text:span text:style-name="a942" text:class-names="">4.</text:span><text:span text:style-name="a94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14" smil:attributeName="visibility" smil:to="visible" smil:begin="0.0s" smil:dur="0.001s" smil:fill="hold"/>
                  <anim:animate smil:targetElement="id314" smil:attributeName="x" smil:values="x;x" smil:keyTimes="0.0;1.0" smil:dur="0.5s" smil:fill="hold"/>
                  <anim:animate smil:targetElement="id3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16" smil:attributeName="visibility" smil:to="visible" smil:begin="0.0s" smil:dur="0.001s" smil:fill="hold"/>
                  <anim:animate smil:targetElement="id316" smil:attributeName="x" smil:values="x;x" smil:keyTimes="0.0;1.0" smil:dur="0.5s" smil:fill="hold"/>
                  <anim:animate smil:targetElement="id3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18" smil:attributeName="visibility" smil:to="visible" smil:begin="0.0s" smil:dur="0.001s" smil:fill="hold"/>
                  <anim:animate smil:targetElement="id318" smil:attributeName="x" smil:values="x;x" smil:keyTimes="0.0;1.0" smil:dur="0.5s" smil:fill="hold"/>
                  <anim:animate smil:targetElement="id3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20" smil:attributeName="visibility" smil:to="visible" smil:begin="0.0s" smil:dur="0.001s" smil:fill="hold"/>
                  <anim:animate smil:targetElement="id320" smil:attributeName="x" smil:values="x;x" smil:keyTimes="0.0;1.0" smil:dur="0.5s" smil:fill="hold"/>
                  <anim:animate smil:targetElement="id3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1" smil:attributeName="visibility" smil:to="visible" smil:begin="0.0s" smil:dur="0.001s" smil:fill="hold"/>
                  <anim:animate smil:targetElement="id321" smil:attributeName="x" smil:values="x;x" smil:keyTimes="0.0;1.0" smil:dur="0.5s" smil:fill="hold"/>
                  <anim:animate smil:targetElement="id32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946" draw:master-page-name="Master1-Layout3-cust-1_標題及內容" presentation:presentation-page-layout-name="Master1-PPL3" draw:id="Slide-269">
        <draw:frame draw:id="id323" draw:style-name="a949" draw:name="文字方塊 1" svg:x="0in" svg:y="0.23006in" svg:width="3.60417in" svg:height="0.84147in">
          <draw:text-box>
            <text:p text:style-name="a948" text:class-names="" text:cond-style-name=""><text:span text:style-name="a947" text:class-names="">基金值變動</text:span></text:p>
          </draw:text-box>
          <svg:title/>
          <svg:desc/>
        </draw:frame>
        <draw:frame draw:id="id324" draw:style-name="a952" draw:name="文字方塊 2" svg:x="0.94737in" svg:y="1.76975in" svg:width="6.76543in" svg:height="0.70684in">
          <draw:text-box>
            <text:p text:style-name="a951" text:class-names="" text:cond-style-name=""><text:span text:style-name="a950" text:class-names="">兩切盤時間之間的內容物變化</text:span></text:p>
          </draw:text-box>
          <svg:title/>
          <svg:desc/>
        </draw:frame>
        <draw:connector draw:type="line" svg:x1="0.94737in" svg:y1="2.47658in" svg:x2="8.55989in" svg:y2="2.47658in" draw:id="id325" draw:style-name="a953" draw:name="直線接點 3">
          <svg:title/>
          <svg:desc/>
        </draw:connector>
        <draw:custom-shape svg:x="0.94737in" svg:y="3.26387in" svg:width="3.68441in" svg:height="3.12209in" draw:id="id326" draw:style-name="a958" draw:name="矩形 4">
          <svg:title/>
          <svg:desc/>
          <text:p text:style-name="a955" text:class-names="" text:cond-style-name=""><text:span text:style-name="a954" text:class-names="">12/09<text:s text:c="1"/></text:span></text:p>
          <text:p text:style-name="a957" text:class-names="" text:cond-style-name=""><text:span text:style-name="a956" text:class-names="">盤後交易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8246in" svg:y="3.26387in" svg:width="4.40351in" svg:height="3.12209in" draw:id="id327" draw:style-name="a967" draw:name="矩形 5">
          <svg:title/>
          <svg:desc/>
          <text:p text:style-name="a962" text:class-names="" text:cond-style-name=""><text:span text:style-name="a959" text:class-names="">12/10</text:span><text:span text:style-name="a960" text:class-names=""><text:s text:c="1"/></text:span><text:span text:style-name="a961" text:class-names=""/></text:p>
          <text:p text:style-name="a966" text:class-names="" text:cond-style-name=""><text:span text:style-name="a963" text:class-names="">開盤後</text:span><text:span text:style-name="a964" text:class-names="">30min</text:span><text:span text:style-name="a965" text:class-names="">走勢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0" draw:id="id328">
          <svg:title/>
          <svg:desc/>
          <draw:custom-shape svg:x="4.63178in" svg:y="4.27334in" svg:width="3.35068in" svg:height="1.10316in" draw:id="id330" draw:style-name="a974" draw:name="矩形 6">
            <svg:title/>
            <svg:desc/>
            <text:p text:style-name="a973" text:class-names="" text:cond-style-name=""><text:span text:style-name="a972" text:class-names="">具有關聯性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5.2807in" svg:y1="5.85193in" svg:x2="7.50877in" svg:y2="5.85193in" draw:id="id331" draw:style-name="a976" draw:name="直線單箭頭接點 7">
            <svg:title/>
            <svg:desc/>
          </draw:connector>
          <draw:connector draw:type="line" svg:x1="7.50877in" svg:y1="3.75in" svg:x2="5.2807in" svg:y2="3.75in" draw:id="id332" draw:style-name="a978" draw:name="直線單箭頭接點 8">
            <svg:title/>
            <svg:desc/>
          </draw:connector>
        </draw:g>
        <draw:frame draw:id="id329" draw:style-name="a971" draw:name="文字方塊 9" svg:x="12.91647in" svg:y="7.1152in" svg:width="0.41687in" svg:height="0.40391in">
          <draw:text-box>
            <text:p text:style-name="a970" text:class-names="" text:cond-style-name=""><text:span text:style-name="a968" text:class-names="">5.</text:span><text:span text:style-name="a96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2" presentation:preset-sub-type="0" presentation:preset-class="emphasis" smil:begin="0.0s" smil:fill="hold">
                  <anim:animate smil:targetElement="id328" smil:attributeName="rotate" smil:by="2.0" smil:begin="0.0s" smil:dur="0.1s" smil:fill="hold"/>
                  <anim:animate smil:targetElement="id328" smil:attributeName="rotate" smil:by="-4.0" smil:begin="0.2s" smil:dur="0.2s" smil:fill="hold"/>
                  <anim:animate smil:targetElement="id328" smil:attributeName="rotate" smil:by="4.0" smil:begin="0.4s" smil:dur="0.2s" smil:fill="hold"/>
                  <anim:animate smil:targetElement="id328" smil:attributeName="rotate" smil:by="-4.0" smil:begin="0.6s" smil:dur="0.2s" smil:fill="hold"/>
                  <anim:animate smil:targetElement="id328" smil:attributeName="rotate" smil:by="2.0" smil:begin="0.8s" smil:dur="0.2s" smil:fill="hold"/>
                </anim:par>
              </anim:par>
            </anim:par>
          </anim:seq>
        </anim:par>
      </draw:page>
      <draw:page draw:name="Slide6" draw:style-name="a979" draw:master-page-name="Master1-Layout1-cust-標題投影片" presentation:presentation-page-layout-name="Master1-PPL1" draw:id="Slide-261">
        <draw:custom-shape svg:x="0.62245in" svg:y="0.56122in" svg:width="12.02041in" svg:height="6.33673in" draw:id="id333" draw:style-name="a982" draw:name="矩形 6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9796in" svg:y="0.82059in" svg:width="11.46939in" svg:height="5.85881in" draw:id="id334" draw:style-name="a985" draw:name="矩形 7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5" draw:style-name="a990" draw:name="文字方塊 8" svg:x="1.83163in" svg:y="2.93861in" svg:width="9.60204in" svg:height="1.58197in">
          <draw:text-box>
            <text:p text:style-name="a989" text:class-names="" text:cond-style-name=""><text:span text:style-name="a986" text:class-names="">APP</text:span><text:span text:style-name="a987" text:class-names="">介紹</text:span><text:span text:style-name="a988" text:class-names=""/></text:p>
          </draw:text-box>
          <svg:title/>
          <svg:desc/>
        </draw:frame>
        <draw:custom-shape svg:x="0.46125in" svg:y="0.2542in" svg:width="0.87342in" svg:height="0.87342in" draw:id="id336" draw:style-name="a993" draw:name="橢圓 10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9" draw:style-name="a994" draw:master-page-name="Master1-Layout4-cust-2_標題及內容" presentation:presentation-page-layout-name="Master1-PPL4" draw:id="Slide-264">
        <draw:custom-shape svg:x="0.94737in" svg:y="1.87545in" svg:width="2.16374in" svg:height="1.22004in" draw:id="id337" draw:style-name="a999" draw:name="矩形 1">
          <svg:title/>
          <svg:desc/>
          <text:p text:style-name="a996" text:class-names="" text:cond-style-name=""><text:span text:style-name="a995" text:class-names="">01<text:s text:c="1"/></text:span></text:p>
          <text:p text:style-name="a998" text:class-names="" text:cond-style-name=""><text:span text:style-name="a997" text:class-names="">研究基金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787in" svg:y="1.93074in" svg:width="3.01578in" svg:height="1.10315in" draw:id="id338" draw:style-name="a1002" draw:name="矩形 2">
          <svg:title/>
          <svg:desc/>
          <text:p text:style-name="a1001" text:class-names="" text:cond-style-name=""><text:span text:style-name="a1000" text:class-names="">股票型基金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737in" svg:y="3.6109in" svg:width="2.16374in" svg:height="1.22004in" draw:id="id339" draw:style-name="a1007" draw:name="矩形 3">
          <svg:title/>
          <svg:desc/>
          <text:p text:style-name="a1004" text:class-names="" text:cond-style-name=""><text:span text:style-name="a1003" text:class-names="">02</text:span></text:p>
          <text:p text:style-name="a1006" text:class-names="" text:cond-style-name=""><text:span text:style-name="a1005" text:class-names="">運用特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787in" svg:y="3.66409in" svg:width="3.01578in" svg:height="1.10315in" draw:id="id340" draw:style-name="a1010" draw:name="矩形 4">
          <svg:title/>
          <svg:desc/>
          <text:p text:style-name="a1009" text:class-names="" text:cond-style-name=""><text:span text:style-name="a1008" text:class-names="">股票揭露資訊即時性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737in" svg:y="5.34635in" svg:width="2.16374in" svg:height="1.22004in" draw:id="id341" draw:style-name="a1015" draw:name="矩形 5">
          <svg:title/>
          <svg:desc/>
          <text:p text:style-name="a1012" text:class-names="" text:cond-style-name=""><text:span text:style-name="a1011" text:class-names="">03</text:span></text:p>
          <text:p text:style-name="a1014" text:class-names="" text:cond-style-name=""><text:span text:style-name="a1013" text:class-names="">預估方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712in" svg:y="5.40269in" svg:width="3.49224in" svg:height="1.10315in" draw:id="id342" draw:style-name="a1018" draw:name="矩形 6">
          <svg:title/>
          <svg:desc/>
          <text:p text:style-name="a1017" text:class-names="" text:cond-style-name=""><text:span text:style-name="a1016" text:class-names="">持股之價格變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537in" svg:y="1.87545in" svg:width="2.16374in" svg:height="1.21374in" draw:id="id343" draw:style-name="a1023" draw:name="矩形 7">
          <svg:title/>
          <svg:desc/>
          <text:p text:style-name="a1020" text:class-names="" text:cond-style-name=""><text:span text:style-name="a1019" text:class-names="">04</text:span></text:p>
          <text:p text:style-name="a1022" text:class-names="" text:cond-style-name=""><text:span text:style-name="a1021" text:class-names="">技術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5739in" svg:y="1.93074in" svg:width="3.08772in" svg:height="1.10315in" draw:id="id344" draw:style-name="a1026" draw:name="矩形 8">
          <svg:title/>
          <svg:desc/>
          <text:p text:style-name="a1025" text:class-names="" text:cond-style-name=""><text:span text:style-name="a1024" text:class-names="">爬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537in" svg:y="3.6088in" svg:width="2.16374in" svg:height="1.21374in" draw:id="id345" draw:style-name="a1031" draw:name="矩形 9">
          <svg:title/>
          <svg:desc/>
          <text:p text:style-name="a1028" text:class-names="" text:cond-style-name=""><text:span text:style-name="a1027" text:class-names="">05</text:span></text:p>
          <text:p text:style-name="a1030" text:class-names="" text:cond-style-name=""><text:span text:style-name="a1029" text:class-names="">爬蟲頻率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5429in" svg:y="3.66409in" svg:width="4.60852in" svg:height="1.10315in" draw:id="id346" draw:style-name="a1034" draw:name="矩形 10">
          <svg:title/>
          <svg:desc/>
          <text:p text:style-name="a1033" text:class-names="" text:cond-style-name=""><text:span text:style-name="a1032" text:class-names="">每日取得股價資料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537in" svg:y="5.34215in" svg:width="2.16374in" svg:height="1.22424in" draw:id="id347" draw:style-name="a1040" draw:name="矩形 11">
          <svg:title/>
          <svg:desc/>
          <text:p text:style-name="a1036" text:class-names="" text:cond-style-name=""><text:span text:style-name="a1035" text:class-names="">06</text:span></text:p>
          <text:p text:style-name="a1039" text:class-names="" text:cond-style-name=""><text:span text:style-name="a1037" text:class-names="">特點</text:span><text:span text:style-name="a1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5429in" svg:y="5.41086in" svg:width="3.83708in" svg:height="1.10315in" draw:id="id348" draw:style-name="a1046" draw:name="矩形 12">
          <svg:title/>
          <svg:desc/>
          <text:p text:style-name="a1043" text:class-names="" text:cond-style-name=""><text:span text:style-name="a1041" text:class-names="">多交易市場、時段</text:span><text:span text:style-name="a1042" text:class-names=""/></text:p>
          <text:p text:style-name="a1045" text:class-names="" text:cond-style-name=""><text:span text:style-name="a1044" text:class-names="">，不受時間影響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9" draw:style-name="a1050" draw:name="文字方塊 13" svg:x="0in" svg:y="0.23006in" svg:width="5.98979in" svg:height="0.84147in">
          <draw:text-box>
            <text:p text:style-name="a1049" text:class-names="" text:cond-style-name=""><text:span text:style-name="a1047" text:class-names="">How</text:span><text:span text:style-name="a1048" text:class-names="">：專題製作方向</text:span></text:p>
          </draw:text-box>
          <svg:title/>
          <svg:desc/>
        </draw:frame>
        <draw:frame draw:id="id350" draw:style-name="a1054" draw:name="文字方塊 14" svg:x="12.91647in" svg:y="7.1152in" svg:width="0.41687in" svg:height="0.40391in">
          <draw:text-box>
            <text:p text:style-name="a1053" text:class-names="" text:cond-style-name=""><text:span text:style-name="a1051" text:class-names="">6.</text:span><text:span text:style-name="a1052" text:class-names=""/></text:p>
          </draw:text-box>
          <svg:title/>
          <svg:desc/>
        </draw:frame>
      </draw:page>
      <draw:page draw:name="Slide16" draw:style-name="a1055" draw:master-page-name="Master1-Layout4-cust-2_標題及內容" presentation:presentation-page-layout-name="Master1-PPL4" draw:id="Slide-271">
        <draw:frame draw:id="id351" draw:style-name="a1059" draw:name="文字方塊 1" svg:x="0in" svg:y="0.23006in" svg:width="2.94898in" svg:height="0.84147in">
          <draw:text-box>
            <text:p text:style-name="a1058" text:class-names="" text:cond-style-name=""><text:span text:style-name="a1056" text:class-names="">APP</text:span><text:span text:style-name="a1057" text:class-names="">架構</text:span></text:p>
          </draw:text-box>
          <svg:title/>
          <svg:desc/>
        </draw:frame>
        <draw:custom-shape svg:x="0.94737in" svg:y="3.63194in" svg:width="3.35088in" svg:height="1.10315in" draw:id="id352" draw:style-name="a1064" draw:name="矩形 12">
          <svg:title/>
          <svg:desc/>
          <text:p text:style-name="a1063" text:class-names="" text:cond-style-name=""><text:span text:style-name="a1060" text:class-names="">J</text:span><text:span text:style-name="a1061" text:class-names="">avascript</text:span><text:span text:style-name="a1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737in" svg:y="5.04894in" svg:width="3.35088in" svg:height="1.10315in" draw:id="id353" draw:style-name="a1070" draw:name="矩形 13">
          <svg:title/>
          <svg:desc/>
          <text:p text:style-name="a1069" text:class-names="" text:cond-style-name=""><text:span text:style-name="a1065" text:class-names="">React</text:span><text:span text:style-name="a1066" text:class-names=""><text:s text:c="1"/></text:span><text:span text:style-name="a1067" text:class-names="">Native</text:span><text:span text:style-name="a1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737in" svg:y="1.87719in" svg:width="3.35088in" svg:height="1.10315in" draw:id="id354" draw:style-name="a1073" draw:name="矩形 14">
          <svg:title/>
          <svg:desc/>
          <text:p text:style-name="a1072" text:class-names="" text:cond-style-name=""><text:span text:style-name="a1071" text:class-names="">前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3509in" svg:y="3.56in" svg:width="3.35088in" svg:height="1.10315in" draw:id="id355" draw:style-name="a1077" draw:name="矩形 15">
          <svg:title/>
          <svg:desc/>
          <text:p text:style-name="a1076" text:class-names="" text:cond-style-name=""><text:span text:style-name="a1074" text:class-names="">Python</text:span><text:span text:style-name="a1075" text:class-names="">爬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3509in" svg:y="5.04894in" svg:width="3.35088in" svg:height="1.10315in" draw:id="id356" draw:style-name="a1081" draw:name="矩形 16">
          <svg:title/>
          <svg:desc/>
          <text:p text:style-name="a1080" text:class-names="" text:cond-style-name=""><text:span text:style-name="a1078" text:class-names="">SQL</text:span><text:span text:style-name="a1079" text:class-names="">資料庫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3509in" svg:y="1.87719in" svg:width="3.35088in" svg:height="1.10315in" draw:id="id357" draw:style-name="a1084" draw:name="矩形 17">
          <svg:title/>
          <svg:desc/>
          <text:p text:style-name="a1083" text:class-names="" text:cond-style-name=""><text:span text:style-name="a1082" text:class-names="">後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597in" svg:y1="4.22318in" svg:x2="8.96491in" svg:y2="4.22318in" draw:id="id358" draw:style-name="a1086" draw:name="直線單箭頭接點 18">
          <svg:title/>
          <svg:desc/>
        </draw:connector>
        <draw:custom-shape svg:x="4.93174in" svg:y="3.81597in" svg:width="3.62153in" svg:height="0.7351in" draw:id="id359" draw:style-name="a1090" draw:name="矩形 19">
          <svg:title/>
          <svg:desc/>
          <text:p text:style-name="a1089" text:class-names="" text:cond-style-name=""><text:span text:style-name="a1087" text:class-names="">API request</text:span><text:span text:style-name="a1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96491in" svg:y1="5.6337in" svg:x2="4.38597in" svg:y2="5.6337in" draw:id="id360" draw:style-name="a1092" draw:name="直線單箭頭接點 20">
          <svg:title/>
          <svg:desc/>
        </draw:connector>
        <draw:custom-shape svg:x="4.93174in" svg:y="5.04736in" svg:width="3.62153in" svg:height="1.10315in" draw:id="id361" draw:style-name="a1096" draw:name="矩形 21">
          <svg:title/>
          <svg:desc/>
          <text:p text:style-name="a1095" text:class-names="" text:cond-style-name=""><text:span text:style-name="a1093" text:class-names="">Data in JSON format</text:span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2" draw:style-name="a1100" draw:name="文字方塊 22" svg:x="12.91647in" svg:y="7.1152in" svg:width="0.41687in" svg:height="0.40391in">
          <draw:text-box>
            <text:p text:style-name="a1099" text:class-names="" text:cond-style-name=""><text:span text:style-name="a1097" text:class-names="">7.</text:span><text:span text:style-name="a1098" text:class-names=""/></text:p>
          </draw:text-box>
          <svg:title/>
          <svg:desc/>
        </draw:frame>
      </draw:page>
      <draw:page draw:name="Slide17" draw:style-name="a1101" draw:master-page-name="Master1-Layout4-cust-2_標題及內容" presentation:presentation-page-layout-name="Master1-PPL4" draw:id="Slide-272">
        <draw:custom-shape svg:x="1.13104in" svg:y="2.23259in" svg:width="3.08772in" svg:height="1.10315in" draw:id="id363" draw:style-name="a1105" draw:name="矩形 1">
          <svg:title/>
          <svg:desc/>
          <text:p text:style-name="a1104" text:class-names="" text:cond-style-name=""><text:span text:style-name="a1102" text:class-names="">01<text:s text:c="1"/></text:span><text:span text:style-name="a1103" text:class-names="">資料記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104in" svg:y="3.46552in" svg:width="3.89474in" svg:height="1.10315in" draw:id="id364" draw:style-name="a1110" draw:name="矩形 2">
          <svg:title/>
          <svg:desc/>
          <text:p text:style-name="a1109" text:class-names="" text:cond-style-name=""><text:span text:style-name="a1106" text:class-names="">02<text:s text:c="1"/></text:span><text:span text:style-name="a1107" text:class-names="">投資領域分析</text:span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6826in" svg:y="4.53669in" svg:width="4.84083in" svg:height="1.43449in" draw:id="id365" draw:style-name="a1116" draw:name="矩形 3">
          <svg:title/>
          <svg:desc/>
          <text:p text:style-name="a1113" text:class-names="" text:cond-style-name=""><text:span text:style-name="a1111" text:class-names="">－ 境內基金</text:span><text:span text:style-name="a1112" text:class-names=""/></text:p>
          <text:p text:style-name="a1115" text:class-names="" text:cond-style-name=""><text:span text:style-name="a1114" text:class-names="">－ 境外基金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6" draw:style-name="a1117" draw:name="圖片 4" svg:x="9.36175in" svg:y="1.40799in" svg:width="3.0181in" svg:height="5.83215in" style:rel-width="scale" style:rel-height="scale">
          <draw:image xlink:href="media/image10.jpg" xlink:type="simple" xlink:show="embed" xlink:actuate="onLoad"/>
          <svg:title/>
          <svg:desc/>
        </draw:frame>
        <draw:frame draw:id="id367" draw:style-name="a1118" draw:name="圖片 5" svg:x="6.20555in" svg:y="1.42826in" svg:width="3.00959in" svg:height="5.81572in" style:rel-width="scale" style:rel-height="scale">
          <draw:image xlink:href="media/image11.jpg" xlink:type="simple" xlink:show="embed" xlink:actuate="onLoad"/>
          <svg:title/>
          <svg:desc/>
        </draw:frame>
        <draw:frame draw:id="id368" draw:style-name="a1122" draw:name="文字方塊 6" svg:x="0in" svg:y="0.23006in" svg:width="4.12245in" svg:height="0.84147in">
          <draw:text-box>
            <text:p text:style-name="a1121" text:class-names="" text:cond-style-name=""><text:span text:style-name="a1119" text:class-names="">APP</text:span><text:span text:style-name="a1120" text:class-names="">功能介紹</text:span></text:p>
          </draw:text-box>
          <svg:title/>
          <svg:desc/>
        </draw:frame>
        <draw:frame draw:id="id369" draw:style-name="a1126" draw:name="文字方塊 7" svg:x="12.90476in" svg:y="7.09609in" svg:width="0.42857in" svg:height="0.40391in">
          <draw:text-box>
            <text:p text:style-name="a1125" text:class-names="" text:cond-style-name=""><text:span text:style-name="a1123" text:class-names="">8.</text:span><text:span text:style-name="a1124" text:class-names=""/></text:p>
          </draw:text-box>
          <svg:title/>
          <svg:desc/>
        </draw:frame>
      </draw:page>
      <draw:page draw:name="Slide18" draw:style-name="a1127" draw:master-page-name="Master1-Layout4-cust-2_標題及內容" presentation:presentation-page-layout-name="Master1-PPL4" draw:id="Slide-273">
        <draw:frame draw:id="id370" draw:style-name="a1131" draw:name="文字方塊 6" svg:x="0in" svg:y="0.23006in" svg:width="4.12245in" svg:height="0.84147in">
          <draw:text-box>
            <text:p text:style-name="a1130" text:class-names="" text:cond-style-name=""><text:span text:style-name="a1128" text:class-names="">APP</text:span><text:span text:style-name="a1129" text:class-names="">功能介紹</text:span></text:p>
          </draw:text-box>
          <svg:title/>
          <svg:desc/>
        </draw:frame>
        <draw:custom-shape svg:x="0.94737in" svg:y="2.25034in" svg:width="3.08772in" svg:height="1.10315in" draw:id="id371" draw:style-name="a1135" draw:name="矩形 7">
          <svg:title/>
          <svg:desc/>
          <text:p text:style-name="a1134" text:class-names="" text:cond-style-name=""><text:span text:style-name="a1132" text:class-names="">03<text:s text:c="1"/></text:span><text:span text:style-name="a1133" text:class-names="">淨值預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737in" svg:y="3.48326in" svg:width="4.31579in" svg:height="1.10315in" draw:id="id372" draw:style-name="a1140" draw:name="矩形 8">
          <svg:title/>
          <svg:desc/>
          <text:p text:style-name="a1139" text:class-names="" text:cond-style-name=""><text:span text:style-name="a1136" text:class-names="">04<text:s text:c="1"/></text:span><text:span text:style-name="a1137" text:class-names="">淨值變動視覺化</text:span><text:span text:style-name="a1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737in" svg:y="4.71618in" svg:width="3.85965in" svg:height="1.10315in" draw:id="id373" draw:style-name="a1145" draw:name="矩形 9">
          <svg:title/>
          <svg:desc/>
          <text:p text:style-name="a1144" text:class-names="" text:cond-style-name=""><text:span text:style-name="a1141" text:class-names="">05<text:s text:c="1"/></text:span><text:span text:style-name="a1142" text:class-names="">直觀參考標的</text:span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4" draw:style-name="a1146" draw:name="圖片 10" svg:x="6.01763in" svg:y="1.43779in" svg:width="3.01809in" svg:height="5.83215in" style:rel-width="scale" style:rel-height="scale">
          <draw:image xlink:href="media/image12.jpg" xlink:type="simple" xlink:show="embed" xlink:actuate="onLoad"/>
          <svg:title/>
          <svg:desc/>
        </draw:frame>
        <draw:g draw:name="群組 11" draw:id="id375">
          <svg:title/>
          <svg:desc/>
          <draw:frame draw:id="id377" draw:style-name="a1151" draw:name="圖片 12" svg:x="9.17806in" svg:y="1.4325in" svg:width="3.0181in" svg:height="5.83215in" style:rel-width="scale" style:rel-height="scale">
            <draw:image xlink:href="media/image13.jpg" xlink:type="simple" xlink:show="embed" xlink:actuate="onLoad"/>
            <svg:title/>
            <svg:desc/>
          </draw:frame>
          <draw:frame draw:id="id378" draw:style-name="a1152" draw:name="圖片 13" svg:x="10.56559in" svg:y="5.19721in" svg:width="1.63058in" svg:height="0.21351in" style:rel-width="scale" style:rel-height="scale">
            <draw:image xlink:href="media/image13.jpg" xlink:type="simple" xlink:show="embed" xlink:actuate="onLoad"/>
            <svg:title/>
            <svg:desc/>
          </draw:frame>
          <draw:frame draw:id="id379" draw:style-name="a1153" draw:name="圖片 14" svg:x="10.56559in" svg:y="5.26364in" svg:width="1.63058in" svg:height="0.21351in" style:rel-width="scale" style:rel-height="scale">
            <draw:image xlink:href="media/image13.jpg" xlink:type="simple" xlink:show="embed" xlink:actuate="onLoad"/>
            <svg:title/>
            <svg:desc/>
          </draw:frame>
          <draw:frame draw:id="id380" draw:style-name="a1154" draw:name="圖片 15" svg:x="10.56559in" svg:y="5.35596in" svg:width="1.63058in" svg:height="0.21351in" style:rel-width="scale" style:rel-height="scale">
            <draw:image xlink:href="media/image13.jpg" xlink:type="simple" xlink:show="embed" xlink:actuate="onLoad"/>
            <svg:title/>
            <svg:desc/>
          </draw:frame>
          <draw:frame draw:id="id381" draw:style-name="a1155" draw:name="圖片 16" svg:x="9.17807in" svg:y="3.56156in" svg:width="3.0181in" svg:height="0.56333in" style:rel-width="scale" style:rel-height="scale">
            <draw:image xlink:href="media/image13.jpg" xlink:type="simple" xlink:show="embed" xlink:actuate="onLoad"/>
            <svg:title/>
            <svg:desc/>
          </draw:frame>
          <draw:frame draw:id="id382" draw:style-name="a1156" draw:name="圖片 17" svg:x="9.17806in" svg:y="3.60028in" svg:width="3.0181in" svg:height="0.28794in" style:rel-width="scale" style:rel-height="scale">
            <draw:image xlink:href="media/image13.jpg" xlink:type="simple" xlink:show="embed" xlink:actuate="onLoad"/>
            <svg:title/>
            <svg:desc/>
          </draw:frame>
          <draw:frame draw:id="id383" draw:style-name="a1157" draw:name="圖片 18" svg:x="9.17806in" svg:y="3.92028in" svg:width="3.0181in" svg:height="1.16108in" style:rel-width="scale" style:rel-height="scale">
            <draw:image xlink:href="media/image13.jpg" xlink:type="simple" xlink:show="embed" xlink:actuate="onLoad"/>
            <svg:title/>
            <svg:desc/>
          </draw:frame>
          <draw:frame draw:id="id384" draw:style-name="a1158" draw:name="圖片 19" svg:x="10.87164in" svg:y="4.83262in" svg:width="1.32104in" svg:height="0.39274in" style:rel-width="scale" style:rel-height="scale">
            <draw:image xlink:href="media/image13.jpg" xlink:type="simple" xlink:show="embed" xlink:actuate="onLoad"/>
            <svg:title/>
            <svg:desc/>
          </draw:frame>
          <draw:frame draw:id="id385" draw:style-name="a1159" draw:name="圖片 20" svg:x="9.17806in" svg:y="5.07841in" svg:width="3.0181in" svg:height="1.28552in" style:rel-width="scale" style:rel-height="scale">
            <draw:image xlink:href="media/image13.jpg" xlink:type="simple" xlink:show="embed" xlink:actuate="onLoad"/>
            <svg:title/>
            <svg:desc/>
          </draw:frame>
          <draw:frame draw:id="id386" draw:style-name="a1160" draw:name="圖片 21" svg:x="9.17806in" svg:y="6.38796in" svg:width="3.01462in" svg:height="0.40367in" style:rel-width="scale" style:rel-height="scale">
            <draw:image xlink:href="media/image14.jpg" xlink:type="simple" xlink:show="embed" xlink:actuate="onLoad"/>
            <svg:title/>
            <svg:desc/>
          </draw:frame>
          <draw:frame draw:id="id387" draw:style-name="a1161" draw:name="圖片 22" svg:x="9.17806in" svg:y="6.34347in" svg:width="3.01462in" svg:height="0.06174in" style:rel-width="scale" style:rel-height="scale">
            <draw:image xlink:href="media/image14.jpg" xlink:type="simple" xlink:show="embed" xlink:actuate="onLoad"/>
            <svg:title/>
            <svg:desc/>
          </draw:frame>
          <draw:frame draw:id="id388" draw:style-name="a1162" draw:name="圖片 23" svg:x="9.17806in" svg:y="6.79308in" svg:width="3.01462in" svg:height="0.06174in" style:rel-width="scale" style:rel-height="scale">
            <draw:image xlink:href="media/image14.jpg" xlink:type="simple" xlink:show="embed" xlink:actuate="onLoad"/>
            <svg:title/>
            <svg:desc/>
          </draw:frame>
          <draw:frame draw:id="id389" draw:style-name="a1163" draw:name="圖片 24" svg:x="11.06493in" svg:y="4.9528in" svg:width="1.12775in" svg:height="0.16637in" style:rel-width="scale" style:rel-height="scale">
            <draw:image xlink:href="media/image13.jpg" xlink:type="simple" xlink:show="embed" xlink:actuate="onLoad"/>
            <svg:title/>
            <svg:desc/>
          </draw:frame>
        </draw:g>
        <draw:frame draw:id="id376" draw:style-name="a1150" draw:name="文字方塊 25" svg:x="12.90581in" svg:y="7.09609in" svg:width="0.42752in" svg:height="0.40391in">
          <draw:text-box>
            <text:p text:style-name="a1149" text:class-names="" text:cond-style-name=""><text:span text:style-name="a1147" text:class-names="">9.</text:span><text:span text:style-name="a1148" text:class-names=""/></text:p>
          </draw:text-box>
          <svg:title/>
          <svg:desc/>
        </draw:frame>
      </draw:page>
      <draw:page draw:name="Slide20" draw:style-name="a1164" draw:master-page-name="Master1-Layout4-cust-2_標題及內容" presentation:presentation-page-layout-name="Master1-PPL4" draw:id="Slide-275">
        <draw:frame draw:id="id390" draw:style-name="a1167" draw:name="文字方塊 1" svg:x="0in" svg:y="0.23006in" svg:width="5.22449in" svg:height="0.84147in">
          <draw:text-box>
            <text:p text:style-name="a1166" text:class-names="" text:cond-style-name=""><text:span text:style-name="a1165" text:class-names="">基金估值公式推測</text:span></text:p>
          </draw:text-box>
          <svg:title/>
          <svg:desc/>
        </draw:frame>
        <draw:frame draw:id="id392" draw:style-name="a1180" draw:name="文字方塊 2" svg:x="1.36339in" svg:y="4.80198in" svg:width="11.12706in" svg:height="0.70684in">
          <draw:text-box>
            <text:p text:style-name="a1179" text:class-names="" text:cond-style-name="" text:id="id391"><text:span text:style-name="a1168" text:class-names="">Σ</text:span><text:span text:style-name="a1169" text:class-names="">[ (</text:span><text:span text:style-name="a1170" text:class-names="">收盤<text:s text:c="1"/></text:span><text:span text:style-name="a1171" text:class-names="">-<text:s text:c="1"/></text:span><text:span text:style-name="a1172" text:class-names="">開盤後</text:span><text:span text:style-name="a1173" text:class-names="">30</text:span><text:span text:style-name="a1174" text:class-names="">分鐘的股價漲跌幅</text:span><text:span text:style-name="a1175" text:class-names="">) x<text:s text:c="1"/></text:span><text:span text:style-name="a1176" text:class-names="">持股比<text:s text:c="1"/></text:span><text:span text:style-name="a1177" text:class-names="">]</text:span><text:span text:style-name="a1178" text:class-names=""/></text:p>
          </draw:text-box>
          <svg:title/>
          <svg:desc/>
        </draw:frame>
        <draw:frame draw:id="id393" draw:style-name="a1187" draw:name="文字方塊 3" svg:x="1.71394in" svg:y="2.28041in" svg:width="9.90545in" svg:height="1.3127in">
          <draw:text-box>
            <text:p text:style-name="a1186" text:class-names="" text:cond-style-name=""><text:span text:style-name="a1181" text:class-names="">利用股票資訊的即時性，以基金的</text:span><text:span text:style-name="a1182" text:class-names="">前十大持股</text:span><text:span text:style-name="a1183" text:class-names="">的漲跌依比例計算，對</text:span><text:span text:style-name="a1184" text:class-names="">基金淨值</text:span><text:span text:style-name="a1185" text:class-names="">進行估算</text:span></text:p>
          </draw:text-box>
          <svg:title/>
          <svg:desc/>
        </draw:frame>
        <draw:custom-shape svg:x="6.27243in" svg:y="3.51711in" svg:width="1.30898in" svg:height="1.36086in" draw:id="id395" draw:style-name="a1190" draw:name="矩形 4">
          <svg:title/>
          <svg:desc/>
          <text:p text:style-name="a1189" text:class-names="" text:cond-style-name="" text:id="id394"><text:span text:style-name="a1188" text:class-names="">↓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6" draw:style-name="a1194" draw:name="文字方塊 5" svg:x="12.80612in" svg:y="7.1152in" svg:width="0.52721in" svg:height="0.40391in">
          <draw:text-box>
            <text:p text:style-name="a1193" text:class-names="" text:cond-style-name=""><text:span text:style-name="a1191" text:class-names="">10.</text:span><text:span text:style-name="a119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395" smil:attributeName="visibility" smil:to="visible" smil:begin="0.0s" smil:dur="0.001s" smil:fill="hold"/>
                  <anim:transitionFilter smil:targetElement="id395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392" smil:attributeName="visibility" smil:to="visible" smil:begin="0.0s" smil:dur="0.001s" smil:fill="hold"/>
                  <anim:transitionFilter smil:targetElement="id392" smil:type="slideWipe" smil:subtype="fromTop" smil:dur="0.5s"/>
                </anim:par>
              </anim:par>
            </anim:par>
          </anim:seq>
        </anim:par>
      </draw:page>
      <draw:page draw:name="Slide7" draw:style-name="a1195" draw:master-page-name="Master1-Layout1-cust-標題投影片" presentation:presentation-page-layout-name="Master1-PPL1" draw:id="Slide-262">
        <draw:custom-shape svg:x="0.62245in" svg:y="0.56122in" svg:width="12.02041in" svg:height="6.33673in" draw:id="id397" draw:style-name="a1198" draw:name="矩形 6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9796in" svg:y="0.8512in" svg:width="11.46939in" svg:height="5.85881in" draw:id="id398" draw:style-name="a1201" draw:name="矩形 7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9" draw:style-name="a1204" draw:name="文字方塊 8" svg:x="1.83163in" svg:y="2.93861in" svg:width="9.60204in" svg:height="1.58197in">
          <draw:text-box>
            <text:p text:style-name="a1203" text:class-names="" text:cond-style-name=""><text:span text:style-name="a1202" text:class-names="">結論</text:span></text:p>
          </draw:text-box>
          <svg:title/>
          <svg:desc/>
        </draw:frame>
        <draw:custom-shape svg:x="0.46125in" svg:y="0.22359in" svg:width="0.87342in" svg:height="0.87342in" draw:id="id400" draw:style-name="a1207" draw:name="橢圓 10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0" draw:style-name="a1208" draw:master-page-name="Master1-Layout5-cust-3_標題及內容" presentation:presentation-page-layout-name="Master1-PPL5" draw:id="Slide-265">
        <draw:frame draw:id="id401" draw:style-name="a1211" draw:name="文字方塊 1" svg:x="0in" svg:y="0.23006in" svg:width="1.79592in" svg:height="0.84147in">
          <draw:text-box>
            <text:p text:style-name="a1210" text:class-names="" text:cond-style-name=""><text:span text:style-name="a1209" text:class-names="">結論</text:span></text:p>
          </draw:text-box>
          <svg:title/>
          <svg:desc/>
        </draw:frame>
        <draw:custom-shape svg:x="0.94737in" svg:y="1.87545in" svg:width="3.08772in" svg:height="1.10315in" draw:id="id402" draw:style-name="a1215" draw:name="矩形 12">
          <svg:title/>
          <svg:desc/>
          <text:p text:style-name="a1214" text:class-names="" text:cond-style-name=""><text:span text:style-name="a1212" text:class-names="">01<text:s text:c="1"/></text:span><text:span text:style-name="a1213" text:class-names="">判斷依據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2544in" svg:y="3.15871in" svg:width="5.49123in" svg:height="3.35884in" draw:id="id403" draw:style-name="a1221" draw:name="矩形 13">
          <svg:title/>
          <svg:desc/>
          <text:p text:style-name="a1218" text:class-names="" text:cond-style-name=""><text:span text:style-name="a1216" text:class-names="">缺少</text:span><text:span text:style-name="a1217" text:class-names=""/></text:p>
          <text:p text:style-name="a1220" text:class-names="" text:cond-style-name=""><text:span text:style-name="a1219" text:class-names="">回朔測試佐證可信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737in" svg:y="3.15871in" svg:width="5.49123in" svg:height="3.35884in" draw:id="id404" draw:style-name="a1227" draw:name="矩形 14">
          <svg:title/>
          <svg:desc/>
          <text:p text:style-name="a1224" text:class-names="" text:cond-style-name=""><text:span text:style-name="a1222" text:class-names="">目前僅依</text:span><text:span text:style-name="a1223" text:class-names=""/></text:p>
          <text:p text:style-name="a1226" text:class-names="" text:cond-style-name=""><text:span text:style-name="a1225" text:class-names="">十大持股的股價變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2544in" svg:y="1.87545in" svg:width="3.08772in" svg:height="1.10315in" draw:id="id405" draw:style-name="a1231" draw:name="矩形 15">
          <svg:title/>
          <svg:desc/>
          <text:p text:style-name="a1230" text:class-names="" text:cond-style-name=""><text:span text:style-name="a1228" text:class-names="">02<text:s text:c="1"/></text:span><text:span text:style-name="a1229" text:class-names="">回溯測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6" draw:style-name="a1235" draw:name="文字方塊 16" svg:x="12.80612in" svg:y="7.1152in" svg:width="0.52721in" svg:height="0.40391in">
          <draw:text-box>
            <text:p text:style-name="a1234" text:class-names="" text:cond-style-name=""><text:span text:style-name="a1232" text:class-names="">11.</text:span><text:span text:style-name="a1233" text:class-names=""/></text:p>
          </draw:text-box>
          <svg:title/>
          <svg:desc/>
        </draw:frame>
      </draw:page>
      <draw:page draw:name="Slide11" draw:style-name="a1236" draw:master-page-name="Master1-Layout1-cust-標題投影片" presentation:presentation-page-layout-name="Master1-PPL1" draw:id="Slide-266">
        <draw:custom-shape svg:x="1.61887in" svg:y="3.50187in" svg:width="10in" svg:height="1.94051in" draw:id="id407" draw:style-name="a1239" draw:name="矩形 6">
          <svg:title/>
          <svg:desc/>
          <text:p text:style-name="a1238" text:class-names="" text:cond-style-name=""><text:span text:style-name="a1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426in" svg:y="2.95044in" svg:width="0.87342in" svg:height="0.87342in" draw:id="id408" draw:style-name="a1242" draw:name="橢圓 7">
          <svg:title/>
          <svg:desc/>
          <text:p text:style-name="a1241" text:class-names="" text:cond-style-name=""><text:span text:style-name="a12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0.70583in" svg:y1="4.48195in" svg:x2="12.3961in" svg:y2="4.48195in" draw:id="id409" draw:style-name="a1243" draw:name="直線接點 8">
          <svg:title/>
          <svg:desc/>
        </draw:connector>
        <draw:frame draw:id="id410" draw:style-name="a1244" draw:name="圖片 10" svg:x="5.74228in" svg:y="1.45969in" svg:width="1.99575in" svg:height="1.99575in" style:rel-width="scale" style:rel-height="scale">
          <draw:image xlink:href="media/image1.png" xlink:type="simple" xlink:show="embed" xlink:actuate="onLoad"/>
          <svg:title/>
          <svg:desc/>
        </draw:frame>
        <draw:frame draw:id="id411" draw:style-name="a1245" draw:name="圖片 11" svg:x="4.72835in" svg:y="1.70829in" svg:width="0.99355in" svg:height="1.96099in" style:rel-width="scale" style:rel-height="scale">
          <draw:image xlink:href="media/image2.png" xlink:type="simple" xlink:show="embed" xlink:actuate="onLoad"/>
          <svg:title/>
          <svg:desc/>
        </draw:frame>
        <draw:frame draw:id="id412" draw:style-name="a1246" draw:name="圖片 12" svg:x="7.7326in" svg:y="1.65in" svg:width="1.1456in" svg:height="2.07757in" style:rel-width="scale" style:rel-height="scale">
          <draw:image xlink:href="media/image2.png" xlink:type="simple" xlink:show="embed" xlink:actuate="onLoad"/>
          <svg:title/>
          <svg:desc/>
        </draw:frame>
        <draw:custom-shape svg:x="12.10127in" svg:y="-0.6962in" svg:width="1.99574in" svg:height="1.99574in" draw:id="id413" draw:style-name="a1249" draw:name="橢圓 13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-0.59283in" svg:y="6.04705in" svg:width="1.99574in" svg:height="1.99574in" draw:id="id414" draw:style-name="a1252" draw:name="橢圓 14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37703in" svg:y="5.8908in" svg:width="1.14311in" svg:height="1.14311in" draw:id="id415" draw:style-name="a1255" draw:name="橢圓 15">
          <svg:title/>
          <svg:desc/>
          <text:p text:style-name="a1254" text:class-names="" text:cond-style-name=""><text:span text:style-name="a12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-0.24212in" svg:y="0.15668in" svg:width="0.68798in" svg:height="0.68798in" draw:id="id416" draw:style-name="a1258" draw:name="橢圓 16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86851in" svg:y="1.49449in" svg:width="0.48488in" svg:height="0.48488in" draw:id="id417" draw:style-name="a1261" draw:name="橢圓 17">
          <svg:title/>
          <svg:desc/>
          <text:p text:style-name="a1260" text:class-names="" text:cond-style-name=""><text:span text:style-name="a125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18" draw:style-name="a1262" draw:name="圖片 2" svg:x="3.48639in" svg:y="3.18535in" svg:width="6.36055in" svg:height="2.57356in" style:rel-width="scale" style:rel-height="scale">
          <draw:image xlink:href="media/image15.png" xlink:type="simple" xlink:show="embed" xlink:actuate="onLoad"/>
          <svg:title/>
          <svg:desc/>
        </draw:frame>
        <draw:custom-shape svg:x="12.98934in" svg:y="7.03391in" svg:width="0.68798in" svg:height="0.68798in" draw:id="id419" draw:style-name="a1265" draw:name="橢圓 18">
          <svg:title/>
          <svg:desc/>
          <text:p text:style-name="a1264" text:class-names="" text:cond-style-name=""><text:span text:style-name="a12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92277in" svg:y="1.0453in" svg:width="0.6047in" svg:height="0.6047in" draw:id="id420" draw:style-name="a1268" draw:name="橢圓 20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13625in" svg:y="5.8779in" svg:width="0.35015in" svg:height="0.39466in" draw:id="id421" draw:style-name="a1271" draw:name="橢圓 21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/>
    <style:presentation-page-layout style:name="Master1-PPL2" style:display-name="標題及內容"/>
    <style:presentation-page-layout style:name="Master1-PPL3" style:display-name="1_標題及內容"/>
    <style:presentation-page-layout style:name="Master1-PPL4" style:display-name="2_標題及內容"/>
    <style:presentation-page-layout style:name="Master1-PPL5" style:display-name="3_標題及內容"/>
    <style:presentation-page-layout style:name="Master1-PPL6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3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4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75" svg:viewBox="0 0 20 30" svg:d="m10 0-10 30h20z"/>
    <draw:marker draw:name="a1085" svg:viewBox="0 0 20 30" svg:d="m10 0-10 30h20z"/>
    <draw:marker draw:name="a977" svg:viewBox="0 0 20 30" svg:d="m10 0-10 30h20z"/>
    <draw:marker draw:name="a1091" svg:viewBox="0 0 20 30" svg:d="m10 0-10 30h20z"/>
    <draw:stroke-dash draw:name="a590" draw:display-name="LongDash" draw:style="rect" draw:dots1="1" draw:dots1-length="0.5in" draw:dots2="0" draw:dots2-length="0in" draw:distance="0.06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e7c39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54e6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f9c7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 style:parent-style-name="Graphics">
      <style:graphic-properties draw:fill="none" draw:stroke="none" style:mirror="horizontal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 style:parent-style-name="Graphics">
      <style:graphic-properties draw:fill="none" fo:clip="rect(0in, 0.48736in, 0in, 0in)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ffa75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" style:parent-style-name="Graphics">
      <style:graphic-properties draw:fill="none" fo:clip="rect(0in, -0.20147in, 0in, 2.59365in)" draw:stroke="non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f9c7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 style:parent-style-name="Graphics">
      <style:graphic-properties draw:fill="none" draw:stroke="none" style:mirror="horizontal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2" style:parent-style-name="Graphics">
      <style:graphic-properties draw:fill="none" fo:clip="rect(0in, 0.48736in, 0in, 0in)" draw:stroke="none"/>
    </style:style>
    <style:style style:family="graphic" style:name="a213" style:parent-style-name="Graphics">
      <style:graphic-properties draw:fill="none" fo:clip="rect(0in, -0.20147in, 0in, 2.59365in)" draw:stroke="none"/>
    </style:style>
    <style:style style:family="text" style:name="a2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f0c87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e7c39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a9d18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454e6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e7c39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b77ba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9c7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6" style:parent-style-name="Graphics">
      <style:graphic-properties draw:fill="none" draw:stroke="none" style:mirror="horizontal"/>
    </style:style>
    <style:style style:family="graphic" style:name="a157" style:parent-style-name="Graphics">
      <style:graphic-properties draw:fill="none" fo:clip="rect(0in, 0.48736in, 0in, 0in)" draw:stroke="non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 style:parent-style-name="Graphics">
      <style:graphic-properties draw:fill="none" fo:clip="rect(0in, -0.20147in, 0in, 2.59365in)" draw:stroke="none"/>
    </style:style>
    <style:style style:family="paragraph" style:name="a2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b77ba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d0a4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e7c39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e7c39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華康硬黑體W7" style:font-family-asian="華康硬黑體W7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a75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f9c7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draw:stroke="none" style:mirror="horizontal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fo:clip="rect(0in, 0.48736in, 0in, 0in)" draw:stroke="none"/>
    </style:style>
    <style:style style:family="graphic" style:name="a72" style:parent-style-name="Graphics">
      <style:graphic-properties draw:fill="none" fo:clip="rect(0in, -0.20147in, 0in, 2.59365in)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0/12/17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cust-標題投影片" style:page-layout-name="pageLayout1" draw:style-name="a32">
      <draw:custom-shape svg:x="0in" svg:y="0in" svg:width="13.33333in" svg:height="7.5in" draw:id="id5" draw:style-name="a35" draw:name="矩形 6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cust-標題及內容" style:page-layout-name="pageLayout1" draw:style-name="a36">
      <draw:custom-shape svg:x="0in" svg:y="0in" svg:width="13.33333in" svg:height="7.5in" draw:id="id6" draw:style-name="a39" draw:name="矩形 6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9491in" svg:y="0.10257in" svg:width="1.19161in" svg:height="1.11292in" draw:id="id7" draw:style-name="a42" draw:name="橢圓 9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77551in" svg:y="0.26885in" svg:width="0.83552in" svg:height="0.78035in" draw:id="id8" draw:style-name="a45" draw:name="橢圓 10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" draw:style-name="a51" draw:name="文字方塊 11" svg:x="9.51015in" svg:y="0.29304in" svg:width="1.34747in" svg:height="0.77415in">
        <draw:text-box>
          <text:p text:style-name="a48" text:class-names="" text:cond-style-name=""><text:span text:style-name="a46" text:class-names="">投資人</text:span><text:span text:style-name="a47" text:class-names=""/></text:p>
          <text:p text:style-name="a50" text:class-names="" text:cond-style-name=""><text:span text:style-name="a49" text:class-names="">痛點</text:span></text:p>
        </draw:text-box>
        <svg:title/>
        <svg:desc/>
      </draw:frame>
      <draw:g draw:name="群組 1" draw:id="id10">
        <svg:title/>
        <svg:desc/>
        <draw:custom-shape svg:x="8.40275in" svg:y="0.10257in" svg:width="1.19161in" svg:height="1.11292in" draw:id="id25" draw:style-name="a87" draw:name="橢圓 13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5808in" svg:y="0.26885in" svg:width="0.83552in" svg:height="0.78035in" draw:id="id26" draw:style-name="a90" draw:name="橢圓 14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1" draw:style-name="a54" draw:name="文字方塊 15" svg:x="8.2921in" svg:y="0.40696in" svg:width="1.41292in" svg:height="0.43757in">
        <draw:text-box>
          <text:p text:style-name="a53" text:class-names="" text:cond-style-name=""><text:span text:style-name="a52" text:class-names="">基金介紹</text:span></text:p>
        </draw:text-box>
        <svg:title/>
        <svg:desc/>
      </draw:frame>
      <draw:g draw:name="群組 27" draw:id="id12">
        <svg:title/>
        <svg:desc/>
        <draw:custom-shape svg:x="10.78343in" svg:y="0.10257in" svg:width="1.19161in" svg:height="1.11292in" draw:id="id23" draw:style-name="a81" draw:name="橢圓 28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96148in" svg:y="0.26885in" svg:width="0.83552in" svg:height="0.78035in" draw:id="id24" draw:style-name="a84" draw:name="橢圓 29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3" draw:style-name="a60" draw:name="文字方塊 25" svg:x="10.82224in" svg:y="0.24492in" svg:width="1.08658in" svg:height="0.77415in">
        <draw:text-box>
          <text:p text:style-name="a56" text:class-names="" text:cond-style-name=""><text:span text:style-name="a55" text:class-names="">APP</text:span></text:p>
          <text:p text:style-name="a59" text:class-names="" text:cond-style-name=""><text:span text:style-name="a57" text:class-names="">介紹</text:span><text:span text:style-name="a58" text:class-names=""/></text:p>
        </draw:text-box>
        <svg:title/>
        <svg:desc/>
      </draw:frame>
      <draw:g draw:name="群組 36" draw:id="id14">
        <svg:title/>
        <svg:desc/>
        <draw:custom-shape svg:x="11.96006in" svg:y="0.10602in" svg:width="1.19402in" svg:height="1.11517in" draw:id="id21" draw:style-name="a75" draw:name="橢圓 37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13847in" svg:y="0.27264in" svg:width="0.83721in" svg:height="0.78192in" draw:id="id22" draw:style-name="a78" draw:name="橢圓 38">
          <svg:title/>
          <svg:desc/>
          <text:p text:style-name="a77" text:class-names="" text:cond-style-name=""><text:span text:style-name="a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5" draw:style-name="a63" draw:name="文字方塊 26" svg:x="12.18322in" svg:y="0.44443in" svg:width="0.79246in" svg:height="0.43757in">
        <draw:text-box>
          <text:p text:style-name="a62" text:class-names="" text:cond-style-name=""><text:span text:style-name="a61" text:class-names="">結論</text:span></text:p>
        </draw:text-box>
        <svg:title/>
        <svg:desc/>
      </draw:frame>
      <draw:custom-shape svg:x="0.16495in" svg:y="1.25148in" svg:width="12.98914in" svg:height="6.13219in" draw:id="id16" draw:style-name="a66" draw:name="矩形 44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75515in" svg:y="7.04493in" svg:width="0.68798in" svg:height="0.68798in" draw:id="id17" draw:style-name="a69" draw:name="橢圓 24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" draw:style-name="a70" draw:name="圖片 50" svg:x="6.66667in" svg:y="0.14077in" svg:width="1.0048in" svg:height="1.0048in" style:rel-width="scale" style:rel-height="scale">
        <draw:image xlink:href="media/image4.png" xlink:type="simple" xlink:show="embed" xlink:actuate="onLoad"/>
        <svg:title/>
        <svg:desc/>
      </draw:frame>
      <draw:frame draw:id="id19" draw:style-name="a71" draw:name="圖片 51" svg:x="6.08553in" svg:y="0.23861in" svg:width="0.50022in" svg:height="0.98729in" style:rel-width="scale" style:rel-height="scale">
        <draw:image xlink:href="media/image5.png" xlink:type="simple" xlink:show="embed" xlink:actuate="onLoad"/>
        <svg:title/>
        <svg:desc/>
      </draw:frame>
      <draw:frame draw:id="id20" draw:style-name="a72" draw:name="圖片 52" svg:x="7.76154in" svg:y="0.21815in" svg:width="0.57677in" svg:height="1.04599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3-cust-1_標題及內容" style:page-layout-name="pageLayout1" draw:style-name="a91">
      <draw:custom-shape svg:x="0in" svg:y="0in" svg:width="13.33333in" svg:height="7.5in" draw:id="id27" draw:style-name="a94" draw:name="矩形 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群組 65" draw:id="id28">
        <svg:title/>
        <svg:desc/>
        <draw:custom-shape svg:x="9.59691in" svg:y="0.10257in" svg:width="1.19161in" svg:height="1.11292in" draw:id="id47" draw:style-name="a142" draw:name="橢圓 66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77496in" svg:y="0.26885in" svg:width="0.83552in" svg:height="0.78035in" draw:id="id48" draw:style-name="a145" draw:name="橢圓 67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g draw:name="群組 69" draw:id="id29">
        <svg:title/>
        <svg:desc/>
        <draw:custom-shape svg:x="8.40275in" svg:y="0.10257in" svg:width="1.19161in" svg:height="1.11292in" draw:id="id45" draw:style-name="a136" draw:name="橢圓 70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5808in" svg:y="0.26885in" svg:width="0.83552in" svg:height="0.78035in" draw:id="id46" draw:style-name="a139" draw:name="橢圓 7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g draw:name="群組 73" draw:id="id30">
        <svg:title/>
        <svg:desc/>
        <draw:custom-shape svg:x="10.78343in" svg:y="0.10257in" svg:width="1.19161in" svg:height="1.11292in" draw:id="id43" draw:style-name="a130" draw:name="橢圓 74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96148in" svg:y="0.26885in" svg:width="0.83552in" svg:height="0.78035in" draw:id="id44" draw:style-name="a133" draw:name="橢圓 75">
          <svg:title/>
          <svg:desc/>
          <text:p text:style-name="a132" text:class-names="" text:cond-style-name=""><text:span text:style-name="a1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g draw:name="群組 77" draw:id="id31">
        <svg:title/>
        <svg:desc/>
        <draw:custom-shape svg:x="11.96006in" svg:y="0.10602in" svg:width="1.19402in" svg:height="1.11517in" draw:id="id41" draw:style-name="a124" draw:name="橢圓 78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13847in" svg:y="0.27264in" svg:width="0.83721in" svg:height="0.78192in" draw:id="id42" draw:style-name="a127" draw:name="橢圓 79">
          <svg:title/>
          <svg:desc/>
          <text:p text:style-name="a126" text:class-names="" text:cond-style-name=""><text:span text:style-name="a1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custom-shape svg:x="0.16495in" svg:y="1.25148in" svg:width="12.98914in" svg:height="6.13219in" draw:id="id32" draw:style-name="a97" draw:name="矩形 82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75515in" svg:y="7.04493in" svg:width="0.68798in" svg:height="0.68798in" draw:id="id33" draw:style-name="a100" draw:name="橢圓 24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4" draw:style-name="a101" draw:name="圖片 90" svg:x="6.66667in" svg:y="0.14077in" svg:width="1.0048in" svg:height="1.0048in" style:rel-width="scale" style:rel-height="scale">
        <draw:image xlink:href="media/image4.png" xlink:type="simple" xlink:show="embed" xlink:actuate="onLoad"/>
        <svg:title/>
        <svg:desc/>
      </draw:frame>
      <draw:frame draw:id="id35" draw:style-name="a102" draw:name="圖片 91" svg:x="6.08553in" svg:y="0.23861in" svg:width="0.50022in" svg:height="0.98729in" style:rel-width="scale" style:rel-height="scale">
        <draw:image xlink:href="media/image5.png" xlink:type="simple" xlink:show="embed" xlink:actuate="onLoad"/>
        <svg:title/>
        <svg:desc/>
      </draw:frame>
      <draw:frame draw:id="id36" draw:style-name="a103" draw:name="圖片 92" svg:x="7.76154in" svg:y="0.21815in" svg:width="0.57677in" svg:height="1.04599in" style:rel-width="scale" style:rel-height="scale">
        <draw:image xlink:href="media/image2.png" xlink:type="simple" xlink:show="embed" xlink:actuate="onLoad"/>
        <svg:title/>
        <svg:desc/>
      </draw:frame>
      <draw:frame draw:id="id37" draw:style-name="a109" draw:name="文字方塊 26" svg:x="10.82224in" svg:y="0.24492in" svg:width="1.08658in" svg:height="0.77415in">
        <draw:text-box>
          <text:p text:style-name="a105" text:class-names="" text:cond-style-name=""><text:span text:style-name="a104" text:class-names="">APP</text:span></text:p>
          <text:p text:style-name="a108" text:class-names="" text:cond-style-name=""><text:span text:style-name="a106" text:class-names="">介紹</text:span><text:span text:style-name="a107" text:class-names=""/></text:p>
        </draw:text-box>
        <svg:title/>
        <svg:desc/>
      </draw:frame>
      <draw:frame draw:id="id38" draw:style-name="a112" draw:name="文字方塊 27" svg:x="12.18322in" svg:y="0.44443in" svg:width="0.79246in" svg:height="0.43757in">
        <draw:text-box>
          <text:p text:style-name="a111" text:class-names="" text:cond-style-name=""><text:span text:style-name="a110" text:class-names="">結論</text:span></text:p>
        </draw:text-box>
        <svg:title/>
        <svg:desc/>
      </draw:frame>
      <draw:frame draw:id="id39" draw:style-name="a118" draw:name="文字方塊 28" svg:x="9.51015in" svg:y="0.29304in" svg:width="1.34747in" svg:height="0.77415in">
        <draw:text-box>
          <text:p text:style-name="a115" text:class-names="" text:cond-style-name=""><text:span text:style-name="a113" text:class-names="">投資人</text:span><text:span text:style-name="a114" text:class-names=""/></text:p>
          <text:p text:style-name="a117" text:class-names="" text:cond-style-name=""><text:span text:style-name="a116" text:class-names="">痛點</text:span></text:p>
        </draw:text-box>
        <svg:title/>
        <svg:desc/>
      </draw:frame>
      <draw:frame draw:id="id40" draw:style-name="a121" draw:name="文字方塊 29" svg:x="8.2921in" svg:y="0.40696in" svg:width="1.41292in" svg:height="0.43757in">
        <draw:text-box>
          <text:p text:style-name="a120" text:class-names="" text:cond-style-name=""><text:span text:style-name="a119" text:class-names="">基金介紹</text:span></text:p>
        </draw:text-box>
        <svg:title/>
        <svg:desc/>
      </draw:frame>
    </style:master-page>
    <style:master-page style:name="Master1-Layout4-cust-2_標題及內容" style:page-layout-name="pageLayout1" draw:style-name="a146">
      <draw:custom-shape svg:x="0in" svg:y="0in" svg:width="13.33333in" svg:height="7.5in" draw:id="id49" draw:style-name="a149" draw:name="矩形 6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群組 49" draw:id="id50">
        <svg:title/>
        <svg:desc/>
        <draw:custom-shape svg:x="9.59691in" svg:y="0.10257in" svg:width="1.19161in" svg:height="1.11292in" draw:id="id69" draw:style-name="a197" draw:name="橢圓 50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77496in" svg:y="0.26885in" svg:width="0.83552in" svg:height="0.78035in" draw:id="id70" draw:style-name="a200" draw:name="橢圓 51">
          <svg:title/>
          <svg:desc/>
          <text:p text:style-name="a199" text:class-names="" text:cond-style-name=""><text:span text:style-name="a1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g draw:name="群組 57" draw:id="id51">
        <svg:title/>
        <svg:desc/>
        <draw:custom-shape svg:x="10.78343in" svg:y="0.10257in" svg:width="1.19161in" svg:height="1.11292in" draw:id="id67" draw:style-name="a191" draw:name="橢圓 58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96148in" svg:y="0.26885in" svg:width="0.83552in" svg:height="0.78035in" draw:id="id68" draw:style-name="a194" draw:name="橢圓 59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g draw:name="群組 61" draw:id="id52">
        <svg:title/>
        <svg:desc/>
        <draw:custom-shape svg:x="11.96006in" svg:y="0.10602in" svg:width="1.19402in" svg:height="1.11517in" draw:id="id65" draw:style-name="a185" draw:name="橢圓 6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13847in" svg:y="0.27264in" svg:width="0.83721in" svg:height="0.78192in" draw:id="id66" draw:style-name="a188" draw:name="橢圓 63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g draw:name="群組 65" draw:id="id53">
        <svg:title/>
        <svg:desc/>
        <draw:custom-shape svg:x="8.40275in" svg:y="0.10257in" svg:width="1.19161in" svg:height="1.11292in" draw:id="id63" draw:style-name="a179" draw:name="橢圓 66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5808in" svg:y="0.26885in" svg:width="0.83552in" svg:height="0.78035in" draw:id="id64" draw:style-name="a182" draw:name="橢圓 67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custom-shape svg:x="0.16495in" svg:y="1.25148in" svg:width="12.98914in" svg:height="6.13219in" draw:id="id54" draw:style-name="a152" draw:name="矩形 7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75515in" svg:y="7.04493in" svg:width="0.68798in" svg:height="0.68798in" draw:id="id55" draw:style-name="a155" draw:name="橢圓 24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6" draw:style-name="a156" draw:name="圖片 78" svg:x="6.66667in" svg:y="0.14077in" svg:width="1.0048in" svg:height="1.0048in" style:rel-width="scale" style:rel-height="scale">
        <draw:image xlink:href="media/image4.png" xlink:type="simple" xlink:show="embed" xlink:actuate="onLoad"/>
        <svg:title/>
        <svg:desc/>
      </draw:frame>
      <draw:frame draw:id="id57" draw:style-name="a157" draw:name="圖片 79" svg:x="6.08553in" svg:y="0.23861in" svg:width="0.50022in" svg:height="0.98729in" style:rel-width="scale" style:rel-height="scale">
        <draw:image xlink:href="media/image5.png" xlink:type="simple" xlink:show="embed" xlink:actuate="onLoad"/>
        <svg:title/>
        <svg:desc/>
      </draw:frame>
      <draw:frame draw:id="id58" draw:style-name="a158" draw:name="圖片 80" svg:x="7.76154in" svg:y="0.21815in" svg:width="0.57677in" svg:height="1.04599in" style:rel-width="scale" style:rel-height="scale">
        <draw:image xlink:href="media/image2.png" xlink:type="simple" xlink:show="embed" xlink:actuate="onLoad"/>
        <svg:title/>
        <svg:desc/>
      </draw:frame>
      <draw:frame draw:id="id59" draw:style-name="a164" draw:name="文字方塊 26" svg:x="10.82224in" svg:y="0.24492in" svg:width="1.08658in" svg:height="0.77415in">
        <draw:text-box>
          <text:p text:style-name="a160" text:class-names="" text:cond-style-name=""><text:span text:style-name="a159" text:class-names="">APP</text:span></text:p>
          <text:p text:style-name="a163" text:class-names="" text:cond-style-name=""><text:span text:style-name="a161" text:class-names="">介紹</text:span><text:span text:style-name="a162" text:class-names=""/></text:p>
        </draw:text-box>
        <svg:title/>
        <svg:desc/>
      </draw:frame>
      <draw:frame draw:id="id60" draw:style-name="a167" draw:name="文字方塊 27" svg:x="12.18322in" svg:y="0.44443in" svg:width="0.79246in" svg:height="0.43757in">
        <draw:text-box>
          <text:p text:style-name="a166" text:class-names="" text:cond-style-name=""><text:span text:style-name="a165" text:class-names="">結論</text:span></text:p>
        </draw:text-box>
        <svg:title/>
        <svg:desc/>
      </draw:frame>
      <draw:frame draw:id="id61" draw:style-name="a173" draw:name="文字方塊 28" svg:x="9.51015in" svg:y="0.29304in" svg:width="1.34747in" svg:height="0.77415in">
        <draw:text-box>
          <text:p text:style-name="a170" text:class-names="" text:cond-style-name=""><text:span text:style-name="a168" text:class-names="">投資人</text:span><text:span text:style-name="a169" text:class-names=""/></text:p>
          <text:p text:style-name="a172" text:class-names="" text:cond-style-name=""><text:span text:style-name="a171" text:class-names="">痛點</text:span></text:p>
        </draw:text-box>
        <svg:title/>
        <svg:desc/>
      </draw:frame>
      <draw:frame draw:id="id62" draw:style-name="a176" draw:name="文字方塊 29" svg:x="8.2921in" svg:y="0.40696in" svg:width="1.41292in" svg:height="0.43757in">
        <draw:text-box>
          <text:p text:style-name="a175" text:class-names="" text:cond-style-name=""><text:span text:style-name="a174" text:class-names="">基金介紹</text:span></text:p>
        </draw:text-box>
        <svg:title/>
        <svg:desc/>
      </draw:frame>
    </style:master-page>
    <style:master-page style:name="Master1-Layout5-cust-3_標題及內容" style:page-layout-name="pageLayout1" draw:style-name="a201">
      <draw:custom-shape svg:x="0in" svg:y="0in" svg:width="13.33333in" svg:height="7.5in" draw:id="id71" draw:style-name="a204" draw:name="矩形 6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群組 49" draw:id="id72">
        <svg:title/>
        <svg:desc/>
        <draw:custom-shape svg:x="9.59691in" svg:y="0.10257in" svg:width="1.19161in" svg:height="1.11292in" draw:id="id91" draw:style-name="a252" draw:name="橢圓 50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77496in" svg:y="0.26885in" svg:width="0.83552in" svg:height="0.78035in" draw:id="id92" draw:style-name="a255" draw:name="橢圓 51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g draw:name="群組 53" draw:id="id73">
        <svg:title/>
        <svg:desc/>
        <draw:custom-shape svg:x="10.78343in" svg:y="0.10257in" svg:width="1.19161in" svg:height="1.11292in" draw:id="id89" draw:style-name="a246" draw:name="橢圓 54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96148in" svg:y="0.26885in" svg:width="0.83552in" svg:height="0.78035in" draw:id="id90" draw:style-name="a249" draw:name="橢圓 55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g draw:name="群組 57" draw:id="id74">
        <svg:title/>
        <svg:desc/>
        <draw:custom-shape svg:x="11.96006in" svg:y="0.10602in" svg:width="1.19402in" svg:height="1.11517in" draw:id="id87" draw:style-name="a240" draw:name="橢圓 58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13847in" svg:y="0.27264in" svg:width="0.83721in" svg:height="0.78192in" draw:id="id88" draw:style-name="a243" draw:name="橢圓 59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g draw:name="群組 61" draw:id="id75">
        <svg:title/>
        <svg:desc/>
        <draw:custom-shape svg:x="8.40275in" svg:y="0.10257in" svg:width="1.19161in" svg:height="1.11292in" draw:id="id85" draw:style-name="a234" draw:name="橢圓 62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5808in" svg:y="0.26885in" svg:width="0.83552in" svg:height="0.78035in" draw:id="id86" draw:style-name="a237" draw:name="橢圓 63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custom-shape svg:x="0.16495in" svg:y="1.25148in" svg:width="12.98914in" svg:height="6.13219in" draw:id="id76" draw:style-name="a207" draw:name="矩形 66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75515in" svg:y="7.04493in" svg:width="0.68798in" svg:height="0.68798in" draw:id="id77" draw:style-name="a210" draw:name="橢圓 24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8" draw:style-name="a211" draw:name="圖片 74" svg:x="6.66667in" svg:y="0.14077in" svg:width="1.0048in" svg:height="1.0048in" style:rel-width="scale" style:rel-height="scale">
        <draw:image xlink:href="media/image4.png" xlink:type="simple" xlink:show="embed" xlink:actuate="onLoad"/>
        <svg:title/>
        <svg:desc/>
      </draw:frame>
      <draw:frame draw:id="id79" draw:style-name="a212" draw:name="圖片 75" svg:x="6.08553in" svg:y="0.23861in" svg:width="0.50022in" svg:height="0.98729in" style:rel-width="scale" style:rel-height="scale">
        <draw:image xlink:href="media/image5.png" xlink:type="simple" xlink:show="embed" xlink:actuate="onLoad"/>
        <svg:title/>
        <svg:desc/>
      </draw:frame>
      <draw:frame draw:id="id80" draw:style-name="a213" draw:name="圖片 76" svg:x="7.76154in" svg:y="0.21815in" svg:width="0.57677in" svg:height="1.04599in" style:rel-width="scale" style:rel-height="scale">
        <draw:image xlink:href="media/image2.png" xlink:type="simple" xlink:show="embed" xlink:actuate="onLoad"/>
        <svg:title/>
        <svg:desc/>
      </draw:frame>
      <draw:frame draw:id="id81" draw:style-name="a219" draw:name="文字方塊 26" svg:x="10.82224in" svg:y="0.24492in" svg:width="1.08658in" svg:height="0.77415in">
        <draw:text-box>
          <text:p text:style-name="a215" text:class-names="" text:cond-style-name=""><text:span text:style-name="a214" text:class-names="">APP</text:span></text:p>
          <text:p text:style-name="a218" text:class-names="" text:cond-style-name=""><text:span text:style-name="a216" text:class-names="">介紹</text:span><text:span text:style-name="a217" text:class-names=""/></text:p>
        </draw:text-box>
        <svg:title/>
        <svg:desc/>
      </draw:frame>
      <draw:frame draw:id="id82" draw:style-name="a222" draw:name="文字方塊 27" svg:x="12.18322in" svg:y="0.44443in" svg:width="0.79246in" svg:height="0.43757in">
        <draw:text-box>
          <text:p text:style-name="a221" text:class-names="" text:cond-style-name=""><text:span text:style-name="a220" text:class-names="">結論</text:span></text:p>
        </draw:text-box>
        <svg:title/>
        <svg:desc/>
      </draw:frame>
      <draw:frame draw:id="id83" draw:style-name="a228" draw:name="文字方塊 28" svg:x="9.51015in" svg:y="0.29304in" svg:width="1.34747in" svg:height="0.77415in">
        <draw:text-box>
          <text:p text:style-name="a225" text:class-names="" text:cond-style-name=""><text:span text:style-name="a223" text:class-names="">投資人</text:span><text:span text:style-name="a224" text:class-names=""/></text:p>
          <text:p text:style-name="a227" text:class-names="" text:cond-style-name=""><text:span text:style-name="a226" text:class-names="">痛點</text:span></text:p>
        </draw:text-box>
        <svg:title/>
        <svg:desc/>
      </draw:frame>
      <draw:frame draw:id="id84" draw:style-name="a231" draw:name="文字方塊 29" svg:x="8.2921in" svg:y="0.40696in" svg:width="1.41292in" svg:height="0.43757in">
        <draw:text-box>
          <text:p text:style-name="a230" text:class-names="" text:cond-style-name=""><text:span text:style-name="a229" text:class-names="">基金介紹</text:span></text:p>
        </draw:text-box>
        <svg:title/>
        <svg:desc/>
      </draw:frame>
    </style:master-page>
    <style:master-page style:name="Master1-Layout6-secHead-章節標題" style:page-layout-name="pageLayout1" draw:style-name="a256">
      <draw:frame draw:id="id93" presentation:style-name="a259" draw:name="標題 1" svg:x="0.90972in" svg:y="1.86979in" svg:width="11.5in" svg:height="3.11979in" presentation:class="title" presentation:placeholder="false">
        <draw:text-box>
          <text:p text:style-name="a258" text:class-names="" text:cond-style-name=""><text:span text:style-name="a257" text:class-names="">按一下以編輯母片標題樣式</text:span></text:p>
        </draw:text-box>
        <svg:title/>
        <svg:desc/>
      </draw:frame>
      <draw:frame draw:id="id94" presentation:style-name="a263" draw:name="文字版面配置區 2" svg:x="0.90972in" svg:y="5.0191in" svg:width="11.5in" svg:height="1.64062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按一下以編輯母片文字樣式</text:span></text:p>
            </text:list-item>
          </text:list>
        </draw:text-box>
        <svg:title/>
        <svg:desc/>
      </draw:frame>
      <draw:frame draw:id="id95" presentation:style-name="a268" draw:name="日期版面配置區 3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>2020/12/17</text:date></text:span><text:span text:style-name="a266" text:class-names=""/></text:p>
        </draw:text-box>
        <svg:title/>
        <svg:desc/>
      </draw:frame>
      <draw:frame draw:id="id96" presentation:style-name="a271" draw:name="頁尾版面配置區 4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97" presentation:style-name="a275" draw:name="投影片編號版面配置區 5" svg:x="9.41667in" svg:y="6.95139in" svg:width="3in" svg:height="0.39931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>‹#›</text:page-number></text:span><text:span text:style-name="a273" text:class-names=""/></text:p>
        </draw:text-box>
        <svg:title/>
        <svg:desc/>
      </draw:frame>
    </style:master-page>
    <style:master-page style:name="Master1-Layout7-twoObj-兩個內容" style:page-layout-name="pageLayout1" draw:style-name="a276">
      <draw:frame draw:id="id98" presentation:style-name="a279" draw:name="標題 1" svg:x="0.91667in" svg:y="0.39931in" svg:width="11.5in" svg:height="1.44965in" presentation:class="title" presentation:placeholder="false">
        <draw:text-box>
          <text:p text:style-name="a278" text:class-names="" text:cond-style-name=""><text:span text:style-name="a277" text:class-names="">按一下以編輯母片標題樣式</text:span></text:p>
        </draw:text-box>
        <svg:title/>
        <svg:desc/>
      </draw:frame>
      <draw:frame draw:id="id99" presentation:style-name="a295" draw:name="內容版面配置區 2" svg:x="0.91667in" svg:y="1.99653in" svg:width="5.66667in" svg:height="4.75868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按一下以編輯母片文字樣式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第二層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第三層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311" draw:name="內容版面配置區 3" svg:x="6.75in" svg:y="1.99653in" svg:width="5.66667in" svg:height="4.75868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316" draw:name="日期版面配置區 4" svg:x="0.91667in" svg:y="6.95139in" svg:width="3in" svg:height="0.39931in" presentation:class="date-time" presentation:placeholder="false">
        <draw:text-box>
          <text:p text:style-name="a315" text:class-names="" text:cond-style-name=""><text:span text:style-name="a312" text:class-names=""><text:date text:fixed="false" style:data-style-name="a313">2020/12/17</text:date></text:span><text:span text:style-name="a314" text:class-names=""/></text:p>
        </draw:text-box>
        <svg:title/>
        <svg:desc/>
      </draw:frame>
      <draw:frame draw:id="id102" presentation:style-name="a319" draw:name="頁尾版面配置區 5" svg:x="4.41667in" svg:y="6.95139in" svg:width="4.5in" svg:height="0.39931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103" presentation:style-name="a323" draw:name="投影片編號版面配置區 6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0" text:class-names=""><text:page-number style:num-format="1" text:fixed="false">‹#›</text:page-number></text:span><text:span text:style-name="a321" text:class-names=""/></text:p>
        </draw:text-box>
        <svg:title/>
        <svg:desc/>
      </draw:frame>
    </style:master-page>
    <style:master-page style:name="Master1-Layout8-twoTxTwoObj-比較" style:page-layout-name="pageLayout1" draw:style-name="a324">
      <draw:frame draw:id="id104" presentation:style-name="a327" draw:name="標題 1" svg:x="0.9184in" svg:y="0.39931in" svg:width="11.5in" svg:height="1.44965in" presentation:class="title" presentation:placeholder="false">
        <draw:text-box>
          <text:p text:style-name="a326" text:class-names="" text:cond-style-name=""><text:span text:style-name="a325" text:class-names="">按一下以編輯母片標題樣式</text:span></text:p>
        </draw:text-box>
        <svg:title/>
        <svg:desc/>
      </draw:frame>
      <draw:frame draw:id="id105" presentation:style-name="a331" draw:name="文字版面配置區 2" svg:x="0.9184in" svg:y="1.83854in" svg:width="5.64062in" svg:height="0.90104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106" presentation:style-name="a347" draw:name="內容版面配置區 3" svg:x="0.9184in" svg:y="2.73958in" svg:width="5.64062in" svg:height="4.02951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351" draw:name="文字版面配置區 4" svg:x="6.75in" svg:y="1.83854in" svg:width="5.6684in" svg:height="0.90104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367" draw:name="內容版面配置區 5" svg:x="6.75in" svg:y="2.73958in" svg:width="5.6684in" svg:height="4.02951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372" draw:name="日期版面配置區 6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0/12/17</text:date></text:span><text:span text:style-name="a370" text:class-names=""/></text:p>
        </draw:text-box>
        <svg:title/>
        <svg:desc/>
      </draw:frame>
      <draw:frame draw:id="id110" presentation:style-name="a375" draw:name="頁尾版面配置區 7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11" presentation:style-name="a379" draw:name="投影片編號版面配置區 8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  <style:master-page style:name="Master1-Layout9-titleOnly-只有標題" style:page-layout-name="pageLayout1" draw:style-name="a380">
      <draw:frame draw:id="id112" presentation:style-name="a383" draw:name="標題 1" svg:x="0.91667in" svg:y="0.39931in" svg:width="11.5in" svg:height="1.44965in" presentation:class="title" presentation:placeholder="false">
        <draw:text-box>
          <text:p text:style-name="a382" text:class-names="" text:cond-style-name=""><text:span text:style-name="a381" text:class-names="">按一下以編輯母片標題樣式</text:span></text:p>
        </draw:text-box>
        <svg:title/>
        <svg:desc/>
      </draw:frame>
      <draw:frame draw:id="id113" presentation:style-name="a388" draw:name="日期版面配置區 2" svg:x="0.91667in" svg:y="6.95139in" svg:width="3in" svg:height="0.39931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20/12/17</text:date></text:span><text:span text:style-name="a386" text:class-names=""/></text:p>
        </draw:text-box>
        <svg:title/>
        <svg:desc/>
      </draw:frame>
      <draw:frame draw:id="id114" presentation:style-name="a391" draw:name="頁尾版面配置區 3" svg:x="4.41667in" svg:y="6.95139in" svg:width="4.5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5" presentation:style-name="a395" draw:name="投影片編號版面配置區 4" svg:x="9.41667in" svg:y="6.95139in" svg:width="3in" svg:height="0.39931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#›</text:page-number></text:span><text:span text:style-name="a393" text:class-names=""/></text:p>
        </draw:text-box>
        <svg:title/>
        <svg:desc/>
      </draw:frame>
    </style:master-page>
    <style:master-page style:name="Master1-Layout10-blank-空白" style:page-layout-name="pageLayout1" draw:style-name="a396">
      <draw:frame draw:id="id116" presentation:style-name="a401" draw:name="日期版面配置區 1" svg:x="0.91667in" svg:y="6.95139in" svg:width="3in" svg:height="0.3993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2020/12/17</text:date></text:span><text:span text:style-name="a399" text:class-names=""/></text:p>
        </draw:text-box>
        <svg:title/>
        <svg:desc/>
      </draw:frame>
      <draw:frame draw:id="id117" presentation:style-name="a404" draw:name="頁尾版面配置區 2" svg:x="4.41667in" svg:y="6.95139in" svg:width="4.5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118" presentation:style-name="a408" draw:name="投影片編號版面配置區 3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</style:master-page>
    <style:master-page style:name="Master1-Layout11-objTx-含輔助字幕的內容" style:page-layout-name="pageLayout1" draw:style-name="a409">
      <draw:frame draw:id="id119" presentation:style-name="a412" draw:name="標題 1" svg:x="0.9184in" svg:y="0.5in" svg:width="4.30035in" svg:height="1.75in" presentation:class="title" presentation:placeholder="false">
        <draw:text-box>
          <text:p text:style-name="a411" text:class-names="" text:cond-style-name=""><text:span text:style-name="a410" text:class-names="">按一下以編輯母片標題樣式</text:span></text:p>
        </draw:text-box>
        <svg:title/>
        <svg:desc/>
      </draw:frame>
      <draw:frame draw:id="id120" presentation:style-name="a428" draw:name="內容版面配置區 2" svg:x="5.6684in" svg:y="1.07986in" svg:width="6.75in" svg:height="5.32986in" presentation:class="object" presentation:placeholder="false">
        <draw:text-box>
          <text:list text:style-name="a415">
            <text:list-item>
              <text:p text:style-name="a414" text:class-names="" text:cond-style-name=""><text:span text:style-name="a413" text:class-names="">按一下以編輯母片文字樣式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第二層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第三層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432" draw:name="文字版面配置區 3" svg:x="0.9184in" svg:y="2.25in" svg:width="4.30035in" svg:height="4.1684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37" draw:name="日期版面配置區 4" svg:x="0.91667in" svg:y="6.95139in" svg:width="3in" svg:height="0.39931in" presentation:class="date-time" presentation:placeholder="false">
        <draw:text-box>
          <text:p text:style-name="a436" text:class-names="" text:cond-style-name=""><text:span text:style-name="a433" text:class-names=""><text:date text:fixed="false" style:data-style-name="a434">2020/12/17</text:date></text:span><text:span text:style-name="a435" text:class-names=""/></text:p>
        </draw:text-box>
        <svg:title/>
        <svg:desc/>
      </draw:frame>
      <draw:frame draw:id="id123" presentation:style-name="a440" draw:name="頁尾版面配置區 5" svg:x="4.41667in" svg:y="6.95139in" svg:width="4.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124" presentation:style-name="a444" draw:name="投影片編號版面配置區 6" svg:x="9.41667in" svg:y="6.95139in" svg:width="3in" svg:height="0.39931in" presentation:class="page-number" presentation:placeholder="false">
        <draw:text-box>
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</draw:text-box>
        <svg:title/>
        <svg:desc/>
      </draw:frame>
    </style:master-page>
    <style:master-page style:name="Master1-Layout12-picTx-含輔助字幕的圖片" style:page-layout-name="pageLayout1" draw:style-name="a445">
      <draw:frame draw:id="id125" presentation:style-name="a448" draw:name="標題 1" svg:x="0.9184in" svg:y="0.5in" svg:width="4.30035in" svg:height="1.75in" presentation:class="title" presentation:placeholder="false">
        <draw:text-box>
          <text:p text:style-name="a447" text:class-names="" text:cond-style-name=""><text:span text:style-name="a446" text:class-names="">按一下以編輯母片標題樣式</text:span></text:p>
        </draw:text-box>
        <svg:title/>
        <svg:desc/>
      </draw:frame>
      <draw:frame draw:id="id126" presentation:style-name="a451" draw:name="圖片版面配置區 2" svg:x="5.6684in" svg:y="1.07986in" svg:width="6.75in" svg:height="5.32986in" presentation:class="graphic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27" presentation:style-name="a455" draw:name="文字版面配置區 3" svg:x="0.9184in" svg:y="2.25in" svg:width="4.30035in" svg:height="4.168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60" draw:name="日期版面配置區 4" svg:x="0.91667in" svg:y="6.95139in" svg:width="3in" svg:height="0.39931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>2020/12/17</text:date></text:span><text:span text:style-name="a458" text:class-names=""/></text:p>
        </draw:text-box>
        <svg:title/>
        <svg:desc/>
      </draw:frame>
      <draw:frame draw:id="id129" presentation:style-name="a463" draw:name="頁尾版面配置區 5" svg:x="4.41667in" svg:y="6.95139in" svg:width="4.5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130" presentation:style-name="a467" draw:name="投影片編號版面配置區 6" svg:x="9.41667in" svg:y="6.95139in" svg:width="3in" svg:height="0.39931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</draw:text-box>
        <svg:title/>
        <svg:desc/>
      </draw:frame>
    </style:master-page>
    <style:master-page style:name="Master1-Layout13-vertTx-標題及直排文字" style:page-layout-name="pageLayout1" draw:style-name="a468">
      <draw:frame draw:id="id131" presentation:style-name="a471" draw:name="標題 1" svg:x="0.91667in" svg:y="0.39931in" svg:width="11.5in" svg:height="1.44965in" presentation:class="title" presentation:placeholder="false">
        <draw:text-box>
          <text:p text:style-name="a470" text:class-names="" text:cond-style-name=""><text:span text:style-name="a469" text:class-names="">按一下以編輯母片標題樣式</text:span></text:p>
        </draw:text-box>
        <svg:title/>
        <svg:desc/>
      </draw:frame>
      <draw:frame draw:id="id132" presentation:style-name="a487" draw:name="直排文字版面配置區 2" svg:x="0.91667in" svg:y="1.99653in" svg:width="11.5in" svg:height="4.75868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按一下以編輯母片文字樣式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第二層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第三層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492" draw:name="日期版面配置區 3" svg:x="0.91667in" svg:y="6.95139in" svg:width="3in" svg:height="0.39931in" presentation:class="date-time" presentation:placeholder="false">
        <draw:text-box>
          <text:p text:style-name="a491" text:class-names="" text:cond-style-name=""><text:span text:style-name="a488" text:class-names=""><text:date text:fixed="false" style:data-style-name="a489">2020/12/17</text:date></text:span><text:span text:style-name="a490" text:class-names=""/></text:p>
        </draw:text-box>
        <svg:title/>
        <svg:desc/>
      </draw:frame>
      <draw:frame draw:id="id134" presentation:style-name="a495" draw:name="頁尾版面配置區 4" svg:x="4.41667in" svg:y="6.95139in" svg:width="4.5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135" presentation:style-name="a499" draw:name="投影片編號版面配置區 5" svg:x="9.41667in" svg:y="6.95139in" svg:width="3in" svg:height="0.39931in" presentation:class="page-number" presentation:placeholder="false">
        <draw:text-box>
          <text:p text:style-name="a498" text:class-names="" text:cond-style-name=""><text:span text:style-name="a496" text:class-names=""><text:page-number style:num-format="1" text:fixed="false">‹#›</text:page-number></text:span><text:span text:style-name="a497" text:class-names=""/></text:p>
        </draw:text-box>
        <svg:title/>
        <svg:desc/>
      </draw:frame>
    </style:master-page>
    <style:master-page style:name="Master1-Layout14-vertTitleAndTx-直排標題及文字" style:page-layout-name="pageLayout1" draw:style-name="a500">
      <draw:frame draw:id="id136" presentation:style-name="a503" draw:name="直排標題 1" svg:x="9.54167in" svg:y="0.39931in" svg:width="2.875in" svg:height="6.3559in" presentation:class="title" presentation:placeholder="false">
        <draw:text-box>
          <text:p text:style-name="a502" text:class-names="" text:cond-style-name=""><text:span text:style-name="a501" text:class-names="">按一下以編輯母片標題樣式</text:span></text:p>
        </draw:text-box>
        <svg:title/>
        <svg:desc/>
      </draw:frame>
      <draw:frame draw:id="id137" presentation:style-name="a519" draw:name="直排文字版面配置區 2" svg:x="0.91667in" svg:y="0.39931in" svg:width="8.45833in" svg:height="6.3559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按一下以編輯母片文字樣式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第二層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第三層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524" draw:name="日期版面配置區 3" svg:x="0.91667in" svg:y="6.95139in" svg:width="3in" svg:height="0.39931in" presentation:class="date-time" presentation:placeholder="false">
        <draw:text-box>
          <text:p text:style-name="a523" text:class-names="" text:cond-style-name=""><text:span text:style-name="a520" text:class-names=""><text:date text:fixed="false" style:data-style-name="a521">2020/12/17</text:date></text:span><text:span text:style-name="a522" text:class-names=""/></text:p>
        </draw:text-box>
        <svg:title/>
        <svg:desc/>
      </draw:frame>
      <draw:frame draw:id="id139" presentation:style-name="a527" draw:name="頁尾版面配置區 4" svg:x="4.41667in" svg:y="6.95139in" svg:width="4.5in" svg:height="0.39931in" presentation:class="footer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140" presentation:style-name="a531" draw:name="投影片編號版面配置區 5" svg:x="9.41667in" svg:y="6.95139in" svg:width="3in" svg:height="0.39931in" presentation:class="page-number" presentation:placeholder="false">
        <draw:text-box>
          <text:p text:style-name="a530" text:class-names="" text:cond-style-name=""><text:span text:style-name="a528" text:class-names=""><text:page-number style:num-format="1" text:fixed="false">‹#›</text:page-number></text:span><text:span text:style-name="a529" text:class-names=""/></text:p>
        </draw:text-box>
        <svg:title/>
        <svg:desc/>
      </draw:frame>
    </style:master-page>
    <style:handout-master style:page-layout-name="pageLayout3" draw:style-name="a532">
      <draw:frame draw:id="id141" presentation:style-name="a535" draw:name="頁首版面配置區 1" svg:x="0in" svg:y="0in" svg:width="3.25in" svg:height="0.50174in" presentation:class="header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142" presentation:style-name="a540" draw:name="日期版面配置區 2" svg:x="4.24826in" svg:y="0in" svg:width="3.25in" svg:height="0.50174in" presentation:class="date-time" presentation:placeholder="false">
        <draw:text-box>
          <text:p text:style-name="a539" text:class-names="" text:cond-style-name=""><text:span text:style-name="a536" text:class-names=""><text:date text:fixed="false" style:data-style-name="a537">2020/12/17</text:date></text:span><text:span text:style-name="a538" text:class-names=""/></text:p>
        </draw:text-box>
        <svg:title/>
        <svg:desc/>
      </draw:frame>
      <draw:frame draw:id="id143" presentation:style-name="a543" draw:name="頁尾版面配置區 3" svg:x="0in" svg:y="9.49826in" svg:width="3.25in" svg:height="0.50174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44" presentation:style-name="a547" draw:name="投影片編號版面配置區 4" svg:x="4.24826in" svg:y="9.49826in" svg:width="3.25in" svg:height="0.50174in" presentation:class="page-number" presentation:placeholder="false">
        <draw:text-box>
          <text:p text:style-name="a546" text:class-names="" text:cond-style-name=""><text:span text:style-name="a544" text:class-names=""><text:page-number style:num-format="1" text:fixed="false">‹#›</text:page-number></text:span><text:span text:style-name="a545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林子菁</meta:initial-creator>
    <dc:creator>attilayen</dc:creator>
    <meta:creation-date>2020-12-16T15:15:57Z</meta:creation-date>
    <dc:date>2022-05-31T00:40:09Z</dc:date>
    <meta:editing-cycles>29</meta:editing-cycles>
    <meta:editing-duration>PT10038S</meta:editing-duration>
    <meta:document-statistic meta:paragraph-count="140" meta:word-count="414"/>
  </office:meta>
</office:document-meta>
</file>