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solid" svg:stroke-width="0.03125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3125in" svg:stroke-color="#767171" svg:stroke-opacity="100%" draw:stroke-linejoin="miter" svg:stroke-linecap="butt"/>
    </style:style>
    <style:style style:family="paragraph" style:name="a42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draw:fill="none" draw:stroke="solid" svg:stroke-width="0.03125in" svg:stroke-color="#767171" svg:stroke-opacity="100%" draw:stroke-linejoin="miter" svg:stroke-linecap="butt"/>
    </style:style>
    <style:style style:family="graphic" style:name="a533">
      <style:graphic-properties draw:fill="none" draw:stroke="solid" svg:stroke-width="0.03125in" svg:stroke-color="#1f4e79" svg:stroke-opacity="100%" draw:stroke-linejoin="miter" svg:stroke-linecap="butt"/>
    </style:style>
    <style:style style:family="text" style:name="a5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solid" draw:fill-color="#1f4e7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53" style:parent-style-name="Graphics">
      <style:graphic-properties draw:fill="none" fo:clip="rect(0.56623in, 0.8816in, 0.21895in, 0.55283in)" draw:stroke="none"/>
    </style:style>
    <style:style style:family="graphic" style:name="a754" style:parent-style-name="Graphics">
      <style:graphic-properties draw:fill="none" fo:clip="rect(0.55122in, 0.94041in, 0.12688in, 0.56743in)" draw:stroke="none"/>
    </style:style>
    <style:style style:family="text" style:name="a755">
      <style:text-properties fo:font-variant="normal" fo:text-transform="none" fo:color="#5397c5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5397c5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5397c5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5397c5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2" style:parent-style-name="Graphics">
      <style:graphic-properties draw:fill="none" fo:clip="rect(2.02588in, 2.24619in, 2.08145in, 2.24619in)" draw:stroke="none"/>
    </style:style>
    <style:style style:family="graphic" style:name="a543" style:parent-style-name="Graphics">
      <style:graphic-properties draw:fill="none" fo:clip="rect(2.02588in, 2.24619in, 2.08145in, 2.24619in)" draw:stroke="none"/>
    </style:style>
    <style:style style:family="graphic" style:name="a544" style:parent-style-name="Graphics">
      <style:graphic-properties draw:fill="none" fo:clip="rect(2.02588in, 2.24619in, 2.08145in, 2.24619in)" draw:stroke="none"/>
    </style:style>
    <style:style style:family="graphic" style:name="a545" style:parent-style-name="Graphics">
      <style:graphic-properties draw:fill="none" fo:clip="rect(2.02588in, 2.24619in, 2.08145in, 2.24619in)" draw:stroke="none"/>
    </style:style>
    <style:style style:family="drawing-page" style:name="a546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a95e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a95e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a95e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solid" draw:fill-color="#1f4e79" draw:opacity="100%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solid" svg:stroke-width="0.03125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-0.08854in, 6.5024in, -0.00011in, 6.68in)" draw:stroke="non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, 0in, 0in, 8.88077in)" draw:stroke="none"/>
    </style:style>
    <style:style style:family="graphic" style:name="a663" style:parent-style-name="Graphics">
      <style:graphic-properties draw:fill="solid" draw:fill-color="#000000" draw:opacity="100%" draw:stroke="non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solid" draw:fill-color="#1f4e79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73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77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40%" fo:text-align="center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3" style:parent-style-name="Graphics">
      <style:graphic-properties draw:fill="none" fo:clip="rect(0in, 0in, 0in, 4.48319in)" draw:stroke="non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fo:clip="rect(-0.02888in, 4.45865in, 0.00007in, 0in)" draw:stroke="non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4" style:parent-style-name="Graphics">
      <style:graphic-properties draw:fill="none" fo:clip="rect(-0.02891in, 6.6874in, 0in, 6.6936in)" draw:stroke="non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8" style:parent-style-name="Graphics">
      <style:graphic-properties draw:fill="none" fo:clip="rect(0in, 8.7096in, 0in, 6.7094in)" draw:stroke="non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.37363in, 0in, 0.25733in, 0in)" draw:stroke="non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left" draw:fill="solid" draw:fill-color="#1f4e79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59">
      <style:drawing-page-properties draw:fill="solid" draw:fill-color="#1f4e7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3">
      <style:graphic-properties draw:fill="none" draw:stroke="non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30%" fo:text-align="center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fo:clip="rect(-0.05771in, 6.7164in, 0in, 6.6936in)" draw:stroke="none"/>
    </style:style>
    <style:style style:family="graphic" style:name="a683" style:parent-style-name="Graphics">
      <style:graphic-properties draw:fill="none" fo:clip="rect(-0.05771in, 6.6858in, 0in, 6.6936in)" draw:stroke="non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-0.0144in, 6.6808in, 0in, 6.7258in)" draw:stroke="none"/>
    </style:style>
    <style:style style:family="graphic" style:name="a688" style:parent-style-name="Graphics">
      <style:graphic-properties draw:fill="none" fo:clip="rect(0in, 6.673in, 0in, 6.6936in)" draw:stroke="none"/>
    </style:style>
    <style:style style:family="text" style:name="a790">
      <style:text-properties fo:font-variant="normal" fo:text-transform="none" fo:color="#5397c5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5397c5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5397c5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5397c5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 style:parent-style-name="Graphics">
      <style:graphic-properties draw:fill="none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795">
      <style:text-properties fo:font-variant="normal" fo:text-transform="none" fo:color="#ffa95e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5" style:parent-style-name="Graphics">
      <style:graphic-properties draw:fill="none" draw:stroke="none"/>
    </style:style>
    <style:style style:family="text" style:name="a796">
      <style:text-properties fo:font-variant="normal" fo:text-transform="none" fo:color="#ffa95e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6">
      <style:drawing-page-properties draw:fill="solid" draw:fill-color="#1f4e79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ffa95e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0" style:parent-style-name="Graphics">
      <style:graphic-properties draw:fill="solid" draw:fill-color="#000000" draw:opacity="100%" draw:stroke="non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fo:clip="rect(-0.05771in, 6.6874in, 0in, 6.6936in)" draw:stroke="non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9acce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left" draw:fill="solid" draw:fill-color="#1f4e7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 style:parent-style-name="Graphics">
      <style:graphic-properties draw:fill="none" fo:clip="rect(0in, 0in, 0in, 4.46705in)" draw:stroke="non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9acce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9acce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solid" svg:stroke-width="0.03125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SetoFont" style:font-family-complex="SetoFont" style:font-pitch="variable" style:font-pitch-asian="variable" style:font-pitch-complex="variable" style:font-charset="x-symbol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-0.07211in, 6.6766in, -0.00011in, 6.6936in)" draw:stroke="none"/>
    </style:style>
    <style:style style:family="graphic" style:name="a704" style:parent-style-name="Graphics">
      <style:graphic-properties draw:fill="none" fo:clip="rect(9.4257in, 8.4662in, 0.97301in, 8.5338in)" draw:stroke="none"/>
    </style:style>
    <style:style style:family="graphic" style:name="a705" style:parent-style-name="Graphics">
      <style:graphic-properties draw:fill="none" fo:clip="rect(0in, 8.6936in, 0in, 6.7258in)" draw:stroke="non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 style:parent-style-name="Graphics">
      <style:graphic-properties draw:fill="none" fo:clip="rect(-0.0144in, 6.74in, 0in, 6.6936in)" draw:stroke="non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solid" svg:stroke-width="0.03125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9acce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9acce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9acce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9acc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-0.14512in, 6.6936in, 0in, 6.6936in)" draw:stroke="none"/>
    </style:style>
    <style:style style:family="graphic" style:name="a714" style:parent-style-name="Graphics">
      <style:graphic-properties draw:fill="none" fo:clip="rect(0in, 6.7096in, 0in, 6.6936in)" draw:stroke="non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-0.02891in, 6.6944in, 0in, 6.6936in)" draw:stroke="none"/>
    </style:style>
    <style:style style:family="graphic" style:name="a719" style:parent-style-name="Graphics">
      <style:graphic-properties draw:fill="none" fo:clip="rect(-0.10091in, 6.6816in, 0.00011in, 6.6936in)" draw:stroke="none"/>
    </style:style>
    <style:style style:family="drawing-page" style:name="a50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4167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9acce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9acce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9acc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0" style:parent-style-name="Graphics">
      <style:graphic-properties draw:fill="none" fo:clip="rect(0in, 8.6776in, 0in, 6.6774in)" draw:stroke="non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 style:parent-style-name="Graphics">
      <style:graphic-properties draw:fill="none" fo:clip="rect(0in, 0in, 0in, 8.88077in)" draw:stroke="none"/>
    </style:style>
    <style:style style:family="graphic" style:name="a722" style:parent-style-name="Graphics">
      <style:graphic-properties draw:fill="none" fo:clip="rect(0.48386in, 6.8064in, 9.73395in, 9.7742in)" draw:stroke="non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none" fo:clip="rect(0in, 6.6936in, 0in, 6.6774in)" draw:stroke="non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solid" svg:stroke-width="0.03125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4167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4167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4167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9acce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, 0in, 0in, 8.88077in)" draw:stroke="none"/>
    </style:style>
    <style:style style:family="graphic" style:name="a736" style:parent-style-name="Graphics">
      <style:graphic-properties draw:fill="none" fo:clip="rect(0in, 0in, 0in, 8.88077in)" draw:stroke="none"/>
    </style:style>
    <style:style style:family="drawing-page" style:name="a737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draw:fill="none" draw:stroke="solid" svg:stroke-width="0.03125in" svg:stroke-color="#1f4e79" svg:stroke-opacity="100%" draw:stroke-linejoin="miter" svg:stroke-linecap="butt"/>
    </style:style>
    <style:style style:family="text" style:name="a41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SetoFont" style:font-family-asian="SetoFont" style:font-family-complex="SetoFon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•">
        <style:list-level-properties text:space-before="0in" text:min-label-width="0.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937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3" draw:style-name="a359" draw:master-page-name="Master1-Layout2-obj-標題及物件" presentation:presentation-page-layout-name="Master1-PPL2" draw:id="Slide-258">
        <draw:frame draw:id="id63" presentation:style-name="a362" draw:name="標題 1" svg:x="0.91667in" svg:y="0.39931in" svg:width="11.5in" svg:height="1.44965in" presentation:class="title" presentation:placeholder="false">
          <draw:text-box>
            <text:p text:style-name="a361" text:class-names="" text:cond-style-name=""><text:span text:style-name="a360" text:class-names=""><text:s text:c="2"/></text:span></text:p>
          </draw:text-box>
          <svg:title/>
          <svg:desc/>
        </draw:frame>
        <draw:frame draw:id="id64" presentation:style-name="a363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65" draw:style-name="a364" draw:name="圖片 3" svg:x="0.32992in" svg:y="0.05102in" svg:width="4.96579in" svg:height="7.44898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65" draw:name="圖片 7" svg:x="5.81066in" svg:y="1.4005in" svg:width="7.90068in" svg:height="4.45372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3" presentation:preset-sub-type="16" presentation:preset-class="entrance" smil:begin="0.0s" smil:fill="hold">
                  <anim:set smil:targetElement="id65" smil:attributeName="visibility" smil:to="visible" smil:begin="0.0s" smil:dur="0.001s" smil:fill="hold"/>
                  <anim:animate smil:targetElement="id65" smil:attributeName="width" smil:values="0;width" smil:keyTimes="0.0;1.0" smil:dur="0.5s" smil:fill="hold"/>
                  <anim:animate smil:targetElement="id65" smil:attributeName="height" smil:values="0;height" smil:keyTimes="0.0;1.0" smil:dur="0.5s" smil:fill="hold"/>
                  <anim:transitionFilter smil:targetElement="id65" smil:type="fade" smil:subtype="crossfade" smil:dur="0.5s"/>
                </anim:par>
              </anim:par>
            </anim:par>
          </anim:seq>
        </anim:par>
      </draw:page>
      <draw:page draw:name="Slide5" draw:style-name="a366" draw:master-page-name="Master1-Layout2-obj-標題及物件" presentation:presentation-page-layout-name="Master1-PPL2" draw:id="Slide-260">
        <draw:custom-shape svg:x="0in" svg:y="0in" svg:width="13.33333in" svg:height="7.5in" draw:id="id67" draw:style-name="a369" draw:name="直角三角形 4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69" draw:style-name="a374" draw:name="標題 1" svg:x="7.45748in" svg:y="1.62264in" svg:width="4.95918in" svg:height="1.44965in">
          <draw:text-box>
            <text:list text:style-name="a373">
              <text:list-item>
                <text:p text:style-name="a372" text:class-names="" text:cond-style-name="" text:id="id68"><text:span text:style-name="a370" text:class-names="">contents</text:span><text:span text:style-name="a371" text:class-names=""/></text:p>
              </text:list-item>
            </text:list>
          </draw:text-box>
          <svg:title/>
          <svg:desc/>
        </draw:frame>
        <draw:frame draw:id="id70" presentation:style-name="a397" draw:name="內容版面配置區 2" svg:x="1.07547in" svg:y="1.62264in" svg:width="11.3412in" svg:height="5.13257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78" text:class-names="">1.APP</text:span><text:span text:style-name="a379" text:class-names="">簡介</text:span><text:span text:style-name="a380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3" text:class-names="">2.</text:span><text:span text:style-name="a384" text:class-names="">功能介紹</text:span><text:span text:style-name="a385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88" text:class-names="">3.</text:span><text:span text:style-name="a389" text:class-names="">實機操作</text:span><text:span text:style-name="a390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3" text:class-names="">4.</text:span><text:span text:style-name="a394" text:class-names="">舉例比較</text:span></text:p>
              </text:list-item>
            </text:list>
          </draw:text-box>
          <svg:title/>
          <svg:desc/>
        </draw:frame>
      </draw:page>
      <draw:page draw:name="Slide15" draw:style-name="a398" draw:master-page-name="Master1-Layout2-obj-標題及物件" presentation:presentation-page-layout-name="Master1-PPL2" draw:id="Slide-270">
        <draw:custom-shape svg:x="0in" svg:y="0in" svg:width="13.33333in" svg:height="7.5in" draw:id="id71" draw:style-name="a401" draw:name="直角三角形 5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72" presentation:style-name="a402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403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75" draw:style-name="a408" draw:name="標題 1" svg:x="4.18707in" svg:y="3.02517in" svg:width="4.95918in" svg:height="1.44965in">
          <draw:text-box>
            <text:p text:style-name="a407" text:class-names="" text:cond-style-name="" text:id="id74"><text:span text:style-name="a404" text:class-names="">1.APP</text:span><text:span text:style-name="a405" text:class-names="">簡介</text:span><text:span text:style-name="a40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34" presentation:preset-sub-type="0" presentation:preset-class="emphasis" presentation:group-id="0" smil:targetElement="id74" anim:iterate-type="by-letter" anim:iterate-interval="PT0.050000S" smil:begin="0.0s" smil:fill="hold">
                  <anim:animateMotion smil:accelerate="50" smil:decelerate="50" svg:path="M 0.0 0.0 L 0.0 -0.07213" svg:origin="layout" smil:targetElement="id74" smil:attributeName="x" smil:begin="0.0s" smil:dur="0.25s" smil:fill="hold" smil:autoReverse="true"/>
                  <anim:animate smil:targetElement="id74" smil:attributeName="rotate" smil:by="25.0" smil:begin="0.0s" smil:dur="0.125s" smil:fill="hold"/>
                  <anim:animate smil:targetElement="id74" smil:attributeName="rotate" smil:by="-25.0" smil:begin="0.125s" smil:dur="0.125s" smil:fill="hold"/>
                  <anim:animate smil:targetElement="id74" smil:attributeName="rotate" smil:by="-25.0" smil:begin="0.25s" smil:dur="0.125s" smil:fill="hold"/>
                  <anim:animate smil:targetElement="id74" smil:attributeName="rotate" smil:by="25.0" smil:begin="0.375s" smil:dur="0.125s" smil:fill="hold"/>
                </anim:iterate>
              </anim:par>
            </anim:par>
          </anim:seq>
        </anim:par>
      </draw:page>
      <draw:page draw:name="Slide25" draw:style-name="a409" draw:master-page-name="Master1-Layout2-obj-標題及物件" presentation:presentation-page-layout-name="Master1-PPL2" draw:id="Slide-280">
        <draw:frame draw:id="id86" presentation:style-name="a455" draw:name="內容版面配置區 2" svg:x="4.5in" svg:y="1.67718in" svg:width="8.71698in" svg:height="5.93396in" presentation:class="outline" presentation:placeholder="false">
          <draw:text-box>
            <text:list text:style-name="a416">
              <text:list-item>
                <text:p text:style-name="a415" text:class-names="" text:cond-style-name="" text:id="id76"><text:span text:style-name="a410" text:class-names="">目的</text:span><text:span text:style-name="a411" text:class-names=""><text:s text:c="1"/></text:span><text:span text:style-name="a412" text:class-names="">:</text:span><text:span text:style-name="a413" text:class-names=""><text:s text:c="1"/></text:span><text:span text:style-name="a414" text:class-names=""/></text:p>
              </text:list-item>
            </text:list>
            <text:list text:style-name="a420">
              <text:list-item>
                <text:p text:style-name="a419" text:class-names="" text:cond-style-name="" text:id="id77"><text:span text:style-name="a417" text:class-names="">替客戶做投資規劃使其能得到足夠的退休金</text:span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 text:id="id78"><text:span text:style-name="a421" text:class-names=""/></text:p>
              </text:list-item>
            </text:list>
            <text:list text:style-name="a430">
              <text:list-item>
                <text:p text:style-name="a429" text:class-names="" text:cond-style-name="" text:id="id79"><text:span text:style-name="a424" text:class-names="">目標客群</text:span><text:span text:style-name="a425" text:class-names=""><text:s text:c="1"/></text:span><text:span text:style-name="a426" text:class-names="">:</text:span><text:span text:style-name="a427" text:class-names=""><text:s text:c="1"/></text:span><text:span text:style-name="a428" text:class-names=""/></text:p>
              </text:list-item>
            </text:list>
            <text:list text:style-name="a434">
              <text:list-item>
                <text:p text:style-name="a433" text:class-names="" text:cond-style-name="" text:id="id80"><text:span text:style-name="a431" text:class-names="">正在工作並想提前為退休生活準備的人</text:span><text:span text:style-name="a432" text:class-names=""/></text:p>
              </text:list-item>
            </text:list>
            <text:list text:style-name="a439">
              <text:list-item>
                <text:p text:style-name="a438" text:class-names="" text:cond-style-name="" text:id="id81"><text:span text:style-name="a435" text:class-names="">EX:</text:span><text:span text:style-name="a436" text:class-names="">社會人士、上班族</text:span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 text:id="id82"><text:span text:style-name="a440" text:class-names=""/></text:p>
              </text:list-item>
            </text:list>
            <text:list text:style-name="a447">
              <text:list-item>
                <text:p text:style-name="a446" text:class-names="" text:cond-style-name="" text:id="id83"><text:span text:style-name="a443" text:class-names="">客戶使用後</text:span><text:span text:style-name="a444" text:class-names=""><text:s text:c="1"/></text:span><text:span text:style-name="a445" text:class-names="">:</text:span></text:p>
              </text:list-item>
            </text:list>
            <text:list text:style-name="a451">
              <text:list-item>
                <text:p text:style-name="a450" text:class-names="" text:cond-style-name="" text:id="id84"><text:span text:style-name="a448" text:class-names="">得到穩定資金過上理想退休生活<text:s text:c="1"/></text:span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 text:id="id85"><text:span text:style-name="a452" text:class-names=""/></text:p>
              </text:list-item>
            </text:list>
          </draw:text-box>
          <svg:title/>
          <svg:desc/>
        </draw:frame>
        <draw:frame draw:id="id88" draw:style-name="a461" draw:name="標題 1" svg:x="0.28784in" svg:y="0.3313in" svg:width="3.73103in" svg:height="1.44965in">
          <draw:text-box>
            <text:list text:style-name="a460">
              <text:list-item>
                <text:p text:style-name="a459" text:class-names="" text:cond-style-name="" text:id="id87"><text:span text:style-name="a456" text:class-names="">WHO</text:span><text:span text:style-name="a457" text:class-names="">為誰而做</text:span><text:span text:style-name="a45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transitionFilter smil:targetElement="id76" smil:type="fade" smil:subtype="crossfade" smil:dur="1.0s"/>
                  <anim:animate smil:targetElement="id76" smil:attributeName="x" smil:values="x;x" smil:keyTimes="0.0;1.0" smil:dur="1.0s" smil:fill="hold"/>
                  <anim:animate smil:targetElement="id76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transitionFilter smil:targetElement="id77" smil:type="fade" smil:subtype="crossfade" smil:dur="1.0s"/>
                  <anim:animate smil:targetElement="id77" smil:attributeName="x" smil:values="x;x" smil:keyTimes="0.0;1.0" smil:dur="1.0s" smil:fill="hold"/>
                  <anim:animate smil:targetElement="id7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transitionFilter smil:targetElement="id79" smil:type="fade" smil:subtype="crossfade" smil:dur="1.0s"/>
                  <anim:animate smil:targetElement="id79" smil:attributeName="x" smil:values="x;x" smil:keyTimes="0.0;1.0" smil:dur="1.0s" smil:fill="hold"/>
                  <anim:animate smil:targetElement="id7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1.0s"/>
                  <anim:animate smil:targetElement="id80" smil:attributeName="x" smil:values="x;x" smil:keyTimes="0.0;1.0" smil:dur="1.0s" smil:fill="hold"/>
                  <anim:animate smil:targetElement="id8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1.0s"/>
                  <anim:animate smil:targetElement="id81" smil:attributeName="x" smil:values="x;x" smil:keyTimes="0.0;1.0" smil:dur="1.0s" smil:fill="hold"/>
                  <anim:animate smil:targetElement="id8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1.0s"/>
                  <anim:animate smil:targetElement="id83" smil:attributeName="x" smil:values="x;x" smil:keyTimes="0.0;1.0" smil:dur="1.0s" smil:fill="hold"/>
                  <anim:animate smil:targetElement="id8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1.0s"/>
                  <anim:animate smil:targetElement="id84" smil:attributeName="x" smil:values="x;x" smil:keyTimes="0.0;1.0" smil:dur="1.0s" smil:fill="hold"/>
                  <anim:animate smil:targetElement="id84" smil:attributeName="y" smil:values="y+.1;y" smil:keyTimes="0.0;1.0" smil:dur="1.0s" smil:fill="hold"/>
                </anim:par>
              </anim:par>
            </anim:par>
          </anim:seq>
        </anim:par>
      </draw:page>
      <draw:page draw:name="Slide16" draw:style-name="a462" draw:master-page-name="Master1-Layout2-obj-標題及物件" presentation:presentation-page-layout-name="Master1-PPL2" draw:id="Slide-271">
        <draw:frame draw:id="id89" presentation:style-name="a463" draw:name="內容版面配置區 5" svg:x="5.62659in" svg:y="3.73671in" svg:width="1.43675in" svg:height="1.4367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90" draw:style-name="a469" draw:name="標題 1" svg:x="0.28784in" svg:y="0.3313in" svg:width="4.95918in" svg:height="1.44965in">
          <draw:text-box>
            <text:list text:style-name="a468">
              <text:list-item>
                <text:p text:style-name="a467" text:class-names="" text:cond-style-name=""><text:span text:style-name="a464" text:class-names="">HOW</text:span><text:span text:style-name="a465" text:class-names="">如何幫助使用者</text:span><text:span text:style-name="a466" text:class-names=""/></text:p>
              </text:list-item>
            </text:list>
          </draw:text-box>
          <svg:title/>
          <svg:desc/>
        </draw:frame>
        <draw:frame draw:id="id91" draw:style-name="a470" draw:name="內容版面配置區 7" svg:x="5.62659in" svg:y="1.78095in" svg:width="1.43675in" svg:height="1.43675in" style:rel-width="scale" style:rel-height="scale">
          <draw:image xlink:href="media/image4.png" xlink:type="simple" xlink:show="embed" xlink:actuate="onLoad"/>
          <svg:title/>
          <svg:desc/>
        </draw:frame>
        <draw:frame draw:id="id92" draw:style-name="a471" draw:name="圖片 6" svg:x="5.62659in" svg:y="5.69248in" svg:width="1.43675in" svg:height="1.43675in" style:rel-width="scale" style:rel-height="scale">
          <draw:image xlink:href="media/image5.png" xlink:type="simple" xlink:show="embed" xlink:actuate="onLoad"/>
          <svg:title/>
          <svg:desc/>
        </draw:frame>
        <draw:frame draw:id="id95" draw:style-name="a482" draw:name="文字方塊 7" svg:x="7.41836in" svg:y="1.9103in" svg:width="4.67597in" svg:height="1.17806in">
          <draw:text-box>
            <text:p text:style-name="a478" text:class-names="" text:cond-style-name="" text:id="id93"><text:span text:style-name="a472" text:class-names="">根據客</text:span><text:span text:style-name="a473" text:class-names="">戶</text:span><text:span text:style-name="a474" text:class-names="">之</text:span><text:span text:style-name="a475" text:class-names="">風險</text:span><text:span text:style-name="a476" text:class-names="">態度</text:span><text:span text:style-name="a477" text:class-names=""/></text:p>
            <text:p text:style-name="a481" text:class-names="" text:cond-style-name="" text:id="id94"><text:span text:style-name="a479" text:class-names="">量</text:span><text:span text:style-name="a480" text:class-names="">身打造投資組合</text:span></text:p>
          </draw:text-box>
          <svg:title/>
          <svg:desc/>
        </draw:frame>
        <draw:frame draw:id="id97" draw:style-name="a485" draw:name="文字方塊 8" svg:x="7.41837in" svg:y="3.86606in" svg:width="3.79862in" svg:height="1.17806in">
          <draw:text-box>
            <text:p text:style-name="a484" text:class-names="" text:cond-style-name="" text:id="id96"><text:span text:style-name="a483" text:class-names="">隨時查看投資進度與標的物狀況</text:span></text:p>
          </draw:text-box>
          <svg:title/>
          <svg:desc/>
        </draw:frame>
        <draw:frame draw:id="id99" draw:style-name="a488" draw:name="文字方塊 9" svg:x="7.41837in" svg:y="5.82182in" svg:width="5.5722in" svg:height="1.17806in">
          <draw:text-box>
            <text:p text:style-name="a487" text:class-names="" text:cond-style-name="" text:id="id98"><text:span text:style-name="a486" text:class-names="">為使用者規劃並儲蓄退休金迎向高品質退休生活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1.0s"/>
                  <anim:animate smil:targetElement="id91" smil:attributeName="x" smil:values="x;x" smil:keyTimes="0.0;1.0" smil:dur="1.0s" smil:fill="hold"/>
                  <anim:animate smil:targetElement="id9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1.0s"/>
                  <anim:animate smil:targetElement="id95" smil:attributeName="x" smil:values="x;x" smil:keyTimes="0.0;1.0" smil:dur="1.0s" smil:fill="hold"/>
                  <anim:animate smil:targetElement="id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fade" smil:subtype="crossfade" smil:dur="1.0s"/>
                  <anim:animate smil:targetElement="id89" smil:attributeName="x" smil:values="x;x" smil:keyTimes="0.0;1.0" smil:dur="1.0s" smil:fill="hold"/>
                  <anim:animate smil:targetElement="id8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1.0s"/>
                  <anim:animate smil:targetElement="id97" smil:attributeName="x" smil:values="x;x" smil:keyTimes="0.0;1.0" smil:dur="1.0s" smil:fill="hold"/>
                  <anim:animate smil:targetElement="id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  <anim:transitionFilter smil:targetElement="id92" smil:type="fade" smil:subtype="crossfade" smil:dur="1.0s"/>
                  <anim:animate smil:targetElement="id92" smil:attributeName="x" smil:values="x;x" smil:keyTimes="0.0;1.0" smil:dur="1.0s" smil:fill="hold"/>
                  <anim:animate smil:targetElement="id9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transitionFilter smil:targetElement="id99" smil:type="fade" smil:subtype="crossfade" smil:dur="1.0s"/>
                  <anim:animate smil:targetElement="id99" smil:attributeName="x" smil:values="x;x" smil:keyTimes="0.0;1.0" smil:dur="1.0s" smil:fill="hold"/>
                  <anim:animate smil:targetElement="id99" smil:attributeName="y" smil:values="y+.1;y" smil:keyTimes="0.0;1.0" smil:dur="1.0s" smil:fill="hold"/>
                </anim:par>
              </anim:par>
            </anim:par>
          </anim:seq>
        </anim:par>
      </draw:page>
      <draw:page draw:name="Slide18" draw:style-name="a489" draw:master-page-name="Master1-Layout2-obj-標題及物件" presentation:presentation-page-layout-name="Master1-PPL2" draw:id="Slide-273">
        <draw:custom-shape svg:x="0in" svg:y="0in" svg:width="13.33333in" svg:height="7.5in" draw:id="id100" draw:style-name="a492" draw:name="直角三角形 5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101" presentation:style-name="a493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02" presentation:style-name="a494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04" draw:style-name="a499" draw:name="標題 1" svg:x="4.18707in" svg:y="3.02517in" svg:width="4.95918in" svg:height="1.44965in">
          <draw:text-box>
            <text:p text:style-name="a498" text:class-names="" text:cond-style-name="" text:id="id103"><text:span text:style-name="a495" text:class-names="">2.</text:span><text:span text:style-name="a496" text:class-names="">功能介紹</text:span><text:span text:style-name="a49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34" presentation:preset-sub-type="0" presentation:preset-class="emphasis" presentation:group-id="0" smil:targetElement="id103" anim:iterate-type="by-letter" anim:iterate-interval="PT0.050000S" smil:begin="0.0s" smil:fill="hold">
                  <anim:animateMotion smil:accelerate="50" smil:decelerate="50" svg:path="M 0.0 0.0 L 0.0 -0.07213" svg:origin="layout" smil:targetElement="id103" smil:attributeName="x" smil:begin="0.0s" smil:dur="0.25s" smil:fill="hold" smil:autoReverse="true"/>
                  <anim:animate smil:targetElement="id103" smil:attributeName="rotate" smil:by="25.0" smil:begin="0.0s" smil:dur="0.125s" smil:fill="hold"/>
                  <anim:animate smil:targetElement="id103" smil:attributeName="rotate" smil:by="-25.0" smil:begin="0.125s" smil:dur="0.125s" smil:fill="hold"/>
                  <anim:animate smil:targetElement="id103" smil:attributeName="rotate" smil:by="-25.0" smil:begin="0.25s" smil:dur="0.125s" smil:fill="hold"/>
                  <anim:animate smil:targetElement="id103" smil:attributeName="rotate" smil:by="25.0" smil:begin="0.375s" smil:dur="0.125s" smil:fill="hold"/>
                </anim:iterate>
              </anim:par>
            </anim:par>
          </anim:seq>
        </anim:par>
      </draw:page>
      <draw:page draw:name="Slide19" draw:style-name="a500" draw:master-page-name="Master1-Layout2-obj-標題及物件" presentation:presentation-page-layout-name="Master1-PPL2" draw:id="Slide-274">
        <draw:frame draw:id="id105" presentation:style-name="a501" draw:name="標題 1" svg:x="0.91667in" svg:y="0.25789in" svg:width="11.5in" svg:height="1.44965in" presentation:class="title" presentation:placeholder="true">
          <draw:text-box/>
          <svg:title/>
          <svg:desc/>
        </draw:frame>
        <draw:frame draw:id="id106" presentation:style-name="a502" draw:name="內容版面配置區 16" svg:x="3.87133in" svg:y="1.1562in" svg:width="5.59068in" svg:height="5.59068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07" draw:style-name="a505" draw:name="文字方塊 18" svg:x="4.51515in" svg:y="2.12121in" svg:width="1.87879in" svg:height="1.3127in">
          <draw:text-box>
            <text:p text:style-name="a504" text:class-names="" text:cond-style-name=""><text:span text:style-name="a503" text:class-names="">退休金試算</text:span></text:p>
          </draw:text-box>
          <svg:title/>
          <svg:desc/>
        </draw:frame>
        <draw:frame draw:id="id108" draw:style-name="a511" draw:name="文字方塊 19" svg:x="6.65533in" svg:y="2.12121in" svg:width="2.46431in" svg:height="1.3127in">
          <draw:text-box>
            <text:p text:style-name="a508" text:class-names="" text:cond-style-name=""><text:span text:style-name="a506" text:class-names="">投資組合</text:span><text:span text:style-name="a507" text:class-names=""/></text:p>
            <text:p text:style-name="a510" text:class-names="" text:cond-style-name=""><text:span text:style-name="a509" text:class-names="">配置</text:span></text:p>
          </draw:text-box>
          <svg:title/>
          <svg:desc/>
        </draw:frame>
        <draw:frame draw:id="id109" draw:style-name="a516" draw:name="文字方塊 20" svg:x="4.0831in" svg:y="4.43404in" svg:width="2.48485in" svg:height="1.3127in">
          <draw:text-box>
            <text:p text:style-name="a515" text:class-names="" text:cond-style-name=""><text:span text:style-name="a512" text:class-names="">報表</text:span><text:span text:style-name="a513" text:class-names="">&amp;</text:span><text:span text:style-name="a514" text:class-names="">進度呈現</text:span></text:p>
          </draw:text-box>
          <svg:title/>
          <svg:desc/>
        </draw:frame>
        <draw:frame draw:id="id110" draw:style-name="a519" draw:name="文字方塊 21" svg:x="6.76567in" svg:y="4.43404in" svg:width="2.33816in" svg:height="1.3127in">
          <draw:text-box>
            <text:p text:style-name="a518" text:class-names="" text:cond-style-name=""><text:span text:style-name="a517" text:class-names="">定期調整組合</text:span></text:p>
          </draw:text-box>
          <svg:title/>
          <svg:desc/>
        </draw:frame>
        <draw:connector draw:type="standard" svg:x1="2.04093in" svg:y1="3.29787in" svg:x2="3.6176in" svg:y2="3.67677in" draw:id="id111" draw:style-name="a520" draw:transform="translate(-2.82926in -3.48732in) rotate(-3.14159) translate(2.82926in 3.48732in)" draw:name="肘形接點 25">
          <svg:title/>
          <svg:desc/>
        </draw:connector>
        <draw:frame draw:id="id113" draw:style-name="a523" draw:name="文字方塊 46" svg:x="0.44055in" svg:y="2.27537in" svg:width="3.56714in" svg:height="0.90879in">
          <draw:text-box>
            <text:p text:style-name="a522" text:class-names="" text:cond-style-name="" text:id="id112"><text:span text:style-name="a521" text:class-names="">依據使用者註冊時填入的資訊與條件進行試算</text:span></text:p>
          </draw:text-box>
          <svg:title/>
          <svg:desc/>
        </draw:frame>
        <draw:frame draw:id="id115" draw:style-name="a530" draw:name="文字方塊 56" svg:x="0.44055in" svg:y="4.77514in" svg:width="3.56714in" svg:height="0.90879in">
          <draw:text-box>
            <text:p text:style-name="a529" text:class-names="" text:cond-style-name="" text:id="id114"><text:span text:style-name="a524" text:class-names="">折線圖顯示總資產配置績效</text:span><text:span text:style-name="a525" text:class-names="">(</text:span><text:span text:style-name="a526" text:class-names="">包括各股票基金</text:span><text:span text:style-name="a527" text:class-names="">)</text:span><text:span text:style-name="a528" text:class-names=""/></text:p>
          </draw:text-box>
          <svg:title/>
          <svg:desc/>
        </draw:frame>
        <draw:connector draw:type="standard" svg:x1="2.04093in" svg:y1="5.81551in" svg:x2="3.6176in" svg:y2="6.19441in" draw:id="id116" draw:style-name="a531" draw:transform="translate(-2.82926in -6.00496in) rotate(-3.14159) translate(2.82926in 6.00496in)" draw:name="肘形接點 57">
          <svg:title/>
          <svg:desc/>
        </draw:connector>
        <draw:connector draw:type="standard" svg:x1="11.29241in" svg:y1="3.29787in" svg:x2="9.71573in" svg:y2="3.67677in" draw:id="id117" draw:style-name="a532" draw:transform="translate(-10.50407in -3.48732in) rotate(-3.14159) translate(10.50407in 3.48732in)" draw:name="肘形接點 58">
          <svg:title/>
          <svg:desc/>
        </draw:connector>
        <draw:connector draw:type="standard" svg:x1="11.2924in" svg:y1="5.81551in" svg:x2="9.71573in" svg:y2="6.19441in" draw:id="id118" draw:style-name="a533" draw:transform="translate(-10.50407in -6.00496in) rotate(-3.14159) translate(10.50407in 6.00496in)" draw:name="肘形接點 59">
          <svg:title/>
          <svg:desc/>
        </draw:connector>
        <draw:frame draw:id="id120" draw:style-name="a536" draw:name="文字方塊 60" svg:x="9.36571in" svg:y="4.77514in" svg:width="3.96763in" svg:height="0.90879in">
          <draw:text-box>
            <text:p text:style-name="a535" text:class-names="" text:cond-style-name="" text:id="id119"><text:span text:style-name="a534" text:class-names="">系統每一年一次調整投資組合以因應目前台股大盤</text:span></text:p>
          </draw:text-box>
          <svg:title/>
          <svg:desc/>
        </draw:frame>
        <draw:frame draw:id="id122" draw:style-name="a541" draw:name="文字方塊 61" svg:x="9.56595in" svg:y="2.07474in" svg:width="3.56714in" svg:height="1.3127in">
          <draw:text-box>
            <text:p text:style-name="a540" text:class-names="" text:cond-style-name="" text:id="id121"><text:span text:style-name="a537" text:class-names="">根據</text:span><text:span text:style-name="a538" text:class-names="">使用者</text:span><text:span text:style-name="a539" text:class-names="">依風險承受能力配置金額至股票、基金</text:span></text:p>
          </draw:text-box>
          <svg:title/>
          <svg:desc/>
        </draw:frame>
        <draw:frame draw:id="id123" draw:style-name="a542" draw:transform="translate(-0.58133in -0.58467in) rotate(-5.97841) translate(1.8934in 1.70754in)" draw:name="圖片 64" svg:width="1.16265in" svg:height="1.16934in" style:rel-width="scale" style:rel-height="scale">
          <draw:image xlink:href="media/image7.png" xlink:type="simple" xlink:show="embed" xlink:actuate="onLoad"/>
          <svg:title/>
          <svg:desc/>
        </draw:frame>
        <draw:frame draw:id="id124" draw:style-name="a543" draw:transform="translate(-0.58133in -0.58467in) rotate(-5.97841) translate(11.19791in 1.52556in)" draw:name="圖片 65" svg:width="1.16265in" svg:height="1.16934in" style:rel-width="scale" style:rel-height="scale">
          <draw:image xlink:href="media/image7.png" xlink:type="simple" xlink:show="embed" xlink:actuate="onLoad"/>
          <svg:title/>
          <svg:desc/>
        </draw:frame>
        <draw:frame draw:id="id125" draw:style-name="a544" draw:transform="translate(-0.58133in -0.58467in) rotate(-5.97841) translate(1.8934in 4.20794in)" draw:name="圖片 68" svg:width="1.16265in" svg:height="1.16934in" style:rel-width="scale" style:rel-height="scale">
          <draw:image xlink:href="media/image7.png" xlink:type="simple" xlink:show="embed" xlink:actuate="onLoad"/>
          <svg:title/>
          <svg:desc/>
        </draw:frame>
        <draw:frame draw:id="id126" draw:style-name="a545" draw:transform="translate(-0.58133in -0.58467in) rotate(-5.97841) translate(11.19791in 4.28539in)" draw:name="圖片 69" svg:width="1.16265in" svg:height="1.16934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smil:begin="0.0s" smil:fill="hold">
                  <anim:set smil:targetElement="id111" smil:attributeName="visibility" smil:to="visible" smil:begin="0.0s" smil:dur="0.001s" smil:fill="hold"/>
                  <anim:animate smil:targetElement="id111" smil:attributeName="width" smil:values="0;width" smil:keyTimes="0.0;1.0" smil:dur="0.5s" smil:fill="hold"/>
                  <anim:animate smil:targetElement="id111" smil:attributeName="height" smil:values="0;height" smil:keyTimes="0.0;1.0" smil:dur="0.5s" smil:fill="hold"/>
                  <anim:transitionFilter smil:targetElement="id111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animate smil:targetElement="id113" smil:attributeName="width" smil:values="0;width" smil:keyTimes="0.0;1.0" smil:dur="0.5s" smil:fill="hold"/>
                  <anim:animate smil:targetElement="id113" smil:attributeName="height" smil:values="0;height" smil:keyTimes="0.0;1.0" smil:dur="0.5s" smil:fill="hold"/>
                  <anim:transitionFilter smil:targetElement="id113" smil:type="fade" smil:subtype="crossfade" smil:dur="0.5s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</anim:par>
              </anim:par>
              <anim:par smil:begin="0.5s" smil:fill="hold">
                <anim:par presentation:node-type="after-previous" presentation:preset-id="32" presentation:preset-sub-type="0" presentation:preset-class="emphasis" smil:begin="0.0s" smil:fill="hold">
                  <anim:animate smil:targetElement="id123" smil:attributeName="rotate" smil:by="2.0" smil:begin="0.0s" smil:dur="0.1s" smil:fill="hold"/>
                  <anim:animate smil:targetElement="id123" smil:attributeName="rotate" smil:by="-4.0" smil:begin="0.2s" smil:dur="0.2s" smil:fill="hold"/>
                  <anim:animate smil:targetElement="id123" smil:attributeName="rotate" smil:by="4.0" smil:begin="0.4s" smil:dur="0.2s" smil:fill="hold"/>
                  <anim:animate smil:targetElement="id123" smil:attributeName="rotate" smil:by="-4.0" smil:begin="0.6s" smil:dur="0.2s" smil:fill="hold"/>
                  <anim:animate smil:targetElement="id123" smil:attributeName="rotate" smil:by="2.0" smil:begin="0.8s" smil:dur="0.2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presentation:group-id="1" smil:begin="0.0s" smil:fill="hold">
                  <anim:set smil:targetElement="id113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11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23" smil:attributeName="visibility" smil:to="hidden" smil:begin="0.0s" smil:dur="0.001s" smil:fill="hold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17" smil:attributeName="visibility" smil:to="visible" smil:begin="0.0s" smil:dur="0.001s" smil:fill="hold"/>
                  <anim:animate smil:targetElement="id117" smil:attributeName="width" smil:values="0;width" smil:keyTimes="0.0;1.0" smil:dur="0.5s" smil:fill="hold"/>
                  <anim:animate smil:targetElement="id117" smil:attributeName="height" smil:values="0;height" smil:keyTimes="0.0;1.0" smil:dur="0.5s" smil:fill="hold"/>
                  <anim:transitionFilter smil:targetElement="id117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animate smil:targetElement="id122" smil:attributeName="width" smil:values="0;width" smil:keyTimes="0.0;1.0" smil:dur="0.5s" smil:fill="hold"/>
                  <anim:animate smil:targetElement="id122" smil:attributeName="height" smil:values="0;height" smil:keyTimes="0.0;1.0" smil:dur="0.5s" smil:fill="hold"/>
                  <anim:transitionFilter smil:targetElement="id122" smil:type="fade" smil:subtype="crossfade" smil:dur="0.5s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</anim:par>
              </anim:par>
              <anim:par smil:begin="0.5s" smil:fill="hold">
                <anim:par presentation:node-type="after-previous" presentation:preset-id="32" presentation:preset-sub-type="0" presentation:preset-class="emphasis" smil:begin="0.0s" smil:fill="hold">
                  <anim:animate smil:targetElement="id124" smil:attributeName="rotate" smil:by="2.0" smil:begin="0.0s" smil:dur="0.1s" smil:fill="hold"/>
                  <anim:animate smil:targetElement="id124" smil:attributeName="rotate" smil:by="-4.0" smil:begin="0.2s" smil:dur="0.2s" smil:fill="hold"/>
                  <anim:animate smil:targetElement="id124" smil:attributeName="rotate" smil:by="4.0" smil:begin="0.4s" smil:dur="0.2s" smil:fill="hold"/>
                  <anim:animate smil:targetElement="id124" smil:attributeName="rotate" smil:by="-4.0" smil:begin="0.6s" smil:dur="0.2s" smil:fill="hold"/>
                  <anim:animate smil:targetElement="id124" smil:attributeName="rotate" smil:by="2.0" smil:begin="0.8s" smil:dur="0.2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presentation:group-id="1" smil:begin="0.0s" smil:fill="hold">
                  <anim:set smil:targetElement="id122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17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24" smil:attributeName="visibility" smil:to="hidden" smil:begin="0.0s" smil:dur="0.001s" smil:fill="hold"/>
                </anim:par>
              </anim:par>
              <anim:par smil:begin="0.0s" smil:fill="hold">
                <anim:par presentation:node-type="after-previous" presentation:preset-id="53" presentation:preset-sub-type="16" presentation:preset-class="entrance" smil:begin="0.0s" smil:fill="hold">
                  <anim:set smil:targetElement="id116" smil:attributeName="visibility" smil:to="visible" smil:begin="0.0s" smil:dur="0.001s" smil:fill="hold"/>
                  <anim:animate smil:targetElement="id116" smil:attributeName="width" smil:values="0;width" smil:keyTimes="0.0;1.0" smil:dur="0.5s" smil:fill="hold"/>
                  <anim:animate smil:targetElement="id116" smil:attributeName="height" smil:values="0;height" smil:keyTimes="0.0;1.0" smil:dur="0.5s" smil:fill="hold"/>
                  <anim:transitionFilter smil:targetElement="id116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animate smil:targetElement="id115" smil:attributeName="width" smil:values="0;width" smil:keyTimes="0.0;1.0" smil:dur="0.5s" smil:fill="hold"/>
                  <anim:animate smil:targetElement="id115" smil:attributeName="height" smil:values="0;height" smil:keyTimes="0.0;1.0" smil:dur="0.5s" smil:fill="hold"/>
                  <anim:transitionFilter smil:targetElement="id115" smil:type="fade" smil:subtype="crossfade" smil:dur="0.5s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</anim:par>
              </anim:par>
              <anim:par smil:begin="0.5s" smil:fill="hold">
                <anim:par presentation:node-type="after-previous" presentation:preset-id="32" presentation:preset-sub-type="0" presentation:preset-class="emphasis" smil:begin="0.0s" smil:fill="hold">
                  <anim:animate smil:targetElement="id125" smil:attributeName="rotate" smil:by="2.0" smil:begin="0.0s" smil:dur="0.1s" smil:fill="hold"/>
                  <anim:animate smil:targetElement="id125" smil:attributeName="rotate" smil:by="-4.0" smil:begin="0.2s" smil:dur="0.2s" smil:fill="hold"/>
                  <anim:animate smil:targetElement="id125" smil:attributeName="rotate" smil:by="4.0" smil:begin="0.4s" smil:dur="0.2s" smil:fill="hold"/>
                  <anim:animate smil:targetElement="id125" smil:attributeName="rotate" smil:by="-4.0" smil:begin="0.6s" smil:dur="0.2s" smil:fill="hold"/>
                  <anim:animate smil:targetElement="id125" smil:attributeName="rotate" smil:by="2.0" smil:begin="0.8s" smil:dur="0.2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16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presentation:group-id="1" smil:begin="0.0s" smil:fill="hold">
                  <anim:set smil:targetElement="id115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25" smil:attributeName="visibility" smil:to="hidden" smil:begin="0.0s" smil:dur="0.001s" smil:fill="hold"/>
                </anim:par>
              </anim:par>
              <anim:par smil:begin="0.0s" smil:fill="hold">
                <anim:par presentation:node-type="after-previous" presentation:preset-id="53" presentation:preset-sub-type="16" presentation:preset-class="entrance" smil:begin="0.0s" smil:fill="hold">
                  <anim:set smil:targetElement="id118" smil:attributeName="visibility" smil:to="visible" smil:begin="0.0s" smil:dur="0.001s" smil:fill="hold"/>
                  <anim:animate smil:targetElement="id118" smil:attributeName="width" smil:values="0;width" smil:keyTimes="0.0;1.0" smil:dur="0.5s" smil:fill="hold"/>
                  <anim:animate smil:targetElement="id118" smil:attributeName="height" smil:values="0;height" smil:keyTimes="0.0;1.0" smil:dur="0.5s" smil:fill="hold"/>
                  <anim:transitionFilter smil:targetElement="id118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animate smil:targetElement="id120" smil:attributeName="width" smil:values="0;width" smil:keyTimes="0.0;1.0" smil:dur="0.5s" smil:fill="hold"/>
                  <anim:animate smil:targetElement="id120" smil:attributeName="height" smil:values="0;height" smil:keyTimes="0.0;1.0" smil:dur="0.5s" smil:fill="hold"/>
                  <anim:transitionFilter smil:targetElement="id120" smil:type="fade" smil:subtype="crossfade" smil:dur="0.5s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</anim:par>
              </anim:par>
              <anim:par smil:begin="0.5s" smil:fill="hold">
                <anim:par presentation:node-type="after-previous" presentation:preset-id="32" presentation:preset-sub-type="0" presentation:preset-class="emphasis" smil:begin="0.0s" smil:fill="hold">
                  <anim:animate smil:targetElement="id126" smil:attributeName="rotate" smil:by="2.0" smil:begin="0.0s" smil:dur="0.1s" smil:fill="hold"/>
                  <anim:animate smil:targetElement="id126" smil:attributeName="rotate" smil:by="-4.0" smil:begin="0.2s" smil:dur="0.2s" smil:fill="hold"/>
                  <anim:animate smil:targetElement="id126" smil:attributeName="rotate" smil:by="4.0" smil:begin="0.4s" smil:dur="0.2s" smil:fill="hold"/>
                  <anim:animate smil:targetElement="id126" smil:attributeName="rotate" smil:by="-4.0" smil:begin="0.6s" smil:dur="0.2s" smil:fill="hold"/>
                  <anim:animate smil:targetElement="id126" smil:attributeName="rotate" smil:by="2.0" smil:begin="0.8s" smil:dur="0.2s" smil:fill="hold"/>
                </anim:par>
              </anim:par>
            </anim:par>
          </anim:seq>
        </anim:par>
      </draw:page>
      <draw:page draw:name="Slide20" draw:style-name="a546" draw:master-page-name="Master1-Layout2-obj-標題及物件" presentation:presentation-page-layout-name="Master1-PPL2" draw:id="Slide-275">
        <draw:custom-shape svg:x="0in" svg:y="0in" svg:width="13.33333in" svg:height="7.5in" draw:id="id127" draw:style-name="a549" draw:name="直角三角形 5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128" presentation:style-name="a550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29" presentation:style-name="a551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31" draw:style-name="a556" draw:name="標題 1" svg:x="4.18707in" svg:y="3.02517in" svg:width="4.95918in" svg:height="1.44965in">
          <draw:text-box>
            <text:p text:style-name="a555" text:class-names="" text:cond-style-name="" text:id="id130"><text:span text:style-name="a552" text:class-names="">3.</text:span><text:span text:style-name="a553" text:class-names="">實機操作</text:span><text:span text:style-name="a55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34" presentation:preset-sub-type="0" presentation:preset-class="emphasis" presentation:group-id="0" smil:targetElement="id130" anim:iterate-type="by-letter" anim:iterate-interval="PT0.050000S" smil:begin="0.0s" smil:fill="hold">
                  <anim:animateMotion smil:accelerate="50" smil:decelerate="50" svg:path="M 0.0 0.0 L 0.0 -0.07213" svg:origin="layout" smil:targetElement="id130" smil:attributeName="x" smil:begin="0.0s" smil:dur="0.25s" smil:fill="hold" smil:autoReverse="true"/>
                  <anim:animate smil:targetElement="id130" smil:attributeName="rotate" smil:by="25.0" smil:begin="0.0s" smil:dur="0.125s" smil:fill="hold"/>
                  <anim:animate smil:targetElement="id130" smil:attributeName="rotate" smil:by="-25.0" smil:begin="0.125s" smil:dur="0.125s" smil:fill="hold"/>
                  <anim:animate smil:targetElement="id130" smil:attributeName="rotate" smil:by="-25.0" smil:begin="0.25s" smil:dur="0.125s" smil:fill="hold"/>
                  <anim:animate smil:targetElement="id130" smil:attributeName="rotate" smil:by="25.0" smil:begin="0.375s" smil:dur="0.125s" smil:fill="hold"/>
                </anim:iterate>
              </anim:par>
            </anim:par>
          </anim:seq>
        </anim:par>
      </draw:page>
      <draw:page draw:name="Slide23" draw:style-name="a557" draw:master-page-name="Master1-Layout2-obj-標題及物件" presentation:presentation-page-layout-name="Master1-PPL2" draw:id="Slide-278">
        <draw:frame draw:id="id132" presentation:style-name="a558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33" presentation:style-name="a559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g draw:name="群組 3" draw:id="id134">
          <svg:title/>
          <svg:desc/>
          <draw:frame draw:id="id196" draw:style-name="a663" draw:name="圖片 4" svg:x="0in" svg:y="0in" svg:width="13.33333in" svg:height="7.5in" style:rel-width="scale" style:rel-height="scale">
            <draw:image xlink:href="media/image8.png" xlink:type="simple" xlink:show="embed" xlink:actuate="onLoad"/>
            <svg:title/>
            <svg:desc/>
          </draw:frame>
          <draw:custom-shape svg:x="10.52721in" svg:y="5in" svg:width="2.80612in" svg:height="2.5in" draw:id="id197" draw:style-name="a666" draw:name="矩形 5">
            <svg:title/>
            <svg:desc/>
            <text:p text:style-name="a665" text:class-names="" text:cond-style-name=""><text:span text:style-name="a6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8169in" svg:height="0.48034in" draw:id="id136" draw:style-name="a562" draw:transform="translate(-0.09084in -0.24017in) rotate(-5.7529) translate(6.90398in 4.33949in)" draw:name="手繪多邊形: 圖案 13">
          <svg:title/>
          <svg:desc/>
          <text:p text:style-name="a561" text:class-names="" text:cond-style-name="" text:id="id135"><text:span text:style-name="a560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137" draw:style-name="a563" draw:name="圖片 7" svg:x="4.45353in" svg:y="-0in" svg:width="8.85058in" svg:height="7.5in" style:rel-width="scale" style:rel-height="scale">
          <draw:image xlink:href="media/image9.png" xlink:type="simple" xlink:show="embed" xlink:actuate="onLoad"/>
          <svg:title/>
          <svg:desc>一張含有 螢幕擷取畫面 的圖片

自動產生的描述</svg:desc>
        </draw:frame>
        <draw:custom-shape svg:x="5.45472in" svg:y="3.70708in" svg:width="1.21333in" svg:height="0.40391in" draw:id="id139" draw:style-name="a566" draw:name="矩形 8">
          <svg:title/>
          <svg:desc/>
          <text:p text:style-name="a565" text:class-names="" text:cond-style-name="" text:id="id138"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570" draw:name="文字方塊 9" svg:x="5.45482in" svg:y="3.78018in" svg:width="0.94667in" svg:height="0.40391in">
          <draw:text-box>
            <text:p text:style-name="a569" text:class-names="" text:cond-style-name="" text:id="id140"><text:span text:style-name="a567" text:class-names="">JASON</text:span><text:span text:style-name="a568" text:class-names=""/></text:p>
          </draw:text-box>
          <svg:title/>
          <svg:desc/>
        </draw:frame>
        <draw:custom-shape svg:x="5.49134in" svg:y="4.31087in" svg:width="1.21333in" svg:height="0.40391in" draw:id="id143" draw:style-name="a573" draw:name="矩形 10">
          <svg:title/>
          <svg:desc/>
          <text:p text:style-name="a572" text:class-names="" text:cond-style-name="" text:id="id142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134in" svg:y="4.87175in" svg:width="1.21333in" svg:height="0.40391in" draw:id="id145" draw:style-name="a576" draw:name="矩形 11">
          <svg:title/>
          <svg:desc/>
          <text:p text:style-name="a575" text:class-names="" text:cond-style-name="" text:id="id144"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580" draw:name="文字方塊 12" svg:x="5.4351in" svg:y="4.38036in" svg:width="2.78165in" svg:height="0.40391in">
          <draw:text-box>
            <text:p text:style-name="a579" text:class-names="" text:cond-style-name="" text:id="id146"><text:span text:style-name="a577" text:class-names="">JASON123@gmail.com</text:span><text:span text:style-name="a578" text:class-names=""/></text:p>
          </draw:text-box>
          <svg:title/>
          <svg:desc/>
        </draw:frame>
        <draw:frame draw:id="id149" draw:style-name="a584" draw:name="文字方塊 13" svg:x="5.40351in" svg:y="4.6307in" svg:width="1.43403in" svg:height="0.70684in">
          <draw:text-box>
            <text:p text:style-name="a583" text:class-names="" text:cond-style-name="" text:id="id148"><text:span text:style-name="a581" text:class-names="">……..</text:span><text:span text:style-name="a582" text:class-names=""/></text:p>
          </draw:text-box>
          <svg:title/>
          <svg:desc/>
        </draw:frame>
        <draw:custom-shape svg:width="0.18169in" svg:height="0.48034in" draw:id="id150" draw:style-name="a587" draw:transform="translate(-0.09084in -0.24017in) rotate(-5.46584) translate(6.82593in 8.49288in)" draw:name="手繪多邊形: 圖案 16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0.18169in" svg:height="0.48034in" draw:id="id152" draw:style-name="a590" draw:transform="translate(-0.09084in -0.24017in) rotate(-5.7529) translate(7.41648in 6.50313in)" draw:name="手繪多邊形: 圖案 17">
          <svg:title/>
          <svg:desc/>
          <text:p text:style-name="a589" text:class-names="" text:cond-style-name="" text:id="id151"><text:span text:style-name="a588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153" draw:style-name="a591" draw:name="圖片 16" svg:x="4.45205in" svg:y="0.01331in" svg:width="8.86667in" svg:height="7.5in" style:rel-width="scale" style:rel-height="scale">
          <draw:image xlink:href="media/image10.png" xlink:type="simple" xlink:show="embed" xlink:actuate="onLoad"/>
          <svg:title/>
          <svg:desc>一張含有 螢幕擷取畫面 的圖片

自動產生的描述</svg:desc>
        </draw:frame>
        <draw:custom-shape svg:x="5.62667in" svg:y="0.80762in" svg:width="0.81134in" svg:height="0.40391in" draw:id="id155" draw:style-name="a594" draw:name="矩形 17">
          <svg:title/>
          <svg:desc/>
          <text:p text:style-name="a593" text:class-names="" text:cond-style-name="" text:id="id154"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801in" svg:y="0.82185in" svg:width="1.25048in" svg:height="0.40391in" draw:id="id157" draw:style-name="a597" draw:name="矩形 18">
          <svg:title/>
          <svg:desc/>
          <text:p text:style-name="a596" text:class-names="" text:cond-style-name="" text:id="id156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93in" svg:y="1.31412in" svg:width="1.25048in" svg:height="0.40391in" draw:id="id159" draw:style-name="a600" draw:name="矩形 19">
          <svg:title/>
          <svg:desc/>
          <text:p text:style-name="a599" text:class-names="" text:cond-style-name="" text:id="id158"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155in" svg:y="1.3303in" svg:width="1.44348in" svg:height="0.40391in" draw:id="id161" draw:style-name="a603" draw:name="矩形 20">
          <svg:title/>
          <svg:desc/>
          <text:p text:style-name="a602" text:class-names="" text:cond-style-name="" text:id="id160"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914in" svg:y="1.8122in" svg:width="1.90718in" svg:height="0.40391in" draw:id="id163" draw:style-name="a606" draw:name="矩形 21">
          <svg:title/>
          <svg:desc/>
          <text:p text:style-name="a605" text:class-names="" text:cond-style-name="" text:id="id162"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569in" svg:y="2.31029in" svg:width="1.90718in" svg:height="0.40391in" draw:id="id165" draw:style-name="a609" draw:name="矩形 22">
          <svg:title/>
          <svg:desc/>
          <text:p text:style-name="a608" text:class-names="" text:cond-style-name="" text:id="id164"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962in" svg:y="4.09489in" svg:width="2.45825in" svg:height="0.30218in" draw:id="id167" draw:style-name="a612" draw:name="矩形 23">
          <svg:title/>
          <svg:desc/>
          <text:p text:style-name="a611" text:class-names="" text:cond-style-name="" text:id="id166"><text:span text:style-name="a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177in" svg:y="4.5859in" svg:width="2.78165in" svg:height="0.30218in" draw:id="id169" draw:style-name="a615" draw:name="矩形 24">
          <svg:title/>
          <svg:desc/>
          <text:p text:style-name="a614" text:class-names="" text:cond-style-name="" text:id="id168"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331in" svg:y="5.0642in" svg:width="2.78165in" svg:height="0.30218in" draw:id="id171" draw:style-name="a618" draw:name="矩形 25">
          <svg:title/>
          <svg:desc/>
          <text:p text:style-name="a617" text:class-names="" text:cond-style-name="" text:id="id170"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9055in" svg:y="5.55403in" svg:width="2.80442in" svg:height="0.47063in" draw:id="id173" draw:style-name="a621" draw:name="矩形 26">
          <svg:title/>
          <svg:desc/>
          <text:p text:style-name="a620" text:class-names="" text:cond-style-name="" text:id="id172"><text:span text:style-name="a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625" draw:name="文字方塊 27" svg:x="5.61376in" svg:y="0.88209in" svg:width="0.94667in" svg:height="0.40391in">
          <draw:text-box>
            <text:p text:style-name="a624" text:class-names="" text:cond-style-name="" text:id="id174"><text:span text:style-name="a622" text:class-names="">25</text:span><text:span text:style-name="a623" text:class-names=""/></text:p>
          </draw:text-box>
          <svg:title/>
          <svg:desc/>
        </draw:frame>
        <draw:frame draw:id="id177" draw:style-name="a629" draw:name="文字方塊 28" svg:x="6.43801in" svg:y="0.88939in" svg:width="0.94667in" svg:height="0.40391in">
          <draw:text-box>
            <text:p text:style-name="a628" text:class-names="" text:cond-style-name="" text:id="id176"><text:span text:style-name="a626" text:class-names="">65</text:span><text:span text:style-name="a627" text:class-names=""/></text:p>
          </draw:text-box>
          <svg:title/>
          <svg:desc/>
        </draw:frame>
        <draw:frame draw:id="id179" draw:style-name="a633" draw:name="文字方塊 29" svg:x="5.49134in" svg:y="1.36448in" svg:width="0.94667in" svg:height="0.40391in">
          <draw:text-box>
            <text:p text:style-name="a632" text:class-names="" text:cond-style-name="" text:id="id178"><text:span text:style-name="a630" text:class-names="">85</text:span><text:span text:style-name="a631" text:class-names=""/></text:p>
          </draw:text-box>
          <svg:title/>
          <svg:desc/>
        </draw:frame>
        <draw:frame draw:id="id181" draw:style-name="a637" draw:name="文字方塊 30" svg:x="6.38166in" svg:y="1.34969in" svg:width="0.32942in" svg:height="0.40391in">
          <draw:text-box>
            <text:p text:style-name="a636" text:class-names="" text:cond-style-name="" text:id="id180"><text:span text:style-name="a634" text:class-names="">0</text:span><text:span text:style-name="a635" text:class-names=""/></text:p>
          </draw:text-box>
          <svg:title/>
          <svg:desc/>
        </draw:frame>
        <draw:frame draw:id="id183" draw:style-name="a641" draw:name="文字方塊 31" svg:x="5.70519in" svg:y="1.82862in" svg:width="1.08725in" svg:height="0.40391in">
          <draw:text-box>
            <text:p text:style-name="a640" text:class-names="" text:cond-style-name="" text:id="id182"><text:span text:style-name="a638" text:class-names="">40000</text:span><text:span text:style-name="a639" text:class-names=""/></text:p>
          </draw:text-box>
          <svg:title/>
          <svg:desc/>
        </draw:frame>
        <draw:frame draw:id="id185" draw:style-name="a645" draw:name="文字方塊 32" svg:x="5.72993in" svg:y="2.34571in" svg:width="1.08725in" svg:height="0.40391in">
          <draw:text-box>
            <text:p text:style-name="a644" text:class-names="" text:cond-style-name="" text:id="id184"><text:span text:style-name="a642" text:class-names="">C</text:span><text:span text:style-name="a643" text:class-names=""/></text:p>
          </draw:text-box>
          <svg:title/>
          <svg:desc/>
        </draw:frame>
        <draw:frame draw:id="id187" draw:style-name="a649" draw:name="文字方塊 33" svg:x="5.38452in" svg:y="4.04041in" svg:width="1.08725in" svg:height="0.40391in">
          <draw:text-box>
            <text:p text:style-name="a648" text:class-names="" text:cond-style-name="" text:id="id186"><text:span text:style-name="a646" text:class-names="">35</text:span><text:span text:style-name="a647" text:class-names=""/></text:p>
          </draw:text-box>
          <svg:title/>
          <svg:desc/>
        </draw:frame>
        <draw:frame draw:id="id189" draw:style-name="a653" draw:name="文字方塊 34" svg:x="5.20111in" svg:y="4.51895in" svg:width="1.08725in" svg:height="0.40391in">
          <draw:text-box>
            <text:p text:style-name="a652" text:class-names="" text:cond-style-name="" text:id="id188"><text:span text:style-name="a650" text:class-names="">45800</text:span><text:span text:style-name="a651" text:class-names=""/></text:p>
          </draw:text-box>
          <svg:title/>
          <svg:desc/>
        </draw:frame>
        <draw:frame draw:id="id191" draw:style-name="a657" draw:name="文字方塊 35" svg:x="5.79644in" svg:y="5.02966in" svg:width="1.08725in" svg:height="0.40391in">
          <draw:text-box>
            <text:p text:style-name="a656" text:class-names="" text:cond-style-name="" text:id="id190"><text:span text:style-name="a654" text:class-names="">5</text:span><text:span text:style-name="a655" text:class-names=""/></text:p>
          </draw:text-box>
          <svg:title/>
          <svg:desc/>
        </draw:frame>
        <draw:custom-shape svg:width="0.18169in" svg:height="0.48034in" draw:id="id193" draw:style-name="a660" draw:transform="translate(-0.09084in -0.24017in) rotate(-5.7529) translate(6.18181in 7.40805in)" draw:name="手繪多邊形: 圖案 38">
          <svg:title/>
          <svg:desc/>
          <text:p text:style-name="a659" text:class-names="" text:cond-style-name="" text:id="id192"><text:span text:style-name="a658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194" draw:style-name="a661" draw:name="圖片 38" svg:x="4.44539in" svg:y="-0.02885in" svg:width="4.545in" svg:height="7.55903in" style:rel-width="scale" style:rel-height="scale">
          <draw:image xlink:href="media/image11.png" xlink:type="simple" xlink:show="embed" xlink:actuate="onLoad"/>
          <svg:title/>
          <svg:desc/>
        </draw:frame>
        <draw:frame draw:id="id195" draw:style-name="a662" draw:name="圖片 39" svg:x="8.85375in" svg:y="-0.19294in" svg:width="4.63149in" svg:height="7.80004in" style:rel-width="scale" style:rel-height="scale">
          <draw:image xlink:href="media/image9.png" xlink:type="simple" xlink:show="embed" xlink:actuate="onLoad"/>
          <svg:title/>
          <svg:desc>一張含有 螢幕擷取畫面 的圖片

自動產生的描述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1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1.0s"/>
                </anim:par>
              </anim:par>
              <anim:par smil:begin="1.6s" smil:fill="hold">
                <anim:par presentation:node-type="after-previous" presentation:preset-id="2" presentation:preset-sub-type="2" presentation:preset-class="entrance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1+width/2;x" smil:keyTimes="0.0;1.0" smil:dur="0.5s" smil:fill="hold"/>
                  <anim:animate smil:targetElement="id13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1.0s" smil:fill="hold">
                  <anim:set smil:targetElement="id139" smil:attributeName="visibility" smil:to="visible" smil:begin="0.0s" smil:dur="0.001s" smil:fill="hold"/>
                </anim:par>
              </anim:par>
              <anim:par smil:begin="1.0s" smil:fill="hold">
                <anim:iterate presentation:node-type="after-previous" presentation:preset-id="1" presentation:preset-sub-type="0" presentation:preset-class="entrance" presentation:group-id="0" smil:targetElement="id141" anim:iterate-type="by-letter" anim:iterate-interval="PT0.100000S" smil:begin="1.0s" smil:fill="hold">
                  <anim:set smil:targetElement="id141" smil:attributeName="visibility" smil:to="visible" smil:begin="0.009s" smil:dur="0.001s" smil:fill="hold"/>
                </anim:iterate>
              </anim:par>
              <anim:par smil:begin="2.41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143" smil:attributeName="visibility" smil:to="visible" smil:begin="0.999s" smil:dur="0.001s" smil:fill="hold"/>
                </anim:par>
              </anim:par>
              <anim:par smil:begin="4.41s" smil:fill="hold">
                <anim:iterate presentation:node-type="after-previous" presentation:preset-id="1" presentation:preset-sub-type="0" presentation:preset-class="entrance" presentation:group-id="0" smil:targetElement="id147" anim:iterate-type="by-letter" anim:iterate-interval="PT0.100000S" smil:begin="1.0s" smil:fill="hold">
                  <anim:set smil:targetElement="id147" smil:attributeName="visibility" smil:to="visible" smil:begin="0.009s" smil:dur="0.001s" smil:fill="hold"/>
                </anim:iterate>
              </anim:par>
              <anim:par smil:begin="7.12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145" smil:attributeName="visibility" smil:to="visible" smil:begin="0.999s" smil:dur="0.001s" smil:fill="hold"/>
                </anim:par>
              </anim:par>
              <anim:par smil:begin="9.12s" smil:fill="hold">
                <anim:iterate presentation:node-type="after-previous" presentation:preset-id="1" presentation:preset-sub-type="0" presentation:preset-class="entrance" presentation:group-id="0" smil:targetElement="id149" anim:iterate-type="by-letter" anim:iterate-interval="PT0.100000S" smil:begin="1.0s" smil:fill="hold">
                  <anim:set smil:targetElement="id149" smil:attributeName="visibility" smil:to="visible" smil:begin="0.009s" smil:dur="0.001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1.0s"/>
                </anim:par>
              </anim:par>
              <anim:par smil:begin="1.5s" smil:fill="hold">
                <anim:par presentation:node-type="after-previous" presentation:preset-id="2" presentation:preset-sub-type="2" presentation:preset-class="entrance" smil:begin="0.0s" smil:fill="hold">
                  <anim:set smil:targetElement="id153" smil:attributeName="visibility" smil:to="visible" smil:begin="0.0s" smil:dur="0.001s" smil:fill="hold"/>
                  <anim:animate smil:targetElement="id153" smil:attributeName="x" smil:values="1+width/2;x" smil:keyTimes="0.0;1.0" smil:dur="0.5s" smil:fill="hold"/>
                  <anim:animate smil:targetElement="id153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animate smil:targetElement="id173" smil:attributeName="x" smil:values="1+width/2;x" smil:keyTimes="0.0;1.0" smil:dur="0.5s" smil:fill="hold"/>
                  <anim:animate smil:targetElement="id17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2s" smil:fill="hold">
                  <anim:set smil:targetElement="id155" smil:attributeName="visibility" smil:to="visible" smil:begin="0.0s" smil:dur="0.001s" smil:fill="hold"/>
                </anim:par>
              </anim:par>
              <anim:par smil:begin="0.2s" smil:fill="hold">
                <anim:iterate presentation:node-type="after-previous" presentation:preset-id="1" presentation:preset-sub-type="0" presentation:preset-class="entrance" presentation:group-id="0" smil:targetElement="id175" anim:iterate-type="by-letter" anim:iterate-interval="PT0.100000S" smil:begin="1.0s" smil:fill="hold">
                  <anim:set smil:targetElement="id175" smil:attributeName="visibility" smil:to="visible" smil:begin="0.009s" smil:dur="0.001s" smil:fill="hold"/>
                </anim:iterate>
              </anim:par>
              <anim:par smil:begin="1.31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157" smil:attributeName="visibility" smil:to="visible" smil:begin="0.0s" smil:dur="0.001s" smil:fill="hold"/>
                </anim:par>
              </anim:par>
              <anim:par smil:begin="2.31s" smil:fill="hold">
                <anim:iterate presentation:node-type="after-previous" presentation:preset-id="1" presentation:preset-sub-type="0" presentation:preset-class="entrance" presentation:group-id="0" smil:targetElement="id177" anim:iterate-type="by-letter" anim:iterate-interval="PT0.100000S" smil:begin="1.0s" smil:fill="hold">
                  <anim:set smil:targetElement="id177" smil:attributeName="visibility" smil:to="visible" smil:begin="0.009s" smil:dur="0.001s" smil:fill="hold"/>
                </anim:iterate>
              </anim:par>
              <anim:par smil:begin="3.42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159" smil:attributeName="visibility" smil:to="visible" smil:begin="0.0s" smil:dur="0.001s" smil:fill="hold"/>
                </anim:par>
              </anim:par>
              <anim:par smil:begin="4.42s" smil:fill="hold">
                <anim:iterate presentation:node-type="after-previous" presentation:preset-id="1" presentation:preset-sub-type="0" presentation:preset-class="entrance" presentation:group-id="0" smil:targetElement="id179" anim:iterate-type="by-letter" anim:iterate-interval="PT0.100000S" smil:begin="1.0s" smil:fill="hold">
                  <anim:set smil:targetElement="id179" smil:attributeName="visibility" smil:to="visible" smil:begin="0.009s" smil:dur="0.001s" smil:fill="hold"/>
                </anim:iterate>
              </anim:par>
              <anim:par smil:begin="5.53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161" smil:attributeName="visibility" smil:to="visible" smil:begin="0.0s" smil:dur="0.001s" smil:fill="hold"/>
                </anim:par>
              </anim:par>
              <anim:par smil:begin="6.53s" smil:fill="hold">
                <anim:iterate presentation:node-type="after-previous" presentation:preset-id="1" presentation:preset-sub-type="0" presentation:preset-class="entrance" presentation:group-id="0" smil:targetElement="id181" anim:iterate-type="by-letter" anim:iterate-interval="PT0.100000S" smil:begin="1.0s" smil:fill="hold">
                  <anim:set smil:targetElement="id181" smil:attributeName="visibility" smil:to="visible" smil:begin="0.009s" smil:dur="0.001s" smil:fill="hold"/>
                </anim:iterate>
              </anim:par>
              <anim:par smil:begin="7.54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163" smil:attributeName="visibility" smil:to="visible" smil:begin="0.0s" smil:dur="0.001s" smil:fill="hold"/>
                </anim:par>
              </anim:par>
              <anim:par smil:begin="8.54s" smil:fill="hold">
                <anim:iterate presentation:node-type="after-previous" presentation:preset-id="1" presentation:preset-sub-type="0" presentation:preset-class="entrance" presentation:group-id="0" smil:targetElement="id183" anim:iterate-type="by-letter" anim:iterate-interval="PT0.100000S" smil:begin="1.0s" smil:fill="hold">
                  <anim:set smil:targetElement="id183" smil:attributeName="visibility" smil:to="visible" smil:begin="0.009s" smil:dur="0.001s" smil:fill="hold"/>
                </anim:iterate>
              </anim:par>
              <anim:par smil:begin="9.95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165" smil:attributeName="visibility" smil:to="visible" smil:begin="0.0s" smil:dur="0.001s" smil:fill="hold"/>
                </anim:par>
              </anim:par>
              <anim:par smil:begin="10.95s" smil:fill="hold">
                <anim:iterate presentation:node-type="after-previous" presentation:preset-id="1" presentation:preset-sub-type="0" presentation:preset-class="entrance" presentation:group-id="0" smil:targetElement="id185" anim:iterate-type="by-letter" anim:iterate-interval="PT0.100000S" smil:begin="1.0s" smil:fill="hold">
                  <anim:set smil:targetElement="id185" smil:attributeName="visibility" smil:to="visible" smil:begin="0.009s" smil:dur="0.001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1.0s" smil:fill="hold">
                  <anim:set smil:targetElement="id167" smil:attributeName="visibility" smil:to="visible" smil:begin="0.0s" smil:dur="0.001s" smil:fill="hold"/>
                </anim:par>
              </anim:par>
              <anim:par smil:begin="1.0s" smil:fill="hold">
                <anim:iterate presentation:node-type="after-previous" presentation:preset-id="1" presentation:preset-sub-type="0" presentation:preset-class="entrance" presentation:group-id="0" smil:targetElement="id187" anim:iterate-type="by-letter" anim:iterate-interval="PT0.100000S" smil:begin="0.5s" smil:fill="hold">
                  <anim:set smil:targetElement="id187" smil:attributeName="visibility" smil:to="visible" smil:begin="0.009s" smil:dur="0.001s" smil:fill="hold"/>
                </anim:iterate>
              </anim:par>
              <anim:par smil:begin="1.61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169" smil:attributeName="visibility" smil:to="visible" smil:begin="0.0s" smil:dur="0.001s" smil:fill="hold"/>
                </anim:par>
              </anim:par>
              <anim:par smil:begin="2.61s" smil:fill="hold">
                <anim:iterate presentation:node-type="after-previous" presentation:preset-id="1" presentation:preset-sub-type="0" presentation:preset-class="entrance" presentation:group-id="0" smil:targetElement="id189" anim:iterate-type="by-letter" anim:iterate-interval="PT0.100000S" smil:begin="0.5s" smil:fill="hold">
                  <anim:set smil:targetElement="id189" smil:attributeName="visibility" smil:to="visible" smil:begin="0.009s" smil:dur="0.001s" smil:fill="hold"/>
                </anim:iterate>
              </anim:par>
              <anim:par smil:begin="3.52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171" smil:attributeName="visibility" smil:to="visible" smil:begin="0.0s" smil:dur="0.001s" smil:fill="hold"/>
                </anim:par>
              </anim:par>
              <anim:par smil:begin="4.52s" smil:fill="hold">
                <anim:iterate presentation:node-type="after-previous" presentation:preset-id="1" presentation:preset-sub-type="0" presentation:preset-class="entrance" presentation:group-id="0" smil:targetElement="id191" anim:iterate-type="by-letter" anim:iterate-interval="PT0.100000S" smil:begin="0.5s" smil:fill="hold">
                  <anim:set smil:targetElement="id191" smil:attributeName="visibility" smil:to="visible" smil:begin="0.009s" smil:dur="0.001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1.0s"/>
                </anim:par>
              </anim:par>
              <anim:par smil:begin="1.5s" smil:fill="hold">
                <anim:par presentation:node-type="after-previous" presentation:preset-id="2" presentation:preset-sub-type="2" presentation:preset-class="entrance" smil:begin="0.0s" smil:fill="hold">
                  <anim:set smil:targetElement="id194" smil:attributeName="visibility" smil:to="visible" smil:begin="0.0s" smil:dur="0.001s" smil:fill="hold"/>
                  <anim:animate smil:targetElement="id194" smil:attributeName="x" smil:values="1+width/2;x" smil:keyTimes="0.0;1.0" smil:dur="0.5s" smil:fill="hold"/>
                  <anim:animate smil:targetElement="id194" smil:attributeName="y" smil:values="y;y" smil:keyTimes="0.0;1.0" smil:dur="0.5s" smil:fill="hold"/>
                </anim:par>
              </anim:par>
            </anim:par>
          </anim:seq>
        </anim:par>
      </draw:page>
      <draw:page draw:name="Slide24" draw:style-name="a667" draw:master-page-name="Master1-Layout2-obj-標題及物件" presentation:presentation-page-layout-name="Master1-PPL2" draw:id="Slide-279">
        <draw:frame draw:id="id198" presentation:style-name="a668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99" presentation:style-name="a669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200" draw:style-name="a670" draw:name="圖片 3" svg:x="0in" svg:y="-0.02885in" svg:width="8.875in" svg:height="7.52885in" style:rel-width="scale" style:rel-height="scale">
          <draw:image xlink:href="media/image12.png" xlink:type="simple" xlink:show="embed" xlink:actuate="onLoad"/>
          <svg:title/>
          <svg:desc>一張含有 螢幕擷取畫面, 電子用品 的圖片

自動產生的描述</svg:desc>
        </draw:frame>
        <draw:custom-shape svg:width="0.18169in" svg:height="0.48034in" draw:id="id202" draw:style-name="a673" draw:transform="translate(-0.09084in -0.24017in) rotate(-5.46584) translate(6.11696in 6.33413in)" draw:name="手繪多邊形: 圖案 5">
          <svg:title/>
          <svg:desc/>
          <text:p text:style-name="a672" text:class-names="" text:cond-style-name="" text:id="id201"><text:span text:style-name="a671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203" draw:style-name="a674" draw:name="圖片 5" svg:x="4.46237in" svg:y="-0.01923in" svg:width="4.41264in" svg:height="7.51923in" style:rel-width="scale" style:rel-height="scale">
          <draw:image xlink:href="media/image13.png" xlink:type="simple" xlink:show="embed" xlink:actuate="onLoad"/>
          <svg:title/>
          <svg:desc/>
        </draw:frame>
        <draw:custom-shape svg:width="0.18169in" svg:height="0.48034in" draw:id="id205" draw:style-name="a677" draw:transform="translate(-0.09084in -0.24017in) rotate(-5.46584) translate(4.98722in 0.75095in)" draw:name="手繪多邊形: 圖案 10">
          <svg:title/>
          <svg:desc/>
          <text:p text:style-name="a676" text:class-names="" text:cond-style-name="" text:id="id204"><text:span text:style-name="a675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206" draw:style-name="a678" draw:name="圖片 7" svg:x="4.46129in" svg:y="0in" svg:width="3.05406in" svg:height="7.5in" style:rel-width="scale" style:rel-height="scale">
          <draw:image xlink:href="media/image14.png" xlink:type="simple" xlink:show="embed" xlink:actuate="onLoad"/>
          <svg:title/>
          <svg:desc/>
        </draw:frame>
        <draw:custom-shape svg:width="0.18169in" svg:height="0.48034in" draw:id="id208" draw:style-name="a681" draw:transform="translate(-0.09084in -0.24017in) rotate(-5.46584) translate(5.25587in 2.67569in)" draw:name="手繪多邊形: 圖案 12">
          <svg:title/>
          <svg:desc/>
          <text:p text:style-name="a680" text:class-names="" text:cond-style-name="" text:id="id207"><text:span text:style-name="a679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209" draw:style-name="a682" draw:name="圖片 9" svg:x="4.46237in" svg:y="-0.03846in" svg:width="4.3934in" svg:height="7.53846in" style:rel-width="scale" style:rel-height="scale">
          <draw:image xlink:href="media/image15.png" xlink:type="simple" xlink:show="embed" xlink:actuate="onLoad"/>
          <svg:title/>
          <svg:desc/>
        </draw:frame>
        <draw:frame draw:id="id210" draw:style-name="a683" draw:name="圖片 10" svg:x="4.46129in" svg:y="-0.03846in" svg:width="4.41371in" svg:height="7.53846in" style:rel-width="scale" style:rel-height="scale">
          <draw:image xlink:href="media/image16.png" xlink:type="simple" xlink:show="embed" xlink:actuate="onLoad"/>
          <svg:title/>
          <svg:desc/>
        </draw:frame>
        <draw:custom-shape svg:width="0.18169in" svg:height="0.48034in" draw:id="id212" draw:style-name="a686" draw:transform="translate(-0.09084in -0.24017in) rotate(-5.46584) translate(5.17046in 3.19607in)" draw:name="手繪多邊形: 圖案 16">
          <svg:title/>
          <svg:desc/>
          <text:p text:style-name="a685" text:class-names="" text:cond-style-name="" text:id="id211"><text:span text:style-name="a684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213" draw:style-name="a687" draw:name="圖片 12" svg:x="4.46022in" svg:y="-0.00962in" svg:width="4.39555in" svg:height="7.50961in" style:rel-width="scale" style:rel-height="scale">
          <draw:image xlink:href="media/image17.png" xlink:type="simple" xlink:show="embed" xlink:actuate="onLoad"/>
          <svg:title/>
          <svg:desc/>
        </draw:frame>
        <draw:frame draw:id="id214" draw:style-name="a688" draw:name="圖片 13" svg:x="4.46237in" svg:y="0in" svg:width="4.42225in" svg:height="7.5in" style:rel-width="scale" style:rel-height="scale">
          <draw:image xlink:href="media/image18.png" xlink:type="simple" xlink:show="embed" xlink:actuate="onLoad"/>
          <svg:title/>
          <svg:desc/>
        </draw:frame>
        <draw:custom-shape svg:width="0.18169in" svg:height="0.48034in" draw:id="id216" draw:style-name="a691" draw:transform="translate(-0.09084in -0.24017in) rotate(-5.46584) translate(5.22454in 3.77716in)" draw:name="手繪多邊形: 圖案 11">
          <svg:title/>
          <svg:desc/>
          <text:p text:style-name="a690" text:class-names="" text:cond-style-name="" text:id="id215"><text:span text:style-name="a689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217" draw:style-name="a692" draw:name="圖片 15" svg:x="4.46237in" svg:y="-0.03846in" svg:width="4.41263in" svg:height="7.53846in" style:rel-width="scale" style:rel-height="scale">
          <draw:image xlink:href="media/image19.png" xlink:type="simple" xlink:show="embed" xlink:actuate="onLoad"/>
          <svg:title/>
          <svg:desc/>
        </draw:frame>
        <draw:custom-shape svg:x="5.49944in" svg:y="1.43981in" svg:width="2.24804in" svg:height="0.37208in" draw:id="id219" draw:style-name="a695" draw:name="矩形 16">
          <svg:title/>
          <svg:desc/>
          <text:p text:style-name="a694" text:class-names="" text:cond-style-name="" text:id="id218"><text:span text:style-name="a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699" draw:name="文字方塊 17" svg:x="5.50518in" svg:y="1.42264in" svg:width="2.4848in" svg:height="0.35342in">
          <draw:text-box>
            <text:p text:style-name="a698" text:class-names="" text:cond-style-name="" text:id="id220"><text:span text:style-name="a696" text:class-names="">這軟體太好用怎麼辦</text:span><text:span text:style-name="a697" text:class-names="">?</text:span></text:p>
          </draw:text-box>
          <svg:title/>
          <svg:desc/>
        </draw:frame>
        <draw:custom-shape svg:width="0.18169in" svg:height="0.48034in" draw:id="id223" draw:style-name="a702" draw:transform="translate(-0.09084in -0.24017in) rotate(-5.46584) translate(6.90398in 5.07355in)" draw:name="手繪多邊形: 圖案 24">
          <svg:title/>
          <svg:desc/>
          <text:p text:style-name="a701" text:class-names="" text:cond-style-name="" text:id="id222"><text:span text:style-name="a700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224" draw:style-name="a703" draw:name="圖片 19" svg:x="4.46469in" svg:y="-0.04808in" svg:width="4.41993in" svg:height="7.54808in" style:rel-width="scale" style:rel-height="scale">
          <draw:image xlink:href="media/image13.png" xlink:type="simple" xlink:show="embed" xlink:actuate="onLoad"/>
          <svg:title/>
          <svg:desc/>
        </draw:frame>
        <draw:frame draw:id="id225" draw:style-name="a704" draw:name="圖片 20" svg:x="5.68554in" svg:y="6.27365in" svg:width="2in" svg:height="0.56757in" style:rel-width="scale" style:rel-height="scale">
          <draw:image xlink:href="media/image20.png" xlink:type="simple" xlink:show="embed" xlink:actuate="onLoad"/>
          <svg:title/>
          <svg:desc/>
        </draw:frame>
        <draw:frame draw:id="id226" draw:style-name="a705" draw:name="圖片 21" svg:x="4.46158in" svg:y="0in" svg:width="3.05376in" svg:height="7.5in" style:rel-width="scale" style:rel-height="scale">
          <draw:image xlink:href="media/image21.png" xlink:type="simple" xlink:show="embed" xlink:actuate="onLoad"/>
          <svg:title/>
          <svg:desc/>
        </draw:frame>
        <draw:custom-shape svg:width="0.18169in" svg:height="0.48034in" draw:id="id228" draw:style-name="a708" draw:transform="translate(-0.09084in -0.24017in) rotate(-5.46584) translate(5.13964in 4.35826in)" draw:name="手繪多邊形: 圖案 27">
          <svg:title/>
          <svg:desc/>
          <text:p text:style-name="a707" text:class-names="" text:cond-style-name="" text:id="id227"><text:span text:style-name="a706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229" draw:style-name="a709" draw:name="圖片 23" svg:x="4.45897in" svg:y="-0.00962in" svg:width="4.37757in" svg:height="7.50961in" style:rel-width="scale" style:rel-height="scale">
          <draw:image xlink:href="media/image22.png" xlink:type="simple" xlink:show="embed" xlink:actuate="onLoad"/>
          <svg:title/>
          <svg:desc/>
        </draw:frame>
        <draw:custom-shape svg:width="0.18169in" svg:height="0.48034in" draw:id="id231" draw:style-name="a712" draw:transform="translate(-0.09084in -0.24017in) rotate(-5.46584) translate(6.0822in 4.35826in)" draw:name="手繪多邊形: 圖案 29">
          <svg:title/>
          <svg:desc/>
          <text:p text:style-name="a711" text:class-names="" text:cond-style-name="" text:id="id230"><text:span text:style-name="a710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232" draw:style-name="a713" draw:name="圖片 25" svg:x="4.46236in" svg:y="-0.09677in" svg:width="4.4086in" svg:height="7.59677in" style:rel-width="scale" style:rel-height="scale">
          <draw:image xlink:href="media/image23.png" xlink:type="simple" xlink:show="embed" xlink:actuate="onLoad"/>
          <svg:title/>
          <svg:desc/>
        </draw:frame>
        <draw:frame draw:id="id233" draw:style-name="a714" draw:name="圖片 26" svg:x="4.46236in" svg:y="0in" svg:width="4.39785in" svg:height="7.5in" style:rel-width="scale" style:rel-height="scale">
          <draw:image xlink:href="media/image22.png" xlink:type="simple" xlink:show="embed" xlink:actuate="onLoad"/>
          <svg:title/>
          <svg:desc/>
        </draw:frame>
        <draw:custom-shape svg:width="0.18169in" svg:height="0.48034in" draw:id="id235" draw:style-name="a717" draw:transform="translate(-0.09084in -0.24017in) rotate(-5.46584) translate(7.51016in 4.35826in)" draw:name="手繪多邊形: 圖案 34">
          <svg:title/>
          <svg:desc/>
          <text:p text:style-name="a716" text:class-names="" text:cond-style-name="" text:id="id234"><text:span text:style-name="a715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236" draw:style-name="a718" draw:name="圖片 28" svg:x="4.46701in" svg:y="-0.01923in" svg:width="4.40799in" svg:height="7.51923in" style:rel-width="scale" style:rel-height="scale">
          <draw:image xlink:href="media/image24.png" xlink:type="simple" xlink:show="embed" xlink:actuate="onLoad"/>
          <svg:title/>
          <svg:desc/>
        </draw:frame>
        <draw:frame draw:id="id237" draw:style-name="a719" draw:name="圖片 29" svg:x="4.47766in" svg:y="-0.06731in" svg:width="4.41657in" svg:height="7.5673in" style:rel-width="scale" style:rel-height="scale">
          <draw:image xlink:href="media/image13.png" xlink:type="simple" xlink:show="embed" xlink:actuate="onLoad"/>
          <svg:title/>
          <svg:desc/>
        </draw:frame>
        <draw:frame draw:id="id238" draw:style-name="a720" draw:name="圖片 30" svg:x="4.45161in" svg:y="0in" svg:width="3.09677in" svg:height="7.5in" style:rel-width="scale" style:rel-height="scale">
          <draw:image xlink:href="media/image25.png" xlink:type="simple" xlink:show="embed" xlink:actuate="onLoad"/>
          <svg:title/>
          <svg:desc/>
        </draw:frame>
        <draw:frame draw:id="id239" draw:style-name="a721" draw:name="圖片 31" svg:x="8.82776in" svg:y="-0.17406in" svg:width="4.67247in" svg:height="7.80004in" style:rel-width="scale" style:rel-height="scale">
          <draw:image xlink:href="media/image9.png" xlink:type="simple" xlink:show="embed" xlink:actuate="onLoad"/>
          <svg:title/>
          <svg:desc>一張含有 螢幕擷取畫面 的圖片

自動產生的描述</svg:desc>
        </draw:frame>
        <draw:frame draw:id="id240" draw:style-name="a722" draw:name="圖片 33" svg:x="6.54819in" svg:y="0.39038in" svg:width="2.27957in" svg:height="0.68817in" style:rel-width="scale" style:rel-height="scale">
          <draw:image xlink:href="media/image26.png" xlink:type="simple" xlink:show="embed" xlink:actuate="onLoad"/>
          <svg:title/>
          <svg:desc/>
        </draw:frame>
        <draw:custom-shape svg:width="0.18169in" svg:height="0.48034in" draw:id="id242" draw:style-name="a725" draw:transform="translate(-0.09084in -0.24017in) rotate(-5.46584) translate(8.80385in 0.75095in)" draw:name="手繪多邊形: 圖案 39">
          <svg:title/>
          <svg:desc/>
          <text:p text:style-name="a724" text:class-names="" text:cond-style-name="" text:id="id241"><text:span text:style-name="a723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0.18169in" svg:height="0.48034in" draw:id="id244" draw:style-name="a728" draw:transform="translate(-0.09084in -0.24017in) rotate(-5.46584) translate(7.82014in 0.89363in)" draw:name="手繪多邊形: 圖案 40">
          <svg:title/>
          <svg:desc/>
          <text:p text:style-name="a727" text:class-names="" text:cond-style-name="" text:id="id243"><text:span text:style-name="a726" text:class-names=""/></text:p>
          <draw:enhanced-geometry xmlns:dr3d="urn:oasis:names:tc:opendocument:xmlns:dr3d:1.0" draw:type="non-primitive" svg:viewBox="0 0 166133 439226" draw:enhanced-path="M 83067 0 L 166133 253423 101518 253423 101518 439225 62098 439226 62098 253423 0 253423 Z N" draw:text-areas="?f26 ?f28 ?f27 ?f29" draw:glue-points="?f17 ?f18 ?f19 ?f20 ?f21 ?f20 ?f21 ?f22 ?f23 ?f24 ?f23 ?f20 ?f25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133"/>
            <draw:equation draw:name="f7" draw:formula="?f4 / 439226"/>
            <draw:equation draw:name="f8" draw:formula="83067 * ?f5 / 166133"/>
            <draw:equation draw:name="f9" draw:formula="0 * ?f4 / 439226"/>
            <draw:equation draw:name="f10" draw:formula="166133 * ?f5 / 166133"/>
            <draw:equation draw:name="f11" draw:formula="253423 * ?f4 / 439226"/>
            <draw:equation draw:name="f12" draw:formula="101518 * ?f5 / 166133"/>
            <draw:equation draw:name="f13" draw:formula="439225 * ?f4 / 439226"/>
            <draw:equation draw:name="f14" draw:formula="62098 * ?f5 / 166133"/>
            <draw:equation draw:name="f15" draw:formula="439226 * ?f4 / 439226"/>
            <draw:equation draw:name="f16" draw:formula="0 * ?f5 / 16613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245" draw:style-name="a729" draw:name="圖片 36" svg:x="4.49007in" svg:y="0in" svg:width="4.38493in" svg:height="7.5in" style:rel-width="scale" style:rel-height="scale">
          <draw:image xlink:href="media/image27.png" xlink:type="simple" xlink:show="embed" xlink:actuate="onLoad"/>
          <svg:title/>
          <svg:desc/>
        </draw:frame>
        <draw:custom-shape svg:x="5.50567in" svg:y="3.72741in" svg:width="6.66667in" svg:height="0.70684in" draw:id="id248" draw:style-name="a734" draw:name="矩形 37">
          <svg:title/>
          <svg:desc/>
          <text:p text:style-name="a731" text:class-names="" text:cond-style-name="" text:id="id246"><text:span text:style-name="a730" text:class-names="">APP操作示範到此結束</text:span></text:p>
          <text:p text:style-name="a733" text:class-names="" text:cond-style-name="" text:id="id247"><text:span text:style-name="a732" text:class-names=""><text:s text:c="5"/>謝謝大家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735" draw:name="圖片 32" svg:x="-0.17019in" svg:y="-0.20319in" svg:width="4.65723in" svg:height="7.80004in" style:rel-width="scale" style:rel-height="scale">
          <draw:image xlink:href="media/image9.png" xlink:type="simple" xlink:show="embed" xlink:actuate="onLoad"/>
          <svg:title/>
          <svg:desc>一張含有 螢幕擷取畫面 的圖片

自動產生的描述</svg:desc>
        </draw:frame>
        <draw:frame draw:id="id250" draw:style-name="a736" draw:name="圖片 38" svg:x="8.82253in" svg:y="-0.18368in" svg:width="4.67247in" svg:height="7.80004in" style:rel-width="scale" style:rel-height="scale">
          <draw:image xlink:href="media/image9.png" xlink:type="simple" xlink:show="embed" xlink:actuate="onLoad"/>
          <svg:title/>
          <svg:desc>一張含有 螢幕擷取畫面 的圖片

自動產生的描述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0.5s"/>
                </anim:par>
              </anim:par>
              <anim:par smil:begin="1.0s" smil:fill="hold">
                <anim:par presentation:node-type="after-previous" presentation:preset-id="2" presentation:preset-sub-type="2" presentation:preset-class="entrance" smil:begin="0.0s" smil:fill="hold">
                  <anim:set smil:targetElement="id203" smil:attributeName="visibility" smil:to="visible" smil:begin="0.0s" smil:dur="0.001s" smil:fill="hold"/>
                  <anim:animate smil:targetElement="id203" smil:attributeName="x" smil:values="1+width/2;x" smil:keyTimes="0.0;1.0" smil:dur="0.5s" smil:fill="hold"/>
                  <anim:animate smil:targetElement="id20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transitionFilter smil:targetElement="id205" smil:type="fade" smil:subtype="crossfade" smil:dur="0.5s"/>
                </anim:par>
              </anim:par>
              <anim:par smil:begin="1.0s" smil:fill="hold">
                <anim:par presentation:node-type="after-previous" presentation:preset-id="2" presentation:preset-sub-type="8" presentation:preset-class="entrance" smil:begin="0.0s" smil:fill="hold">
                  <anim:set smil:targetElement="id206" smil:attributeName="visibility" smil:to="visible" smil:begin="0.0s" smil:dur="0.001s" smil:fill="hold"/>
                  <anim:animate smil:targetElement="id206" smil:attributeName="x" smil:values="0-width/2;x" smil:keyTimes="0.0;1.0" smil:dur="0.5s" smil:fill="hold"/>
                  <anim:animate smil:targetElement="id20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transitionFilter smil:targetElement="id208" smil:type="fade" smil:subtype="crossfade" smil:dur="0.5s"/>
                </anim:par>
              </anim:par>
              <anim:par smil:begin="1.0s" smil:fill="hold">
                <anim:par presentation:node-type="after-previous" presentation:preset-id="2" presentation:preset-sub-type="2" presentation:preset-class="entrance" smil:begin="0.0s" smil:fill="hold">
                  <anim:set smil:targetElement="id209" smil:attributeName="visibility" smil:to="visible" smil:begin="0.0s" smil:dur="0.001s" smil:fill="hold"/>
                  <anim:animate smil:targetElement="id209" smil:attributeName="x" smil:values="1+width/2;x" smil:keyTimes="0.0;1.0" smil:dur="0.5s" smil:fill="hold"/>
                  <anim:animate smil:targetElement="id20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210" smil:attributeName="visibility" smil:to="visible" smil:begin="0.0s" smil:dur="0.001s" smil:fill="hold"/>
                  <anim:animate smil:targetElement="id210" smil:attributeName="x" smil:values="1+width/2;x" smil:keyTimes="0.0;1.0" smil:dur="0.5s" smil:fill="hold"/>
                  <anim:animate smil:targetElement="id21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2" smil:attributeName="visibility" smil:to="visible" smil:begin="0.0s" smil:dur="0.001s" smil:fill="hold"/>
                  <anim:transitionFilter smil:targetElement="id212" smil:type="fade" smil:subtype="crossfade" smil:dur="0.5s"/>
                </anim:par>
              </anim:par>
              <anim:par smil:begin="1.0s" smil:fill="hold">
                <anim:par presentation:node-type="after-previous" presentation:preset-id="2" presentation:preset-sub-type="2" presentation:preset-class="entrance" smil:begin="0.0s" smil:fill="hold">
                  <anim:set smil:targetElement="id213" smil:attributeName="visibility" smil:to="visible" smil:begin="0.0s" smil:dur="0.001s" smil:fill="hold"/>
                  <anim:animate smil:targetElement="id213" smil:attributeName="x" smil:values="1+width/2;x" smil:keyTimes="0.0;1.0" smil:dur="0.5s" smil:fill="hold"/>
                  <anim:animate smil:targetElement="id21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214" smil:attributeName="visibility" smil:to="visible" smil:begin="0.0s" smil:dur="0.001s" smil:fill="hold"/>
                  <anim:animate smil:targetElement="id214" smil:attributeName="x" smil:values="1+width/2;x" smil:keyTimes="0.0;1.0" smil:dur="0.5s" smil:fill="hold"/>
                  <anim:animate smil:targetElement="id21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6" smil:attributeName="visibility" smil:to="visible" smil:begin="0.0s" smil:dur="0.001s" smil:fill="hold"/>
                  <anim:transitionFilter smil:targetElement="id216" smil:type="fade" smil:subtype="crossfade" smil:dur="0.5s"/>
                </anim:par>
              </anim:par>
              <anim:par smil:begin="1.0s" smil:fill="hold">
                <anim:par presentation:node-type="after-previous" presentation:preset-id="2" presentation:preset-sub-type="2" presentation:preset-class="entrance" smil:begin="0.0s" smil:fill="hold">
                  <anim:set smil:targetElement="id217" smil:attributeName="visibility" smil:to="visible" smil:begin="0.0s" smil:dur="0.001s" smil:fill="hold"/>
                  <anim:animate smil:targetElement="id217" smil:attributeName="x" smil:values="1+width/2;x" smil:keyTimes="0.0;1.0" smil:dur="0.5s" smil:fill="hold"/>
                  <anim:animate smil:targetElement="id21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9" smil:attributeName="visibility" smil:to="visible" smil:begin="0.0s" smil:dur="0.001s" smil:fill="hold"/>
                </anim:par>
              </anim:par>
              <anim:par smil:begin="0.0s" smil:fill="hold">
                <anim:iterate presentation:node-type="after-previous" presentation:preset-id="1" presentation:preset-sub-type="0" presentation:preset-class="entrance" smil:targetElement="id220" anim:iterate-type="by-letter" anim:iterate-interval="PT0.200000S" smil:begin="0.0s" smil:fill="hold">
                  <anim:set smil:targetElement="id220" smil:attributeName="visibility" smil:to="visible" smil:begin="0.0s" smil:dur="0.001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0.5s"/>
                </anim:par>
              </anim:par>
              <anim:par smil:begin="1.0s" smil:fill="hold">
                <anim:par presentation:node-type="after-previous" presentation:preset-id="2" presentation:preset-sub-type="2" presentation:preset-class="entrance" smil:begin="0.0s" smil:fill="hold">
                  <anim:set smil:targetElement="id224" smil:attributeName="visibility" smil:to="visible" smil:begin="0.0s" smil:dur="0.001s" smil:fill="hold"/>
                  <anim:animate smil:targetElement="id224" smil:attributeName="x" smil:values="1+width/2;x" smil:keyTimes="0.0;1.0" smil:dur="0.5s" smil:fill="hold"/>
                  <anim:animate smil:targetElement="id224" smil:attributeName="y" smil:values="y;y" smil:keyTimes="0.0;1.0" smil:dur="0.5s" smil:fill="hold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smil:begin="0.0s" smil:fill="hold">
                  <anim:set smil:targetElement="id225" smil:attributeName="visibility" smil:to="visible" smil:begin="0.0s" smil:dur="0.001s" smil:fill="hold"/>
                  <anim:transitionFilter smil:targetElement="id225" smil:type="fade" smil:subtype="crossfade" smil:dur="0.5s"/>
                </anim:par>
              </anim:par>
              <anim:par smil:begin="2.0s" smil:fill="hold">
                <anim:par presentation:node-type="after-previous" presentation:preset-id="10" presentation:preset-sub-type="0" presentation:preset-class="exit" smil:begin="1.0s" smil:fill="hold">
                  <anim:transitionFilter smil:targetElement="id225" smil:type="fade" smil:subtype="crossfade" smil:mode="out" smil:dur="0.5s"/>
                  <anim:set smil:targetElement="id225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226" smil:attributeName="visibility" smil:to="visible" smil:begin="0.0s" smil:dur="0.001s" smil:fill="hold"/>
                  <anim:animate smil:targetElement="id226" smil:attributeName="x" smil:values="0-width/2;x" smil:keyTimes="0.0;1.0" smil:dur="0.5s" smil:fill="hold"/>
                  <anim:animate smil:targetElement="id22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0.5s"/>
                </anim:par>
              </anim:par>
              <anim:par smil:begin="1.0s" smil:fill="hold">
                <anim:par presentation:node-type="after-previous" presentation:preset-id="2" presentation:preset-sub-type="2" presentation:preset-class="entrance" smil:begin="0.0s" smil:fill="hold">
                  <anim:set smil:targetElement="id229" smil:attributeName="visibility" smil:to="visible" smil:begin="0.0s" smil:dur="0.001s" smil:fill="hold"/>
                  <anim:animate smil:targetElement="id229" smil:attributeName="x" smil:values="1+width/2;x" smil:keyTimes="0.0;1.0" smil:dur="0.5s" smil:fill="hold"/>
                  <anim:animate smil:targetElement="id22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transitionFilter smil:targetElement="id231" smil:type="fade" smil:subtype="crossfade" smil:dur="0.5s"/>
                </anim:par>
              </anim:par>
              <anim:par smil:begin="1.0s" smil:fill="hold">
                <anim:par presentation:node-type="after-previous" presentation:preset-id="2" presentation:preset-sub-type="2" presentation:preset-class="entrance" smil:begin="0.0s" smil:fill="hold">
                  <anim:set smil:targetElement="id232" smil:attributeName="visibility" smil:to="visible" smil:begin="0.0s" smil:dur="0.001s" smil:fill="hold"/>
                  <anim:animate smil:targetElement="id232" smil:attributeName="x" smil:values="1+width/2;x" smil:keyTimes="0.0;1.0" smil:dur="0.5s" smil:fill="hold"/>
                  <anim:animate smil:targetElement="id23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233" smil:attributeName="visibility" smil:to="visible" smil:begin="0.0s" smil:dur="0.001s" smil:fill="hold"/>
                  <anim:animate smil:targetElement="id233" smil:attributeName="x" smil:values="1+width/2;x" smil:keyTimes="0.0;1.0" smil:dur="0.5s" smil:fill="hold"/>
                  <anim:animate smil:targetElement="id23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0.5s"/>
                </anim:par>
              </anim:par>
              <anim:par smil:begin="1.0s" smil:fill="hold">
                <anim:par presentation:node-type="after-previous" presentation:preset-id="2" presentation:preset-sub-type="2" presentation:preset-class="entrance" smil:begin="0.0s" smil:fill="hold">
                  <anim:set smil:targetElement="id236" smil:attributeName="visibility" smil:to="visible" smil:begin="0.0s" smil:dur="0.001s" smil:fill="hold"/>
                  <anim:animate smil:targetElement="id236" smil:attributeName="x" smil:values="1+width/2;x" smil:keyTimes="0.0;1.0" smil:dur="0.5s" smil:fill="hold"/>
                  <anim:animate smil:targetElement="id23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237" smil:attributeName="visibility" smil:to="visible" smil:begin="0.0s" smil:dur="0.001s" smil:fill="hold"/>
                  <anim:animate smil:targetElement="id237" smil:attributeName="x" smil:values="1+width/2;x" smil:keyTimes="0.0;1.0" smil:dur="0.5s" smil:fill="hold"/>
                  <anim:animate smil:targetElement="id237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238" smil:attributeName="visibility" smil:to="visible" smil:begin="0.0s" smil:dur="0.001s" smil:fill="hold"/>
                  <anim:animate smil:targetElement="id238" smil:attributeName="x" smil:values="1+width/2;x" smil:keyTimes="0.0;1.0" smil:dur="0.5s" smil:fill="hold"/>
                  <anim:animate smil:targetElement="id238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8" presentation:preset-class="exit" smil:begin="0.5s" smil:fill="hold">
                  <anim:animate smil:targetElement="id238" smil:attributeName="x" smil:values="x;0-width/2" smil:keyTimes="0.0;1.0" smil:dur="0.5s"/>
                  <anim:animate smil:targetElement="id238" smil:attributeName="y" smil:values="y;y" smil:keyTimes="0.0;1.0" smil:dur="0.5s"/>
                  <anim:set smil:targetElement="id238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2" smil:attributeName="visibility" smil:to="visible" smil:begin="0.0s" smil:dur="0.001s" smil:fill="hold"/>
                  <anim:transitionFilter smil:targetElement="id242" smil:type="fade" smil:subtype="crossfade" smil:dur="0.5s"/>
                </anim:par>
              </anim:par>
              <anim:par smil:begin="1.0s" smil:fill="hold">
                <anim:par presentation:node-type="after-previous" presentation:preset-id="1" presentation:preset-sub-type="0" presentation:preset-class="exit" presentation:group-id="2" smil:begin="0.0s" smil:fill="hold">
                  <anim:set smil:targetElement="id242" smil:attributeName="visibility" smil:to="hidden" smil:begin="0.0s" smil:dur="0.001s" smil:fill="hold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240" smil:attributeName="visibility" smil:to="visible" smil:begin="0.0s" smil:dur="0.001s" smil:fill="hold"/>
                  <anim:transitionFilter smil:targetElement="id240" smil:type="fade" smil:subtype="crossfade" smil:dur="0.5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presentation:group-id="0" smil:begin="1.0s" smil:fill="hold">
                  <anim:set smil:targetElement="id244" smil:attributeName="visibility" smil:to="visible" smil:begin="0.0s" smil:dur="0.001s" smil:fill="hold"/>
                  <anim:transitionFilter smil:targetElement="id244" smil:type="fade" smil:subtype="crossfade" smil:dur="0.5s"/>
                </anim:par>
              </anim:par>
              <anim:par smil:begin="3.5s" smil:fill="hold">
                <anim:par presentation:node-type="after-previous" presentation:preset-id="10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0.5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0" smil:attributeName="visibility" smil:to="visible" smil:begin="0.0s" smil:dur="0.001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smil:begin="0.0s" smil:fill="hold">
                  <anim:set smil:targetElement="id246" smil:attributeName="visibility" smil:to="visible" smil:begin="0.0s" smil:dur="0.001s" smil:fill="hold"/>
                  <anim:transitionFilter smil:targetElement="id24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47" smil:attributeName="visibility" smil:to="visible" smil:begin="0.0s" smil:dur="0.001s" smil:fill="hold"/>
                  <anim:transitionFilter smil:targetElement="id247" smil:type="fade" smil:subtype="crossfade" smil:dur="0.5s"/>
                </anim:par>
              </anim:par>
            </anim:par>
          </anim:seq>
        </anim:par>
      </draw:page>
      <draw:page draw:name="Slide21" draw:style-name="a737" draw:master-page-name="Master1-Layout2-obj-標題及物件" presentation:presentation-page-layout-name="Master1-PPL2" draw:id="Slide-276">
        <draw:custom-shape svg:x="0in" svg:y="0in" svg:width="13.33333in" svg:height="7.5in" draw:id="id251" draw:style-name="a740" draw:name="直角三角形 5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252" presentation:style-name="a74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253" presentation:style-name="a742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255" draw:style-name="a747" draw:name="標題 1" svg:x="4.18707in" svg:y="3.02517in" svg:width="4.95918in" svg:height="1.44965in">
          <draw:text-box>
            <text:p text:style-name="a746" text:class-names="" text:cond-style-name="" text:id="id254"><text:span text:style-name="a743" text:class-names="">4.</text:span><text:span text:style-name="a744" text:class-names="">舉例比較</text:span><text:span text:style-name="a74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34" presentation:preset-sub-type="0" presentation:preset-class="emphasis" presentation:group-id="0" smil:targetElement="id254" anim:iterate-type="by-letter" anim:iterate-interval="PT0.050000S" smil:begin="0.0s" smil:fill="hold">
                  <anim:animateMotion smil:accelerate="50" smil:decelerate="50" svg:path="M 0.0 0.0 L 0.0 -0.07213" svg:origin="layout" smil:targetElement="id254" smil:attributeName="x" smil:begin="0.0s" smil:dur="0.25s" smil:fill="hold" smil:autoReverse="true"/>
                  <anim:animate smil:targetElement="id254" smil:attributeName="rotate" smil:by="25.0" smil:begin="0.0s" smil:dur="0.125s" smil:fill="hold"/>
                  <anim:animate smil:targetElement="id254" smil:attributeName="rotate" smil:by="-25.0" smil:begin="0.125s" smil:dur="0.125s" smil:fill="hold"/>
                  <anim:animate smil:targetElement="id254" smil:attributeName="rotate" smil:by="-25.0" smil:begin="0.25s" smil:dur="0.125s" smil:fill="hold"/>
                  <anim:animate smil:targetElement="id254" smil:attributeName="rotate" smil:by="25.0" smil:begin="0.375s" smil:dur="0.125s" smil:fill="hold"/>
                </anim:iterate>
              </anim:par>
            </anim:par>
          </anim:seq>
        </anim:par>
      </draw:page>
      <draw:page draw:name="Slide17" draw:style-name="a748" draw:master-page-name="Master1-Layout2-obj-標題及物件" presentation:presentation-page-layout-name="Master1-PPL2" draw:id="Slide-272">
        <draw:frame draw:id="id256" presentation:style-name="a749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258" presentation:style-name="a752" draw:name="標題 3" svg:x="0in" svg:y="0.4276in" svg:width="6.97335in" svg:height="0.76742in" presentation:class="title" presentation:placeholder="false">
          <draw:text-box>
            <text:p text:style-name="a751" text:class-names="" text:cond-style-name="" text:id="id257"><text:span text:style-name="a750" text:class-names="">不同風險屬性下之總資產</text:span></text:p>
          </draw:text-box>
          <svg:title/>
          <svg:desc/>
        </draw:frame>
        <draw:frame draw:id="id259" draw:style-name="a753" draw:name="內容版面配置區 4" svg:x="0.83027in" svg:y="1.46226in" svg:width="5.29237in" svg:height="5.08388in" style:rel-width="scale" style:rel-height="scale">
          <draw:image xlink:href="media/image28.png" xlink:type="simple" xlink:show="embed" xlink:actuate="onLoad"/>
          <svg:title/>
          <svg:desc/>
        </draw:frame>
        <draw:frame draw:id="id260" draw:style-name="a754" draw:name="圖片 5" svg:x="6.97335in" svg:y="1.40566in" svg:width="5.17759in" svg:height="5.14048in" style:rel-width="scale" style:rel-height="scale">
          <draw:image xlink:href="media/image29.png" xlink:type="simple" xlink:show="embed" xlink:actuate="onLoad"/>
          <svg:title/>
          <svg:desc/>
        </draw:frame>
        <draw:frame draw:id="id263" draw:style-name="a764" draw:name="文字方塊 6" svg:x="10.20986in" svg:y="0.1516in" svg:width="3.25555in" svg:height="1.04342in">
          <draw:text-box>
            <text:p text:style-name="a759" text:class-names="" text:cond-style-name="" text:id="id261"><text:span text:style-name="a755" text:class-names="">藍線<text:s text:c="1"/></text:span><text:span text:style-name="a756" text:class-names="">:</text:span><text:span text:style-name="a757" text:class-names=""><text:s text:c="1"/>總資產</text:span><text:span text:style-name="a758" text:class-names=""/></text:p>
            <text:p text:style-name="a763" text:class-names="" text:cond-style-name="" text:id="id262"><text:span text:style-name="a760" text:class-names="">橘線<text:s text:c="1"/></text:span><text:span text:style-name="a761" text:class-names="">:</text:span><text:span text:style-name="a762" text:class-names=""><text:s text:c="1"/>投資成本</text:span></text:p>
          </draw:text-box>
          <svg:title/>
          <svg:desc/>
        </draw:frame>
        <draw:frame draw:id="id265" draw:style-name="a767" draw:name="文字方塊 7" svg:x="2.71311in" svg:y="6.78287in" svg:width="1.54713in" svg:height="0.63952in">
          <draw:text-box>
            <text:p text:style-name="a766" text:class-names="" text:cond-style-name="" text:id="id264"><text:span text:style-name="a765" text:class-names="">積極型</text:span></text:p>
          </draw:text-box>
          <svg:title/>
          <svg:desc/>
        </draw:frame>
        <draw:frame draw:id="id267" draw:style-name="a770" draw:name="文字方塊 9" svg:x="9.21458in" svg:y="6.78093in" svg:width="1.59914in" svg:height="0.63952in">
          <draw:text-box>
            <text:p text:style-name="a769" text:class-names="" text:cond-style-name="" text:id="id266"><text:span text:style-name="a768" text:class-names="">保守型</text:span></text:p>
          </draw:text-box>
          <svg:title/>
          <svg:desc/>
        </draw:frame>
        <draw:custom-shape svg:x="4.65256in" svg:y="1.51048in" svg:width="1.60295in" svg:height="0.78446in" draw:id="id269" draw:style-name="a774" draw:name="橢圓 10">
          <svg:title/>
          <svg:desc/>
          <text:p text:style-name="a772" text:class-names="" text:cond-style-name="" text:id="id268"><text:span text:style-name="a7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81372in" svg:y="1.39519in" svg:width="1.60295in" svg:height="0.78446in" draw:id="id271" draw:style-name="a778" draw:name="橢圓 11">
          <svg:title/>
          <svg:desc/>
          <text:p text:style-name="a776" text:class-names="" text:cond-style-name="" text:id="id270"><text:span text:style-name="a77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73" draw:style-name="a782" draw:name="文字方塊 12" svg:x="2.93899in" svg:y="1.65027in" svg:width="1.67037in" svg:height="0.50488in">
          <draw:text-box>
            <text:p text:style-name="a781" text:class-names="" text:cond-style-name="" text:id="id272"><text:span text:style-name="a779" text:class-names="">起伏較大</text:span><text:span text:style-name="a78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8" presentation:preset-class="entrance" presentation:group-id="0" smil:begin="0.0s" smil:fill="hold">
                  <anim:set smil:targetElement="id258" smil:attributeName="visibility" smil:to="visible" smil:begin="0.0s" smil:dur="0.001s" smil:fill="hold"/>
                  <anim:animate smil:targetElement="id258" smil:attributeName="x" smil:values="0-width/2;x" smil:keyTimes="0.0;1.0" smil:dur="0.5s" smil:fill="hold"/>
                  <anim:animate smil:targetElement="id258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smil:begin="0.0s" smil:fill="hold">
                  <anim:set smil:targetElement="id25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6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63" smil:attributeName="visibility" smil:to="visible" smil:begin="0.0s" smil:dur="0.001s" smil:fill="hold"/>
                </anim:par>
              </anim:par>
              <anim:par smil:begin="0.5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269" smil:attributeName="visibility" smil:to="visible" smil:begin="0.0s" smil:dur="0.001s" smil:fill="hold"/>
                  <anim:animate smil:targetElement="id269" smil:attributeName="width" smil:values="0;width" smil:keyTimes="0.0;1.0" smil:dur="0.5s" smil:fill="hold"/>
                  <anim:animate smil:targetElement="id269" smil:attributeName="height" smil:values="0;height" smil:keyTimes="0.0;1.0" smil:dur="0.5s" smil:fill="hold"/>
                  <anim:transitionFilter smil:targetElement="id269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animate smil:targetElement="id273" smil:attributeName="width" smil:values="0;width" smil:keyTimes="0.0;1.0" smil:dur="0.5s" smil:fill="hold"/>
                  <anim:animate smil:targetElement="id273" smil:attributeName="height" smil:values="0;height" smil:keyTimes="0.0;1.0" smil:dur="0.5s" smil:fill="hold"/>
                  <anim:transitionFilter smil:targetElement="id273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animate smil:targetElement="id271" smil:attributeName="width" smil:values="0;width" smil:keyTimes="0.0;1.0" smil:dur="0.5s" smil:fill="hold"/>
                  <anim:animate smil:targetElement="id271" smil:attributeName="height" smil:values="0;height" smil:keyTimes="0.0;1.0" smil:dur="0.5s" smil:fill="hold"/>
                  <anim:transitionFilter smil:targetElement="id271" smil:type="fade" smil:subtype="crossfade" smil:dur="0.5s"/>
                </anim:par>
              </anim:par>
            </anim:par>
          </anim:seq>
        </anim:par>
      </draw:page>
      <draw:page draw:name="Slide22" draw:style-name="a783" draw:master-page-name="Master1-Layout2-obj-標題及物件" presentation:presentation-page-layout-name="Master1-PPL2" draw:id="Slide-277">
        <draw:frame draw:id="id274" presentation:style-name="a784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275" presentation:style-name="a785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276" draw:style-name="a786" draw:name="圖片 3" svg:x="1.53176in" svg:y="1.35685in" svg:width="10.26982in" svg:height="5.86404in" style:rel-width="scale" style:rel-height="scale">
          <draw:image xlink:href="media/image30.png" xlink:type="simple" xlink:show="embed" xlink:actuate="onLoad"/>
          <svg:title/>
          <svg:desc/>
        </draw:frame>
        <draw:frame draw:id="id278" draw:style-name="a789" draw:name="標題 3" svg:x="0in" svg:y="0.42751in" svg:width="3.91509in" svg:height="0.76742in">
          <draw:text-box>
            <text:p text:style-name="a788" text:class-names="" text:cond-style-name="" text:id="id277"><text:span text:style-name="a787" text:class-names="">總資產減成本</text:span></text:p>
          </draw:text-box>
          <svg:title/>
          <svg:desc/>
        </draw:frame>
        <draw:frame draw:id="id281" draw:style-name="a799" draw:name="文字方塊 5" svg:x="10.21698in" svg:y="0.31343in" svg:width="3.33333in" svg:height="1.04342in">
          <draw:text-box>
            <text:p text:style-name="a794" text:class-names="" text:cond-style-name="" text:id="id279"><text:span text:style-name="a790" text:class-names="">藍線<text:s text:c="1"/></text:span><text:span text:style-name="a791" text:class-names="">:</text:span><text:span text:style-name="a792" text:class-names=""><text:s text:c="1"/>積極型</text:span><text:span text:style-name="a793" text:class-names=""/></text:p>
            <text:p text:style-name="a798" text:class-names="" text:cond-style-name="" text:id="id280"><text:span text:style-name="a795" text:class-names="">橘線<text:s text:c="1"/></text:span><text:span text:style-name="a796" text:class-names="">:</text:span><text:span text:style-name="a797" text:class-names=""><text:s text:c="1"/>保守型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8" presentation:preset-class="entrance" presentation:group-id="0" smil:begin="0.0s" smil:fill="hold">
                  <anim:set smil:targetElement="id278" smil:attributeName="visibility" smil:to="visible" smil:begin="0.0s" smil:dur="0.001s" smil:fill="hold"/>
                  <anim:animate smil:targetElement="id278" smil:attributeName="x" smil:values="0-width/2;x" smil:keyTimes="0.0;1.0" smil:dur="0.5s" smil:fill="hold"/>
                  <anim:animate smil:targetElement="id278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8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4" draw:style-name="a800" draw:master-page-name="Master1-Layout2-obj-標題及物件" presentation:presentation-page-layout-name="Master1-PPL2" draw:id="Slide-269">
        <draw:custom-shape svg:x="0in" svg:y="0in" svg:width="13.33333in" svg:height="7.5in" draw:id="id282" draw:style-name="a803" draw:name="直角三角形 5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283" presentation:style-name="a804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284" presentation:style-name="a805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285" draw:style-name="a811" draw:name="標題 1" svg:x="4.18707in" svg:y="3.02517in" svg:width="4.95918in" svg:height="1.44965in">
          <draw:text-box>
            <text:p text:style-name="a810" text:class-names="" text:cond-style-name=""><text:span text:style-name="a806" text:class-names="">THANK Y</text:span><text:span text:style-name="a807" text:class-names="">OU</text:span><text:span text:style-name="a808" text:class-names=""></text:span><text:span text:style-name="a80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73" draw:display-name="Dash" draw:style="rect" draw:dots1="1" draw:dots1-length="0.125in" draw:dots2="0" draw:dots2-length="0in" draw:distance="0.125in"/>
    <draw:stroke-dash draw:name="a777" draw:display-name="Dash" draw:style="rect" draw:dots1="1" draw:dots1-length="0.125in" draw:dots2="0" draw:dots2-length="0in" draw:distance="0.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18/12/18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副標題樣式</text:span></text:p>
        </draw:text-box>
        <svg:title/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18/12/18</text:date></text:span><text:span text:style-name="a41" text:class-names=""/></text:p>
        </draw:text-box>
        <svg:title/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4" draw:name="標題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18/12/18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18/12/18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項物件" style:page-layout-name="pageLayout1" draw:style-name="a103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18/12/18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4" draw:name="標題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18/12/18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8/12/18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18/12/18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含標題的內容" style:page-layout-name="pageLayout1" draw:style-name="a236">
      <draw:frame draw:id="id41" presentation:style-name="a239" draw:name="標題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4" draw:name="日期版面配置區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18/12/18</text:date></text:span><text:span text:style-name="a262" text:class-names=""/></text:p>
        </draw:text-box>
        <svg:title/>
        <svg:desc/>
      </draw:frame>
      <draw:frame draw:id="id45" presentation:style-name="a267" draw:name="頁尾版面配置區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投影片編號版面配置區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含標題的圖片" style:page-layout-name="pageLayout1" draw:style-name="a272">
      <draw:frame draw:id="id47" presentation:style-name="a275" draw:name="標題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title/>
        <svg:desc/>
      </draw:frame>
      <draw:frame draw:id="id48" presentation:style-name="a278" draw:name="圖片版面配置區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文字版面配置區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7" draw:name="日期版面配置區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18/12/18</text:date></text:span><text:span text:style-name="a285" text:class-names=""/></text:p>
        </draw:text-box>
        <svg:title/>
        <svg:desc/>
      </draw:frame>
      <draw:frame draw:id="id51" presentation:style-name="a290" draw:name="頁尾版面配置區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投影片編號版面配置區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title/>
        <svg:desc/>
      </draw:frame>
      <draw:frame draw:id="id54" presentation:style-name="a314" draw:name="直排文字版面配置區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日期版面配置區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18/12/18</text:date></text:span><text:span text:style-name="a317" text:class-names=""/></text:p>
        </draw:text-box>
        <svg:title/>
        <svg:desc/>
      </draw:frame>
      <draw:frame draw:id="id56" presentation:style-name="a322" draw:name="頁尾版面配置區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投影片編號版面配置區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59" presentation:style-name="a346" draw:name="直排文字版面配置區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日期版面配置區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18/12/18</text:date></text:span><text:span text:style-name="a349" text:class-names=""/></text:p>
        </draw:text-box>
        <svg:title/>
        <svg:desc/>
      </draw:frame>
      <draw:frame draw:id="id61" presentation:style-name="a354" draw:name="頁尾版面配置區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投影片編號版面配置區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第八組</dc:title>
    <meta:initial-creator>佳愉 陳</meta:initial-creator>
    <dc:creator>attilayen</dc:creator>
    <meta:creation-date>2018-12-11T00:55:48Z</meta:creation-date>
    <dc:date>2019-04-23T05:40:17Z</dc:date>
    <meta:editing-cycles>55</meta:editing-cycles>
    <meta:editing-duration>PT105737S</meta:editing-duration>
    <meta:document-statistic meta:paragraph-count="60" meta:word-count="248"/>
  </office:meta>
</office:document-meta>
</file>