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png" manifest:media-type="image/png"/>
  <manifest:file-entry manifest:full-path="media/hdphoto1.wdp" manifest:media-type=""/>
  <manifest:file-entry manifest:full-path="media/image4.png" manifest:media-type="image/png"/>
  <manifest:file-entry manifest:full-path="media/image5.jp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media/image1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1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11">
      <style:text-properties fo:font-variant="normal" fo:text-transform="none" fo:color="#53585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2084in" fo:padding-bottom="0.02084in" fo:padding-left="0.02084in" fo:padding-right="0.02084in" draw:textarea-vertical-align="middle" draw:textarea-horizontal-align="left" draw:fill="solid" draw:fill-color="#7f7f7f" draw:opacity="100%" draw:stroke="none" draw:auto-grow-width="false" draw:auto-grow-height="false"/>
      <style:paragraph-properties style:font-independent-line-spacing="true" style:writing-mode="lr-tb"/>
    </style:style>
    <style:style style:family="text" style:name="a714">
      <style:text-properties fo:font-variant="normal" fo:text-transform="none" fo:color="#53585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02084in" fo:padding-bottom="0.02084in" fo:padding-left="0.02084in" fo:padding-right="0.02084in" draw:textarea-vertical-align="middle" draw:textarea-horizontal-align="left" draw:fill="solid" draw:fill-color="#7f7f7f"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53585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375in" fo:padding-bottom="0.0375in" fo:padding-left="0.07501in" fo:padding-right="0.07501in" draw:textarea-vertical-align="top" draw:textarea-horizontal-align="center" draw:fill="none" draw:stroke="none" draw:auto-grow-width="false" draw:auto-grow-height="false"/>
      <style:paragraph-properties style:font-independent-line-spacing="true" style:writing-mode="lr-tb"/>
    </style:style>
    <style:style style:family="graphic" style:name="a980">
      <style:graphic-properties draw:fill="none" draw:stroke="solid" svg:stroke-width="0.02083in" svg:stroke-color="#7f7f7f" draw:marker-end="a979" svg:stroke-opacity="100%" draw:stroke-linejoin="miter" svg:stroke-linecap="butt"/>
    </style:style>
    <style:style style:family="graphic" style:name="a982">
      <style:graphic-properties draw:fill="none" draw:stroke="solid" svg:stroke-width="0.02083in" svg:stroke-color="#7f7f7f" draw:marker-end="a981" svg:stroke-opacity="100%" draw:stroke-linejoin="miter" svg:stroke-linecap="butt"/>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gradient" draw:fill-gradient-name="a985"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21">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53585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fo:wrap-option="wrap" fo:padding-top="0.02084in" fo:padding-bottom="0.02084in" fo:padding-left="0.02084in" fo:padding-right="0.02084in" draw:textarea-vertical-align="middle" draw:textarea-horizontal-align="left" draw:fill="solid" draw:fill-color="#ff4957" draw:opacity="100%" draw:stroke="none" draw:auto-grow-width="false" draw:auto-grow-height="false"/>
      <style:paragraph-properties style:font-independent-line-spacing="true" style:writing-mode="lr-tb"/>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resentation" style:name="a1226">
      <style:graphic-properties draw:fill="none" draw:stroke="solid" svg:stroke-width="0.01389in" svg:stroke-color="#000000" svg:stroke-opacity="100%"/>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middle" draw:textarea-horizontal-align="center" draw:fill="gradient" draw:fill-gradient-name="a989"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gradient" draw:fill-gradient-name="a993"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parent-style-name="Graphics">
      <style:graphic-properties draw:fill="none" fo:clip="rect(0in, 0in, 0in, 0in)" draw:stroke="non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05in" fo:padding-bottom="0.05in" fo:padding-left="0.1in" fo:padding-right="0.1in" draw:textarea-vertical-align="middle" draw:textarea-horizontal-align="center" draw:fill="gradient" draw:fill-gradient-name="a997"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53585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33">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234" style:parent-style-name="Graphics">
      <style:graphic-properties draw:fill="none" fo:clip="rect(3.28106in, 6.0372in, 1.67017in, 1.2088in)" draw:stroke="non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001in" fo:padding-bottom="0.05001in" fo:padding-left="0.10002in" fo:padding-right="0.10002in" draw:textarea-vertical-align="top" draw:textarea-horizontal-align="left" draw:fill="none" draw:stroke="solid" svg:stroke-width="0.00694in" svg:stroke-color="#404040" svg:stroke-opacity="100%" draw:stroke-linejoin="round" draw:auto-grow-width="false" draw:auto-grow-height="false"/>
      <style:paragraph-properties style:font-independent-line-spacing="true" style:writing-mode="lr-tb"/>
    </style:style>
    <style:style style:family="text" style:name="a462">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微软雅黑" style:font-family-asian="微软雅黑"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595959" style:text-line-through-type="none" style:text-line-through-style="none" style:text-line-through-width="auto" style:text-line-through-color="font-color" style:text-position="0% 100%" fo:font-family="PMingLiU" style:font-family-asian="PMingLiU"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595959"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53585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2084in" fo:padding-bottom="0.02084in" fo:padding-left="0.02084in" fo:padding-right="0.02084in" draw:textarea-vertical-align="middle" draw:textarea-horizontal-align="left" draw:fill="solid" draw:fill-color="#ff4957" draw:opacity="100%" draw:stroke="none" draw:auto-grow-width="false" draw:auto-grow-height="false"/>
      <style:paragraph-properties style:font-independent-line-spacing="true" style:writing-mode="lr-tb"/>
    </style:style>
    <style:style style:family="text" style:name="a743">
      <style:text-properties fo:font-variant="normal" fo:text-transform="none" fo:color="#53585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240">
      <style:graphic-properties fo:wrap-option="wrap" fo:padding-top="0.03556in" fo:padding-bottom="0.03556in" fo:padding-left="0.07112in" fo:padding-right="0.07112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746">
      <style:graphic-properties draw:fill="none" draw:stroke="solid" svg:stroke-width="0.01389in" svg:stroke-color="#000000" svg:stroke-opacity="100%"/>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3">
      <style:graphic-properties fo:wrap-option="wrap" fo:padding-top="0.03556in" fo:padding-bottom="0.03556in" fo:padding-left="0.07112in" fo:padding-right="0.07112in" draw:textarea-vertical-align="middle" draw:textarea-horizontal-align="center" draw:fill="solid" draw:fill-color="#ff4957" draw:opacity="10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2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375in" fo:padding-bottom="0.0375in" fo:padding-left="0.07501in" fo:padding-right="0.07501in" draw:textarea-vertical-align="middle" draw:textarea-horizontal-align="center" draw:fill="none" draw:stroke="none" draw:auto-grow-width="false" draw:auto-grow-height="false"/>
      <style:paragraph-properties style:font-independent-line-spacing="true" style:writing-mode="lr-tb"/>
    </style:style>
    <style:style style:family="text" style:name="a1247">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595959" style:text-line-through-type="none" style:text-line-through-style="none" style:text-line-through-width="auto" style:text-line-through-color="font-color" style:text-position="0% 100%" fo:font-family="PMingLiU" style:font-family-asian="PMingLiU"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PMingLiU" style:font-family-asian="PMingLiU"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595959"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77">
      <style:text-properties fo:font-variant="normal" fo:text-transform="none" fo:color="#595959" style:text-line-through-type="none" style:text-line-through-style="none" style:text-line-through-width="auto" style:text-line-through-color="font-color" style:text-position="0% 100%" fo:font-family="Impact" style:font-family-asian="微软雅黑" style:font-family-complex="宋体" style:font-family-generic="swiss" style:font-family-generic-asian="swiss" style:font-pitch="variable"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Impact" style:font-family-asian="微软雅黑" style:font-family-complex="宋体"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Impact" style:font-family-asian="微软雅黑" style:font-family-complex="宋体" style:font-family-generic="swiss" style:font-family-generic-asian="swiss" style:font-pitch="variable"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4" style:parent-style-name="Graphics">
      <style:graphic-properties draw:fill="none" fo:clip="rect(5.24767in, 3.01702in, 6.93577in, 3.01686in)" draw:stroke="none"/>
    </style:style>
    <style:style style:family="text" style:name="a755">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375in" fo:padding-bottom="0.0375in" fo:padding-left="0.07501in" fo:padding-right="0.07501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482" style:parent-style-name="Graphics">
      <style:graphic-properties draw:fill="none" fo:clip="rect(5.24767in, 3.01702in, 6.93577in, 3.01686in)" draw:stroke="none"/>
    </style:style>
    <style:style style:family="presentation" style:name="a483">
      <style:graphic-properties draw:fill="none" draw:stroke="solid" svg:stroke-width="0.01389in" svg:stroke-color="#000000" svg:stroke-opacity="100%"/>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新細明體"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新細明體"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4957"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4957"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375in" fo:padding-bottom="0.0375in" fo:padding-left="0.07501in" fo:padding-right="0.07501in" draw:textarea-vertical-align="top" draw:textarea-horizontal-align="center" draw:fill="none" draw:stroke="none" draw:auto-grow-width="false" draw:auto-grow-height="false"/>
      <style:paragraph-properties style:font-independent-line-spacing="true" style:writing-mode="lr-tb"/>
    </style:style>
    <style:style style:family="text" style:name="a1266">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43056in" style:font-size-asian="0.43056in" style:font-size-complex="0.43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43056in" style:font-size-asian="0.43056in" style:font-size-complex="0.43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04">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parent-style-name="Graphics">
      <style:graphic-properties draw:fill="none" fo:clip="rect(0in, 0in, 0in, 0in)" draw:stroke="none"/>
    </style:style>
    <style:style style:family="graphic" style:name="a507">
      <style:graphic-properties fo:wrap-option="wrap" fo:padding-top="0in" fo:padding-bottom="0in" fo:padding-left="0.25199in" fo:padding-right="0in" draw:textarea-vertical-align="middle" draw:textarea-horizontal-align="left" draw:fill="solid" draw:fill-color="#7f7f7f" draw:opacity="100%"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05in" fo:padding-bottom="0.05in" fo:padding-left="0.1in" fo:padding-right="0.1in" draw:textarea-vertical-align="middle" draw:textarea-horizontal-align="center" draw:fill="gradient" draw:fill-gradient-name="a1001"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43056in" style:font-size-asian="0.43056in" style:font-size-complex="0.43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43056in" style:font-size-asian="0.43056in" style:font-size-complex="0.43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gradient" draw:fill-gradient-name="a1008"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graphic" style:name="a49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70">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74">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77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1272">
      <style:graphic-properties draw:fill="none" draw:stroke="solid" svg:stroke-width="0.01389in" svg:stroke-color="#000000" svg:stroke-opacity="100%"/>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新細明體"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12">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1.06394in" fo:padding-right="0in" draw:textarea-vertical-align="middle" draw:textarea-horizontal-align="left" draw:fill="solid" draw:fill-color="#ff4957" draw:opacity="100%"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middle" draw:textarea-horizontal-align="center" draw:fill="gradient" draw:fill-gradient-name="a1015"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新細明體"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新細明體"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80" style:parent-style-name="Graphics">
      <style:graphic-properties draw:fill="none" fo:clip="rect(0in, 0in, 0in, 0in)" draw:stroke="non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宋体" style:font-family-generic="swiss" style:font-family-generic-asian="swiss" style:font-pitch="variable" style:font-pitch-asian="variable" style:font-pitch-complex="variable" fo:font-size="0.08333in" style:font-size-asian="0.08333in" style:font-size-complex="0.08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0001in" fo:padding-right="0.10001in" draw:textarea-vertical-align="top" draw:textarea-horizontal-align="left" draw:fill="solid" draw:fill-color="#ff4957" draw:opacity="100%" draw:stroke="none" draw:auto-grow-width="false" draw:auto-grow-height="fals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1.01389in" style:font-size-asian="1.01389in" style:font-size-complex="1.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1.01389in" style:font-size-asian="1.01389in" style:font-size-complex="1.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in" fo:padding-bottom="0in" fo:padding-left="0.25199in" fo:padding-right="0in" draw:textarea-vertical-align="middle" draw:textarea-horizontal-align="left" draw:fill="solid" draw:fill-color="#7f7f7f" draw:opacity="100%"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0">
      <style:graphic-properties fo:wrap-option="wrap" fo:padding-top="0.05in" fo:padding-bottom="0.05in" fo:padding-left="0.1in" fo:padding-right="0.1in" draw:textarea-vertical-align="middle" draw:textarea-horizontal-align="center" draw:fill="gradient" draw:fill-gradient-name="a1019"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05in" fo:padding-bottom="0.05in" fo:padding-left="0.1in" fo:padding-right="0.1in" draw:textarea-vertical-align="middle" draw:textarea-horizontal-align="center" draw:fill="gradient" draw:fill-gradient-name="a1023"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14247in" fo:padding-bottom="0.14247in" fo:padding-left="0.8616in" fo:padding-right="0.14247in" draw:textarea-vertical-align="middle" draw:textarea-horizontal-align="left" draw:fill="solid" draw:fill-color="#7f7f7f" draw:opacity="100%" draw:stroke="none" draw:auto-grow-width="false" draw:auto-grow-height="false"/>
      <style:paragraph-properties style:font-independent-line-spacing="true" style:writing-mode="lr-tb"/>
    </style:style>
    <style:style style:family="graphic" style:name="a1028">
      <style:graphic-properties fo:wrap-option="wrap" fo:padding-top="0.05in" fo:padding-bottom="0.05in" fo:padding-left="0.1in" fo:padding-right="0.1in" draw:textarea-vertical-align="middle" draw:textarea-horizontal-align="center" draw:fill="gradient" draw:fill-gradient-name="a1027"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宋体" style:font-family-generic="swiss" style:font-family-generic-asian="swiss" style:font-pitch="variable" style:font-pitch-asian="variable" style:font-pitch-complex="variable" fo:font-size="0.08333in" style:font-size-asian="0.08333in" style:font-size-complex="0.08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7f7f7f" svg:stroke-opacity="100%" draw:stroke-linejoin="miter" svg:stroke-linecap="butt"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20%" fo:text-align="justify" fo:text-align-last="start" style:tab-stop-distance="1.773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top" draw:textarea-horizontal-align="left" draw:fill="none" draw:stroke="solid" svg:stroke-width="0.01389in" svg:stroke-color="#cb3844" svg:stroke-opacity="100%" draw:stroke-linejoin="miter" svg:stroke-linecap="butt" draw:auto-grow-width="false" draw:auto-grow-height="false"/>
      <style:paragraph-properties style:font-independent-line-spacing="true" style:writing-mode="lr-tb"/>
    </style:style>
    <style:style style:family="graphic" style:name="a806">
      <style:graphic-properties fo:wrap-option="wrap" fo:padding-top="0.14247in" fo:padding-bottom="0.14247in" fo:padding-left="0.8616in" fo:padding-right="0.14247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wrap" fo:padding-top="0.03556in" fo:padding-bottom="0.03556in" fo:padding-left="0.07112in" fo:padding-right="0.07112in" draw:textarea-vertical-align="top" draw:textarea-horizontal-align="center" draw:fill="none" draw:stroke="none" draw:auto-grow-width="false" draw:auto-grow-heigh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宋体" style:font-family-generic="swiss" style:font-family-generic-asian="swiss" style:font-pitch="variable" style:font-pitch-asian="variable" style:font-pitch-complex="variable" fo:font-size="0.08333in" style:font-size-asian="0.08333in" style:font-size-complex="0.08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20%" fo:text-align="justify" fo:text-align-last="start" style:tab-stop-distance="1.773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draw:fill="none" draw:stroke="solid" svg:stroke-width="0.01389in" svg:stroke-color="#000000" svg:stroke-opacity="100%"/>
    </style:style>
    <style:style style:family="paragraph" style:name="a808">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14247in" fo:padding-bottom="0.14247in" fo:padding-left="0.8616in" fo:padding-right="0.14247in" draw:textarea-vertical-align="middle" draw:textarea-horizontal-align="left" draw:fill="solid" draw:fill-color="#ff4957" draw:opacity="100%" draw:stroke="none" draw:auto-grow-width="false" draw:auto-grow-height="false"/>
      <style:paragraph-properties style:font-independent-line-spacing="true" style:writing-mode="lr-tb"/>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7f7f7f" svg:stroke-opacity="100%" draw:stroke-linejoin="miter" svg:stroke-linecap="butt"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宋体" style:font-family-generic="swiss" style:font-family-generic-asian="swiss" style:font-pitch="variable" style:font-pitch-asian="variable" style:font-pitch-complex="variable" fo:font-size="0.08333in" style:font-size-asian="0.08333in" style:font-size-complex="0.08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796">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ff4957" svg:stroke-opacity="100%" draw:stroke-linejoin="miter" svg:stroke-linecap="butt" draw:auto-grow-width="false" draw:auto-grow-height="false"/>
      <style:paragraph-properties style:font-independent-line-spacing="true" style:writing-mode="lr-tb"/>
    </style:style>
    <style:style style:family="paragraph" style:name="a1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93">
      <style:graphic-properties draw:fill="none" draw:stroke="solid" svg:stroke-width="0.01389in" svg:stroke-color="#ff4957" draw:marker-start="a1291" draw:marker-end="a1292" svg:stroke-opacity="100%" draw:stroke-linejoin="miter" svg:stroke-linecap="butt"/>
    </style:style>
    <style:style style:family="paragraph" style:name="a799">
      <style:paragraph-properties fo:line-height="120%" fo:text-align="justify" fo:text-align-last="start" style:tab-stop-distance="1.773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98">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complex="宋体" style:font-family-generic="swiss" style:font-family-generic-asian="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1.06394in" fo:padding-right="0in" draw:textarea-vertical-align="middle" draw:textarea-horizontal-align="left" draw:fill="solid" draw:fill-color="#ff4957" draw:opacity="100%" draw:stroke="none"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draw:fill="none" draw:stroke="solid" svg:stroke-width="0.01389in" svg:stroke-color="#000000" svg:stroke-opacity="100%"/>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2">
      <style:graphic-properties fo:wrap-option="wrap" fo:padding-top="0.05in" fo:padding-bottom="0.05in" fo:padding-left="0.1in" fo:padding-right="0.1in" draw:textarea-vertical-align="middle" draw:textarea-horizontal-align="center" draw:fill="gradient" draw:fill-gradient-name="a1031"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center" draw:fill="gradient" draw:fill-gradient-name="a1035"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solid" draw:fill-color="#ff4957" draw:opacity="100%" draw:stroke="solid" svg:stroke-width="0.01389in" svg:stroke-color="#bc333e" svg:stroke-opacity="100%" draw:stroke-linejoin="miter" svg:stroke-linecap="butt" draw:auto-grow-width="false" draw:auto-grow-height="false"/>
      <style:paragraph-properties style:font-independent-line-spacing="true" style:writing-mode="lr-tb"/>
    </style:style>
    <style:style style:family="graphic" style:name="a8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08333in" style:font-size-asian="0.08333in" style:font-size-complex="0.0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20%" fo:text-align="justify" fo:text-align-last="start" style:tab-stop-distance="0.1628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1908in" fo:padding-bottom="0.01908in" fo:padding-left="0.01908in" fo:padding-right="0.01908in" draw:textarea-vertical-align="middle" draw:textarea-horizontal-align="left" draw:fill="solid" draw:fill-color="#ff4957" draw:opacity="100%" draw:stroke="none" draw:auto-grow-width="false" draw:auto-grow-height="false"/>
      <style:paragraph-properties style:font-independent-line-spacing="true" style:writing-mode="lr-tb"/>
    </style:style>
    <style:style style:family="drawing-page" style:name="a131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314">
      <style:graphic-properties fo:wrap-option="wrap" fo:padding-top="0.03556in" fo:padding-bottom="0.03556in" fo:padding-left="0.07112in" fo:padding-right="0.07112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3556in" fo:padding-bottom="0.03556in" fo:padding-left="0.07112in" fo:padding-right="0.07112in" draw:textarea-vertical-align="middle" draw:textarea-horizontal-align="center" draw:fill="solid" draw:fill-color="#ff4957" draw:opacity="100%" draw:stroke="none" draw:auto-grow-width="false" draw:auto-grow-height="fals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2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4" style:parent-style-name="Graphics">
      <style:graphic-properties draw:fill="none" fo:clip="rect(0in, 0in, 0in, 0in)" draw:stroke="non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draw:fill="none" draw:stroke="solid" svg:stroke-width="0.02083in" svg:stroke-color="#7f7f7f" svg:stroke-opacity="100%" draw:stroke-linejoin="miter" svg:stroke-linecap="butt"/>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42">
      <style:graphic-properties draw:fill="none" draw:stroke="solid" svg:stroke-width="0.02083in" svg:stroke-color="#7f7f7f" draw:marker-end="a1041" svg:stroke-opacity="100%" draw:stroke-linejoin="miter" svg:stroke-linecap="butt"/>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draw:fill="none" draw:stroke="solid" svg:stroke-width="0.02083in" svg:stroke-color="#7f7f7f" svg:stroke-opacity="100%" draw:stroke-linejoin="miter" svg:stroke-linecap="butt"/>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draw:fill="none" draw:stroke="solid" svg:stroke-width="0.02083in" svg:stroke-color="#7f7f7f" draw:marker-end="a1044" svg:stroke-opacity="100%" draw:stroke-linejoin="miter" svg:stroke-linecap="butt"/>
    </style:style>
    <style:style style:family="graphic" style:name="a1046">
      <style:graphic-properties draw:fill="none" draw:stroke="solid" svg:stroke-width="0.02083in" svg:stroke-color="#7f7f7f" svg:stroke-opacity="100%" draw:stroke-linejoin="miter" svg:stroke-linecap="butt"/>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draw:fill="none" draw:stroke="solid" svg:stroke-width="0.02083in" svg:stroke-color="#7f7f7f" draw:marker-end="a1047" svg:stroke-opacity="100%" draw:stroke-linejoin="miter" svg:stroke-linecap="butt"/>
    </style:style>
    <style:style style:family="paragraph" style:name="a821">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middle" draw:textarea-horizontal-align="left" draw:fill="solid" draw:fill-color="#ff929a" draw:opacity="100%"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left" draw:fill="solid" draw:fill-color="#ff4957" draw:opacity="100%" draw:stroke="none" draw:auto-grow-width="false" draw:auto-grow-height="false"/>
      <style:paragraph-properties style:font-independent-line-spacing="true" style:writing-mode="lr-tb"/>
    </style:style>
    <style:style style:family="graphic" style:name="a1320">
      <style:graphic-properties fo:wrap-option="wrap" fo:padding-top="0.0375in" fo:padding-bottom="0.0375in" fo:padding-left="0.07501in" fo:padding-right="0.075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26">
      <style:graphic-properties draw:fill="none" draw:stroke="solid" svg:stroke-width="0.01389in" svg:stroke-color="#000000" svg:stroke-opacity="100%"/>
    </style:style>
    <style:style style:family="text" style:name="a1321">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a6a6a6" style:text-line-through-type="none" style:text-line-through-style="none" style:text-line-through-width="auto" style:text-line-through-color="font-color" style:text-position="0% 100%" fo:font-family="PMingLiU" style:font-family-asian="PMingLiU" style:font-family-complex="Arial" style:font-family-generic="roman"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0001in" fo:padding-right="0.10001in" draw:textarea-vertical-align="top" draw:textarea-horizontal-align="left" draw:fill="solid" draw:fill-color="#ff4957" draw:opacity="100%" draw:stroke="none"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1.01389in" style:font-size-asian="1.01389in" style:font-size-complex="1.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1.01389in" style:font-size-asian="1.01389in" style:font-size-complex="1.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center" draw:fill="solid" draw:fill-color="#ff4957" draw:opacity="100%" draw:stroke="solid" svg:stroke-width="0.01389in" svg:stroke-color="#bc333e" svg:stroke-opacity="100%" draw:stroke-linejoin="miter" svg:stroke-linecap="butt" draw:auto-grow-width="false" draw:auto-grow-height="false"/>
      <style:paragraph-properties style:font-independent-line-spacing="true" style:writing-mode="lr-tb"/>
    </style:style>
    <style:style style:family="graphic" style:name="a557">
      <style:graphic-properties draw:fill="none" draw:stroke="solid" svg:stroke-width="0.01389in" svg:stroke-color="#ff4957" draw:marker-start="a555" draw:marker-end="a556" svg:stroke-opacity="100%" draw:stroke-linejoin="miter" svg:stroke-linecap="butt"/>
    </style:style>
    <style:style style:family="graphic" style:name="a1052">
      <style:graphic-properties draw:fill="none" draw:stroke="solid" svg:stroke-width="0.02083in" svg:stroke-color="#7f7f7f" svg:stroke-opacity="100%" draw:stroke-linejoin="miter" svg:stroke-linecap="butt"/>
    </style:style>
    <style:style style:family="text" style:name="a558">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4">
      <style:graphic-properties draw:fill="none" draw:stroke="solid" svg:stroke-width="0.02083in" svg:stroke-color="#7f7f7f" draw:marker-end="a1053" svg:stroke-opacity="100%" draw:stroke-linejoin="miter" svg:stroke-linecap="butt"/>
    </style:style>
    <style:style style:family="graphic" style:name="a1055">
      <style:graphic-properties draw:fill="none" draw:stroke="solid" svg:stroke-width="0.02083in" svg:stroke-color="#7f7f7f" svg:stroke-opacity="100%" draw:stroke-linejoin="miter" svg:stroke-linecap="butt"/>
    </style:style>
    <style:style style:family="graphic" style:name="a1057">
      <style:graphic-properties draw:fill="none" draw:stroke="solid" svg:stroke-width="0.02083in" svg:stroke-color="#7f7f7f" draw:marker-end="a1056" svg:stroke-opacity="100%" draw:stroke-linejoin="miter" svg:stroke-linecap="butt"/>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4" style:parent-style-name="Graphics">
      <style:graphic-properties draw:fill="none" fo:clip="rect(0in, 0in, 0in, 0in)" draw:stroke="non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a6a6a6" style:text-line-through-type="none" style:text-line-through-style="none" style:text-line-through-width="auto" style:text-line-through-color="font-color" style:text-position="0% 100%" fo:font-family="PMingLiU" style:font-family-asian="PMingLiU" style:font-family-complex="Arial" style:font-family-generic="roman"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a6a6a6" style:text-line-through-type="none" style:text-line-through-style="none" style:text-line-through-width="auto" style:text-line-through-color="font-color" style:text-position="0% 100%" fo:font-family="PMingLiU" style:font-family-asian="PMingLiU" style:font-family-complex="Arial" style:font-family-generic="roman"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a6a6a6" style:text-line-through-type="none" style:text-line-through-style="none" style:text-line-through-width="auto" style:text-line-through-color="font-color" style:text-position="0% 100%" fo:font-family="PMingLiU" style:font-family-asian="PMingLiU" style:font-family-complex="Arial" style:font-family-generic="roman"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2">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3556in" fo:padding-bottom="0.03556in" fo:padding-left="0.07112in" fo:padding-right="0.07112in" draw:textarea-vertical-align="top" draw:textarea-horizontal-align="left" draw:fill="none" draw:stroke="none" draw:auto-grow-width="true" draw:auto-grow-height="tru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middle" draw:textarea-horizontal-align="center" draw:fill="solid" draw:fill-color="#ff4957" draw:opacity="100%" draw:stroke="solid" svg:stroke-width="0.01389in" svg:stroke-color="#bc333e" svg:stroke-opacity="100%" draw:stroke-linejoin="miter" svg:stroke-linecap="butt" draw:auto-grow-width="false" draw:auto-grow-height="false"/>
      <style:paragraph-properties style:font-independent-line-spacing="true" style:writing-mode="lr-tb"/>
    </style:style>
    <style:style style:family="presentation" style:name="a566">
      <style:graphic-properties draw:fill="none" draw:stroke="solid" svg:stroke-width="0.01389in" svg:stroke-color="#000000" svg:stroke-opacity="100%"/>
    </style:style>
    <style:style style:family="graphic" style:name="a1061">
      <style:graphic-properties draw:fill="none" draw:stroke="solid" svg:stroke-width="0.02083in" svg:stroke-color="#7f7f7f" svg:stroke-opacity="100%" draw:stroke-linejoin="miter" svg:stroke-linecap="butt"/>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3">
      <style:graphic-properties draw:fill="none" draw:stroke="solid" svg:stroke-width="0.02083in" svg:stroke-color="#7f7f7f" draw:marker-end="a1062" svg:stroke-opacity="100%" draw:stroke-linejoin="miter" svg:stroke-linecap="butt"/>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draw:fill="none" draw:stroke="solid" svg:stroke-width="0.02083in" svg:stroke-color="#7f7f7f" svg:stroke-opacity="100%" draw:stroke-linejoin="miter" svg:stroke-linecap="butt"/>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draw:fill="none" draw:stroke="solid" svg:stroke-width="0.02083in" svg:stroke-color="#7f7f7f" draw:marker-end="a1065" svg:stroke-opacity="100%" draw:stroke-linejoin="miter" svg:stroke-linecap="butt"/>
    </style:style>
    <style:style style:family="graphic" style:name="a1067">
      <style:graphic-properties draw:fill="none" draw:stroke="solid" svg:stroke-width="0.02083in" svg:stroke-color="#7f7f7f" svg:stroke-opacity="100%" draw:stroke-linejoin="miter" svg:stroke-linecap="butt"/>
    </style:style>
    <style:style style:family="graphic" style:name="a840">
      <style:graphic-properties fo:wrap-option="wrap" fo:padding-top="0.05in" fo:padding-bottom="0.05in" fo:padding-left="0.10001in" fo:padding-right="0.10001in" draw:textarea-vertical-align="top" draw:textarea-horizontal-align="left" draw:fill="solid" draw:fill-color="#ff4957" draw:opacity="100%" draw:stroke="none" draw:auto-grow-width="false" draw:auto-grow-height="false"/>
      <style:paragraph-properties style:font-independent-line-spacing="true" style:writing-mode="lr-tb"/>
    </style:style>
    <style:style style:family="graphic" style:name="a1069">
      <style:graphic-properties draw:fill="none" draw:stroke="solid" svg:stroke-width="0.02083in" svg:stroke-color="#7f7f7f" draw:marker-end="a1068" svg:stroke-opacity="100%" draw:stroke-linejoin="miter" svg:stroke-linecap="butt"/>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1.01389in" style:font-size-asian="1.01389in" style:font-size-complex="1.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1.01389in" style:font-size-asian="1.01389in" style:font-size-complex="1.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40">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1389in" svg:stroke-color="#ff4957" draw:marker-start="a845" draw:marker-end="a846" svg:stroke-opacity="100%" draw:stroke-linejoin="miter" svg:stroke-linecap="butt"/>
    </style:style>
    <style:style style:family="text" style:name="a1342">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0">
      <style:graphic-properties draw:fill="none" draw:stroke="solid" svg:stroke-width="0.02083in" svg:stroke-color="#7f7f7f" svg:stroke-opacity="100%" draw:stroke-linejoin="miter" svg:stroke-linecap="butt"/>
    </style:style>
    <style:style style:family="graphic" style:name="a575">
      <style:graphic-properties draw:fill="none" draw:stroke="dash" draw:stroke-dash="a574" svg:stroke-width="0.03125in" svg:stroke-color="#a6a6a6" svg:stroke-opacity="100%" draw:stroke-linejoin="miter" svg:stroke-linecap="butt"/>
    </style:style>
    <style:style style:family="text" style:name="a576">
      <style:text-properties fo:font-variant="normal" fo:text-transform="none" fo:color="#e5e5e5" style:text-line-through-type="none" style:text-line-through-style="none" style:text-line-through-width="auto" style:text-line-through-color="font-color" style:text-position="0% 100%" fo:font-family="Calibri" style:font-family-asian="宋体" style:font-family-complex="新細明體" style:font-family-generic="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2">
      <style:graphic-properties draw:fill="none" draw:stroke="solid" svg:stroke-width="0.02083in" svg:stroke-color="#7f7f7f" draw:marker-end="a1071" svg:stroke-opacity="100%" draw:stroke-linejoin="miter" svg:stroke-linecap="butt"/>
    </style:style>
    <style:style style:family="text" style:name="a577">
      <style:text-properties fo:font-variant="normal" fo:text-transform="none" fo:color="#e5e5e5" style:text-line-through-type="none" style:text-line-through-style="none" style:text-line-through-width="auto" style:text-line-through-color="font-color" style:text-position="0% 100%" fo:font-family="Calibri" style:font-family-asian="宋体" style:font-family-complex="新細明體" style:font-family-generic="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e5e5e5" style:text-line-through-type="none" style:text-line-through-style="none" style:text-line-through-width="auto" style:text-line-through-color="font-color" style:text-position="0% 100%" fo:font-family="Calibri" style:font-family-asian="宋体" style:font-family-complex="新細明體" style:font-family-generic="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5">
      <style:graphic-properties fo:wrap-option="wrap" fo:padding-top="0.05in" fo:padding-bottom="0.05in" fo:padding-left="0.1in" fo:padding-right="0.1in" draw:textarea-vertical-align="middle" draw:textarea-horizontal-align="center" draw:fill="solid" draw:fill-color="#ff4957" draw:opacity="100%" draw:stroke="solid" svg:stroke-width="0.01389in" svg:stroke-color="#bc333e" svg:stroke-opacity="100%" draw:stroke-linejoin="miter" svg:stroke-linecap="butt" draw:auto-grow-width="false" draw:auto-grow-height="false"/>
      <style:paragraph-properties style:font-independent-line-spacing="true" style:writing-mode="lr-tb"/>
    </style:style>
    <style:style style:family="graphic" style:name="a1076">
      <style:graphic-properties draw:fill="none" draw:stroke="solid" svg:stroke-width="0.02083in" svg:stroke-color="#7f7f7f" svg:stroke-opacity="100%" draw:stroke-linejoin="miter" svg:stroke-linecap="butt"/>
    </style:style>
    <style:style style:family="graphic" style:name="a1078">
      <style:graphic-properties draw:fill="none" draw:stroke="solid" svg:stroke-width="0.02083in" svg:stroke-color="#7f7f7f" draw:marker-end="a1077" svg:stroke-opacity="100%" draw:stroke-linejoin="miter" svg:stroke-linecap="butt"/>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draw:fill="none" draw:stroke="solid" svg:stroke-width="0.02083in" svg:stroke-color="#7f7f7f" svg:stroke-opacity="100%" draw:stroke-linejoin="miter" svg:stroke-linecap="butt"/>
    </style:style>
    <style:style style:family="graphic" style:name="a85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52">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03556in" fo:padding-bottom="0.03556in" fo:padding-left="0.07112in" fo:padding-right="0.07112in" draw:textarea-vertical-align="top" draw:textarea-horizontal-align="center" draw:fill="none" draw:stroke="none" draw:auto-grow-width="false" draw:auto-grow-height="tru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draw:fill="none" draw:stroke="solid" svg:stroke-width="0.01389in" svg:stroke-color="#000000" svg:stroke-opacity="100%"/>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3">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e5e5e5" style:text-line-through-type="none" style:text-line-through-style="none" style:text-line-through-width="auto" style:text-line-through-color="font-color" style:text-position="0% 100%" fo:font-family="Calibri" style:font-family-asian="宋体" style:font-family-complex="新細明體" style:font-family-generic="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e5e5e5"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text" style:name="a584">
      <style:text-properties fo:font-variant="normal" fo:text-transform="none" fo:color="#e5e5e5" style:text-line-through-type="none" style:text-line-through-style="none" style:text-line-through-width="auto" style:text-line-through-color="font-color" style:text-position="0% 100%" fo:font-family="Calibri" style:font-family-asian="宋体" style:font-family-complex="新細明體" style:font-family-generic="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e5e5e5"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1">
      <style:graphic-properties draw:fill="none" draw:stroke="solid" svg:stroke-width="0.02083in" svg:stroke-color="#7f7f7f" draw:marker-end="a1080" svg:stroke-opacity="100%" draw:stroke-linejoin="miter" svg:stroke-linecap="butt"/>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none" draw:stroke="solid" svg:stroke-width="0.02083in" svg:stroke-color="#7f7f7f" svg:stroke-opacity="100%" draw:stroke-linejoin="miter" svg:stroke-linecap="butt"/>
    </style:style>
    <style:style style:family="graphic" style:name="a587">
      <style:graphic-properties fo:wrap-option="wrap" fo:padding-top="0.0375in" fo:padding-bottom="0.0375in" fo:padding-left="0.075in" fo:padding-right="0.075in" draw:textarea-vertical-align="top" draw:textarea-horizontal-align="center" draw:fill="none" draw:stroke="none" draw:auto-grow-width="false" draw:auto-grow-height="true"/>
      <style:paragraph-properties style:font-independent-line-spacing="true" style:writing-mode="lr-tb"/>
    </style:style>
    <style:style style:family="text" style:name="a588">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4">
      <style:graphic-properties draw:fill="none" draw:stroke="solid" svg:stroke-width="0.02083in" svg:stroke-color="#7f7f7f" draw:marker-end="a1083" svg:stroke-opacity="100%" draw:stroke-linejoin="miter" svg:stroke-linecap="butt"/>
    </style:style>
    <style:style style:family="text" style:name="a589">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draw:fill="none" draw:stroke="solid" svg:stroke-width="0.01389in" svg:stroke-color="#000000" svg:stroke-opacity="100%"/>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5" style:parent-style-name="Graphics">
      <style:graphic-properties draw:fill="solid" draw:fill-color="#ededed" draw:opacity="100%" draw:stroke="none" draw:shadow="visible" draw:shadow-offset-x="0in" draw:shadow-offset-y="0.05556in" draw:shadow-color="#000000" draw:shadow-opacity="75%"/>
    </style:style>
    <style:style style:family="text" style:name="a1360">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wrap" fo:padding-top="0.05in" fo:padding-bottom="0.05in" fo:padding-left="0.1in" fo:padding-right="0.1in" draw:textarea-vertical-align="top" draw:textarea-horizontal-align="left" draw:fill="solid" draw:fill-color="#ff4957" draw:opacity="100%" draw:stroke="none" draw:shadow="visible" draw:shadow-offset-x="0.20378in" draw:shadow-offset-y="0.04331in" draw:shadow-color="#000000" draw:shadow-opacity="43%" draw:auto-grow-width="false" draw:auto-grow-height="false"/>
      <style:paragraph-properties style:font-independent-line-spacing="true" style:writing-mode="lr-tb"/>
    </style:style>
    <style:style style:family="text" style:name="a1363">
      <style:text-properties fo:font-variant="normal" fo:text-transform="none" fo:color="#a6a6a6"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375in" fo:padding-bottom="0.0375in" fo:padding-left="0.07501in" fo:padding-right="0.07501in" draw:textarea-vertical-align="top"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375in" fo:padding-bottom="0.0375in" fo:padding-left="0.07501in" fo:padding-right="0.07501in" draw:textarea-vertical-align="top" draw:textarea-horizontal-align="center" draw:fill="none" draw:stroke="none" draw:auto-grow-width="false" draw:auto-grow-height="false"/>
      <style:paragraph-properties style:font-independent-line-spacing="true" style:writing-mode="lr-tb"/>
    </style:style>
    <style:style style:family="graphic" style:name="a602" style:parent-style-name="Graphics">
      <style:graphic-properties draw:fill="none" draw:stroke="none" draw:shadow="visible" draw:shadow-offset-x="-0.02678in" draw:shadow-offset-y="0.03192in" draw:shadow-color="#000000" draw:shadow-opacity="40%"/>
    </style:style>
    <style:style style:family="graphic" style:name="a603" style:parent-style-name="Graphics">
      <style:graphic-properties draw:fill="none" draw:stroke="none"/>
    </style:style>
    <style:style style:family="graphic" style:name="a604" style:parent-style-name="Graphics">
      <style:graphic-properties draw:fill="none" draw:stroke="non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3556in" fo:padding-bottom="0.03556in" fo:padding-left="0.07112in" fo:padding-right="0.07112in" draw:textarea-vertical-align="middle" draw:textarea-horizontal-align="center" draw:fill="solid" draw:fill-color="#7f7f7f" draw:opacity="100%" draw:stroke="none" draw:auto-grow-width="false" draw:auto-grow-height="false"/>
      <style:paragraph-properties style:font-independent-line-spacing="true" style:writing-mode="lr-tb"/>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592">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Wingdings" style:font-family-asian="微软雅黑" style:font-family-complex="Arial" style:font-family-generic-asian="swiss" style:font-family-generic-complex="swiss" style:font-pitch="variable" style:font-pitch-asian="variable" style:font-pitch-complex="variable" style:font-charset="x-symbo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7">
      <style:graphic-properties fo:wrap-option="wrap" fo:padding-top="0.03556in" fo:padding-bottom="0.03556in" fo:padding-left="0.07112in" fo:padding-right="0.07112in" draw:textarea-vertical-align="middle" draw:textarea-horizontal-align="center" draw:fill="solid" draw:fill-color="#84004c" draw:opacity="100%" draw:stroke="none"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9">
      <style:graphic-properties fo:wrap-option="wrap" fo:padding-top="0.0375in" fo:padding-bottom="0.0375in" fo:padding-left="0.07501in" fo:padding-right="0.07501in" draw:textarea-vertical-align="top" draw:textarea-horizontal-align="center" draw:fill="none" draw:stroke="none" draw:auto-grow-width="false" draw:auto-grow-height="false"/>
      <style:paragraph-properties style:font-independent-line-spacing="true" style:writing-mode="lr-tb"/>
    </style:style>
    <style:style style:family="graphic" style:name="a109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3556in" fo:padding-bottom="0.03556in" fo:padding-left="0.07112in" fo:padding-right="0.07112in" draw:textarea-vertical-align="middle" draw:textarea-horizontal-align="center" draw:fill="solid" draw:fill-color="#ff4957" draw:opacity="100%" draw:stroke="none" draw:auto-grow-width="false" draw:auto-grow-height="false"/>
      <style:paragraph-properties style:font-independent-line-spacing="true" style:writing-mode="lr-tb"/>
    </style:style>
    <style:style style:family="graphic" style:name="a871">
      <style:graphic-properties fo:wrap-option="wrap" fo:padding-top="0.05in" fo:padding-bottom="0.05in" fo:padding-left="0.1in" fo:padding-right="0.1in" draw:textarea-vertical-align="top" draw:textarea-horizontal-align="left" draw:fill="solid" draw:fill-color="#7f7f7f" draw:opacity="100%" draw:stroke="none" draw:shadow="visible" draw:shadow-offset-x="0.20378in" draw:shadow-offset-y="0.04331in" draw:shadow-color="#000000" draw:shadow-opacity="43%" draw:auto-grow-width="false" draw:auto-grow-height="fals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solid" draw:fill-color="#ff4957" draw:opacity="100%"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solid" draw:fill-color="#ffffff" draw:opacity="100%" draw:stroke="none" draw:shadow="visible" draw:shadow-offset-x="0.20378in" draw:shadow-offset-y="0.04331in" draw:shadow-color="#000000" draw:shadow-opacity="43%" draw:auto-grow-width="false" draw:auto-grow-height="false"/>
      <style:paragraph-properties style:font-independent-line-spacing="true" style:writing-mode="lr-tb"/>
    </style:style>
    <style:style style:family="graphic" style:name="a1372">
      <style:graphic-properties fo:wrap-option="wrap" fo:padding-top="0.0375in" fo:padding-bottom="0.0375in" fo:padding-left="0.07501in" fo:padding-right="0.07501in" draw:textarea-vertical-align="top" draw:textarea-horizontal-align="center"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610">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graphic" style:name="a614" style:parent-style-name="Graphics">
      <style:graphic-properties draw:fill="none" draw:stroke="none" style:mirror="horizontal"/>
    </style:style>
    <style:style style:family="text" style:name="a1110">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solid" draw:fill-color="#ff4957" draw:opacity="100%" draw:stroke="none" draw:auto-grow-width="false" draw:auto-grow-height="false"/>
      <style:paragraph-properties style:font-independent-line-spacing="true" style:writing-mode="lr-tb"/>
    </style:style>
    <style:style style:family="text" style:name="a1113">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375in" fo:padding-bottom="0.0375in" fo:padding-left="0.07501in" fo:padding-right="0.07501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justify" fo:text-align-last="star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top" draw:textarea-horizontal-align="left" draw:fill="solid" draw:fill-color="#ff4957" draw:opacity="100%"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parent-style-name="Graphics">
      <style:graphic-properties draw:fill="none" draw:stroke="none"/>
    </style:style>
    <style:style style:family="graphic" style:name="a886">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presentation" style:name="a1381">
      <style:graphic-properties draw:fill="none" draw:stroke="solid" svg:stroke-width="0.01389in" svg:stroke-color="#000000" svg:stroke-opacity="100%"/>
    </style:style>
    <style:style style:family="text" style:name="a887">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宋体" style:font-family-generic="swiss" style:font-family-generic-asian="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9" style:parent-style-name="Graphics">
      <style:graphic-properties draw:fill="none" fo:clip="rect(0in, 0in, 0in, 0in)" draw:stroke="none"/>
    </style:style>
    <style:style style:family="graphic" style:name="a620">
      <style:graphic-properties fo:wrap-option="wrap" fo:padding-top="0.05in" fo:padding-bottom="0.05in" fo:padding-left="0.1in" fo:padding-right="0.1in" draw:textarea-vertical-align="top" draw:textarea-horizontal-align="left" draw:fill="solid" draw:fill-color="#ff4957" draw:opacity="100%"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solid" draw:fill-color="#ff4957" draw:opacity="100%" draw:stroke="none" draw:auto-grow-width="false" draw:auto-grow-height="false"/>
      <style:paragraph-properties style:font-independent-line-spacing="true" style:writing-mode="lr-tb"/>
    </style:style>
    <style:style style:family="presentation" style:name="a624">
      <style:graphic-properties draw:fill="none" draw:stroke="solid" svg:stroke-width="0.01389in" svg:stroke-color="#000000" svg:stroke-opacity="100%"/>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justify" fo:text-align-last="star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Wingdings" style:font-family-asian="微软雅黑" style:font-family-complex="Arial" style:font-family-generic-asian="swiss" style:font-family-generic-complex="swiss" style:font-pitch="variable" style:font-pitch-asian="variable" style:font-pitch-complex="variable" style:font-charset="x-symbol"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Franklin Gothic Book" style:font-family-asian="宋体" style:font-family-generic="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justify" fo:text-align-last="star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903">
      <style:text-properties fo:font-variant="normal" fo:text-transform="none" fo:color="#7f7f7f" style:text-line-through-type="none" style:text-line-through-style="none" style:text-line-through-width="auto" style:text-line-through-color="font-color" style:text-position="0% 100%" fo:font-family="Franklin Gothic Book" style:font-family-asian="Segoe UI Emoji"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7f7f7f" style:text-line-through-type="none" style:text-line-through-style="none" style:text-line-through-width="auto" style:text-line-through-color="font-color" style:text-position="0% 100%" fo:font-family="Franklin Gothic Book" style:font-family-asian="宋体" style:font-family-generic="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0">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0375in" fo:padding-bottom="0.0375in" fo:padding-left="0.075in" fo:padding-right="0.075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892">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宋体" style:font-family-generic="swiss" style:font-family-generic-asian="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Franklin Gothic Book" style:font-family-asian="Segoe UI Emoji"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Franklin Gothic Book" style:font-family-asian="宋体" style:font-family-generic="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4">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1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宋体" style:font-family-generic="swiss" style:font-family-generic-asian="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98">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393">
      <style:text-properties fo:font-variant="normal" fo:text-transform="none" fo:color="#595959"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Franklin Gothic Book" style:font-family-asian="Segoe UI Emoji"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001in" fo:padding-bottom="0.05001in" fo:padding-left="0.10002in" fo:padding-right="0.10002in" draw:textarea-vertical-align="top" draw:textarea-horizontal-align="left" draw:fill="none" draw:stroke="solid" svg:stroke-width="0.00694in" svg:stroke-color="#404040" svg:stroke-opacity="100%" draw:stroke-linejoin="round" draw:auto-grow-width="false" draw:auto-grow-height="false"/>
      <style:paragraph-properties style:font-independent-line-spacing="true" style:writing-mode="lr-tb"/>
    </style:style>
    <style:style style:family="text" style:name="a1396">
      <style:text-properties fo:font-variant="normal" fo:text-transform="none" fo:color="#595959" style:text-line-through-type="none" style:text-line-through-style="none" style:text-line-through-width="auto" style:text-line-through-color="font-color" style:text-position="0% 100%" fo:font-family="Impact" style:font-family-asian="微软雅黑" style:font-family-complex="宋体" style:font-family-generic="swiss" style:font-family-generic-asian="swiss" style:font-pitch="variable" style:font-pitch-asian="variable" fo:font-size="1in" style:font-size-asian="1in" style:font-size-complex="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resentation" style:name="a1399">
      <style:graphic-properties draw:fill="none" draw:stroke="solid" svg:stroke-width="0.01389in" svg:stroke-color="#000000" svg:stroke-opacity="100%"/>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f48e77" style:text-line-through-type="none" style:text-line-through-style="none" style:text-line-through-width="auto" style:text-line-through-color="font-color" style:text-position="0% 100%" fo:font-family="Arial" style:font-family-asian="微软雅黑" style:font-family-complex="Gill Sans"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f48e77" style:text-line-through-type="none" style:text-line-through-style="none" style:text-line-through-width="auto" style:text-line-through-color="font-color" style:text-position="0% 100%" fo:font-family="Arial" style:font-family-asian="微软雅黑" style:font-family-complex="Gill Sans"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f48e77" style:text-line-through-type="none" style:text-line-through-style="none" style:text-line-through-width="auto" style:text-line-through-color="font-color" style:text-position="0% 100%" fo:font-family="Arial" style:font-family-asian="微软雅黑" style:font-family-complex="Gill Sans"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20%" fo:text-align="left" style:tab-stop-distance="0.708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375in" fo:padding-bottom="0.0375in" fo:padding-left="0.07501in" fo:padding-right="0.07501in" draw:textarea-vertical-align="top" draw:textarea-horizontal-align="left" draw:fill="none" draw:stroke="none" draw:auto-grow-width="false" draw:auto-grow-height="false"/>
      <style:paragraph-properties style:font-independent-line-spacing="tru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a1bd70" style:text-line-through-type="none" style:text-line-through-style="none" style:text-line-through-width="auto" style:text-line-through-color="font-color" style:text-position="0% 100%" fo:font-family="Arial" style:font-family-asian="微软雅黑" style:font-family-complex="新細明體"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a1bd70" style:text-line-through-type="none" style:text-line-through-style="none" style:text-line-through-width="auto" style:text-line-through-color="font-color" style:text-position="0% 100%" fo:font-family="Arial" style:font-family-asian="微软雅黑" style:font-family-complex="宋体" style:font-family-generic="swiss" style:font-family-generic-asian="swiss" style:font-pitch="variable" style:font-pitch-asian="variable" style:font-pitch-complex="variable" fo:font-size="0.38889in" style:font-size-asian="0.38889in" style:font-size-complex="0.38889in" fo:letter-spacing="0in" fo:language="es" style:language-asian="zh" fo:country="E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20%" fo:text-align="justify" fo:text-align-last="start" style:tab-stop-distance="0.708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910">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graphic" style:name="a1138" style:parent-style-name="Graphics">
      <style:graphic-properties draw:fill="none" fo:clip="rect(0in, 0in, 0in, 0in)" draw:stroke="none"/>
    </style:style>
    <style:style style:family="text" style:name="a911">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41">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6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parent-style-name="Graphics">
      <style:graphic-properties draw:fill="none" fo:clip="rect(10.18732in, 13.2288in, 0in, 1.1218in)" draw:stroke="non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parent-style-name="Graphics">
      <style:graphic-properties draw:fill="none" fo:clip="rect(3.45791in, 2.9138in, 1.54507in, 3.5438in)" draw:stroke="none"/>
    </style:style>
    <style:style style:family="graphic" style:name="a11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a1becc" svg:stroke-opacity="100%" draw:stroke-linejoin="round" svg:stroke-linecap="butt" draw:auto-grow-width="false" draw:auto-grow-height="fals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top" draw:textarea-horizontal-align="left" draw:fill="solid" draw:fill-color="#ffffff" draw:opacity="100%" draw:stroke="none" draw:shadow="visible" draw:shadow-offset-x="0.20378in" draw:shadow-offset-y="0.04331in" draw:shadow-color="#000000" draw:shadow-opacity="43%" draw:auto-grow-width="false" draw:auto-grow-height="false"/>
      <style:paragraph-properties style:font-independent-line-spacing="true" style:writing-mode="lr-tb"/>
    </style:style>
    <style:style style:family="graphic" style:name="a1148" style:parent-style-name="Graphics">
      <style:graphic-properties draw:fill="none" fo:clip="rect(0in, 0in, 0in, 0in)" draw:stroke="none"/>
    </style:style>
    <style:style style:family="text" style:name="a921">
      <style:text-properties fo:font-variant="normal" fo:text-transform="none" fo:color="#7f7f7f" style:text-line-through-type="none" style:text-line-through-style="none" style:text-line-through-width="auto" style:text-line-through-color="font-color" style:text-position="0% 100%" fo:font-family="Franklin Gothic Book" style:font-family-asian="Segoe UI Emoji"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9" style:parent-style-name="Graphics">
      <style:graphic-properties draw:fill="none" fo:clip="rect(0in, 0in, 0in, 0in)" draw:stroke="none"/>
    </style:style>
    <style:style style:family="text" style:name="a922">
      <style:text-properties fo:font-variant="normal" fo:text-transform="none" fo:color="#7f7f7f" style:text-line-through-type="none" style:text-line-through-style="none" style:text-line-through-width="auto" style:text-line-through-color="font-color" style:text-position="0% 100%" fo:font-family="Franklin Gothic Book" style:font-family-asian="宋体" style:font-family-generic="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375in" fo:padding-bottom="0.0375in" fo:padding-left="0.075in" fo:padding-right="0.075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925">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宋体" style:font-family-generic="swiss" style:font-family-generic-asian="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929">
      <style:text-properties fo:font-variant="normal" fo:text-transform="none" fo:color="#53585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draw:fill="none" draw:stroke="solid" svg:stroke-width="0.02083in" svg:stroke-color="#ff4957" svg:stroke-opacity="100%" draw:stroke-linejoin="miter" svg:stroke-linecap="butt"/>
    </style:style>
    <style:style style:family="graphic" style:name="a651">
      <style:graphic-properties draw:fill="none" draw:stroke="solid" svg:stroke-width="0.02083in" svg:stroke-color="#ff4957" svg:stroke-opacity="100%" draw:stroke-linejoin="miter" svg:stroke-linecap="butt"/>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1150">
      <style:graphic-properties draw:fill="none" draw:stroke="solid" svg:stroke-width="0.01389in" svg:stroke-color="#000000" svg:stroke-opacity="100%"/>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parent-style-name="Graphics">
      <style:graphic-properties draw:fill="none" fo:clip="rect(0in, 0in, 0in, 0in)" draw:stroke="none"/>
    </style:style>
    <style:style style:family="graphic" style:name="a931">
      <style:graphic-properties fo:wrap-option="wrap" fo:padding-top="0in" fo:padding-bottom="0in" fo:padding-left="0in" fo:padding-right="0in" draw:textarea-vertical-align="middle" draw:textarea-horizontal-align="left" draw:fill="solid" draw:fill-color="#ff4957" draw:opacity="100%" draw:stroke="solid" svg:stroke-width="0.01389in" svg:stroke-color="#bc333e" svg:stroke-opacity="100%" draw:stroke-linejoin="miter" svg:stroke-linecap="butt"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parent-style-name="Graphics">
      <style:graphic-properties draw:fill="none" fo:clip="rect(0in, 0.39919in, 0.30219in, 0.68082in)" draw:stroke="none" draw:shadow="visible" draw:shadow-offset-x="0in" draw:shadow-offset-y="0.05556in" draw:shadow-color="#000000" draw:shadow-opacity="72%"/>
    </style:style>
    <style:style style:family="graphic" style:name="a933" style:parent-style-name="Graphics">
      <style:graphic-properties draw:fill="none" fo:clip="rect(0in, 0in, 0.18463in, 0in)" draw:stroke="none" draw:shadow="visible" draw:shadow-offset-x="0in" draw:shadow-offset-y="0.05556in" draw:shadow-color="#000000" draw:shadow-opacity="71%"/>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20%" fo:text-align="justify" fo:text-align-last="start" style:tab-stop-distance="1.773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14247in" fo:padding-bottom="0.14247in" fo:padding-left="0.8616in" fo:padding-right="0.14247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664">
      <style:graphic-properties draw:fill="none" draw:stroke="solid" svg:stroke-width="0.01389in" svg:stroke-color="#000000" svg:stroke-opacity="100%"/>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64">
      <style:graphic-properties fo:wrap-option="wrap" fo:padding-top="0.05in" fo:padding-bottom="0.05in" fo:padding-left="0.10001in" fo:padding-right="0.10001in" draw:textarea-vertical-align="top" draw:textarea-horizontal-align="left" draw:fill="solid" draw:fill-color="#ff4957" draw:opacity="100%" draw:stroke="none" draw:auto-grow-width="false" draw:auto-grow-height="fals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1.01389in" style:font-size-asian="1.01389in" style:font-size-complex="1.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asian="swiss" style:font-family-generic-complex="roman" style:font-pitch="variable" style:font-pitch-asian="variable" style:font-pitch-complex="variable" fo:font-size="1.01389in" style:font-size-asian="1.01389in" style:font-size-complex="1.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6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941" style:parent-style-name="Graphics">
      <style:graphic-properties draw:fill="solid" draw:fill-color="#ededed" draw:opacity="100%" draw:stroke="none" draw:shadow="visible" draw:shadow-offset-x="0in" draw:shadow-offset-y="0.05556in" draw:shadow-color="#000000" draw:shadow-opacity="76%"/>
    </style:style>
    <style:style style:family="presentation" style:name="a942">
      <style:graphic-properties draw:fill="none" draw:stroke="solid" svg:stroke-width="0.01389in" svg:stroke-color="#000000" svg:stroke-opacity="100%"/>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2" style:parent-style-name="Graphics">
      <style:graphic-properties draw:fill="none" fo:clip="rect(5.24767in, 3.01702in, 6.93577in, 3.01686in)" draw:stroke="none"/>
    </style:style>
    <style:style style:family="text" style:name="a673">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draw:fill="none" draw:stroke="solid" svg:stroke-width="0.01389in" svg:stroke-color="#ff4957" draw:marker-start="a1169" draw:marker-end="a1170" svg:stroke-opacity="100%" draw:stroke-linejoin="miter" svg:stroke-linecap="butt"/>
    </style:style>
    <style:style style:family="text" style:name="a677">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76">
      <style:text-properties fo:font-variant="normal" fo:text-transform="none" fo:color="#7f7f7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graphic-properties fo:wrap-option="wrap" fo:padding-top="0.03556in" fo:padding-bottom="0.03556in" fo:padding-left="0.07112in" fo:padding-right="0.07112in" draw:textarea-vertical-align="top" draw:textarea-horizontal-align="center" draw:fill="none" draw:stroke="none" draw:auto-grow-width="false" draw:auto-grow-height="true"/>
      <style:paragraph-properties style:font-independent-line-spacing="true" style:writing-mode="lr-tb"/>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957">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generic="swiss" style:font-family-generic-asian="swiss" style:font-pitch="variable" style:font-pitch-asian="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draw:fill="none" draw:stroke="solid" svg:stroke-width="0.01389in" svg:stroke-color="#000000" svg:stroke-opacity="100%"/>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7">
      <style:graphic-properties fo:wrap-option="wrap" fo:padding-top="0.05in" fo:padding-bottom="0.05in" fo:padding-left="0.1in" fo:padding-right="0.1in" draw:textarea-vertical-align="middle" draw:textarea-horizontal-align="left" draw:fill="gradient" draw:fill-gradient-name="a686"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微软雅黑" style:font-family-complex="宋体" style:font-family-generic="swiss" style:font-family-generic-asian="swiss" style:font-pitch="variable" style:font-pitch-asian="variable" style:font-pitch-complex="variable" fo:font-size="0.09722in" style:font-size-asian="0.09722in" style:font-size-complex="0.097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2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parent-style-name="Graphics">
      <style:graphic-properties draw:fill="none" draw:stroke="none"/>
    </style:style>
    <style:style style:family="text" style:name="a961">
      <style:text-properties fo:font-variant="normal" fo:text-transform="none" fo:color="#7f7f7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964">
      <style:text-properties fo:font-variant="normal" fo:text-transform="none" fo:color="#ff4957"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none" draw:stroke="solid" svg:stroke-width="0.04167in" svg:stroke-color="#a4000d" svg:stroke-opacity="100%" draw:stroke-linejoin="round" svg:stroke-linecap="butt" draw:auto-grow-width="false" draw:auto-grow-height="false"/>
      <style:paragraph-properties style:font-independent-line-spacing="true" style:writing-mode="lr-tb"/>
    </style:style>
    <style:style style:family="text" style:name="a967">
      <style:text-properties fo:font-variant="normal" fo:text-transform="none" fo:color="#ff4957"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none" draw:stroke="solid" svg:stroke-width="0.04167in" svg:stroke-color="#a4000d" svg:stroke-opacity="100%" draw:stroke-linejoin="round" svg:stroke-linecap="butt" draw:auto-grow-width="false" draw:auto-grow-height="false"/>
      <style:paragraph-properties style:font-independent-line-spacing="true" style:writing-mode="lr-tb"/>
    </style:style>
    <style:style style:family="graphic" style:name="a700">
      <style:graphic-properties fo:wrap-option="wrap" fo:padding-top="0.02084in" fo:padding-bottom="0.02084in" fo:padding-left="0.02084in" fo:padding-right="0.02084in" draw:textarea-vertical-align="middle" draw:textarea-horizontal-align="left" draw:fill="solid" draw:fill-color="#7f7f7f" draw:opacity="100%" draw:stroke="none" draw:auto-grow-width="false" draw:auto-grow-height="false"/>
      <style:paragraph-properties style:font-independent-line-spacing="true" style:writing-mode="lr-tb"/>
    </style:style>
    <style:style style:family="text" style:name="a701">
      <style:text-properties fo:font-variant="normal" fo:text-transform="none" fo:color="#53585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04">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05273in" fo:padding-bottom="0.05273in" fo:padding-left="0.10546in" fo:padding-right="0.10546in" draw:textarea-vertical-align="top" draw:textarea-horizontal-align="left" draw:fill="solid" draw:fill-color="#ffffff" draw:opacity="100%" draw:stroke="solid" svg:stroke-width="0.01389in" svg:stroke-color="#ff4957" svg:stroke-opacity="100%" draw:stroke-linejoin="miter" svg:stroke-linecap="butt" draw:auto-grow-width="false" draw:auto-grow-height="false"/>
      <style:paragraph-properties style:font-independent-line-spacing="true" style:writing-mode="lr-tb"/>
    </style:style>
    <style:style style:family="text" style:name="a1200">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a6a6a6" style:text-line-through-type="none" style:text-line-through-style="none" style:text-line-through-width="auto" style:text-line-through-color="font-color" style:text-position="0% 100%" fo:font-family="微软雅黑" style:font-family-asian="微软雅黑"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207">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3556in" fo:padding-bottom="0.03556in" fo:padding-left="0.07112in" fo:padding-right="0.07112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53585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graphic-properties fo:wrap-option="wrap" fo:padding-top="0.0375in" fo:padding-bottom="0.0375in" fo:padding-left="0.07501in" fo:padding-right="0.07501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冬青黑体简体中文 W3" style:font-family-asian="冬青黑体简体中文 W3"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3556in" fo:padding-bottom="0.03556in" fo:padding-left="0.07112in" fo:padding-right="0.07112in" draw:textarea-vertical-align="middle" draw:textarea-horizontal-align="center" draw:fill="solid" draw:fill-color="#ff4957" draw:opacity="100%" draw:stroke="none" draw:auto-grow-width="false" draw:auto-grow-height="fals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2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wrap" fo:padding-top="0.0375in" fo:padding-bottom="0.0375in" fo:padding-left="0.07501in" fo:padding-right="0.07501in" draw:textarea-vertical-align="middle" draw:textarea-horizontal-align="center" draw:fill="none" draw:stroke="none"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a6a6a6" style:text-line-through-type="none" style:text-line-through-style="none" style:text-line-through-width="auto" style:text-line-through-color="font-color" style:text-position="0% 100%" fo:font-family="Arial" style:font-family-asian="微软雅黑"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74">
      <style:graphic-properties draw:fill="none" draw:stroke="solid" svg:stroke-width="0.02083in" svg:stroke-color="#7f7f7f" svg:stroke-opacity="100%" draw:stroke-linejoin="miter" svg:stroke-linecap="butt"/>
    </style:style>
    <style:style style:family="graphic" style:name="a976">
      <style:graphic-properties draw:fill="none" draw:stroke="solid" svg:stroke-width="0.02083in" svg:stroke-color="#7f7f7f" draw:marker-end="a975" svg:stroke-opacity="100%" draw:stroke-linejoin="miter" svg:stroke-linecap="butt"/>
    </style:style>
    <style:style style:family="graphic" style:name="a978">
      <style:graphic-properties draw:fill="none" draw:stroke="solid" svg:stroke-width="0.02083in" svg:stroke-color="#7f7f7f" draw:marker-end="a977" svg:stroke-opacity="100%" draw:stroke-linejoin="miter" svg:stroke-linecap="butt"/>
    </style:style>
    <text:list-style style:name="a11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0006in"/>
      </text:list-level-style-number>
      <text:list-level-style-number text:level="4" style:num-format="">
        <style:list-level-properties text:space-before="1.00013in"/>
      </text:list-level-style-number>
      <text:list-level-style-number text:level="5" style:num-format="">
        <style:list-level-properties text:space-before="1.50019in"/>
      </text:list-level-style-number>
      <text:list-level-style-number text:level="6" style:num-format="">
        <style:list-level-properties text:space-before="1.28041in"/>
      </text:list-level-style-number>
      <text:list-level-style-number text:level="7" style:num-format="">
        <style:list-level-properties text:space-before="1.63601in"/>
      </text:list-level-style-number>
      <text:list-level-style-number text:level="8" style:num-format="">
        <style:list-level-properties text:space-before="1.99161in"/>
      </text:list-level-style-number>
      <text:list-level-style-number text:level="9" style:num-format="">
        <style:list-level-properties text:space-before="2.34721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0006in"/>
      </text:list-level-style-number>
      <text:list-level-style-number text:level="4" style:num-format="">
        <style:list-level-properties text:space-before="1.00013in"/>
      </text:list-level-style-number>
      <text:list-level-style-number text:level="5" style:num-format="">
        <style:list-level-properties text:space-before="1.50019in"/>
      </text:list-level-style-number>
      <text:list-level-style-number text:level="6" style:num-format="">
        <style:list-level-properties text:space-before="1.28041in"/>
      </text:list-level-style-number>
      <text:list-level-style-number text:level="7" style:num-format="">
        <style:list-level-properties text:space-before="1.63601in"/>
      </text:list-level-style-number>
      <text:list-level-style-number text:level="8" style:num-format="">
        <style:list-level-properties text:space-before="1.99161in"/>
      </text:list-level-style-number>
      <text:list-level-style-number text:level="9" style:num-format="">
        <style:list-level-properties text:space-before="2.34721in"/>
      </text:list-level-style-number>
    </text:list-style>
    <text:list-style style:name="a1120">
      <text:list-level-style-number text:level="1" style:num-format="1" style:num-suffix=".">
        <style:list-level-properties text:space-before="0in" text:min-label-width="0.25in"/>
        <style:text-properties fo:color="#ffffff" fo:font-family="Arial" fo:font-size="145%"/>
      </text:list-level-style-number>
      <text:list-level-style-number text:level="2" style:num-format="1" style:num-suffix=".">
        <style:list-level-properties text:space-before="0.5in" text:min-label-width="0.25in"/>
        <style:text-properties fo:color="#ffffff" fo:font-family="Arial" fo:font-size="145%"/>
      </text:list-level-style-number>
      <text:list-level-style-number text:level="3" style:num-format="1" style:num-suffix=".">
        <style:list-level-properties text:space-before="1in" text:min-label-width="0.25in"/>
        <style:text-properties fo:color="#ffffff" fo:font-family="Arial" fo:font-size="145%"/>
      </text:list-level-style-number>
      <text:list-level-style-number text:level="4" style:num-format="1" style:num-suffix=".">
        <style:list-level-properties text:space-before="1.5in" text:min-label-width="0.25in"/>
        <style:text-properties fo:color="#ffffff" fo:font-family="Arial" fo:font-size="145%"/>
      </text:list-level-style-number>
      <text:list-level-style-number text:level="5" style:num-format="1" style:num-suffix=".">
        <style:list-level-properties text:space-before="2in" text:min-label-width="0.25in"/>
        <style:text-properties fo:color="#ffffff" fo:font-family="Arial" fo:font-size="145%"/>
      </text:list-level-style-number>
      <text:list-level-style-number text:level="6" style:num-format="1" style:num-suffix=".">
        <style:list-level-properties text:space-before="2.5in" text:min-label-width="0.25in"/>
        <style:text-properties fo:color="#ffffff" fo:font-family="Arial" fo:font-size="145%"/>
      </text:list-level-style-number>
      <text:list-level-style-number text:level="7" style:num-format="1" style:num-suffix=".">
        <style:list-level-properties text:space-before="3in" text:min-label-width="0.25in"/>
        <style:text-properties fo:color="#ffffff" fo:font-family="Arial" fo:font-size="145%"/>
      </text:list-level-style-number>
      <text:list-level-style-number text:level="8" style:num-format="1" style:num-suffix=".">
        <style:list-level-properties text:space-before="3.5in" text:min-label-width="0.25in"/>
        <style:text-properties fo:color="#ffffff" fo:font-family="Arial" fo:font-size="145%"/>
      </text:list-level-style-number>
      <text:list-level-style-number text:level="9" style:num-format="1" style:num-suffix=".">
        <style:list-level-properties text:space-before="4in" text:min-label-width="0.25in"/>
        <style:text-properties fo:color="#ffffff" fo:font-family="Arial" fo:font-size="145%"/>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0006in"/>
      </text:list-level-style-number>
      <text:list-level-style-number text:level="4" style:num-format="">
        <style:list-level-properties text:space-before="1.00013in"/>
      </text:list-level-style-number>
      <text:list-level-style-number text:level="5" style:num-format="">
        <style:list-level-properties text:space-before="1.50019in"/>
      </text:list-level-style-number>
      <text:list-level-style-number text:level="6" style:num-format="">
        <style:list-level-properties text:space-before="1.28041in"/>
      </text:list-level-style-number>
      <text:list-level-style-number text:level="7" style:num-format="">
        <style:list-level-properties text:space-before="1.63601in"/>
      </text:list-level-style-number>
      <text:list-level-style-number text:level="8" style:num-format="">
        <style:list-level-properties text:space-before="1.99161in"/>
      </text:list-level-style-number>
      <text:list-level-style-number text:level="9" style:num-format="">
        <style:list-level-properties text:space-before="2.34721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0006in"/>
      </text:list-level-style-number>
      <text:list-level-style-number text:level="4" style:num-format="">
        <style:list-level-properties text:space-before="1.00013in"/>
      </text:list-level-style-number>
      <text:list-level-style-number text:level="5" style:num-format="">
        <style:list-level-properties text:space-before="1.50019in"/>
      </text:list-level-style-number>
      <text:list-level-style-number text:level="6" style:num-format="">
        <style:list-level-properties text:space-before="1.28041in"/>
      </text:list-level-style-number>
      <text:list-level-style-number text:level="7" style:num-format="">
        <style:list-level-properties text:space-before="1.63601in"/>
      </text:list-level-style-number>
      <text:list-level-style-number text:level="8" style:num-format="">
        <style:list-level-properties text:space-before="1.99161in"/>
      </text:list-level-style-number>
      <text:list-level-style-number text:level="9" style:num-format="">
        <style:list-level-properties text:space-before="2.34721in"/>
      </text:list-level-style-number>
    </text:list-style>
    <text:list-style style:name="a1129">
      <text:list-level-style-number text:level="1" style:num-format="1" style:num-suffix=".">
        <style:list-level-properties text:space-before="0in" text:min-label-width="0.25in"/>
        <style:text-properties fo:color="#ffffff" fo:font-family="Arial" fo:font-size="145%"/>
      </text:list-level-style-number>
      <text:list-level-style-number text:level="2" style:num-format="1" style:num-suffix=".">
        <style:list-level-properties text:space-before="0.5in" text:min-label-width="0.25in"/>
        <style:text-properties fo:color="#ffffff" fo:font-family="Arial" fo:font-size="145%"/>
      </text:list-level-style-number>
      <text:list-level-style-number text:level="3" style:num-format="1" style:num-suffix=".">
        <style:list-level-properties text:space-before="1in" text:min-label-width="0.25in"/>
        <style:text-properties fo:color="#ffffff" fo:font-family="Arial" fo:font-size="145%"/>
      </text:list-level-style-number>
      <text:list-level-style-number text:level="4" style:num-format="1" style:num-suffix=".">
        <style:list-level-properties text:space-before="1.5in" text:min-label-width="0.25in"/>
        <style:text-properties fo:color="#ffffff" fo:font-family="Arial" fo:font-size="145%"/>
      </text:list-level-style-number>
      <text:list-level-style-number text:level="5" style:num-format="1" style:num-suffix=".">
        <style:list-level-properties text:space-before="2in" text:min-label-width="0.25in"/>
        <style:text-properties fo:color="#ffffff" fo:font-family="Arial" fo:font-size="145%"/>
      </text:list-level-style-number>
      <text:list-level-style-number text:level="6" style:num-format="1" style:num-suffix=".">
        <style:list-level-properties text:space-before="2.5in" text:min-label-width="0.25in"/>
        <style:text-properties fo:color="#ffffff" fo:font-family="Arial" fo:font-size="145%"/>
      </text:list-level-style-number>
      <text:list-level-style-number text:level="7" style:num-format="1" style:num-suffix=".">
        <style:list-level-properties text:space-before="3in" text:min-label-width="0.25in"/>
        <style:text-properties fo:color="#ffffff" fo:font-family="Arial" fo:font-size="145%"/>
      </text:list-level-style-number>
      <text:list-level-style-number text:level="8" style:num-format="1" style:num-suffix=".">
        <style:list-level-properties text:space-before="3.5in" text:min-label-width="0.25in"/>
        <style:text-properties fo:color="#ffffff" fo:font-family="Arial" fo:font-size="145%"/>
      </text:list-level-style-number>
      <text:list-level-style-number text:level="9" style:num-format="1" style:num-suffix=".">
        <style:list-level-properties text:space-before="4in" text:min-label-width="0.25in"/>
        <style:text-properties fo:color="#ffffff" fo:font-family="Arial" fo:font-size="145%"/>
      </text:list-level-style-number>
    </text:list-style>
    <text:list-style style:name="a1123">
      <text:list-level-style-number text:level="1" style:num-format="1" style:num-suffix=".">
        <style:list-level-properties text:space-before="0in" text:min-label-width="0.25in"/>
        <style:text-properties fo:color="#ffffff" fo:font-family="Arial" fo:font-size="145%"/>
      </text:list-level-style-number>
      <text:list-level-style-number text:level="2" style:num-format="1" style:num-suffix=".">
        <style:list-level-properties text:space-before="0.5in" text:min-label-width="0.25in"/>
        <style:text-properties fo:color="#ffffff" fo:font-family="Arial" fo:font-size="145%"/>
      </text:list-level-style-number>
      <text:list-level-style-number text:level="3" style:num-format="1" style:num-suffix=".">
        <style:list-level-properties text:space-before="1in" text:min-label-width="0.25in"/>
        <style:text-properties fo:color="#ffffff" fo:font-family="Arial" fo:font-size="145%"/>
      </text:list-level-style-number>
      <text:list-level-style-number text:level="4" style:num-format="1" style:num-suffix=".">
        <style:list-level-properties text:space-before="1.5in" text:min-label-width="0.25in"/>
        <style:text-properties fo:color="#ffffff" fo:font-family="Arial" fo:font-size="145%"/>
      </text:list-level-style-number>
      <text:list-level-style-number text:level="5" style:num-format="1" style:num-suffix=".">
        <style:list-level-properties text:space-before="2in" text:min-label-width="0.25in"/>
        <style:text-properties fo:color="#ffffff" fo:font-family="Arial" fo:font-size="145%"/>
      </text:list-level-style-number>
      <text:list-level-style-number text:level="6" style:num-format="1" style:num-suffix=".">
        <style:list-level-properties text:space-before="2.5in" text:min-label-width="0.25in"/>
        <style:text-properties fo:color="#ffffff" fo:font-family="Arial" fo:font-size="145%"/>
      </text:list-level-style-number>
      <text:list-level-style-number text:level="7" style:num-format="1" style:num-suffix=".">
        <style:list-level-properties text:space-before="3in" text:min-label-width="0.25in"/>
        <style:text-properties fo:color="#ffffff" fo:font-family="Arial" fo:font-size="145%"/>
      </text:list-level-style-number>
      <text:list-level-style-number text:level="8" style:num-format="1" style:num-suffix=".">
        <style:list-level-properties text:space-before="3.5in" text:min-label-width="0.25in"/>
        <style:text-properties fo:color="#ffffff" fo:font-family="Arial" fo:font-size="145%"/>
      </text:list-level-style-number>
      <text:list-level-style-number text:level="9" style:num-format="1" style:num-suffix=".">
        <style:list-level-properties text:space-before="4in" text:min-label-width="0.25in"/>
        <style:text-properties fo:color="#ffffff" fo:font-family="Arial" fo:font-size="145%"/>
      </text:list-level-style-number>
    </text:list-style>
  </office:automatic-styles>
  <office:body>
    <office:presentation>
      <draw:page draw:name="Slide3033" draw:style-name="a454" draw:master-page-name="Master1-Layout7-blank-空白" presentation:presentation-page-layout-name="Master1-PPL7" draw:id="Slide-3288">
        <draw:frame draw:id="id51" draw:style-name="a455" draw:name="Picture 2" svg:x="0.00174in" svg:y="0in" svg:width="10in" svg:height="5.63021in" style:rel-width="scale" style:rel-height="scale">
          <draw:image xlink:href="media/image1.jpeg" xlink:type="simple" xlink:show="embed" xlink:actuate="onLoad"/>
          <svg:title/>
          <svg:desc>C:\Users\Administrator\Desktop\新建文件夹 (3)\17577f82066f5c6副本.jpg</svg:desc>
        </draw:frame>
        <draw:custom-shape svg:x="0.43343in" svg:y="0.4509in" svg:width="9.05612in" svg:height="4.72493in" draw:id="id53" draw:style-name="a458" draw:name="矩形 21">
          <svg:title/>
          <svg:desc/>
          <text:p text:style-name="a457" text:class-names="" text:cond-style-name="" text:id="id52"><text:span text:style-name="a456" text:class-names=""/></text:p>
          <draw:enhanced-geometry xmlns:dr3d="urn:oasis:names:tc:opendocument:xmlns:dr3d:1.0" draw:type="non-primitive" svg:viewBox="0 0 21600 21600" draw:enhanced-path="M 0 0 L 21600 0 21600 21600 0 21600 Z N"/>
        </draw:custom-shape>
        <draw:custom-shape svg:x="3.34612in" svg:y="3.67961in" svg:width="3.22973in" svg:height="0in" draw:id="id55" draw:style-name="a461" draw:name="原创设计师QQ598969553      _7">
          <svg:title/>
          <svg:desc/>
          <text:p text:style-name="a460" text:class-names="" text:cond-style-name="" text:id="id54"><text:span text:style-name="a4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2028in" svg:y="3.95205in" svg:width="4.96118in" svg:height="0.90879in" draw:id="id59" draw:style-name="a476" draw:name="原创设计师QQ598969553      _8">
          <svg:title/>
          <svg:desc/>
          <text:p text:style-name="a464" text:class-names="" text:cond-style-name="" text:id="id56"><text:span text:style-name="a462" text:class-names="">團隊成員</text:span><text:span text:style-name="a463" text:class-names=""/></text:p>
          <text:p text:style-name="a466" text:class-names="" text:cond-style-name="" text:id="id57"><text:span text:style-name="a465" text:class-names=""/></text:p>
          <text:p text:style-name="a475" text:class-names="" text:cond-style-name="" text:id="id58"><text:span text:style-name="a467" text:class-names="">許華庭</text:span><text:span text:style-name="a468" text:class-names="">、</text:span><text:span text:style-name="a469" text:class-names="">王景德</text:span><text:span text:style-name="a470" text:class-names="">、</text:span><text:span text:style-name="a471" text:class-names="">陳璽戎</text:span><text:span text:style-name="a472" text:class-names="">、</text:span><text:span text:style-name="a473" text:class-names="">陳伯約</text:span><text:span text:style-name="a474" text:class-names=""/></text:p>
          <draw:enhanced-geometry xmlns:dr3d="urn:oasis:names:tc:opendocument:xmlns:dr3d:1.0" draw:type="non-primitive" svg:viewBox="0 0 21600 21600" draw:enhanced-path="M 0 0 L 21600 0 21600 21600 0 21600 Z N"/>
        </draw:custom-shape>
        <draw:custom-shape svg:x="2.40458in" svg:y="0.79406in" svg:width="5.19258in" svg:height="0.74049in" draw:id="id61" draw:style-name="a481" draw:name="原创设计师QQ598969553      _12">
          <svg:title/>
          <svg:desc/>
          <text:p text:style-name="a480" text:class-names="" text:cond-style-name="" text:id="id60"><text:span text:style-name="a477" text:class-names="">O-ANGEL<text:s text:c="1"/></text:span><text:span text:style-name="a478" text:class-names="">行銷小幫手</text:span><text:span text:style-name="a479" text:class-names=""/></text:p>
          <draw:enhanced-geometry xmlns:dr3d="urn:oasis:names:tc:opendocument:xmlns:dr3d:1.0" draw:type="non-primitive" svg:viewBox="0 0 21600 21600" draw:enhanced-path="M 0 0 L 21600 0 21600 21600 0 21600 Z N"/>
        </draw:custom-shape>
        <draw:frame draw:id="id62" draw:style-name="a482" draw:name="圖片 2" svg:x="4.1741in" svg:y="1.6645in" svg:width="1.65354in" svg:height="1.65354in" style:rel-width="scale" style:rel-height="scale">
          <draw:image xlink:href="media/image2.jp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after-previous" presentation:preset-id="50" presentation:preset-sub-type="0" presentation:preset-class="entrance" smil:begin="0.0s" smil:fill="hold">
                  <anim:set smil:targetElement="id51" smil:attributeName="visibility" smil:to="visible" smil:begin="0.0s" smil:dur="0.001s" smil:fill="hold"/>
                  <anim:animate smil:targetElement="id51" smil:attributeName="width" smil:values="width+.3;width" smil:keyTimes="0.0;1.0" smil:dur="0.25s" smil:fill="hold"/>
                  <anim:animate smil:targetElement="id51" smil:attributeName="height" smil:values="height;height" smil:keyTimes="0.0;1.0" smil:dur="0.25s" smil:fill="hold"/>
                  <anim:transitionFilter smil:targetElement="id51" smil:type="fade" smil:subtype="crossfade" smil:dur="0.25s"/>
                </anim:par>
              </anim:par>
              <anim:par smil:begin="0.25s" smil:fill="hold">
                <anim:par presentation:node-type="after-previous" presentation:preset-id="42" presentation:preset-sub-type="0" presentation:preset-class="entrance" presentation:group-id="0" smil:begin="0.0s" smil:fill="hold">
                  <anim:set smil:targetElement="id53" smil:attributeName="visibility" smil:to="visible" smil:begin="0.0s" smil:dur="0.001s" smil:fill="hold"/>
                  <anim:transitionFilter smil:targetElement="id53" smil:type="fade" smil:subtype="crossfade" smil:dur="0.1s"/>
                  <anim:animate smil:targetElement="id53" smil:attributeName="x" smil:values="x;x" smil:keyTimes="0.0;1.0" smil:dur="0.1s" smil:fill="hold"/>
                  <anim:animate smil:targetElement="id53" smil:attributeName="y" smil:values="y+.1;y" smil:keyTimes="0.0;1.0" smil:dur="0.1s" smil:fill="hold"/>
                </anim:par>
              </anim:par>
              <anim:par smil:begin="0.35s" smil:fill="hold">
                <anim:par presentation:node-type="after-previous" presentation:preset-id="16" presentation:preset-sub-type="21" presentation:preset-class="entrance" presentation:group-id="0" smil:begin="0.0s" smil:fill="hold">
                  <anim:set smil:targetElement="id61" smil:attributeName="visibility" smil:to="visible" smil:begin="0.0s" smil:dur="0.001s" smil:fill="hold"/>
                  <anim:transitionFilter smil:targetElement="id61" smil:type="barnDoorWipe" smil:subtype="vertical" smil:direction="reverse" smil:dur="0.4s"/>
                </anim:par>
                <anim:par presentation:node-type="with-previous" presentation:preset-id="25" presentation:preset-sub-type="0" presentation:preset-class="entrance" smil:begin="0.0s" smil:fill="hold">
                  <anim:set smil:targetElement="id62" smil:attributeName="visibility" smil:to="visible" smil:begin="0.0s" smil:dur="0.001s" smil:fill="hold"/>
                  <anim:animate smil:decelerate="50" smil:targetElement="id62" smil:attributeName="rotate" smil:values="-90;0" smil:keyTimes="0.0;1.0" smil:begin="0.0s" smil:dur="0.2s" smil:fill="hold"/>
                  <anim:animate smil:decelerate="50" smil:targetElement="id62" smil:attributeName="width" smil:values="width;width*.05" smil:keyTimes="0.0;1.0" smil:begin="0.0s" smil:dur="0.2s" smil:fill="hold"/>
                  <anim:animate smil:accelerate="50" smil:targetElement="id62" smil:attributeName="width" smil:values="width*.05;width" smil:keyTimes="0.0;1.0" smil:begin="0.2s" smil:dur="0.2s" smil:fill="hold"/>
                  <anim:animate smil:targetElement="id62" smil:attributeName="height" smil:values="height;height" smil:keyTimes="0.0;1.0" smil:dur="0.4s" smil:fill="hold"/>
                  <anim:animate smil:decelerate="50" smil:targetElement="id62" smil:attributeName="x" smil:values="x+.4;x" smil:keyTimes="0.0;1.0" smil:begin="0.0s" smil:dur="0.2s" smil:fill="hold"/>
                  <anim:animate smil:decelerate="50" smil:targetElement="id62" smil:attributeName="y" smil:values="y-.2;y+.1" smil:keyTimes="0.0;1.0" smil:begin="0.0s" smil:dur="0.2s" smil:fill="hold"/>
                  <anim:animate smil:accelerate="50" smil:targetElement="id62" smil:attributeName="y" smil:values="y+.1;y" smil:keyTimes="0.0;1.0" smil:begin="0.2s" smil:dur="0.2s" smil:fill="hold"/>
                  <anim:transitionFilter smil:decelerate="50" smil:targetElement="id62" smil:type="fade" smil:subtype="crossfade" smil:begin="0.0s" smil:dur="0.4s"/>
                </anim:par>
                <anim:par presentation:node-type="with-previous" presentation:preset-id="22" presentation:preset-sub-type="8" presentation:preset-class="entrance" smil:begin="0.0s" smil:fill="hold">
                  <anim:set smil:targetElement="id55" smil:attributeName="visibility" smil:to="visible" smil:begin="0.0s" smil:dur="0.001s" smil:fill="hold"/>
                  <anim:transitionFilter smil:targetElement="id55" smil:type="slideWipe" smil:subtype="fromLeft" smil:dur="0.4s"/>
                </anim:par>
                <anim:par presentation:node-type="with-previous" presentation:preset-id="2" presentation:preset-sub-type="4" presentation:preset-class="entrance" presentation:group-id="0" smil:begin="0.0s" smil:fill="hold">
                  <anim:set smil:targetElement="id59" smil:attributeName="visibility" smil:to="visible" smil:begin="0.0s" smil:dur="0.001s" smil:fill="hold"/>
                  <anim:animate smil:targetElement="id59" smil:attributeName="x" smil:values="x;x" smil:keyTimes="0.0;1.0" smil:dur="0.4s" smil:fill="hold"/>
                  <anim:animate smil:targetElement="id59" smil:attributeName="y" smil:values="1+height/2;y" smil:keyTimes="0.0;1.0" smil:dur="0.4s" smil:fill="hold"/>
                </anim:par>
              </anim:par>
            </anim:par>
          </anim:seq>
        </anim:par>
        <presentation:notes draw:style-name="a489">
          <draw:page-thumbnail draw:page-number="1" svg:x="0.41667in" svg:y="0.75in" svg:width="6.66667in" svg:height="3.75in" presentation:class="page" draw:id="id63" presentation:style-name="a483" draw:name="幻灯片图像占位符 1">
            <svg:title/>
            <svg:desc/>
          </draw:page-thumbnail>
          <draw:frame draw:id="id64" presentation:style-name="a484" draw:name="备注占位符 2" svg:x="0.75in" svg:y="4.75in" svg:width="6in" svg:height="4.5in" presentation:class="notes" presentation:placeholder="true">
            <draw:text-box/>
            <svg:title/>
            <svg:desc/>
          </draw:frame>
          <draw:frame draw:id="id65" draw:style-name="a488" draw:name="灯片编号占位符 3" svg:x="4.24826in" svg:y="9.49826in" svg:width="3.25in" svg:height="0.5in">
            <draw:text-box>
              <text:p text:style-name="a487" text:class-names="" text:cond-style-name=""><text:span text:style-name="a485" text:class-names=""><text:page-number style:num-format="1" text:fixed="false">1</text:page-number></text:span><text:span text:style-name="a486" text:class-names=""/></text:p>
            </draw:text-box>
            <svg:title/>
            <svg:desc/>
          </draw:frame>
        </presentation:notes>
      </draw:page>
      <draw:page draw:name="Slide3042" draw:style-name="a490" draw:master-page-name="Master1-Layout7-blank-空白" presentation:presentation-page-layout-name="Master1-PPL7" draw:id="Slide-3297">
        <draw:frame draw:id="id66" draw:style-name="a491" draw:name="Picture 2" svg:x="0.00174in" svg:y="0in" svg:width="10in" svg:height="5.63021in" style:rel-width="scale" style:rel-height="scale">
          <draw:image xlink:href="media/image1.jpeg" xlink:type="simple" xlink:show="embed" xlink:actuate="onLoad"/>
          <svg:title/>
          <svg:desc>C:\Users\Administrator\Desktop\新建文件夹 (3)\17577f82066f5c6副本.jpg</svg:desc>
        </draw:frame>
        <draw:custom-shape svg:x="0.36763in" svg:y="0.4509in" svg:width="9.05612in" svg:height="4.72493in" draw:id="id68" draw:style-name="a494" draw:name="矩形 21">
          <svg:title/>
          <svg:desc/>
          <text:p text:style-name="a493" text:class-names="" text:cond-style-name="" text:id="id67"><text:span text:style-name="a492" text:class-names=""/></text:p>
          <draw:enhanced-geometry xmlns:dr3d="urn:oasis:names:tc:opendocument:xmlns:dr3d:1.0" draw:type="non-primitive" svg:viewBox="0 0 21600 21600" draw:enhanced-path="M 0 0 L 21600 0 21600 21600 0 21600 Z N"/>
        </draw:custom-shape>
        <draw:g draw:name="群組 2" draw:id="id69">
          <svg:title/>
          <svg:desc/>
          <draw:custom-shape svg:x="4.5414in" svg:y="1.44835in" svg:width="3.12135in" svg:height="0.57753in" draw:id="id82" draw:style-name="a531" draw:name="MH_SubTitle_1">
            <svg:title/>
            <svg:desc/>
            <text:p text:style-name="a530" text:class-names="" text:cond-style-name=""><text:span text:style-name="a528" text:class-names="">開發背景</text:span><text:span text:style-name="a529" text:class-names=""/></text:p>
            <draw:enhanced-geometry xmlns:dr3d="urn:oasis:names:tc:opendocument:xmlns:dr3d:1.0" draw:type="non-primitive" svg:viewBox="0 0 4508453 969560" draw:enhanced-path="M 0 484779 L 0 484780 0 484780 Z M 1260428 88141 L 1260428 890894 3969982 890894 C 4213824 890894 4411496 711192 4411496 489518 L 4411497 489518 C 4411497 267843 4213825 88141 3969983 88141 Z M 484780 0 L 4023673 0 C 4291410 0 4508453 217043 4508453 484780 L 4508452 484780 C 4508452 752517 4291409 969560 4023672 969560 L 484780 969559 C 250510 969559 55053 803386 9849 582479 L 0 484780 9849 387080 C 55053 166174 250510 0 484780 0 Z N" draw:text-areas="?f52 ?f54 ?f53 ?f55" draw:glue-points="?f30 ?f31 ?f30 ?f32 ?f30 ?f32 ?f33 ?f34 ?f33 ?f35 ?f36 ?f35 ?f37 ?f38 ?f39 ?f38 ?f40 ?f34 ?f41 ?f42 ?f43 ?f42 ?f44 ?f32 ?f45 ?f32 ?f46 ?f47 ?f41 ?f48 ?f49 ?f50 ?f30 ?f32 ?f49 ?f51 ?f41 ?f42"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8453"/>
              <draw:equation draw:name="f7" draw:formula="?f4 / 969560"/>
              <draw:equation draw:name="f8" draw:formula="0 * ?f5 / 4508453"/>
              <draw:equation draw:name="f9" draw:formula="484779 * ?f4 / 969560"/>
              <draw:equation draw:name="f10" draw:formula="484780 * ?f4 / 969560"/>
              <draw:equation draw:name="f11" draw:formula="1260428 * ?f5 / 4508453"/>
              <draw:equation draw:name="f12" draw:formula="88141 * ?f4 / 969560"/>
              <draw:equation draw:name="f13" draw:formula="890894 * ?f4 / 969560"/>
              <draw:equation draw:name="f14" draw:formula="3969982 * ?f5 / 4508453"/>
              <draw:equation draw:name="f15" draw:formula="4411496 * ?f5 / 4508453"/>
              <draw:equation draw:name="f16" draw:formula="489518 * ?f4 / 969560"/>
              <draw:equation draw:name="f17" draw:formula="4411497 * ?f5 / 4508453"/>
              <draw:equation draw:name="f18" draw:formula="3969983 * ?f5 / 4508453"/>
              <draw:equation draw:name="f19" draw:formula="484780 * ?f5 / 4508453"/>
              <draw:equation draw:name="f20" draw:formula="0 * ?f4 / 969560"/>
              <draw:equation draw:name="f21" draw:formula="4023673 * ?f5 / 4508453"/>
              <draw:equation draw:name="f22" draw:formula="4508453 * ?f5 / 4508453"/>
              <draw:equation draw:name="f23" draw:formula="4508452 * ?f5 / 4508453"/>
              <draw:equation draw:name="f24" draw:formula="4023672 * ?f5 / 4508453"/>
              <draw:equation draw:name="f25" draw:formula="969560 * ?f4 / 969560"/>
              <draw:equation draw:name="f26" draw:formula="969559 * ?f4 / 969560"/>
              <draw:equation draw:name="f27" draw:formula="9849 * ?f5 / 4508453"/>
              <draw:equation draw:name="f28" draw:formula="582479 * ?f4 / 969560"/>
              <draw:equation draw:name="f29" draw:formula="387080 * ?f4 / 969560"/>
              <draw:equation draw:name="f30" draw:formula="?f8 / ?f6"/>
              <draw:equation draw:name="f31" draw:formula="?f9 / ?f7"/>
              <draw:equation draw:name="f32" draw:formula="?f10 / ?f7"/>
              <draw:equation draw:name="f33" draw:formula="?f11 / ?f6"/>
              <draw:equation draw:name="f34" draw:formula="?f12 / ?f7"/>
              <draw:equation draw:name="f35" draw:formula="?f13 / ?f7"/>
              <draw:equation draw:name="f36" draw:formula="?f14 / ?f6"/>
              <draw:equation draw:name="f37" draw:formula="?f15 / ?f6"/>
              <draw:equation draw:name="f38" draw:formula="?f16 / ?f7"/>
              <draw:equation draw:name="f39" draw:formula="?f17 / ?f6"/>
              <draw:equation draw:name="f40" draw:formula="?f18 / ?f6"/>
              <draw:equation draw:name="f41" draw:formula="?f19 / ?f6"/>
              <draw:equation draw:name="f42" draw:formula="?f20 / ?f7"/>
              <draw:equation draw:name="f43" draw:formula="?f21 / ?f6"/>
              <draw:equation draw:name="f44" draw:formula="?f22 / ?f6"/>
              <draw:equation draw:name="f45" draw:formula="?f23 / ?f6"/>
              <draw:equation draw:name="f46" draw:formula="?f24 / ?f6"/>
              <draw:equation draw:name="f47" draw:formula="?f25 / ?f7"/>
              <draw:equation draw:name="f48" draw:formula="?f26 / ?f7"/>
              <draw:equation draw:name="f49" draw:formula="?f27 / ?f6"/>
              <draw:equation draw:name="f50" draw:formula="?f28 / ?f7"/>
              <draw:equation draw:name="f51" draw:formula="?f29 / ?f7"/>
              <draw:equation draw:name="f52" draw:formula="?f0 / ?f6"/>
              <draw:equation draw:name="f53" draw:formula="?f1 / ?f6"/>
              <draw:equation draw:name="f54" draw:formula="?f2 / ?f7"/>
              <draw:equation draw:name="f55" draw:formula="?f3 / ?f7"/>
            </draw:enhanced-geometry>
          </draw:custom-shape>
          <draw:frame draw:id="id83" draw:style-name="a535" draw:name="MH_Other_1" svg:x="4.70911in" svg:y="1.48608in" svg:width="0.65791in" svg:height="0.47878in">
            <draw:text-box>
              <text:p text:style-name="a534" text:class-names="" text:cond-style-name=""><text:span text:style-name="a532" text:class-names="">01</text:span><text:span text:style-name="a533" text:class-names=""/></text:p>
            </draw:text-box>
            <svg:title/>
            <svg:desc/>
          </draw:frame>
        </draw:g>
        <draw:g draw:name="群組 3" draw:id="id70">
          <svg:title/>
          <svg:desc/>
          <draw:custom-shape svg:x="2.32341in" svg:y="2.2449in" svg:width="3.12016in" svg:height="0.57663in" draw:id="id80" draw:style-name="a523" draw:name="MH_SubTitle_2">
            <svg:title/>
            <svg:desc/>
            <text:p text:style-name="a522" text:class-names="" text:cond-style-name=""><text:span text:style-name="a520" text:class-names="">功能介紹</text:span><text:span text:style-name="a521" text:class-names=""/></text:p>
            <draw:enhanced-geometry xmlns:dr3d="urn:oasis:names:tc:opendocument:xmlns:dr3d:1.0" draw:type="non-primitive" svg:viewBox="0 0 4508453 969560" draw:enhanced-path="M 0 484779 L 0 484780 0 484780 Z M 3969983 88141 C 4213825 88141 4411497 267843 4411497 489518 L 4411496 489518 C 4411496 711192 4213824 890894 3969982 890894 L 1260428 890894 1260428 88141 Z M 4023673 0 L 484780 0 C 250510 0 55053 166174 9849 387080 L 0 484780 9849 582479 C 55053 803386 250510 969559 484780 969559 L 4023672 969560 C 4291409 969560 4508452 752517 4508452 484780 L 4508453 484780 C 4508453 217043 4291410 0 4023673 0 Z N" draw:text-areas="?f52 ?f54 ?f53 ?f55" draw:glue-points="?f30 ?f31 ?f30 ?f32 ?f30 ?f32 ?f33 ?f34 ?f35 ?f36 ?f37 ?f36 ?f38 ?f39 ?f40 ?f39 ?f40 ?f34 ?f41 ?f42 ?f43 ?f42 ?f44 ?f45 ?f30 ?f32 ?f44 ?f46 ?f43 ?f47 ?f48 ?f49 ?f50 ?f32 ?f51 ?f32 ?f41 ?f42" draw:glue-point-leaving-directions="-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8453"/>
              <draw:equation draw:name="f7" draw:formula="?f4 / 969560"/>
              <draw:equation draw:name="f8" draw:formula="0 * ?f5 / 4508453"/>
              <draw:equation draw:name="f9" draw:formula="484779 * ?f4 / 969560"/>
              <draw:equation draw:name="f10" draw:formula="484780 * ?f4 / 969560"/>
              <draw:equation draw:name="f11" draw:formula="3969983 * ?f5 / 4508453"/>
              <draw:equation draw:name="f12" draw:formula="88141 * ?f4 / 969560"/>
              <draw:equation draw:name="f13" draw:formula="4411497 * ?f5 / 4508453"/>
              <draw:equation draw:name="f14" draw:formula="489518 * ?f4 / 969560"/>
              <draw:equation draw:name="f15" draw:formula="4411496 * ?f5 / 4508453"/>
              <draw:equation draw:name="f16" draw:formula="3969982 * ?f5 / 4508453"/>
              <draw:equation draw:name="f17" draw:formula="890894 * ?f4 / 969560"/>
              <draw:equation draw:name="f18" draw:formula="1260428 * ?f5 / 4508453"/>
              <draw:equation draw:name="f19" draw:formula="4023673 * ?f5 / 4508453"/>
              <draw:equation draw:name="f20" draw:formula="0 * ?f4 / 969560"/>
              <draw:equation draw:name="f21" draw:formula="484780 * ?f5 / 4508453"/>
              <draw:equation draw:name="f22" draw:formula="9849 * ?f5 / 4508453"/>
              <draw:equation draw:name="f23" draw:formula="387080 * ?f4 / 969560"/>
              <draw:equation draw:name="f24" draw:formula="582479 * ?f4 / 969560"/>
              <draw:equation draw:name="f25" draw:formula="969559 * ?f4 / 969560"/>
              <draw:equation draw:name="f26" draw:formula="4023672 * ?f5 / 4508453"/>
              <draw:equation draw:name="f27" draw:formula="969560 * ?f4 / 969560"/>
              <draw:equation draw:name="f28" draw:formula="4508452 * ?f5 / 4508453"/>
              <draw:equation draw:name="f29" draw:formula="4508453 * ?f5 / 4508453"/>
              <draw:equation draw:name="f30" draw:formula="?f8 / ?f6"/>
              <draw:equation draw:name="f31" draw:formula="?f9 / ?f7"/>
              <draw:equation draw:name="f32" draw:formula="?f10 / ?f7"/>
              <draw:equation draw:name="f33" draw:formula="?f11 / ?f6"/>
              <draw:equation draw:name="f34" draw:formula="?f12 / ?f7"/>
              <draw:equation draw:name="f35" draw:formula="?f13 / ?f6"/>
              <draw:equation draw:name="f36" draw:formula="?f14 / ?f7"/>
              <draw:equation draw:name="f37" draw:formula="?f15 / ?f6"/>
              <draw:equation draw:name="f38" draw:formula="?f16 / ?f6"/>
              <draw:equation draw:name="f39" draw:formula="?f17 / ?f7"/>
              <draw:equation draw:name="f40" draw:formula="?f18 / ?f6"/>
              <draw:equation draw:name="f41" draw:formula="?f19 / ?f6"/>
              <draw:equation draw:name="f42" draw:formula="?f20 / ?f7"/>
              <draw:equation draw:name="f43" draw:formula="?f21 / ?f6"/>
              <draw:equation draw:name="f44" draw:formula="?f22 / ?f6"/>
              <draw:equation draw:name="f45" draw:formula="?f23 / ?f7"/>
              <draw:equation draw:name="f46" draw:formula="?f24 / ?f7"/>
              <draw:equation draw:name="f47" draw:formula="?f25 / ?f7"/>
              <draw:equation draw:name="f48" draw:formula="?f26 / ?f6"/>
              <draw:equation draw:name="f49" draw:formula="?f27 / ?f7"/>
              <draw:equation draw:name="f50" draw:formula="?f28 / ?f6"/>
              <draw:equation draw:name="f51" draw:formula="?f29 / ?f6"/>
              <draw:equation draw:name="f52" draw:formula="?f0 / ?f6"/>
              <draw:equation draw:name="f53" draw:formula="?f1 / ?f6"/>
              <draw:equation draw:name="f54" draw:formula="?f2 / ?f7"/>
              <draw:equation draw:name="f55" draw:formula="?f3 / ?f7"/>
            </draw:enhanced-geometry>
          </draw:custom-shape>
          <draw:frame draw:id="id81" draw:style-name="a527" draw:name="MH_Other_2" svg:x="4.63791in" svg:y="2.28218in" svg:width="0.65791in" svg:height="0.47878in">
            <draw:text-box>
              <text:p text:style-name="a526" text:class-names="" text:cond-style-name=""><text:span text:style-name="a524" text:class-names="">02</text:span><text:span text:style-name="a525" text:class-names=""/></text:p>
            </draw:text-box>
            <svg:title/>
            <svg:desc/>
          </draw:frame>
        </draw:g>
        <draw:g draw:name="群組 4" draw:id="id71">
          <svg:title/>
          <svg:desc/>
          <draw:custom-shape svg:x="4.61963in" svg:y="3.04056in" svg:width="3.12135in" svg:height="0.57753in" draw:id="id78" draw:style-name="a515" draw:name="MH_SubTitle_1">
            <svg:title/>
            <svg:desc/>
            <text:p text:style-name="a514" text:class-names="" text:cond-style-name=""><text:span text:style-name="a512" text:class-names="">開發系統</text:span><text:span text:style-name="a513" text:class-names=""/></text:p>
            <draw:enhanced-geometry xmlns:dr3d="urn:oasis:names:tc:opendocument:xmlns:dr3d:1.0" draw:type="non-primitive" svg:viewBox="0 0 4508453 969560" draw:enhanced-path="M 0 484779 L 0 484780 0 484780 Z M 1260428 88141 L 1260428 890894 3969982 890894 C 4213824 890894 4411496 711192 4411496 489518 L 4411497 489518 C 4411497 267843 4213825 88141 3969983 88141 Z M 484780 0 L 4023673 0 C 4291410 0 4508453 217043 4508453 484780 L 4508452 484780 C 4508452 752517 4291409 969560 4023672 969560 L 484780 969559 C 250510 969559 55053 803386 9849 582479 L 0 484780 9849 387080 C 55053 166174 250510 0 484780 0 Z N" draw:text-areas="?f52 ?f54 ?f53 ?f55" draw:glue-points="?f30 ?f31 ?f30 ?f32 ?f30 ?f32 ?f33 ?f34 ?f33 ?f35 ?f36 ?f35 ?f37 ?f38 ?f39 ?f38 ?f40 ?f34 ?f41 ?f42 ?f43 ?f42 ?f44 ?f32 ?f45 ?f32 ?f46 ?f47 ?f41 ?f48 ?f49 ?f50 ?f30 ?f32 ?f49 ?f51 ?f41 ?f42"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8453"/>
              <draw:equation draw:name="f7" draw:formula="?f4 / 969560"/>
              <draw:equation draw:name="f8" draw:formula="0 * ?f5 / 4508453"/>
              <draw:equation draw:name="f9" draw:formula="484779 * ?f4 / 969560"/>
              <draw:equation draw:name="f10" draw:formula="484780 * ?f4 / 969560"/>
              <draw:equation draw:name="f11" draw:formula="1260428 * ?f5 / 4508453"/>
              <draw:equation draw:name="f12" draw:formula="88141 * ?f4 / 969560"/>
              <draw:equation draw:name="f13" draw:formula="890894 * ?f4 / 969560"/>
              <draw:equation draw:name="f14" draw:formula="3969982 * ?f5 / 4508453"/>
              <draw:equation draw:name="f15" draw:formula="4411496 * ?f5 / 4508453"/>
              <draw:equation draw:name="f16" draw:formula="489518 * ?f4 / 969560"/>
              <draw:equation draw:name="f17" draw:formula="4411497 * ?f5 / 4508453"/>
              <draw:equation draw:name="f18" draw:formula="3969983 * ?f5 / 4508453"/>
              <draw:equation draw:name="f19" draw:formula="484780 * ?f5 / 4508453"/>
              <draw:equation draw:name="f20" draw:formula="0 * ?f4 / 969560"/>
              <draw:equation draw:name="f21" draw:formula="4023673 * ?f5 / 4508453"/>
              <draw:equation draw:name="f22" draw:formula="4508453 * ?f5 / 4508453"/>
              <draw:equation draw:name="f23" draw:formula="4508452 * ?f5 / 4508453"/>
              <draw:equation draw:name="f24" draw:formula="4023672 * ?f5 / 4508453"/>
              <draw:equation draw:name="f25" draw:formula="969560 * ?f4 / 969560"/>
              <draw:equation draw:name="f26" draw:formula="969559 * ?f4 / 969560"/>
              <draw:equation draw:name="f27" draw:formula="9849 * ?f5 / 4508453"/>
              <draw:equation draw:name="f28" draw:formula="582479 * ?f4 / 969560"/>
              <draw:equation draw:name="f29" draw:formula="387080 * ?f4 / 969560"/>
              <draw:equation draw:name="f30" draw:formula="?f8 / ?f6"/>
              <draw:equation draw:name="f31" draw:formula="?f9 / ?f7"/>
              <draw:equation draw:name="f32" draw:formula="?f10 / ?f7"/>
              <draw:equation draw:name="f33" draw:formula="?f11 / ?f6"/>
              <draw:equation draw:name="f34" draw:formula="?f12 / ?f7"/>
              <draw:equation draw:name="f35" draw:formula="?f13 / ?f7"/>
              <draw:equation draw:name="f36" draw:formula="?f14 / ?f6"/>
              <draw:equation draw:name="f37" draw:formula="?f15 / ?f6"/>
              <draw:equation draw:name="f38" draw:formula="?f16 / ?f7"/>
              <draw:equation draw:name="f39" draw:formula="?f17 / ?f6"/>
              <draw:equation draw:name="f40" draw:formula="?f18 / ?f6"/>
              <draw:equation draw:name="f41" draw:formula="?f19 / ?f6"/>
              <draw:equation draw:name="f42" draw:formula="?f20 / ?f7"/>
              <draw:equation draw:name="f43" draw:formula="?f21 / ?f6"/>
              <draw:equation draw:name="f44" draw:formula="?f22 / ?f6"/>
              <draw:equation draw:name="f45" draw:formula="?f23 / ?f6"/>
              <draw:equation draw:name="f46" draw:formula="?f24 / ?f6"/>
              <draw:equation draw:name="f47" draw:formula="?f25 / ?f7"/>
              <draw:equation draw:name="f48" draw:formula="?f26 / ?f7"/>
              <draw:equation draw:name="f49" draw:formula="?f27 / ?f6"/>
              <draw:equation draw:name="f50" draw:formula="?f28 / ?f7"/>
              <draw:equation draw:name="f51" draw:formula="?f29 / ?f7"/>
              <draw:equation draw:name="f52" draw:formula="?f0 / ?f6"/>
              <draw:equation draw:name="f53" draw:formula="?f1 / ?f6"/>
              <draw:equation draw:name="f54" draw:formula="?f2 / ?f7"/>
              <draw:equation draw:name="f55" draw:formula="?f3 / ?f7"/>
            </draw:enhanced-geometry>
          </draw:custom-shape>
          <draw:frame draw:id="id79" draw:style-name="a519" draw:name="MH_Other_1" svg:x="4.78735in" svg:y="3.07828in" svg:width="0.65791in" svg:height="0.47878in">
            <draw:text-box>
              <text:p text:style-name="a518" text:class-names="" text:cond-style-name=""><text:span text:style-name="a516" text:class-names="">03</text:span><text:span text:style-name="a517" text:class-names=""/></text:p>
            </draw:text-box>
            <svg:title/>
            <svg:desc/>
          </draw:frame>
        </draw:g>
        <draw:g draw:name="群組 5" draw:id="id72">
          <svg:title/>
          <svg:desc/>
          <draw:custom-shape svg:x="2.36199in" svg:y="3.8371in" svg:width="3.12016in" svg:height="0.57663in" draw:id="id76" draw:style-name="a507" draw:name="MH_SubTitle_2">
            <svg:title/>
            <svg:desc/>
            <text:p text:style-name="a506" text:class-names="" text:cond-style-name=""><text:span text:style-name="a504" text:class-names="">總結</text:span><text:span text:style-name="a505" text:class-names=""/></text:p>
            <draw:enhanced-geometry xmlns:dr3d="urn:oasis:names:tc:opendocument:xmlns:dr3d:1.0" draw:type="non-primitive" svg:viewBox="0 0 4508453 969560" draw:enhanced-path="M 0 484779 L 0 484780 0 484780 Z M 3969983 88141 C 4213825 88141 4411497 267843 4411497 489518 L 4411496 489518 C 4411496 711192 4213824 890894 3969982 890894 L 1260428 890894 1260428 88141 Z M 4023673 0 L 484780 0 C 250510 0 55053 166174 9849 387080 L 0 484780 9849 582479 C 55053 803386 250510 969559 484780 969559 L 4023672 969560 C 4291409 969560 4508452 752517 4508452 484780 L 4508453 484780 C 4508453 217043 4291410 0 4023673 0 Z N" draw:text-areas="?f52 ?f54 ?f53 ?f55" draw:glue-points="?f30 ?f31 ?f30 ?f32 ?f30 ?f32 ?f33 ?f34 ?f35 ?f36 ?f37 ?f36 ?f38 ?f39 ?f40 ?f39 ?f40 ?f34 ?f41 ?f42 ?f43 ?f42 ?f44 ?f45 ?f30 ?f32 ?f44 ?f46 ?f43 ?f47 ?f48 ?f49 ?f50 ?f32 ?f51 ?f32 ?f41 ?f42" draw:glue-point-leaving-directions="-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8453"/>
              <draw:equation draw:name="f7" draw:formula="?f4 / 969560"/>
              <draw:equation draw:name="f8" draw:formula="0 * ?f5 / 4508453"/>
              <draw:equation draw:name="f9" draw:formula="484779 * ?f4 / 969560"/>
              <draw:equation draw:name="f10" draw:formula="484780 * ?f4 / 969560"/>
              <draw:equation draw:name="f11" draw:formula="3969983 * ?f5 / 4508453"/>
              <draw:equation draw:name="f12" draw:formula="88141 * ?f4 / 969560"/>
              <draw:equation draw:name="f13" draw:formula="4411497 * ?f5 / 4508453"/>
              <draw:equation draw:name="f14" draw:formula="489518 * ?f4 / 969560"/>
              <draw:equation draw:name="f15" draw:formula="4411496 * ?f5 / 4508453"/>
              <draw:equation draw:name="f16" draw:formula="3969982 * ?f5 / 4508453"/>
              <draw:equation draw:name="f17" draw:formula="890894 * ?f4 / 969560"/>
              <draw:equation draw:name="f18" draw:formula="1260428 * ?f5 / 4508453"/>
              <draw:equation draw:name="f19" draw:formula="4023673 * ?f5 / 4508453"/>
              <draw:equation draw:name="f20" draw:formula="0 * ?f4 / 969560"/>
              <draw:equation draw:name="f21" draw:formula="484780 * ?f5 / 4508453"/>
              <draw:equation draw:name="f22" draw:formula="9849 * ?f5 / 4508453"/>
              <draw:equation draw:name="f23" draw:formula="387080 * ?f4 / 969560"/>
              <draw:equation draw:name="f24" draw:formula="582479 * ?f4 / 969560"/>
              <draw:equation draw:name="f25" draw:formula="969559 * ?f4 / 969560"/>
              <draw:equation draw:name="f26" draw:formula="4023672 * ?f5 / 4508453"/>
              <draw:equation draw:name="f27" draw:formula="969560 * ?f4 / 969560"/>
              <draw:equation draw:name="f28" draw:formula="4508452 * ?f5 / 4508453"/>
              <draw:equation draw:name="f29" draw:formula="4508453 * ?f5 / 4508453"/>
              <draw:equation draw:name="f30" draw:formula="?f8 / ?f6"/>
              <draw:equation draw:name="f31" draw:formula="?f9 / ?f7"/>
              <draw:equation draw:name="f32" draw:formula="?f10 / ?f7"/>
              <draw:equation draw:name="f33" draw:formula="?f11 / ?f6"/>
              <draw:equation draw:name="f34" draw:formula="?f12 / ?f7"/>
              <draw:equation draw:name="f35" draw:formula="?f13 / ?f6"/>
              <draw:equation draw:name="f36" draw:formula="?f14 / ?f7"/>
              <draw:equation draw:name="f37" draw:formula="?f15 / ?f6"/>
              <draw:equation draw:name="f38" draw:formula="?f16 / ?f6"/>
              <draw:equation draw:name="f39" draw:formula="?f17 / ?f7"/>
              <draw:equation draw:name="f40" draw:formula="?f18 / ?f6"/>
              <draw:equation draw:name="f41" draw:formula="?f19 / ?f6"/>
              <draw:equation draw:name="f42" draw:formula="?f20 / ?f7"/>
              <draw:equation draw:name="f43" draw:formula="?f21 / ?f6"/>
              <draw:equation draw:name="f44" draw:formula="?f22 / ?f6"/>
              <draw:equation draw:name="f45" draw:formula="?f23 / ?f7"/>
              <draw:equation draw:name="f46" draw:formula="?f24 / ?f7"/>
              <draw:equation draw:name="f47" draw:formula="?f25 / ?f7"/>
              <draw:equation draw:name="f48" draw:formula="?f26 / ?f6"/>
              <draw:equation draw:name="f49" draw:formula="?f27 / ?f7"/>
              <draw:equation draw:name="f50" draw:formula="?f28 / ?f6"/>
              <draw:equation draw:name="f51" draw:formula="?f29 / ?f6"/>
              <draw:equation draw:name="f52" draw:formula="?f0 / ?f6"/>
              <draw:equation draw:name="f53" draw:formula="?f1 / ?f6"/>
              <draw:equation draw:name="f54" draw:formula="?f2 / ?f7"/>
              <draw:equation draw:name="f55" draw:formula="?f3 / ?f7"/>
            </draw:enhanced-geometry>
          </draw:custom-shape>
          <draw:frame draw:id="id77" draw:style-name="a511" draw:name="MH_Other_2" svg:x="4.67649in" svg:y="3.87438in" svg:width="0.65791in" svg:height="0.47878in">
            <draw:text-box>
              <text:p text:style-name="a510" text:class-names="" text:cond-style-name=""><text:span text:style-name="a508" text:class-names="">04</text:span><text:span text:style-name="a509" text:class-names=""/></text:p>
            </draw:text-box>
            <svg:title/>
            <svg:desc/>
          </draw:frame>
        </draw:g>
        <draw:g draw:name="群組 7" draw:id="id73">
          <svg:title/>
          <svg:desc/>
          <draw:frame draw:id="id74" draw:style-name="a499" draw:name="MH_Others_1" svg:x="2.98028in" svg:y="0.61091in" svg:width="1.30633in" svg:height="0.52171in">
            <draw:text-box>
              <text:p text:style-name="a498" text:class-names="" text:cond-style-name=""><text:span text:style-name="a495" text:class-names="">目 <text:s text:c="1"/></text:span><text:span text:style-name="a496" text:class-names="">錄</text:span><text:span text:style-name="a497" text:class-names=""/></text:p>
            </draw:text-box>
            <svg:title/>
            <svg:desc/>
          </draw:frame>
          <draw:frame draw:id="id75" draw:style-name="a503" draw:name="MH_Others_2" svg:x="4.55529in" svg:y="0.6084in" svg:width="2.46617in" svg:height="0.52677in">
            <draw:text-box>
              <text:p text:style-name="a502" text:class-names="" text:cond-style-name=""><text:span text:style-name="a500" text:class-names="">CONTENTS</text:span><text:span text:style-name="a501" text:class-names=""/></text:p>
            </draw:text-box>
            <svg:title/>
            <svg:desc/>
          </draw:frame>
        </draw:g>
        <anim:par xmlns:anim="urn:oasis:names:tc:opendocument:xmlns:animation:1.0" presentation:node-type="timing-root">
          <anim:seq presentation:node-type="main-sequence" smil:dur="indefinite">
            <anim:par smil:begin="0.0s" smil:fill="hold">
              <anim:par smil:begin="0.0s" smil:fill="hold">
                <anim:par smil:decelerate="100" presentation:node-type="after-previous" presentation:preset-id="50" presentation:preset-sub-type="0" presentation:preset-class="entrance" smil:begin="0.0s" smil:fill="hold">
                  <anim:set smil:targetElement="id66" smil:attributeName="visibility" smil:to="visible" smil:begin="0.0s" smil:dur="0.001s" smil:fill="hold"/>
                  <anim:animate smil:targetElement="id66" smil:attributeName="width" smil:values="width+.3;width" smil:keyTimes="0.0;1.0" smil:dur="0.25s" smil:fill="hold"/>
                  <anim:animate smil:targetElement="id66" smil:attributeName="height" smil:values="height;height" smil:keyTimes="0.0;1.0" smil:dur="0.25s" smil:fill="hold"/>
                  <anim:transitionFilter smil:targetElement="id66" smil:type="fade" smil:subtype="crossfade" smil:dur="0.25s"/>
                </anim:par>
              </anim:par>
              <anim:par smil:begin="0.25s" smil:fill="hold">
                <anim:par presentation:node-type="after-previous" presentation:preset-id="42" presentation:preset-sub-type="0" presentation:preset-class="entrance" presentation:group-id="0" smil:begin="0.0s" smil:fill="hold">
                  <anim:set smil:targetElement="id68" smil:attributeName="visibility" smil:to="visible" smil:begin="0.0s" smil:dur="0.001s" smil:fill="hold"/>
                  <anim:transitionFilter smil:targetElement="id68" smil:type="fade" smil:subtype="crossfade" smil:dur="0.25s"/>
                  <anim:animate smil:targetElement="id68" smil:attributeName="x" smil:values="x;x" smil:keyTimes="0.0;1.0" smil:dur="0.25s" smil:fill="hold"/>
                  <anim:animate smil:targetElement="id68" smil:attributeName="y" smil:values="y+.1;y" smil:keyTimes="0.0;1.0" smil:dur="0.25s" smil:fill="hold"/>
                </anim:par>
              </anim:par>
              <anim:par smil:begin="0.5s" smil:fill="hold">
                <anim:par presentation:node-type="after-previous" presentation:preset-id="31" presentation:preset-sub-type="0" presentation:preset-class="entrance" smil:begin="0.0s" smil:fill="hold">
                  <anim:set smil:targetElement="id73" smil:attributeName="visibility" smil:to="visible" smil:begin="0.0s" smil:dur="0.001s" smil:fill="hold"/>
                  <anim:animate smil:targetElement="id73" smil:attributeName="width" smil:values="0;width" smil:keyTimes="0.0;1.0" smil:dur="0.5s" smil:fill="hold"/>
                  <anim:animate smil:targetElement="id73" smil:attributeName="height" smil:values="0;height" smil:keyTimes="0.0;1.0" smil:dur="0.5s" smil:fill="hold"/>
                  <anim:animate smil:targetElement="id73" smil:attributeName="rotate" smil:values="90;0" smil:keyTimes="0.0;1.0" smil:dur="0.5s" smil:fill="hold"/>
                  <anim:transitionFilter smil:targetElement="id73" smil:type="fade" smil:subtype="crossfade" smil:dur="0.5s"/>
                </anim:par>
                <anim:par presentation:node-type="with-previous" presentation:preset-id="31" presentation:preset-sub-type="0" presentation:preset-class="entrance" smil:begin="0.0s" smil:fill="hold">
                  <anim:set smil:targetElement="id70" smil:attributeName="visibility" smil:to="visible" smil:begin="0.0s" smil:dur="0.001s" smil:fill="hold"/>
                  <anim:animate smil:targetElement="id70" smil:attributeName="width" smil:values="0;width" smil:keyTimes="0.0;1.0" smil:dur="0.5s" smil:fill="hold"/>
                  <anim:animate smil:targetElement="id70" smil:attributeName="height" smil:values="0;height" smil:keyTimes="0.0;1.0" smil:dur="0.5s" smil:fill="hold"/>
                  <anim:animate smil:targetElement="id70" smil:attributeName="rotate" smil:values="90;0" smil:keyTimes="0.0;1.0" smil:dur="0.5s" smil:fill="hold"/>
                  <anim:transitionFilter smil:targetElement="id70" smil:type="fade" smil:subtype="crossfade" smil:dur="0.5s"/>
                </anim:par>
                <anim:par presentation:node-type="with-previous" presentation:preset-id="31" presentation:preset-sub-type="0" presentation:preset-class="entrance" smil:begin="0.0s" smil:fill="hold">
                  <anim:set smil:targetElement="id69" smil:attributeName="visibility" smil:to="visible" smil:begin="0.0s" smil:dur="0.001s" smil:fill="hold"/>
                  <anim:animate smil:targetElement="id69" smil:attributeName="width" smil:values="0;width" smil:keyTimes="0.0;1.0" smil:dur="0.5s" smil:fill="hold"/>
                  <anim:animate smil:targetElement="id69" smil:attributeName="height" smil:values="0;height" smil:keyTimes="0.0;1.0" smil:dur="0.5s" smil:fill="hold"/>
                  <anim:animate smil:targetElement="id69" smil:attributeName="rotate" smil:values="90;0" smil:keyTimes="0.0;1.0" smil:dur="0.5s" smil:fill="hold"/>
                  <anim:transitionFilter smil:targetElement="id69" smil:type="fade" smil:subtype="crossfade" smil:dur="0.5s"/>
                </anim:par>
                <anim:par presentation:node-type="with-previous" presentation:preset-id="31" presentation:preset-sub-type="0" presentation:preset-class="entrance" smil:begin="0.0s" smil:fill="hold">
                  <anim:set smil:targetElement="id71" smil:attributeName="visibility" smil:to="visible" smil:begin="0.0s" smil:dur="0.001s" smil:fill="hold"/>
                  <anim:animate smil:targetElement="id71" smil:attributeName="width" smil:values="0;width" smil:keyTimes="0.0;1.0" smil:dur="0.5s" smil:fill="hold"/>
                  <anim:animate smil:targetElement="id71" smil:attributeName="height" smil:values="0;height" smil:keyTimes="0.0;1.0" smil:dur="0.5s" smil:fill="hold"/>
                  <anim:animate smil:targetElement="id71" smil:attributeName="rotate" smil:values="90;0" smil:keyTimes="0.0;1.0" smil:dur="0.5s" smil:fill="hold"/>
                  <anim:transitionFilter smil:targetElement="id71" smil:type="fade" smil:subtype="crossfade" smil:dur="0.5s"/>
                </anim:par>
                <anim:par presentation:node-type="with-previous" presentation:preset-id="31" presentation:preset-sub-type="0" presentation:preset-class="entrance" smil:begin="0.0s" smil:fill="hold">
                  <anim:set smil:targetElement="id72" smil:attributeName="visibility" smil:to="visible" smil:begin="0.0s" smil:dur="0.001s" smil:fill="hold"/>
                  <anim:animate smil:targetElement="id72" smil:attributeName="width" smil:values="0;width" smil:keyTimes="0.0;1.0" smil:dur="0.5s" smil:fill="hold"/>
                  <anim:animate smil:targetElement="id72" smil:attributeName="height" smil:values="0;height" smil:keyTimes="0.0;1.0" smil:dur="0.5s" smil:fill="hold"/>
                  <anim:animate smil:targetElement="id72" smil:attributeName="rotate" smil:values="90;0" smil:keyTimes="0.0;1.0" smil:dur="0.5s" smil:fill="hold"/>
                  <anim:transitionFilter smil:targetElement="id72" smil:type="fade" smil:subtype="crossfade" smil:dur="0.5s"/>
                </anim:par>
              </anim:par>
            </anim:par>
          </anim:seq>
        </anim:par>
        <presentation:notes draw:style-name="a542">
          <draw:page-thumbnail draw:page-number="2" svg:x="0.41667in" svg:y="0.75in" svg:width="6.66667in" svg:height="3.75in" presentation:class="page" draw:id="id84" presentation:style-name="a536" draw:name="幻灯片图像占位符 1">
            <svg:title/>
            <svg:desc/>
          </draw:page-thumbnail>
          <draw:frame draw:id="id85" presentation:style-name="a537" draw:name="备注占位符 2" svg:x="0.75in" svg:y="4.75in" svg:width="6in" svg:height="4.5in" presentation:class="notes" presentation:placeholder="true">
            <draw:text-box/>
            <svg:title/>
            <svg:desc/>
          </draw:frame>
          <draw:frame draw:id="id86" draw:style-name="a541" draw:name="灯片编号占位符 3" svg:x="4.24826in" svg:y="9.49826in" svg:width="3.25in" svg:height="0.5in">
            <draw:text-box>
              <text:p text:style-name="a540" text:class-names="" text:cond-style-name=""><text:span text:style-name="a538" text:class-names=""><text:page-number style:num-format="1" text:fixed="false">2</text:page-number></text:span><text:span text:style-name="a539" text:class-names=""/></text:p>
            </draw:text-box>
            <svg:title/>
            <svg:desc/>
          </draw:frame>
        </presentation:notes>
      </draw:page>
      <draw:page draw:name="Slide3063" draw:style-name="a543" draw:master-page-name="Master1-Layout7-blank-空白" presentation:presentation-page-layout-name="Master1-PPL7" draw:id="Slide-3318">
        <draw:frame draw:id="id87" draw:style-name="a544" draw:name="Picture 2" svg:x="0.00174in" svg:y="0in" svg:width="10in" svg:height="5.63021in" style:rel-width="scale" style:rel-height="scale">
          <draw:image xlink:href="media/image1.jpeg" xlink:type="simple" xlink:show="embed" xlink:actuate="onLoad"/>
          <svg:title/>
          <svg:desc>C:\Users\Administrator\Desktop\新建文件夹 (3)\17577f82066f5c6副本.jpg</svg:desc>
        </draw:frame>
        <draw:custom-shape svg:x="0.43343in" svg:y="0.45911in" svg:width="9.05612in" svg:height="4.72493in" draw:id="id89" draw:style-name="a547" draw:name="矩形 21">
          <svg:title/>
          <svg:desc/>
          <text:p text:style-name="a546" text:class-names="" text:cond-style-name="" text:id="id88"><text:span text:style-name="a545" text:class-names=""/></text:p>
          <draw:enhanced-geometry xmlns:dr3d="urn:oasis:names:tc:opendocument:xmlns:dr3d:1.0" draw:type="non-primitive" svg:viewBox="0 0 21600 21600" draw:enhanced-path="M 0 0 L 21600 0 21600 21600 0 21600 Z N"/>
        </draw:custom-shape>
        <draw:custom-shape svg:x="1.56853in" svg:y="1.39873in" svg:width="2.77451in" svg:height="2.77205in" draw:id="id91" draw:style-name="a550" draw:name="Freeform 8">
          <svg:title/>
          <svg:desc/>
          <text:p text:style-name="a549" text:class-names="" text:cond-style-name="" text:id="id90"><text:span text:style-name="a548" text:class-names=""/></text:p>
          <draw:enhanced-geometry xmlns:dr3d="urn:oasis:names:tc:opendocument:xmlns:dr3d:1.0" draw:type="non-primitive" svg:viewBox="0 0 1857 1855" draw:enhanced-path="M 929 0 L 1857 928 929 1855 0 928 929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
            <draw:equation draw:name="f7" draw:formula="?f4 / 1855"/>
            <draw:equation draw:name="f8" draw:formula="929 * ?f5 / 1857"/>
            <draw:equation draw:name="f9" draw:formula="0 * ?f4 / 1855"/>
            <draw:equation draw:name="f10" draw:formula="1857 * ?f5 / 1857"/>
            <draw:equation draw:name="f11" draw:formula="928 * ?f4 / 1855"/>
            <draw:equation draw:name="f12" draw:formula="1855 * ?f4 / 1855"/>
            <draw:equation draw:name="f13" draw:formula="0 * ?f5 / 1857"/>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frame draw:id="id93" draw:style-name="a554" draw:name="文本框 2" svg:x="2.24466in" svg:y="2.17418in" svg:width="1.31931in" svg:height="1.22114in">
          <draw:text-box>
            <text:p text:style-name="a553" text:class-names="" text:cond-style-name="" text:id="id92"><text:span text:style-name="a551" text:class-names="">01</text:span><text:span text:style-name="a552" text:class-names=""/></text:p>
          </draw:text-box>
          <svg:title/>
          <svg:desc/>
        </draw:frame>
        <draw:connector draw:type="line" svg:x1="4.82659in" svg:y1="2.81337in" svg:x2="8.22957in" svg:y2="2.81337in" draw:id="id94" draw:style-name="a557" draw:name="直接连接符 15">
          <svg:title/>
          <svg:desc/>
        </draw:connector>
        <draw:custom-shape svg:x="5.37783in" svg:y="2.05638in" svg:width="2.3005in" svg:height="0.67318in" draw:id="id96" draw:style-name="a561" draw:name="矩形 17">
          <svg:title/>
          <svg:desc/>
          <text:p text:style-name="a560" text:class-names="" text:cond-style-name="" text:id="id95"><text:span text:style-name="a558" text:class-names="">開發背景</text:span><text:span text:style-name="a559" text:class-names=""/></text:p>
          <draw:enhanced-geometry xmlns:dr3d="urn:oasis:names:tc:opendocument:xmlns:dr3d:1.0" draw:type="non-primitive" svg:viewBox="0 0 21600 21600" draw:enhanced-path="M 0 0 L 21600 0 21600 21600 0 21600 Z N"/>
        </draw:custom-shape>
        <draw:frame draw:id="id98" draw:style-name="a565" draw:name="TextBox 11" svg:x="5.43453in" svg:y="2.82157in" svg:width="2.2438in" svg:height="0.54304in">
          <draw:text-box>
            <text:list text:style-name="a564">
              <text:list-item>
                <text:list text:style-name="a564">
                  <text:list-item>
                    <text:p text:style-name="a563" text:class-names="" text:cond-style-name="" text:id="id97"><text:span text:style-name="a562" text:class-names="">Background</text:span></text:p>
                  </text:list-item>
                </text:list>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after-previous" presentation:preset-id="50" presentation:preset-sub-type="0" presentation:preset-class="entrance" smil:begin="0.0s" smil:fill="hold">
                  <anim:set smil:targetElement="id87" smil:attributeName="visibility" smil:to="visible" smil:begin="0.0s" smil:dur="0.001s" smil:fill="hold"/>
                  <anim:animate smil:targetElement="id87" smil:attributeName="width" smil:values="width+.3;width" smil:keyTimes="0.0;1.0" smil:dur="0.25s" smil:fill="hold"/>
                  <anim:animate smil:targetElement="id87" smil:attributeName="height" smil:values="height;height" smil:keyTimes="0.0;1.0" smil:dur="0.25s" smil:fill="hold"/>
                  <anim:transitionFilter smil:targetElement="id87" smil:type="fade" smil:subtype="crossfade" smil:dur="0.25s"/>
                </anim:par>
                <anim:par presentation:node-type="with-previous" presentation:preset-id="42" presentation:preset-sub-type="0" presentation:preset-class="entrance" presentation:group-id="0" smil:begin="0.0s" smil:fill="hold">
                  <anim:set smil:targetElement="id89" smil:attributeName="visibility" smil:to="visible" smil:begin="0.0s" smil:dur="0.001s" smil:fill="hold"/>
                  <anim:transitionFilter smil:targetElement="id89" smil:type="fade" smil:subtype="crossfade" smil:dur="0.25s"/>
                  <anim:animate smil:targetElement="id89" smil:attributeName="x" smil:values="x;x" smil:keyTimes="0.0;1.0" smil:dur="0.25s" smil:fill="hold"/>
                  <anim:animate smil:targetElement="id89" smil:attributeName="y" smil:values="y+.1;y" smil:keyTimes="0.0;1.0" smil:dur="0.25s" smil:fill="hold"/>
                </anim:par>
                <anim:par smil:accelerate="40" presentation:node-type="with-previous" presentation:preset-id="2" presentation:preset-sub-type="8" presentation:preset-class="entrance" presentation:group-id="0" smil:begin="0.0s" smil:fill="hold">
                  <anim:set smil:targetElement="id91" smil:attributeName="visibility" smil:to="visible" smil:begin="0.0s" smil:dur="0.001s" smil:fill="hold"/>
                  <anim:animate smil:targetElement="id91" smil:attributeName="x" smil:values="0-width/2;x" smil:keyTimes="0.0;1.0" smil:dur="0.25s" smil:fill="hold"/>
                  <anim:animate smil:targetElement="id91" smil:attributeName="y" smil:values="y;y" smil:keyTimes="0.0;1.0" smil:dur="0.25s" smil:fill="hold"/>
                </anim:par>
                <anim:par presentation:node-type="with-previous" presentation:preset-id="10" presentation:preset-sub-type="0" presentation:preset-class="entrance" presentation:group-id="0" smil:begin="0.0s" smil:fill="hold">
                  <anim:set smil:targetElement="id93" smil:attributeName="visibility" smil:to="visible" smil:begin="0.0s" smil:dur="0.001s" smil:fill="hold"/>
                  <anim:transitionFilter smil:targetElement="id93" smil:type="fade" smil:subtype="crossfade" smil:dur="0.25s"/>
                </anim:par>
                <anim:par presentation:node-type="with-previous" presentation:preset-id="23" presentation:preset-sub-type="32" presentation:preset-class="entrance" presentation:group-id="0" smil:begin="0.0s" smil:fill="hold">
                  <anim:set smil:targetElement="id96" smil:attributeName="visibility" smil:to="visible" smil:begin="0.0s" smil:dur="0.001s" smil:fill="hold"/>
                  <anim:animate smil:targetElement="id96" smil:attributeName="width" smil:values="4*width;width" smil:keyTimes="0.0;1.0" smil:dur="0.25s" smil:fill="hold"/>
                  <anim:animate smil:targetElement="id96" smil:attributeName="height" smil:values="4*height;height" smil:keyTimes="0.0;1.0" smil:dur="0.25s" smil:fill="hold"/>
                </anim:par>
                <anim:par presentation:node-type="with-previous" presentation:preset-id="16" presentation:preset-sub-type="21" presentation:preset-class="entrance" smil:begin="0.0s" smil:fill="hold">
                  <anim:set smil:targetElement="id94" smil:attributeName="visibility" smil:to="visible" smil:begin="0.0s" smil:dur="0.001s" smil:fill="hold"/>
                  <anim:transitionFilter smil:targetElement="id94" smil:type="barnDoorWipe" smil:subtype="vertical" smil:direction="reverse" smil:dur="0.25s"/>
                </anim:par>
                <anim:par presentation:node-type="with-previous" presentation:preset-id="12" presentation:preset-sub-type="8" presentation:preset-class="entrance" presentation:group-id="0" smil:begin="0.0s" smil:fill="hold">
                  <anim:set smil:targetElement="id98" smil:attributeName="visibility" smil:to="visible" smil:begin="0.0s" smil:dur="0.001s" smil:fill="hold"/>
                  <anim:animate smil:targetElement="id98" smil:attributeName="x" smil:values="x-width*1.125000;x" smil:keyTimes="0.0;1.0" smil:dur="0.25s"/>
                  <anim:transitionFilter smil:targetElement="id98" smil:type="slideWipe" smil:subtype="fromRight" smil:dur="0.25s"/>
                </anim:par>
              </anim:par>
            </anim:par>
          </anim:seq>
        </anim:par>
        <presentation:notes draw:style-name="a572">
          <draw:page-thumbnail draw:page-number="3" svg:x="0.41667in" svg:y="0.75in" svg:width="6.66667in" svg:height="3.75in" presentation:class="page" draw:id="id99" presentation:style-name="a566" draw:name="幻灯片图像占位符 1">
            <svg:title/>
            <svg:desc/>
          </draw:page-thumbnail>
          <draw:frame draw:id="id100" presentation:style-name="a567" draw:name="备注占位符 2" svg:x="0.75in" svg:y="4.75in" svg:width="6in" svg:height="4.5in" presentation:class="notes" presentation:placeholder="true">
            <draw:text-box/>
            <svg:title/>
            <svg:desc/>
          </draw:frame>
          <draw:frame draw:id="id101" draw:style-name="a571" draw:name="灯片编号占位符 3" svg:x="4.24826in" svg:y="9.49826in" svg:width="3.25in" svg:height="0.5in">
            <draw:text-box>
              <text:p text:style-name="a570" text:class-names="" text:cond-style-name=""><text:span text:style-name="a568" text:class-names=""><text:page-number style:num-format="1" text:fixed="false">3</text:page-number></text:span><text:span text:style-name="a569" text:class-names=""/></text:p>
            </draw:text-box>
            <svg:title/>
            <svg:desc/>
          </draw:frame>
        </presentation:notes>
      </draw:page>
      <draw:page draw:name="Slide3061" draw:style-name="a573" draw:master-page-name="Master1-Layout3-cust-2_仅标题" presentation:presentation-page-layout-name="Master1-PPL3" draw:id="Slide-3316">
        <draw:connector draw:type="line" svg:x1="5.00706in" svg:y1="1.20818in" svg:x2="5.00706in" svg:y2="5.3949in" draw:id="id102" draw:style-name="a575" draw:name="直接连接符 29">
          <svg:title/>
          <svg:desc/>
        </draw:connector>
        <draw:g draw:name="组合 30" draw:id="id103">
          <svg:title/>
          <svg:desc/>
          <draw:frame draw:id="id122" draw:style-name="a614" draw:name="图片 31" svg:x="1.20927in" svg:y="1.50252in" svg:width="3.87288in" svg:height="1.46835in" style:rel-width="scale" style:rel-height="scale">
            <draw:image xlink:href="media/image3.png" xlink:type="simple" xlink:show="embed" xlink:actuate="onLoad"/>
            <svg:title/>
            <svg:desc/>
          </draw:frame>
          <draw:g draw:name="组合 32" draw:id="id123">
            <svg:title/>
            <svg:desc/>
            <draw:custom-shape svg:x="0.59093in" svg:y="1.48529in" svg:width="3.61106in" svg:height="0.83578in" draw:id="id124" draw:style-name="a617" draw:name="Freeform 56">
              <svg:title/>
              <svg:desc/>
              <text:p text:style-name="a616" text:class-names="" text:cond-style-name=""><text:span text:style-name="a615" text:class-names=""/></text:p>
              <draw:enhanced-geometry xmlns:dr3d="urn:oasis:names:tc:opendocument:xmlns:dr3d:1.0" draw:type="non-primitive" svg:viewBox="0 0 2385 425" draw:enhanced-path="M 2353 0 C 0 0 0 0 0 0 0 425 0 425 0 425 2353 425 2353 425 2353 425 2370 425 2385 411 2385 393 2385 32 2385 32 2385 32 2385 15 2370 0 2353 0 Z N" draw:text-areas="?f22 ?f24 ?f23 ?f25" draw:glue-points="?f15 ?f16 ?f17 ?f16 ?f17 ?f18 ?f15 ?f18 ?f19 ?f20 ?f19 ?f21 ?f15 ?f16" draw:glue-point-leaving-directions="-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5"/>
                <draw:equation draw:name="f7" draw:formula="?f4 / 425"/>
                <draw:equation draw:name="f8" draw:formula="2353 * ?f5 / 2385"/>
                <draw:equation draw:name="f9" draw:formula="0 * ?f4 / 425"/>
                <draw:equation draw:name="f10" draw:formula="0 * ?f5 / 2385"/>
                <draw:equation draw:name="f11" draw:formula="425 * ?f4 / 425"/>
                <draw:equation draw:name="f12" draw:formula="2385 * ?f5 / 2385"/>
                <draw:equation draw:name="f13" draw:formula="393 * ?f4 / 425"/>
                <draw:equation draw:name="f14" draw:formula="32 * ?f4 / 425"/>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x="4.20199in" svg:y="1.48529in" svg:width="1.51136in" svg:height="0.83578in" draw:id="id125" draw:style-name="a620" draw:name="Freeform 57">
              <svg:title/>
              <svg:desc/>
              <text:p text:style-name="a619" text:class-names="" text:cond-style-name=""><text:span text:style-name="a618" text:class-names=""/></text:p>
              <draw:enhanced-geometry xmlns:dr3d="urn:oasis:names:tc:opendocument:xmlns:dr3d:1.0" draw:type="non-primitive" svg:viewBox="0 0 734 425" draw:enhanced-path="M 32 0 C 14 0 0 15 0 32 0 393 0 393 0 393 0 411 14 425 32 425 734 425 734 425 734 425 734 0 734 0 734 0 L 32 0 Z N" draw:text-areas="?f22 ?f24 ?f23 ?f25" draw:glue-points="?f15 ?f16 ?f17 ?f18 ?f17 ?f19 ?f15 ?f20 ?f21 ?f20 ?f21 ?f16 ?f15 ?f16" draw:glue-point-leaving-directions="-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4"/>
                <draw:equation draw:name="f7" draw:formula="?f4 / 425"/>
                <draw:equation draw:name="f8" draw:formula="32 * ?f5 / 734"/>
                <draw:equation draw:name="f9" draw:formula="0 * ?f4 / 425"/>
                <draw:equation draw:name="f10" draw:formula="0 * ?f5 / 734"/>
                <draw:equation draw:name="f11" draw:formula="32 * ?f4 / 425"/>
                <draw:equation draw:name="f12" draw:formula="393 * ?f4 / 425"/>
                <draw:equation draw:name="f13" draw:formula="425 * ?f4 / 425"/>
                <draw:equation draw:name="f14" draw:formula="734 * ?f5 / 734"/>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4.82338in" svg:y="2.0356in" svg:width="0.38067in" svg:height="0.49872in" draw:id="id126" draw:style-name="a623" draw:name="Freeform 58">
              <svg:title/>
              <svg:desc/>
              <text:p text:style-name="a622" text:class-names="" text:cond-style-name=""><text:span text:style-name="a621" text:class-names=""/></text:p>
              <draw:enhanced-geometry xmlns:dr3d="urn:oasis:names:tc:opendocument:xmlns:dr3d:1.0" draw:type="non-primitive" svg:viewBox="0 0 144 145" draw:enhanced-path="M 72 145 L 0 73 72 0 144 73 72 145 Z N" draw:text-areas="?f20 ?f22 ?f21 ?f23" draw:glue-points="?f14 ?f15 ?f16 ?f17 ?f14 ?f18 ?f19 ?f17 ?f14 ?f15"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
                <draw:equation draw:name="f7" draw:formula="?f4 / 145"/>
                <draw:equation draw:name="f8" draw:formula="72 * ?f5 / 144"/>
                <draw:equation draw:name="f9" draw:formula="145 * ?f4 / 145"/>
                <draw:equation draw:name="f10" draw:formula="0 * ?f5 / 144"/>
                <draw:equation draw:name="f11" draw:formula="73 * ?f4 / 145"/>
                <draw:equation draw:name="f12" draw:formula="0 * ?f4 / 145"/>
                <draw:equation draw:name="f13" draw:formula="144 * ?f5 / 144"/>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g>
        </draw:g>
        <draw:g draw:name="组合 44" draw:id="id104">
          <svg:title/>
          <svg:desc/>
          <draw:frame draw:id="id117" draw:style-name="a604" draw:name="图片 45" svg:x="4.91179in" svg:y="3.5766in" svg:width="3.8726in" svg:height="1.46704in" style:rel-width="scale" style:rel-height="scale">
            <draw:image xlink:href="media/image4.png" xlink:type="simple" xlink:show="embed" xlink:actuate="onLoad"/>
            <svg:title/>
            <svg:desc/>
          </draw:frame>
          <draw:g draw:name="组合 46" draw:id="id118">
            <svg:title/>
            <svg:desc/>
            <draw:custom-shape svg:x="5.79189in" svg:y="3.55939in" svg:width="3.6108in" svg:height="0.83504in" draw:id="id119" draw:style-name="a607" draw:name="Freeform 56">
              <svg:title/>
              <svg:desc/>
              <text:p text:style-name="a606" text:class-names="" text:cond-style-name=""><text:span text:style-name="a605" text:class-names=""/></text:p>
              <draw:enhanced-geometry xmlns:dr3d="urn:oasis:names:tc:opendocument:xmlns:dr3d:1.0" draw:type="non-primitive" svg:viewBox="0 0 2385 425" draw:enhanced-path="M 2353 0 C 0 0 0 0 0 0 0 425 0 425 0 425 2353 425 2353 425 2353 425 2370 425 2385 411 2385 393 2385 32 2385 32 2385 32 2385 15 2370 0 2353 0 Z N" draw:text-areas="?f22 ?f24 ?f23 ?f25" draw:glue-points="?f15 ?f16 ?f17 ?f16 ?f17 ?f18 ?f15 ?f18 ?f19 ?f20 ?f19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5"/>
                <draw:equation draw:name="f7" draw:formula="?f4 / 425"/>
                <draw:equation draw:name="f8" draw:formula="2353 * ?f5 / 2385"/>
                <draw:equation draw:name="f9" draw:formula="0 * ?f4 / 425"/>
                <draw:equation draw:name="f10" draw:formula="0 * ?f5 / 2385"/>
                <draw:equation draw:name="f11" draw:formula="425 * ?f4 / 425"/>
                <draw:equation draw:name="f12" draw:formula="2385 * ?f5 / 2385"/>
                <draw:equation draw:name="f13" draw:formula="393 * ?f4 / 425"/>
                <draw:equation draw:name="f14" draw:formula="32 * ?f4 / 425"/>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x="4.28064in" svg:y="3.55939in" svg:width="1.51125in" svg:height="0.83504in" draw:id="id120" draw:style-name="a610" draw:name="Freeform 57">
              <svg:title/>
              <svg:desc/>
              <text:p text:style-name="a609" text:class-names="" text:cond-style-name=""><text:span text:style-name="a608" text:class-names=""/></text:p>
              <draw:enhanced-geometry xmlns:dr3d="urn:oasis:names:tc:opendocument:xmlns:dr3d:1.0" draw:type="non-primitive" svg:viewBox="0 0 734 425" draw:enhanced-path="M 32 0 C 14 0 0 15 0 32 0 393 0 393 0 393 0 411 14 425 32 425 734 425 734 425 734 425 734 0 734 0 734 0 L 32 0 Z N" draw:text-areas="?f22 ?f24 ?f23 ?f25" draw:glue-points="?f15 ?f16 ?f17 ?f18 ?f17 ?f19 ?f15 ?f20 ?f21 ?f20 ?f21 ?f16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4"/>
                <draw:equation draw:name="f7" draw:formula="?f4 / 425"/>
                <draw:equation draw:name="f8" draw:formula="32 * ?f5 / 734"/>
                <draw:equation draw:name="f9" draw:formula="0 * ?f4 / 425"/>
                <draw:equation draw:name="f10" draw:formula="0 * ?f5 / 734"/>
                <draw:equation draw:name="f11" draw:formula="32 * ?f4 / 425"/>
                <draw:equation draw:name="f12" draw:formula="393 * ?f4 / 425"/>
                <draw:equation draw:name="f13" draw:formula="425 * ?f4 / 425"/>
                <draw:equation draw:name="f14" draw:formula="734 * ?f5 / 734"/>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4.7899in" svg:y="4.10921in" svg:width="0.38064in" svg:height="0.49828in" draw:id="id121" draw:style-name="a613" draw:name="Freeform 58">
              <svg:title/>
              <svg:desc/>
              <text:p text:style-name="a612" text:class-names="" text:cond-style-name=""><text:span text:style-name="a611" text:class-names=""/></text:p>
              <draw:enhanced-geometry xmlns:dr3d="urn:oasis:names:tc:opendocument:xmlns:dr3d:1.0" draw:type="non-primitive" svg:viewBox="0 0 144 145" draw:enhanced-path="M 72 145 L 0 73 72 0 144 73 72 145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
                <draw:equation draw:name="f7" draw:formula="?f4 / 145"/>
                <draw:equation draw:name="f8" draw:formula="72 * ?f5 / 144"/>
                <draw:equation draw:name="f9" draw:formula="145 * ?f4 / 145"/>
                <draw:equation draw:name="f10" draw:formula="0 * ?f5 / 144"/>
                <draw:equation draw:name="f11" draw:formula="73 * ?f4 / 145"/>
                <draw:equation draw:name="f12" draw:formula="0 * ?f4 / 145"/>
                <draw:equation draw:name="f13" draw:formula="144 * ?f5 / 144"/>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g>
        </draw:g>
        <draw:frame draw:id="id107" draw:style-name="a583" draw:name="文本框 51" svg:x="0.63343in" svg:y="1.55339in" svg:width="5.16632in" svg:height="0.68159in">
          <draw:text-box>
            <text:p text:style-name="a578" text:class-names="" text:cond-style-name="" text:id="id105"><text:span text:style-name="a576" text:class-names="">很少有「使用者自行挑選合適症狀之精油」</text:span><text:span text:style-name="a577" text:class-names=""/></text:p>
            <text:p text:style-name="a582" text:class-names="" text:cond-style-name="" text:id="id106"><text:span text:style-name="a579" text:class-names="">開發相關系統或是</text:span><text:span text:style-name="a580" text:class-names="">APP</text:span><text:span text:style-name="a581" text:class-names=""/></text:p>
          </draw:text-box>
          <svg:title/>
          <svg:desc/>
        </draw:frame>
        <draw:frame draw:id="id109" draw:style-name="a587" draw:name="文本框 53" svg:x="4.28064in" svg:y="3.74082in" svg:width="5.09079in" svg:height="0.37866in">
          <draw:text-box>
            <text:p text:style-name="a586" text:class-names="" text:cond-style-name="" text:id="id108"><text:span text:style-name="a584" text:class-names="">購買通路僅限線上官網及實體店面</text:span><text:span text:style-name="a585" text:class-names=""/></text:p>
          </draw:text-box>
          <svg:title/>
          <svg:desc/>
        </draw:frame>
        <draw:frame draw:id="id110" draw:style-name="a594" draw:name="文字方塊 30" svg:x="0.19719in" svg:y="0.21465in" svg:width="1.89414in" svg:height="0.67318in">
          <draw:text-box>
            <text:p text:style-name="a590" text:class-names="" text:cond-style-name=""><text:span text:style-name="a588" text:class-names="">開發背景</text:span><text:span text:style-name="a589" text:class-names=""/></text:p>
            <text:p text:style-name="a593" text:class-names="" text:cond-style-name=""><text:span text:style-name="a591" text:class-names="">Background</text:span><text:span text:style-name="a592" text:class-names=""/></text:p>
          </draw:text-box>
          <svg:title/>
          <svg:desc/>
        </draw:frame>
        <draw:custom-shape svg:x="5.36279in" svg:y="4.65228in" svg:width="3.96013in" svg:height="0.62054in" draw:id="id112" draw:style-name="a597" draw:name="矩形 19">
          <svg:title/>
          <svg:desc/>
          <text:p text:style-name="a596" text:class-names="" text:cond-style-name="" text:id="id111"><text:span text:style-name="a595" text:class-names=""/></text:p>
          <draw:enhanced-geometry xmlns:dr3d="urn:oasis:names:tc:opendocument:xmlns:dr3d:1.0" draw:type="non-primitive" svg:viewBox="0 0 21600 21600" draw:enhanced-path="M 0 0 L 21600 0 21600 21600 0 21600 Z N"/>
        </draw:custom-shape>
        <draw:frame draw:id="id114" draw:style-name="a601" draw:name="Content Placeholder 2" svg:x="5.37027in" svg:y="4.79318in" svg:width="3.95266in" svg:height="0.24337in">
          <draw:text-box>
            <text:p text:style-name="a600" text:class-names="" text:cond-style-name="" text:id="id113"><text:span text:style-name="a598" text:class-names="">諮詢方式受限，降低消費者的購買慾望</text:span><text:span text:style-name="a599" text:class-names=""/></text:p>
          </draw:text-box>
          <svg:title/>
          <svg:desc/>
        </draw:frame>
        <draw:frame draw:id="id115" draw:style-name="a602" draw:name="圖片 7" svg:x="0.2297in" svg:y="2.65587in" svg:width="3.90673in" svg:height="2.53981in" style:rel-width="scale" style:rel-height="scale">
          <draw:image xlink:href="media/image5.jpg" xlink:type="simple" xlink:show="embed" xlink:actuate="onLoad"/>
          <svg:title/>
          <svg:desc/>
        </draw:frame>
        <draw:frame draw:id="id116" draw:style-name="a603" draw:name="圖片 9" svg:x="5.80858in" svg:y="0.65567in" svg:width="3.77081in" svg:height="2.49502in" style:rel-width="scale" style:rel-height="scale">
          <draw:image xlink:href="media/image6.jpe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smil:begin="0.0s" smil:fill="hold">
                  <anim:set smil:targetElement="id102" smil:attributeName="visibility" smil:to="visible" smil:begin="0.0s" smil:dur="0.001s" smil:fill="hold"/>
                  <anim:transitionFilter smil:targetElement="id102" smil:type="slideWipe" smil:subtype="fromTop" smil:dur="0.5s"/>
                </anim:par>
              </anim:par>
              <anim:par smil:begin="0.5s" smil:fill="hold">
                <anim:par presentation:node-type="after-previous" presentation:preset-id="22" presentation:preset-sub-type="2" presentation:preset-class="entrance" smil:begin="0.0s" smil:fill="hold">
                  <anim:set smil:targetElement="id103" smil:attributeName="visibility" smil:to="visible" smil:begin="0.0s" smil:dur="0.001s" smil:fill="hold"/>
                  <anim:transitionFilter smil:targetElement="id103" smil:type="slideWipe" smil:subtype="fromRight" smil:dur="0.5s"/>
                </anim:par>
                <anim:par presentation:node-type="with-previous" presentation:preset-id="10" presentation:preset-sub-type="0" presentation:preset-class="entrance" presentation:group-id="0" smil:begin="0.0s" smil:fill="hold">
                  <anim:set smil:targetElement="id107" smil:attributeName="visibility" smil:to="visible" smil:begin="0.0s" smil:dur="0.001s" smil:fill="hold"/>
                  <anim:transitionFilter smil:targetElement="id107" smil:type="fade" smil:subtype="crossfade" smil:dur="0.5s"/>
                </anim:par>
                <anim:par presentation:node-type="with-previous" presentation:preset-id="25" presentation:preset-sub-type="0" presentation:preset-class="entrance" smil:begin="0.0s" smil:fill="hold">
                  <anim:set smil:targetElement="id116" smil:attributeName="visibility" smil:to="visible" smil:begin="0.0s" smil:dur="0.001s" smil:fill="hold"/>
                  <anim:animate smil:decelerate="50" smil:targetElement="id116" smil:attributeName="rotate" smil:values="-90;0" smil:keyTimes="0.0;1.0" smil:begin="0.0s" smil:dur="0.25s" smil:fill="hold"/>
                  <anim:animate smil:decelerate="50" smil:targetElement="id116" smil:attributeName="width" smil:values="width;width*.05" smil:keyTimes="0.0;1.0" smil:begin="0.0s" smil:dur="0.25s" smil:fill="hold"/>
                  <anim:animate smil:accelerate="50" smil:targetElement="id116" smil:attributeName="width" smil:values="width*.05;width" smil:keyTimes="0.0;1.0" smil:begin="0.25s" smil:dur="0.25s" smil:fill="hold"/>
                  <anim:animate smil:targetElement="id116" smil:attributeName="height" smil:values="height;height" smil:keyTimes="0.0;1.0" smil:dur="0.5s" smil:fill="hold"/>
                  <anim:animate smil:decelerate="50" smil:targetElement="id116" smil:attributeName="x" smil:values="x+.4;x" smil:keyTimes="0.0;1.0" smil:begin="0.0s" smil:dur="0.25s" smil:fill="hold"/>
                  <anim:animate smil:decelerate="50" smil:targetElement="id116" smil:attributeName="y" smil:values="y-.2;y+.1" smil:keyTimes="0.0;1.0" smil:begin="0.0s" smil:dur="0.25s" smil:fill="hold"/>
                  <anim:animate smil:accelerate="50" smil:targetElement="id116" smil:attributeName="y" smil:values="y+.1;y" smil:keyTimes="0.0;1.0" smil:begin="0.25s" smil:dur="0.25s" smil:fill="hold"/>
                  <anim:transitionFilter smil:decelerate="50" smil:targetElement="id116" smil:type="fade" smil:subtype="crossfade" smil:begin="0.0s" smil:dur="0.5s"/>
                </anim:par>
              </anim:par>
              <anim:par smil:begin="1.0s" smil:fill="hold">
                <anim:par presentation:node-type="after-previous" presentation:preset-id="22" presentation:preset-sub-type="8" presentation:preset-class="entrance" smil:begin="0.0s" smil:fill="hold">
                  <anim:set smil:targetElement="id104" smil:attributeName="visibility" smil:to="visible" smil:begin="0.0s" smil:dur="0.001s" smil:fill="hold"/>
                  <anim:transitionFilter smil:targetElement="id104" smil:type="slideWipe" smil:subtype="fromLeft" smil:dur="0.5s"/>
                </anim:par>
                <anim:par presentation:node-type="with-previous" presentation:preset-id="25" presentation:preset-sub-type="0" presentation:preset-class="entrance" smil:begin="0.0s" smil:fill="hold">
                  <anim:set smil:targetElement="id115" smil:attributeName="visibility" smil:to="visible" smil:begin="0.0s" smil:dur="0.001s" smil:fill="hold"/>
                  <anim:animate smil:decelerate="50" smil:targetElement="id115" smil:attributeName="rotate" smil:values="-90;0" smil:keyTimes="0.0;1.0" smil:begin="0.0s" smil:dur="0.25s" smil:fill="hold"/>
                  <anim:animate smil:decelerate="50" smil:targetElement="id115" smil:attributeName="width" smil:values="width;width*.05" smil:keyTimes="0.0;1.0" smil:begin="0.0s" smil:dur="0.25s" smil:fill="hold"/>
                  <anim:animate smil:accelerate="50" smil:targetElement="id115" smil:attributeName="width" smil:values="width*.05;width" smil:keyTimes="0.0;1.0" smil:begin="0.25s" smil:dur="0.25s" smil:fill="hold"/>
                  <anim:animate smil:targetElement="id115" smil:attributeName="height" smil:values="height;height" smil:keyTimes="0.0;1.0" smil:dur="0.5s" smil:fill="hold"/>
                  <anim:animate smil:decelerate="50" smil:targetElement="id115" smil:attributeName="x" smil:values="x+.4;x" smil:keyTimes="0.0;1.0" smil:begin="0.0s" smil:dur="0.25s" smil:fill="hold"/>
                  <anim:animate smil:decelerate="50" smil:targetElement="id115" smil:attributeName="y" smil:values="y-.2;y+.1" smil:keyTimes="0.0;1.0" smil:begin="0.0s" smil:dur="0.25s" smil:fill="hold"/>
                  <anim:animate smil:accelerate="50" smil:targetElement="id115" smil:attributeName="y" smil:values="y+.1;y" smil:keyTimes="0.0;1.0" smil:begin="0.25s" smil:dur="0.25s" smil:fill="hold"/>
                  <anim:transitionFilter smil:decelerate="50" smil:targetElement="id115" smil:type="fade" smil:subtype="crossfade" smil:begin="0.0s" smil:dur="0.5s"/>
                </anim:par>
                <anim:par presentation:node-type="with-previous" presentation:preset-id="10" presentation:preset-sub-type="0" presentation:preset-class="entrance" presentation:group-id="0" smil:begin="0.0s" smil:fill="hold">
                  <anim:set smil:targetElement="id109" smil:attributeName="visibility" smil:to="visible" smil:begin="0.0s" smil:dur="0.001s" smil:fill="hold"/>
                  <anim:transitionFilter smil:targetElement="id109" smil:type="fade" smil:subtype="crossfade" smil:dur="0.5s"/>
                </anim:par>
              </anim:par>
              <anim:par smil:begin="1.5s" smil:fill="hold">
                <anim:par presentation:node-type="after-previous" presentation:preset-id="22" presentation:preset-sub-type="2" presentation:preset-class="entrance" presentation:group-id="0" smil:begin="0.25s" smil:fill="hold">
                  <anim:set smil:targetElement="id112" smil:attributeName="visibility" smil:to="visible" smil:begin="0.0s" smil:dur="0.001s" smil:fill="hold"/>
                  <anim:transitionFilter smil:targetElement="id112" smil:type="slideWipe" smil:subtype="fromRight" smil:dur="0.5s"/>
                </anim:par>
                <anim:par presentation:node-type="with-previous" presentation:preset-id="31" presentation:preset-sub-type="0" presentation:preset-class="entrance" presentation:group-id="0" smil:begin="0.25s" smil:fill="hold">
                  <anim:set smil:targetElement="id114" smil:attributeName="visibility" smil:to="visible" smil:begin="0.0s" smil:dur="0.001s" smil:fill="hold"/>
                  <anim:animate smil:targetElement="id114" smil:attributeName="width" smil:values="0;width" smil:keyTimes="0.0;1.0" smil:dur="0.5s" smil:fill="hold"/>
                  <anim:animate smil:targetElement="id114" smil:attributeName="height" smil:values="0;height" smil:keyTimes="0.0;1.0" smil:dur="0.5s" smil:fill="hold"/>
                  <anim:animate smil:targetElement="id114" smil:attributeName="rotate" smil:values="90;0" smil:keyTimes="0.0;1.0" smil:dur="0.5s" smil:fill="hold"/>
                  <anim:transitionFilter smil:targetElement="id114" smil:type="fade" smil:subtype="crossfade" smil:dur="0.5s"/>
                </anim:par>
              </anim:par>
            </anim:par>
          </anim:seq>
        </anim:par>
        <presentation:notes draw:style-name="a630">
          <draw:page-thumbnail draw:page-number="4" svg:x="0.41667in" svg:y="0.75in" svg:width="6.66667in" svg:height="3.75in" presentation:class="page" draw:id="id127" presentation:style-name="a624" draw:name="幻灯片图像占位符 1">
            <svg:title/>
            <svg:desc/>
          </draw:page-thumbnail>
          <draw:frame draw:id="id128" presentation:style-name="a625" draw:name="备注占位符 2" svg:x="0.75in" svg:y="4.75in" svg:width="6in" svg:height="4.5in" presentation:class="notes" presentation:placeholder="true">
            <draw:text-box/>
            <svg:title/>
            <svg:desc/>
          </draw:frame>
          <draw:frame draw:id="id129" draw:style-name="a629" draw:name="灯片编号占位符 3" svg:x="4.24826in" svg:y="9.49826in" svg:width="3.25in" svg:height="0.5in">
            <draw:text-box>
              <text:p text:style-name="a628" text:class-names="" text:cond-style-name=""><text:span text:style-name="a626" text:class-names=""><text:page-number style:num-format="1" text:fixed="false">4</text:page-number></text:span><text:span text:style-name="a627" text:class-names=""/></text:p>
            </draw:text-box>
            <svg:title/>
            <svg:desc/>
          </draw:frame>
        </presentation:notes>
      </draw:page>
      <draw:page draw:name="Slide3046" draw:style-name="a631" draw:master-page-name="Master1-Layout4-cust-3_仅标题" presentation:presentation-page-layout-name="Master1-PPL4" draw:id="Slide-3301">
        <draw:custom-shape svg:x="2.39929in" svg:y="4.57211in" svg:width="5.20315in" svg:height="0.38485in" draw:id="id131" draw:style-name="a636" draw:name="AutoShape 29">
          <svg:title/>
          <svg:desc/>
          <text:p text:style-name="a635" text:class-names="" text:cond-style-name="" text:id="id130"><text:span text:style-name="a632" text:class-names="">2015.6-2017.6</text:span><text:span text:style-name="a633" text:class-names="">淘寶天貓單方精油銷售指數</text:span><text:span text:style-name="a634" text:class-names=""/></text:p>
          <draw:enhanced-geometry xmlns:dr3d="urn:oasis:names:tc:opendocument:xmlns:dr3d:1.0" draw:type="non-primitive" svg:viewBox="0 0 21600 21600" draw:enhanced-path="M 0 0 L 21599 0 21599 21600 0 21600 0 0 Z N" draw:text-areas="?f16 ?f18 ?f17 ?f19" draw:glue-points="?f14 ?f15 ?f14 ?f15 ?f14 ?f15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9956800 * ?f5 / 21600"/>
            <draw:equation draw:name="f9" draw:formula="476250 * ?f4 / 21600"/>
            <draw:equation draw:name="f10" draw:formula="0 * ?f5 / 21600"/>
            <draw:equation draw:name="f11" draw:formula="0 * ?f4 / 21600"/>
            <draw:equation draw:name="f12" draw:formula="21600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svg:x="2.81239in" svg:y="0.32319in" svg:width="4.37696in" svg:height="0.5168in" draw:id="id133" draw:style-name="a640" draw:name="AutoShape 30">
          <svg:title/>
          <svg:desc/>
          <text:p text:style-name="a639" text:class-names="" text:cond-style-name="" text:id="id132"><text:span text:style-name="a637" text:class-names="">單方精油容量及發展趨勢</text:span><text:span text:style-name="a638" text:class-names=""/></text:p>
          <draw:enhanced-geometry xmlns:dr3d="urn:oasis:names:tc:opendocument:xmlns:dr3d:1.0" draw:type="non-primitive" svg:viewBox="0 0 21600 21600" draw:enhanced-path="M 0 0 L 21599 0 21599 21600 0 21600 0 0 Z N" draw:text-areas="?f16 ?f18 ?f17 ?f19" draw:glue-points="?f14 ?f15 ?f14 ?f15 ?f14 ?f15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813050 * ?f5 / 21600"/>
            <draw:equation draw:name="f9" draw:formula="177800 * ?f4 / 21600"/>
            <draw:equation draw:name="f10" draw:formula="0 * ?f5 / 21600"/>
            <draw:equation draw:name="f11" draw:formula="0 * ?f4 / 21600"/>
            <draw:equation draw:name="f12" draw:formula="21600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frame draw:id="id134" draw:style-name="a647" draw:name="文字方塊 28" svg:x="0.19719in" svg:y="0.21465in" svg:width="1.89414in" svg:height="0.67318in">
          <draw:text-box>
            <text:p text:style-name="a643" text:class-names="" text:cond-style-name=""><text:span text:style-name="a641" text:class-names="">開發背景</text:span><text:span text:style-name="a642" text:class-names=""/></text:p>
            <text:p text:style-name="a646" text:class-names="" text:cond-style-name=""><text:span text:style-name="a644" text:class-names="">Background</text:span><text:span text:style-name="a645" text:class-names=""/></text:p>
          </draw:text-box>
          <svg:title/>
          <svg:desc/>
        </draw:frame>
        <draw:g draw:name="群組 9" draw:id="id135">
          <svg:title/>
          <svg:desc/>
          <draw:frame draw:id="id137" draw:style-name="a649" draw:name="圖片 1" svg:x="1.22092in" svg:y="1.00214in" svg:width="7.49129in" svg:height="3.45565in" style:rel-width="scale" style:rel-height="scale">
            <draw:image xlink:href="media/image7.png" xlink:type="simple" xlink:show="embed" xlink:actuate="onLoad"/>
            <svg:title/>
            <svg:desc/>
          </draw:frame>
          <draw:connector draw:type="line" svg:x1="3.30623in" svg:y1="2.18338in" svg:x2="3.30623in" svg:y2="4.38835in" draw:id="id138" draw:style-name="a650" draw:name="直線接點 5">
            <svg:title/>
            <svg:desc/>
          </draw:connector>
          <draw:connector draw:type="line" svg:x1="6.81209in" svg:y1="2.18338in" svg:x2="6.81209in" svg:y2="4.38835in" draw:id="id139" draw:style-name="a651" draw:name="直線接點 34">
            <svg:title/>
            <svg:desc/>
          </draw:connector>
          <draw:custom-shape svg:x="2.23673in" svg:y="2.16359in" svg:width="1.02374in" svg:height="0.315in" draw:id="id140" draw:style-name="a655" draw:name="矩形: 圓角 7">
            <svg:title/>
            <svg:desc/>
            <text:p text:style-name="a654" text:class-names="" text:cond-style-name=""><text:span text:style-name="a652" text:class-names="">2015</text:span><text:span text:style-name="a6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352in" svg:y="2.16359in" svg:width="1.02374in" svg:height="0.315in" draw:id="id141" draw:style-name="a659" draw:name="矩形: 圓角 36">
            <svg:title/>
            <svg:desc/>
            <text:p text:style-name="a658" text:class-names="" text:cond-style-name=""><text:span text:style-name="a656" text:class-names="">2016</text:span><text:span text:style-name="a6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85786in" svg:y="2.14426in" svg:width="1.02374in" svg:height="0.315in" draw:id="id142" draw:style-name="a663" draw:name="矩形: 圓角 37">
            <svg:title/>
            <svg:desc/>
            <text:p text:style-name="a662" text:class-names="" text:cond-style-name=""><text:span text:style-name="a660" text:class-names="">2017</text:span><text:span text:style-name="a6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136" draw:style-name="a648" draw:name="圖片 8" svg:x="0.05672in" svg:y="5.03262in" svg:width="2.20497in" svg:height="0.41478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after-previous" smil:begin="0.0s" smil:fill="hold">
                <anim:par presentation:node-type="after-previous" presentation:preset-id="10" presentation:preset-sub-type="0" presentation:preset-class="entrance" presentation:group-id="0" smil:begin="0.0s" smil:fill="hold">
                  <anim:set smil:targetElement="id133" smil:attributeName="visibility" smil:to="visible" smil:begin="0.0s" smil:dur="0.001s" smil:fill="hold"/>
                  <anim:transitionFilter smil:targetElement="id133" smil:type="fade" smil:subtype="crossfade" smil:dur="0.5s"/>
                </anim:par>
                <anim:par presentation:node-type="with-previous" presentation:preset-id="10" presentation:preset-sub-type="0" presentation:preset-class="entrance" presentation:group-id="0" smil:begin="0.0s" smil:fill="hold">
                  <anim:set smil:targetElement="id131" smil:attributeName="visibility" smil:to="visible" smil:begin="0.0s" smil:dur="0.001s" smil:fill="hold"/>
                  <anim:transitionFilter smil:targetElement="id131" smil:type="fade" smil:subtype="crossfade" smil:dur="0.5s"/>
                </anim:par>
                <anim:par presentation:node-type="with-previous" presentation:preset-id="10" presentation:preset-sub-type="0" presentation:preset-class="entrance" smil:begin="0.0s" smil:fill="hold">
                  <anim:set smil:targetElement="id135" smil:attributeName="visibility" smil:to="visible" smil:begin="0.0s" smil:dur="0.001s" smil:fill="hold"/>
                  <anim:transitionFilter smil:targetElement="id135" smil:type="fade" smil:subtype="crossfade" smil:dur="0.5s"/>
                </anim:par>
                <anim:par presentation:node-type="with-previous" presentation:preset-id="10" presentation:preset-sub-type="0" presentation:preset-class="entrance" smil:begin="0.0s" smil:fill="hold">
                  <anim:set smil:targetElement="id136" smil:attributeName="visibility" smil:to="visible" smil:begin="0.0s" smil:dur="0.001s" smil:fill="hold"/>
                  <anim:transitionFilter smil:targetElement="id136" smil:type="fade" smil:subtype="crossfade" smil:dur="0.5s"/>
                </anim:par>
              </anim:par>
            </anim:par>
          </anim:seq>
        </anim:par>
        <presentation:notes draw:style-name="a670">
          <draw:page-thumbnail draw:page-number="5" svg:x="0.41667in" svg:y="0.75in" svg:width="6.66667in" svg:height="3.75in" presentation:class="page" draw:id="id143" presentation:style-name="a664" draw:name="幻灯片图像占位符 1">
            <svg:title/>
            <svg:desc/>
          </draw:page-thumbnail>
          <draw:frame draw:id="id144" presentation:style-name="a665" draw:name="备注占位符 2" svg:x="0.75in" svg:y="4.75in" svg:width="6in" svg:height="4.5in" presentation:class="notes" presentation:placeholder="true">
            <draw:text-box/>
            <svg:title/>
            <svg:desc/>
          </draw:frame>
          <draw:frame draw:id="id145" draw:style-name="a669" draw:name="灯片编号占位符 3" svg:x="4.24826in" svg:y="9.49826in" svg:width="3.25in" svg:height="0.5in">
            <draw:text-box>
              <text:p text:style-name="a668" text:class-names="" text:cond-style-name=""><text:span text:style-name="a666" text:class-names=""><text:page-number style:num-format="1" text:fixed="false">5</text:page-number></text:span><text:span text:style-name="a667" text:class-names=""/></text:p>
            </draw:text-box>
            <svg:title/>
            <svg:desc/>
          </draw:frame>
        </presentation:notes>
      </draw:page>
      <draw:page draw:name="Slide3072" draw:style-name="a671" draw:master-page-name="Master1-Layout4-cust-3_仅标题" presentation:presentation-page-layout-name="Master1-PPL4" draw:id="Slide-3327">
        <draw:g draw:name="群組 6" draw:id="id146">
          <svg:title/>
          <svg:desc/>
          <draw:custom-shape svg:x="0.27593in" svg:y="2.12254in" svg:width="2.58616in" svg:height="0.81379in" draw:id="id167" draw:style-name="a739" draw:name="Shape 1851">
            <svg:title/>
            <svg:desc/>
            <text:p text:style-name="a735" text:class-names="" text:cond-style-name=""><text:span text:style-name="a733" text:class-names="">使用者不再需要</text:span><text:span text:style-name="a734" text:class-names=""/></text:p>
            <text:p text:style-name="a738" text:class-names="" text:cond-style-name=""><text:span text:style-name="a736" text:class-names="">花時間找資料</text:span><text:span text:style-name="a737" text:class-names=""/></text:p>
            <draw:enhanced-geometry xmlns:dr3d="urn:oasis:names:tc:opendocument:xmlns:dr3d:1.0" draw:type="non-primitive" svg:viewBox="0 0 21600 21600" draw:enhanced-path="M 0 0 L 21600 0 21600 21600 0 21600 Z N"/>
          </draw:custom-shape>
          <draw:custom-shape svg:x="1.07974in" svg:y="0.88783in" svg:width="1.05255in" svg:height="1.10803in" draw:id="id168" draw:style-name="a742" draw:name="Shape 1852">
            <svg:title/>
            <svg:desc/>
            <text:p text:style-name="a741" text:class-names="" text:cond-style-name=""><text:span text:style-name="a740" text:class-names=""/></text:p>
            <draw:enhanced-geometry xmlns:dr3d="urn:oasis:names:tc:opendocument:xmlns:dr3d:1.0"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9679"/>
              <draw:equation draw:name="f9" draw:formula="?f4 / 19679"/>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1.38807in" svg:y="1.2551in" svg:width="0.43589in" svg:height="0.3735in" draw:id="id169" draw:style-name="a745" draw:name="Shape 1853">
            <svg:title/>
            <svg:desc/>
            <text:p text:style-name="a744" text:class-names="" text:cond-style-name=""><text:span text:style-name="a743" text:class-names=""/></text:p>
            <draw:enhanced-geometry xmlns:dr3d="urn:oasis:names:tc:opendocument:xmlns:dr3d:1.0" draw:type="non-primitive" svg:viewBox="0 0 20480 21024" draw:enhanced-path="M 18800 1728 C 16810 -576 13583 -576 11591 1728 L 10239 3293 8887 1728 C 6897 -576 3670 -576 1680 1728 -560 4320 -560 8522 1680 11115 L 10239 21024 18800 11115 C 21040 8522 21040 4320 18800 1728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0480"/>
              <draw:equation draw:name="f9" draw:formula="?f4 / 21024"/>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g>
        <draw:g draw:name="群組 2" draw:id="id147">
          <svg:title/>
          <svg:desc/>
          <draw:custom-shape svg:x="6.61069in" svg:y="2.1321in" svg:width="3.01648in" svg:height="0.80424in" draw:id="id164" draw:style-name="a726" draw:name="Shape 1860">
            <svg:title/>
            <svg:desc/>
            <text:p text:style-name="a722" text:class-names="" text:cond-style-name=""><text:span text:style-name="a720" text:class-names="">使用者諮詢</text:span><text:span text:style-name="a721" text:class-names=""/></text:p>
            <text:p text:style-name="a725" text:class-names="" text:cond-style-name=""><text:span text:style-name="a723" text:class-names="">時間不受限</text:span><text:span text:style-name="a724" text:class-names=""/></text:p>
            <draw:enhanced-geometry xmlns:dr3d="urn:oasis:names:tc:opendocument:xmlns:dr3d:1.0" draw:type="non-primitive" svg:viewBox="0 0 21600 21600" draw:enhanced-path="M 0 0 L 21600 0 21600 21600 0 21600 Z N"/>
          </draw:custom-shape>
          <draw:custom-shape svg:x="7.58213in" svg:y="0.9003in" svg:width="1.08071in" svg:height="1.09733in" draw:id="id165" draw:style-name="a729" draw:name="Shape 1861">
            <svg:title/>
            <svg:desc/>
            <text:p text:style-name="a728" text:class-names="" text:cond-style-name=""><text:span text:style-name="a727" text:class-names=""/></text:p>
            <draw:enhanced-geometry xmlns:dr3d="urn:oasis:names:tc:opendocument:xmlns:dr3d:1.0"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9679"/>
              <draw:equation draw:name="f9" draw:formula="?f4 / 19679"/>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7.92631in" svg:y="1.26631in" svg:width="0.41337in" svg:height="0.37544in" draw:id="id166" draw:style-name="a732" draw:name="Shape 1862">
            <svg:title/>
            <svg:desc/>
            <text:p text:style-name="a731" text:class-names="" text:cond-style-name=""><text:span text:style-name="a730" text:class-names=""/></text:p>
            <draw:enhanced-geometry xmlns:dr3d="urn:oasis:names:tc:opendocument:xmlns:dr3d:1.0" draw:type="non-primitive" svg:viewBox="0 0 21177 21458" draw:enhanced-path="M 20906 11130 L 11466 425 C 10983 -142 10193 -142 9710 425 L 271 11130 C -212 11696 -32 12160 671 12160 L 2638 12160 2638 20381 C 2638 20976 2661 21458 3609 21458 L 8190 21458 8190 13214 12986 13214 12986 21458 17795 21458 C 18518 21458 18538 20976 18538 20381 L 18538 12160 20505 12160 C 21208 12160 21388 11696 20906 11130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177"/>
              <draw:equation draw:name="f9" draw:formula="?f4 / 21458"/>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g>
        <draw:g draw:name="群組 5" draw:id="id148">
          <svg:title/>
          <svg:desc/>
          <draw:custom-shape svg:x="1.32557in" svg:y="4.24045in" svg:width="2.89999in" svg:height="0.82974in" draw:id="id160" draw:style-name="a710" draw:name="Shape 1856">
            <svg:title/>
            <svg:desc/>
            <text:p text:style-name="a706" text:class-names="" text:cond-style-name=""><text:span text:style-name="a704" text:class-names="">系統即可推廣自家產品</text:span><text:span text:style-name="a705" text:class-names=""/></text:p>
            <text:p text:style-name="a709" text:class-names="" text:cond-style-name=""><text:span text:style-name="a707" text:class-names="">減少人事成本</text:span><text:span text:style-name="a708" text:class-names=""/></text:p>
            <draw:enhanced-geometry xmlns:dr3d="urn:oasis:names:tc:opendocument:xmlns:dr3d:1.0" draw:type="non-primitive" svg:viewBox="0 0 21600 21600" draw:enhanced-path="M 0 0 L 21600 0 21600 21600 0 21600 Z N"/>
          </draw:custom-shape>
          <draw:custom-shape svg:x="2.23699in" svg:y="2.93634in" svg:width="1.07715in" svg:height="1.13736in" draw:id="id161" draw:style-name="a713" draw:name="Shape 1857">
            <svg:title/>
            <svg:desc/>
            <text:p text:style-name="a712" text:class-names="" text:cond-style-name=""><text:span text:style-name="a711" text:class-names=""/></text:p>
            <draw:enhanced-geometry xmlns:dr3d="urn:oasis:names:tc:opendocument:xmlns:dr3d:1.0"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9679"/>
              <draw:equation draw:name="f9" draw:formula="?f4 / 19679"/>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2.23699in" svg:y="2.93712in" svg:width="1.07715in" svg:height="1.13736in" draw:id="id162" draw:style-name="a716" draw:name="Shape 1857">
            <svg:title/>
            <svg:desc/>
            <text:p text:style-name="a715" text:class-names="" text:cond-style-name=""><text:span text:style-name="a714" text:class-names=""/></text:p>
            <draw:enhanced-geometry xmlns:dr3d="urn:oasis:names:tc:opendocument:xmlns:dr3d:1.0"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9679"/>
              <draw:equation draw:name="f9" draw:formula="?f4 / 19679"/>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2.6447in" svg:y="3.25337in" svg:width="0.31798in" svg:height="0.50329in" draw:id="id163" draw:style-name="a719" draw:name="Shape 1858">
            <svg:title/>
            <svg:desc/>
            <text:p text:style-name="a718" text:class-names="" text:cond-style-name=""><text:span text:style-name="a717" text:class-names=""/></text:p>
            <draw:enhanced-geometry xmlns:dr3d="urn:oasis:names:tc:opendocument:xmlns:dr3d:1.0" draw:type="non-primitive" svg:viewBox="0 0 21600 21600" draw:enhanced-path="M 20407 3476 C 16335 5612 16335 5612 16335 5612 14486 4583 12660 4068 10835 4068 9782 4068 8916 4222 8237 4531 7582 4827 7231 5188 7231 5587 7231 5921 7535 6256 8120 6591 8706 6938 9876 7299 11631 7685 14743 8380 16873 8972 18020 9461 19166 9950 20055 10530 20687 11225 21296 11907 21600 12679 21600 13529 21600 14379 21272 15177 20617 15897 19962 16618 19096 17198 18066 17622 17037 18034 15539 18356 13573 18575 13573 21600 13573 21600 13573 21600 9618 21600 9618 21600 9618 21600 9618 18652 9618 18652 9618 18652 7793 18536 6225 18292 4938 17906 3159 17378 1521 16670 0 15795 4002 13593 4002 13593 4002 13593 6576 15061 9057 15795 11444 15795 12684 15795 13714 15563 14603 15112 15469 14649 15913 14121 15913 13503 15913 12975 15633 12525 15071 12126 14509 11740 13386 11341 11748 10929 8401 10105 6155 9436 4961 8946 3791 8470 2902 7917 2317 7312 1732 6707 1451 6063 1451 5368 1451 4235 2223 3257 3768 2446 5312 1635 7255 1197 9618 1133 9618 0 9618 0 9618 0 13573 0 13573 0 13573 0 13573 1287 13573 1287 13573 1287 14954 1455 16101 1686 17037 1982 17996 2278 19119 2780 20407 3476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g>
        <draw:g draw:name="群組 1" draw:id="id149">
          <svg:title/>
          <svg:desc/>
          <draw:custom-shape svg:x="6.00551in" svg:y="4.21731in" svg:width="2.19145in" svg:height="0.81379in" draw:id="id157" draw:style-name="a697" draw:name="Shape 1865">
            <svg:title/>
            <svg:desc/>
            <text:p text:style-name="a693" text:class-names="" text:cond-style-name=""><text:span text:style-name="a691" text:class-names="">使用者諮詢</text:span><text:span text:style-name="a692" text:class-names=""/></text:p>
            <text:p text:style-name="a696" text:class-names="" text:cond-style-name=""><text:span text:style-name="a694" text:class-names="">不擔心隱私</text:span><text:span text:style-name="a695" text:class-names=""/></text:p>
            <draw:enhanced-geometry xmlns:dr3d="urn:oasis:names:tc:opendocument:xmlns:dr3d:1.0" draw:type="non-primitive" svg:viewBox="0 0 21600 21600" draw:enhanced-path="M 0 0 L 21600 0 21600 21600 0 21600 Z N"/>
          </draw:custom-shape>
          <draw:custom-shape svg:x="6.57384in" svg:y="2.96159in" svg:width="1.05478in" svg:height="1.11037in" draw:id="id158" draw:style-name="a700" draw:name="Shape 1866">
            <svg:title/>
            <svg:desc/>
            <text:p text:style-name="a699" text:class-names="" text:cond-style-name=""><text:span text:style-name="a698" text:class-names=""/></text:p>
            <draw:enhanced-geometry xmlns:dr3d="urn:oasis:names:tc:opendocument:xmlns:dr3d:1.0"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9679"/>
              <draw:equation draw:name="f9" draw:formula="?f4 / 19679"/>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6.91495in" svg:y="3.31156in" svg:width="0.37256in" svg:height="0.41044in" draw:id="id159" draw:style-name="a703" draw:name="Shape 1867">
            <svg:title/>
            <svg:desc/>
            <text:p text:style-name="a702" text:class-names="" text:cond-style-name=""><text:span text:style-name="a701" text:class-names=""/></text:p>
            <draw:enhanced-geometry xmlns:dr3d="urn:oasis:names:tc:opendocument:xmlns:dr3d:1.0" draw:type="non-primitive" svg:viewBox="0 0 20781 20933" draw:enhanced-path="M 18450 13962 C 18104 14098 15778 12331 14291 9001 12804 5669 12992 2625 13337 2491 13683 2355 15952 4486 17438 7816 18925 11146 18797 13826 18450 13962 Z M 19117 7012 C 17204 2727 14125 -537 12567 74 9922 1108 14143 6078 1154 11160 32 11600 -253 13356 217 14406 685 15456 2220 16502 3342 16062 3537 15987 4250 15766 4250 15766 5051 16802 5889 16187 6186 16845 6544 17635 7322 19353 7586 19939 7850 20522 8450 21063 8885 20905 9318 20745 10797 20203 11362 19997 11927 19790 12062 19306 11889 18922 11703 18510 10939 18390 10721 17908 10503 17428 9791 15886 9586 15400 9308 14739 9899 14201 10759 14116 16671 13522 17775 17037 19789 16249 21347 15640 21030 11296 19117 701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0781"/>
              <draw:equation draw:name="f9" draw:formula="?f4 / 20933"/>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g>
        <draw:frame draw:id="id150" draw:style-name="a672" draw:name="圖片 21" svg:x="3.81977in" svg:y="0.92339in" svg:width="2.3622in" svg:height="2.3622in" style:rel-width="scale" style:rel-height="scale">
          <draw:image xlink:href="media/image2.jpg" xlink:type="simple" xlink:show="embed" xlink:actuate="onLoad"/>
          <svg:title/>
          <svg:desc/>
        </draw:frame>
        <draw:frame draw:id="id151" draw:style-name="a679" draw:name="文字方塊 26" svg:x="0.19719in" svg:y="0.21465in" svg:width="1.89414in" svg:height="0.67318in">
          <draw:text-box>
            <text:p text:style-name="a675" text:class-names="" text:cond-style-name=""><text:span text:style-name="a673" text:class-names="">開發背景</text:span><text:span text:style-name="a674" text:class-names=""/></text:p>
            <text:p text:style-name="a678" text:class-names="" text:cond-style-name=""><text:span text:style-name="a676" text:class-names="">Background</text:span><text:span text:style-name="a677" text:class-names=""/></text:p>
          </draw:text-box>
          <svg:title/>
          <svg:desc/>
        </draw:frame>
        <draw:g draw:name="群組 4" draw:id="id152">
          <svg:title/>
          <svg:desc/>
          <draw:g draw:name="群組 3" draw:id="id153">
            <svg:title/>
            <svg:desc/>
            <draw:custom-shape svg:x="4.39612in" svg:y="3.50502in" svg:width="1.20951in" svg:height="1.09987in" draw:id="id155" draw:style-name="a687" draw:name="Oval 14">
              <svg:title/>
              <svg:desc/>
              <text:p text:style-name="a685" text:class-names="" text:cond-style-name=""><text:span text:style-name="a6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944in" svg:y="3.73694in" svg:width="0.44286in" svg:height="0.63602in" draw:id="id156" draw:style-name="a690" draw:name="Freeform 18">
              <svg:title/>
              <svg:desc/>
              <text:p text:style-name="a689" text:class-names="" text:cond-style-name=""><text:span text:style-name="a688" text:class-names=""/></text:p>
              <draw:enhanced-geometry xmlns:dr3d="urn:oasis:names:tc:opendocument:xmlns:dr3d:1.0" draw:type="non-primitive" svg:viewBox="0 0 67 106" draw:enhanced-path="M 33 0 C 43 0 51 4 57 10 63 16 67 25 67 34 67 40 65 46 62 51 59 56 56 59 51 62 51 66 51 66 51 66 53 66 53 66 53 66 55 65 55 65 55 65 56 68 56 68 56 68 57 70 57 72 57 73 57 75 57 77 56 79 56 80 56 80 56 80 56 80 56 80 56 80 57 82 57 84 57 86 57 88 57 90 56 92 55 93 55 93 55 93 53 94 53 94 53 94 15 97 15 97 15 97 13 97 13 97 13 97 12 95 12 95 12 95 11 93 11 91 10 90 10 88 11 86 12 83 12 83 12 83 12 83 12 82 12 82 12 82 11 81 11 79 10 77 10 75 11 73 12 71 13 69 13 69 13 69 15 69 15 69 15 69 16 69 16 69 16 69 16 63 16 63 16 63 11 60 7 56 5 51 2 46 0 40 0 34 0 25 4 16 10 10 16 4 24 0 33 0 Z M 26 40 C 27 41 27 41 28 41 28 41 29 41 30 40 30 39 30 39 30 39 31 40 31 40 31 40 32 41 32 41 33 41 34 41 35 41 35 40 36 39 36 39 36 39 36 40 36 40 36 40 37 41 38 41 39 41 40 41 41 41 42 40 43 38 43 38 43 38 46 40 46 40 46 40 39 52 39 52 39 52 39 67 39 67 39 67 44 66 44 66 44 66 44 60 44 60 44 60 44 58 44 58 44 58 46 57 46 57 46 57 50 55 54 52 56 47 59 44 60 39 60 34 60 27 57 20 52 15 47 10 41 7 33 7 26 7 19 10 15 15 10 20 7 27 7 34 7 39 8 44 11 48 13 52 17 55 21 58 23 59 23 59 23 59 23 61 23 61 23 61 23 67 23 67 23 67 29 67 29 67 29 67 29 52 29 52 29 52 22 40 22 40 22 40 25 38 25 38 25 38 26 40 26 40 26 40 Z M 40 43 C 40 43 40 43 39 43 38 43 37 43 36 42 35 42 34 43 33 43 32 43 31 42 30 42 29 42 28 43 28 43 27 43 27 43 27 42 32 50 32 50 32 50 32 51 32 51 32 51 32 51 32 51 32 51 32 67 32 67 32 67 35 67 35 67 35 67 35 51 35 51 35 51 35 51 35 51 35 51 35 50 35 50 35 50 40 43 40 43 40 43 Z M 43 96 C 24 98 24 98 24 98 25 103 29 106 34 106 39 106 43 102 43 97 43 97 43 97 43 96 Z M 50 85 C 17 88 17 88 17 88 17 89 17 89 17 89 17 89 17 90 17 90 50 87 50 87 50 87 50 87 50 86 50 86 50 86 50 86 50 85 Z M 50 73 C 17 76 17 76 17 76 17 76 17 76 17 77 17 77 17 77 17 77 50 74 50 74 50 74 50 74 50 74 50 73 50 73 50 73 50 73 Z N" draw:text-areas="?f136 ?f138 ?f137 ?f139" draw:glue-points="?f72 ?f73 ?f74 ?f75 ?f76 ?f77 ?f78 ?f79 ?f72 ?f80 ?f81 ?f82 ?f72 ?f83 ?f78 ?f84 ?f85 ?f86 ?f87 ?f88 ?f87 ?f89 ?f87 ?f90 ?f87 ?f91 ?f85 ?f92 ?f93 ?f94 ?f95 ?f96 ?f97 ?f98 ?f99 ?f100 ?f101 ?f102 ?f97 ?f100 ?f103 ?f102 ?f104 ?f100 ?f105 ?f106 ?f104 ?f107 ?f108 ?f77 ?f108 ?f109 ?f81 ?f110 ?f111 ?f112 ?f85 ?f112 ?f113 ?f114 ?f115 ?f116 ?f115 ?f117 ?f118 ?f107 ?f119 ?f106 ?f120 ?f121 ?f103 ?f122 ?f101 ?f122 ?f123 ?f122 ?f124 ?f75 ?f124 ?f117 ?f125 ?f75 ?f125 ?f126 ?f105 ?f127 ?f128 ?f129 ?f105 ?f127 ?f130 ?f131 ?f130 ?f132 ?f133 ?f83 ?f133 ?f80 ?f130 ?f134 ?f133 ?f135 ?f133 ?f80"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106"/>
                <draw:equation draw:name="f8" draw:formula="57 * ?f5 / 67"/>
                <draw:equation draw:name="f9" draw:formula="10 * ?f4 / 106"/>
                <draw:equation draw:name="f10" draw:formula="62 * ?f5 / 67"/>
                <draw:equation draw:name="f11" draw:formula="51 * ?f4 / 106"/>
                <draw:equation draw:name="f12" draw:formula="51 * ?f5 / 67"/>
                <draw:equation draw:name="f13" draw:formula="66 * ?f4 / 106"/>
                <draw:equation draw:name="f14" draw:formula="55 * ?f5 / 67"/>
                <draw:equation draw:name="f15" draw:formula="65 * ?f4 / 106"/>
                <draw:equation draw:name="f16" draw:formula="73 * ?f4 / 106"/>
                <draw:equation draw:name="f17" draw:formula="56 * ?f5 / 67"/>
                <draw:equation draw:name="f18" draw:formula="80 * ?f4 / 106"/>
                <draw:equation draw:name="f19" draw:formula="86 * ?f4 / 106"/>
                <draw:equation draw:name="f20" draw:formula="93 * ?f4 / 106"/>
                <draw:equation draw:name="f21" draw:formula="15 * ?f5 / 67"/>
                <draw:equation draw:name="f22" draw:formula="97 * ?f4 / 106"/>
                <draw:equation draw:name="f23" draw:formula="12 * ?f5 / 67"/>
                <draw:equation draw:name="f24" draw:formula="95 * ?f4 / 106"/>
                <draw:equation draw:name="f25" draw:formula="83 * ?f4 / 106"/>
                <draw:equation draw:name="f26" draw:formula="82 * ?f4 / 106"/>
                <draw:equation draw:name="f27" draw:formula="71 * ?f4 / 106"/>
                <draw:equation draw:name="f28" draw:formula="69 * ?f4 / 106"/>
                <draw:equation draw:name="f29" draw:formula="16 * ?f5 / 67"/>
                <draw:equation draw:name="f30" draw:formula="63 * ?f4 / 106"/>
                <draw:equation draw:name="f31" draw:formula="0 * ?f5 / 67"/>
                <draw:equation draw:name="f32" draw:formula="34 * ?f4 / 106"/>
                <draw:equation draw:name="f33" draw:formula="33 * ?f5 / 67"/>
                <draw:equation draw:name="f34" draw:formula="0 * ?f4 / 106"/>
                <draw:equation draw:name="f35" draw:formula="28 * ?f5 / 67"/>
                <draw:equation draw:name="f36" draw:formula="41 * ?f4 / 106"/>
                <draw:equation draw:name="f37" draw:formula="30 * ?f5 / 67"/>
                <draw:equation draw:name="f38" draw:formula="39 * ?f4 / 106"/>
                <draw:equation draw:name="f39" draw:formula="36 * ?f5 / 67"/>
                <draw:equation draw:name="f40" draw:formula="39 * ?f5 / 67"/>
                <draw:equation draw:name="f41" draw:formula="43 * ?f5 / 67"/>
                <draw:equation draw:name="f42" draw:formula="38 * ?f4 / 106"/>
                <draw:equation draw:name="f43" draw:formula="52 * ?f4 / 106"/>
                <draw:equation draw:name="f44" draw:formula="44 * ?f5 / 67"/>
                <draw:equation draw:name="f45" draw:formula="58 * ?f4 / 106"/>
                <draw:equation draw:name="f46" draw:formula="47 * ?f4 / 106"/>
                <draw:equation draw:name="f47" draw:formula="52 * ?f5 / 67"/>
                <draw:equation draw:name="f48" draw:formula="15 * ?f4 / 106"/>
                <draw:equation draw:name="f49" draw:formula="11 * ?f5 / 67"/>
                <draw:equation draw:name="f50" draw:formula="48 * ?f4 / 106"/>
                <draw:equation draw:name="f51" draw:formula="23 * ?f5 / 67"/>
                <draw:equation draw:name="f52" draw:formula="59 * ?f4 / 106"/>
                <draw:equation draw:name="f53" draw:formula="67 * ?f4 / 106"/>
                <draw:equation draw:name="f54" draw:formula="29 * ?f5 / 67"/>
                <draw:equation draw:name="f55" draw:formula="25 * ?f5 / 67"/>
                <draw:equation draw:name="f56" draw:formula="40 * ?f5 / 67"/>
                <draw:equation draw:name="f57" draw:formula="43 * ?f4 / 106"/>
                <draw:equation draw:name="f58" draw:formula="42 * ?f4 / 106"/>
                <draw:equation draw:name="f59" draw:formula="27 * ?f5 / 67"/>
                <draw:equation draw:name="f60" draw:formula="32 * ?f5 / 67"/>
                <draw:equation draw:name="f61" draw:formula="35 * ?f5 / 67"/>
                <draw:equation draw:name="f62" draw:formula="50 * ?f4 / 106"/>
                <draw:equation draw:name="f63" draw:formula="96 * ?f4 / 106"/>
                <draw:equation draw:name="f64" draw:formula="34 * ?f5 / 67"/>
                <draw:equation draw:name="f65" draw:formula="106 * ?f4 / 106"/>
                <draw:equation draw:name="f66" draw:formula="17 * ?f5 / 67"/>
                <draw:equation draw:name="f67" draw:formula="88 * ?f4 / 106"/>
                <draw:equation draw:name="f68" draw:formula="90 * ?f4 / 106"/>
                <draw:equation draw:name="f69" draw:formula="50 * ?f5 / 67"/>
                <draw:equation draw:name="f70" draw:formula="77 * ?f4 / 106"/>
                <draw:equation draw:name="f71" draw:formula="74 * ?f4 / 106"/>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7"/>
                <draw:equation draw:name="f81" draw:formula="?f17 / ?f6"/>
                <draw:equation draw:name="f82" draw:formula="?f18 / ?f7"/>
                <draw:equation draw:name="f83" draw:formula="?f19 / ?f7"/>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7"/>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7"/>
                <draw:equation draw:name="f99" draw:formula="?f35 / ?f6"/>
                <draw:equation draw:name="f100" draw:formula="?f36 / ?f7"/>
                <draw:equation draw:name="f101" draw:formula="?f37 / ?f6"/>
                <draw:equation draw:name="f102" draw:formula="?f38 / ?f7"/>
                <draw:equation draw:name="f103" draw:formula="?f39 / ?f6"/>
                <draw:equation draw:name="f104" draw:formula="?f40 / ?f6"/>
                <draw:equation draw:name="f105" draw:formula="?f41 / ?f6"/>
                <draw:equation draw:name="f106" draw:formula="?f42 / ?f7"/>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7"/>
                <draw:equation draw:name="f118" draw:formula="?f54 / ?f6"/>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6"/>
                <draw:equation draw:name="f126" draw:formula="?f62 / ?f7"/>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custom-shape svg:x="3.90514in" svg:y="4.84255in" svg:width="2.19145in" svg:height="0.25875in" draw:id="id154" draw:style-name="a683" draw:name="Shape 1865">
            <svg:title/>
            <svg:desc/>
            <text:p text:style-name="a682" text:class-names="" text:cond-style-name=""><text:span text:style-name="a680" text:class-names="">精準推薦精油</text:span><text:span text:style-name="a681"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5" presentation:preset-sub-type="0" presentation:preset-class="entrance" smil:begin="0.0s" smil:fill="hold">
                  <anim:set smil:targetElement="id150" smil:attributeName="visibility" smil:to="visible" smil:begin="0.0s" smil:dur="0.001s" smil:fill="hold"/>
                  <anim:animate smil:decelerate="50" smil:targetElement="id150" smil:attributeName="rotate" smil:values="-90;0" smil:keyTimes="0.0;1.0" smil:begin="0.0s" smil:dur="0.25s" smil:fill="hold"/>
                  <anim:animate smil:decelerate="50" smil:targetElement="id150" smil:attributeName="width" smil:values="width;width*.05" smil:keyTimes="0.0;1.0" smil:begin="0.0s" smil:dur="0.25s" smil:fill="hold"/>
                  <anim:animate smil:accelerate="50" smil:targetElement="id150" smil:attributeName="width" smil:values="width*.05;width" smil:keyTimes="0.0;1.0" smil:begin="0.25s" smil:dur="0.25s" smil:fill="hold"/>
                  <anim:animate smil:targetElement="id150" smil:attributeName="height" smil:values="height;height" smil:keyTimes="0.0;1.0" smil:dur="0.5s" smil:fill="hold"/>
                  <anim:animate smil:decelerate="50" smil:targetElement="id150" smil:attributeName="x" smil:values="x+.4;x" smil:keyTimes="0.0;1.0" smil:begin="0.0s" smil:dur="0.25s" smil:fill="hold"/>
                  <anim:animate smil:decelerate="50" smil:targetElement="id150" smil:attributeName="y" smil:values="y-.2;y+.1" smil:keyTimes="0.0;1.0" smil:begin="0.0s" smil:dur="0.25s" smil:fill="hold"/>
                  <anim:animate smil:accelerate="50" smil:targetElement="id150" smil:attributeName="y" smil:values="y+.1;y" smil:keyTimes="0.0;1.0" smil:begin="0.25s" smil:dur="0.25s" smil:fill="hold"/>
                  <anim:transitionFilter smil:decelerate="50" smil:targetElement="id150" smil:type="fade" smil:subtype="crossfade" smil:begin="0.0s" smil:dur="0.5s"/>
                </anim:par>
              </anim:par>
              <anim:par smil:begin="0.5s" smil:fill="hold">
                <anim:par presentation:node-type="after-previous" presentation:preset-id="17" presentation:preset-sub-type="10" presentation:preset-class="entrance" smil:begin="0.0s" smil:fill="hold">
                  <anim:set smil:targetElement="id146" smil:attributeName="visibility" smil:to="visible" smil:begin="0.0s" smil:dur="0.001s" smil:fill="hold"/>
                  <anim:animate smil:targetElement="id146" smil:attributeName="width" smil:values="0;width" smil:keyTimes="0.0;1.0" smil:dur="0.25s" smil:fill="hold"/>
                  <anim:animate smil:targetElement="id146" smil:attributeName="height" smil:values="height;height" smil:keyTimes="0.0;1.0" smil:dur="0.25s" smil:fill="hold"/>
                </anim:par>
                <anim:par presentation:node-type="with-previous" presentation:preset-id="17" presentation:preset-sub-type="10" presentation:preset-class="entrance" smil:begin="0.0s" smil:fill="hold">
                  <anim:set smil:targetElement="id148" smil:attributeName="visibility" smil:to="visible" smil:begin="0.0s" smil:dur="0.001s" smil:fill="hold"/>
                  <anim:animate smil:targetElement="id148" smil:attributeName="width" smil:values="0;width" smil:keyTimes="0.0;1.0" smil:dur="0.25s" smil:fill="hold"/>
                  <anim:animate smil:targetElement="id148" smil:attributeName="height" smil:values="height;height" smil:keyTimes="0.0;1.0" smil:dur="0.25s" smil:fill="hold"/>
                </anim:par>
                <anim:par presentation:node-type="with-previous" presentation:preset-id="17" presentation:preset-sub-type="10" presentation:preset-class="entrance" smil:begin="0.0s" smil:fill="hold">
                  <anim:set smil:targetElement="id147" smil:attributeName="visibility" smil:to="visible" smil:begin="0.0s" smil:dur="0.001s" smil:fill="hold"/>
                  <anim:animate smil:targetElement="id147" smil:attributeName="width" smil:values="0;width" smil:keyTimes="0.0;1.0" smil:dur="0.25s" smil:fill="hold"/>
                  <anim:animate smil:targetElement="id147" smil:attributeName="height" smil:values="height;height" smil:keyTimes="0.0;1.0" smil:dur="0.25s" smil:fill="hold"/>
                </anim:par>
                <anim:par presentation:node-type="with-previous" presentation:preset-id="17" presentation:preset-sub-type="10" presentation:preset-class="entrance" smil:begin="0.0s" smil:fill="hold">
                  <anim:set smil:targetElement="id149" smil:attributeName="visibility" smil:to="visible" smil:begin="0.0s" smil:dur="0.001s" smil:fill="hold"/>
                  <anim:animate smil:targetElement="id149" smil:attributeName="width" smil:values="0;width" smil:keyTimes="0.0;1.0" smil:dur="0.25s" smil:fill="hold"/>
                  <anim:animate smil:targetElement="id149" smil:attributeName="height" smil:values="height;height" smil:keyTimes="0.0;1.0" smil:dur="0.25s" smil:fill="hold"/>
                </anim:par>
                <anim:par presentation:node-type="with-previous" presentation:preset-id="17" presentation:preset-sub-type="10" presentation:preset-class="entrance" smil:begin="0.0s" smil:fill="hold">
                  <anim:set smil:targetElement="id152" smil:attributeName="visibility" smil:to="visible" smil:begin="0.0s" smil:dur="0.001s" smil:fill="hold"/>
                  <anim:animate smil:targetElement="id152" smil:attributeName="width" smil:values="0;width" smil:keyTimes="0.0;1.0" smil:dur="0.25s" smil:fill="hold"/>
                  <anim:animate smil:targetElement="id152" smil:attributeName="height" smil:values="height;height" smil:keyTimes="0.0;1.0" smil:dur="0.25s" smil:fill="hold"/>
                </anim:par>
              </anim:par>
            </anim:par>
          </anim:seq>
        </anim:par>
        <presentation:notes draw:style-name="a752">
          <draw:page-thumbnail draw:page-number="6" svg:x="0.41667in" svg:y="0.75in" svg:width="6.66667in" svg:height="3.75in" presentation:class="page" draw:id="id170" presentation:style-name="a746" draw:name="幻灯片图像占位符 1">
            <svg:title/>
            <svg:desc/>
          </draw:page-thumbnail>
          <draw:frame draw:id="id171" presentation:style-name="a747" draw:name="备注占位符 2" svg:x="0.75in" svg:y="4.75in" svg:width="6in" svg:height="4.5in" presentation:class="notes" presentation:placeholder="true">
            <draw:text-box/>
            <svg:title/>
            <svg:desc/>
          </draw:frame>
          <draw:frame draw:id="id172" draw:style-name="a751" draw:name="灯片编号占位符 3" svg:x="4.24826in" svg:y="9.49826in" svg:width="3.25in" svg:height="0.5in">
            <draw:text-box>
              <text:p text:style-name="a750" text:class-names="" text:cond-style-name=""><text:span text:style-name="a748" text:class-names=""><text:page-number style:num-format="1" text:fixed="false">6</text:page-number></text:span><text:span text:style-name="a749" text:class-names=""/></text:p>
            </draw:text-box>
            <svg:title/>
            <svg:desc/>
          </draw:frame>
        </presentation:notes>
      </draw:page>
      <draw:page draw:name="Slide3065" draw:style-name="a753" draw:master-page-name="Master1-Layout4-cust-3_仅标题" presentation:presentation-page-layout-name="Master1-PPL4" draw:id="Slide-3320">
        <draw:g draw:name="Group 3" draw:id="id173">
          <svg:title/>
          <svg:desc/>
          <draw:g draw:name="Group 14" draw:id="id193">
            <svg:title/>
            <svg:desc/>
            <draw:custom-shape svg:x="-0.01129in" svg:y="2.1492in" svg:width="3.83879in" svg:height="1.32834in" draw:id="id197" draw:style-name="a822" draw:name="Rectangle 12">
              <svg:title/>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custom-shape svg:x="3.23827in" svg:y="2.1492in" svg:width="1.21479in" svg:height="1.32834in" draw:id="id198" draw:style-name="a825" draw:name="Oval 13">
              <svg:title/>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3.34368in" svg:y="2.26447in" svg:width="1.00396in" svg:height="1.0978in" draw:id="id194" draw:style-name="a812" draw:name="Oval 15">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1533in" svg:y="2.6042in" svg:width="0.46348in" svg:height="0.41835in" draw:id="id195" draw:style-name="a815" draw:name="AutoShape 117">
            <svg:title/>
            <svg:desc/>
            <text:p text:style-name="a814" text:class-names="" text:cond-style-name=""><text:span text:style-name="a813" text:class-names=""/></text:p>
            <draw:enhanced-geometry xmlns:dr3d="urn:oasis:names:tc:opendocument:xmlns:dr3d:1.0" draw:type="non-primitive" svg:viewBox="0 0 21596 21600" draw:enhanced-path="M 4511 2151 L 6064 3877 4246 6302 1353 6302 C 1353 6302 4511 2151 4511 2151 Z M 17348 6302 L 15531 3877 17082 2153 20191 6302 C 20191 6302 17348 6302 17348 6302 Z M 17264 7202 L 19663 7202 13021 16638 C 13021 16638 17264 7202 17264 7202 Z M 8574 16637 L 1933 7202 4330 7202 C 4330 7202 8574 16637 8574 16637 Z M 8429 7202 L 10084 18249 5117 7202 C 5117 7202 8429 7202 8429 7202 Z M 6584 4456 L 8246 6302 5200 6302 C 5200 6302 6584 4456 6584 4456 Z M 6543 3238 L 5250 1800 7621 1800 C 7621 1800 6543 3238 6543 3238 Z M 10797 3466 L 9299 1800 12296 1800 C 12296 1800 10797 3466 10797 3466 Z M 13974 1800 L 16345 1800 15052 3238 C 15052 3238 13974 1800 13974 1800 Z M 13349 6302 L 15011 4456 16394 6302 C 16394 6302 13349 6302 13349 6302 Z M 13166 7202 L 16478 7202 11511 18249 C 11511 18249 13166 7202 13166 7202 Z M 12478 7202 L 10797 18414 9117 7202 C 9117 7202 12478 7202 12478 7202 Z M 8773 5716 L 7064 3817 8426 2000 10270 4051 C 10270 4051 8773 5716 8773 5716 Z M 11325 4051 L 13169 2000 14531 3817 12822 5716 C 12822 5716 11325 4051 11325 4051 Z M 12296 6302 L 9299 6302 10797 4638 C 10797 4638 12296 6302 12296 6302 Z M 21200 5102 L 17771 527 C 17518 189 17176 0 16817 0 L 4779 0 C 4420 0 4077 189 3824 527 L 395 5102 C 131 5455 -1 5921 -1 6387 1 6810 114 7233 341 7573 L 9788 20995 C 10045 21379 10412 21599 10797 21599 11183 21599 11550 21379 11807 20995 L 21255 7573 C 21485 7226 21598 6791 21595 6359 21593 5902 21459 5449 21200 5102 N" draw:text-areas="?f13 ?f15 ?f14 ?f16" draw:glue-points="?f11 ?f12 ?f11 ?f12 ?f11 ?f12 ?f11 ?f12"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96"/>
              <draw:equation draw:name="f7" draw:formula="?f4 / 21600"/>
              <draw:equation draw:name="f8" draw:formula="0 + 10799 - 1"/>
              <draw:equation draw:name="f9" draw:formula="?f8 * ?f5 / 21596"/>
              <draw:equation draw:name="f10" draw:formula="10800 * ?f4 / 21600"/>
              <draw:equation draw:name="f11" draw:formula="?f9 / ?f6"/>
              <draw:equation draw:name="f12" draw:formula="?f10 / ?f7"/>
              <draw:equation draw:name="f13" draw:formula="0 / ?f6"/>
              <draw:equation draw:name="f14" draw:formula="?f1 / ?f6"/>
              <draw:equation draw:name="f15" draw:formula="0 / ?f7"/>
              <draw:equation draw:name="f16" draw:formula="?f3 / ?f7"/>
            </draw:enhanced-geometry>
          </draw:custom-shape>
          <draw:frame draw:id="id196" draw:style-name="a819" draw:name="TextBox 22" svg:x="0.24143in" svg:y="2.57583in" svg:width="2.72637in" svg:height="0.4701in">
            <draw:text-box>
              <text:p text:style-name="a818" text:class-names="" text:cond-style-name=""><text:span text:style-name="a816" text:class-names="">推薦與行銷合而為一</text:span><text:span text:style-name="a817" text:class-names=""/></text:p>
            </draw:text-box>
            <svg:title/>
            <svg:desc/>
          </draw:frame>
        </draw:g>
        <draw:g draw:name="Group 29" draw:id="id174">
          <svg:title/>
          <svg:desc/>
          <draw:g draw:name="Group 4" draw:id="id179">
            <svg:title/>
            <svg:desc/>
            <draw:custom-shape svg:x="0in" svg:y="0in" svg:width="5.20558in" svg:height="5.62674in" draw:id="id186" draw:style-name="a791" draw:name="Block Arc 5">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5, -225, -270" draw:modifiers="225 315 29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4.86714in" svg:y="1.13126in" svg:width="5.21102in" svg:height="0.83607in" draw:id="id187" draw:style-name="a794" draw:name="Freeform 6">
              <svg:title/>
              <svg:desc/>
              <text:p text:style-name="a793" text:class-names="" text:cond-style-name=""><text:span text:style-name="a792" text:class-names=""/></text:p>
              <draw:enhanced-geometry xmlns:dr3d="urn:oasis:names:tc:opendocument:xmlns:dr3d:1.0" draw:type="non-primitive" svg:viewBox="0 0 7301111 1083733" draw:enhanced-path="M 0 0 L 7301111 0 7301111 1083733 0 10837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01111"/>
                <draw:equation draw:name="f7" draw:formula="?f4 / 1083733"/>
                <draw:equation draw:name="f8" draw:formula="0 * ?f5 / 7301111"/>
                <draw:equation draw:name="f9" draw:formula="0 * ?f4 / 1083733"/>
                <draw:equation draw:name="f10" draw:formula="7301111 * ?f5 / 7301111"/>
                <draw:equation draw:name="f11" draw:formula="1083733 * ?f4 / 10837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42509in" svg:y="1.03671in" svg:width="0.96687in" svg:height="1.04509in" draw:id="id188" draw:style-name="a797" draw:name="Oval 7">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8969in" svg:y="2.39533in" svg:width="4.92986in" svg:height="0.83607in" draw:id="id189" draw:style-name="a800" draw:name="Freeform 8">
              <svg:title/>
              <svg:desc/>
              <text:p text:style-name="a799" text:class-names="" text:cond-style-name=""><text:span text:style-name="a798" text:class-names=""/></text:p>
              <draw:enhanced-geometry xmlns:dr3d="urn:oasis:names:tc:opendocument:xmlns:dr3d:1.0" draw:type="non-primitive" svg:viewBox="0 0 6907174 1083733" draw:enhanced-path="M 0 0 L 6907174 0 6907174 1083733 0 10837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07174"/>
                <draw:equation draw:name="f7" draw:formula="?f4 / 1083733"/>
                <draw:equation draw:name="f8" draw:formula="0 * ?f5 / 6907174"/>
                <draw:equation draw:name="f9" draw:formula="0 * ?f4 / 1083733"/>
                <draw:equation draw:name="f10" draw:formula="6907174 * ?f5 / 6907174"/>
                <draw:equation draw:name="f11" draw:formula="1083733 * ?f4 / 10837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70626in" svg:y="2.29082in" svg:width="0.96687in" svg:height="1.04509in" draw:id="id190" draw:style-name="a803" draw:name="Oval 9">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0852in" svg:y="3.64944in" svg:width="5.21102in" svg:height="0.83607in" draw:id="id191" draw:style-name="a806" draw:name="Freeform 10">
              <svg:title/>
              <svg:desc/>
              <text:p text:style-name="a805" text:class-names="" text:cond-style-name=""><text:span text:style-name="a804" text:class-names=""/></text:p>
              <draw:enhanced-geometry xmlns:dr3d="urn:oasis:names:tc:opendocument:xmlns:dr3d:1.0" draw:type="non-primitive" svg:viewBox="0 0 7301111 1083733" draw:enhanced-path="M 0 0 L 7301111 0 7301111 1083733 0 10837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01111"/>
                <draw:equation draw:name="f7" draw:formula="?f4 / 1083733"/>
                <draw:equation draw:name="f8" draw:formula="0 * ?f5 / 7301111"/>
                <draw:equation draw:name="f9" draw:formula="0 * ?f4 / 1083733"/>
                <draw:equation draw:name="f10" draw:formula="7301111 * ?f5 / 7301111"/>
                <draw:equation draw:name="f11" draw:formula="1083733 * ?f4 / 10837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42509in" svg:y="3.54493in" svg:width="0.96687in" svg:height="1.04509in" draw:id="id192" draw:style-name="a809" draw:name="Oval 11">
              <svg:title/>
              <svg:desc/>
              <text:p text:style-name="a808" text:class-names="" text:cond-style-name=""><text:span text:style-name="a8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80" draw:style-name="a769" draw:name="TextBox 18" svg:x="4.57298in" svg:y="1.34028in" svg:width="0.64335in" svg:height="0.6694in">
            <draw:text-box>
              <text:p text:style-name="a768" text:class-names="" text:cond-style-name=""><text:span text:style-name="a766" text:class-names="">01</text:span><text:span text:style-name="a767" text:class-names=""/></text:p>
            </draw:text-box>
            <svg:title/>
            <svg:desc/>
          </draw:frame>
          <draw:frame draw:id="id181" draw:style-name="a773" draw:name="TextBox 19" svg:x="4.86714in" svg:y="2.59868in" svg:width="0.64335in" svg:height="0.6694in">
            <draw:text-box>
              <text:p text:style-name="a772" text:class-names="" text:cond-style-name=""><text:span text:style-name="a770" text:class-names="">02</text:span><text:span text:style-name="a771" text:class-names=""/></text:p>
            </draw:text-box>
            <svg:title/>
            <svg:desc/>
          </draw:frame>
          <draw:frame draw:id="id182" draw:style-name="a777" draw:name="TextBox 20" svg:x="4.58597in" svg:y="3.84849in" svg:width="0.64335in" svg:height="0.6694in">
            <draw:text-box>
              <text:p text:style-name="a776" text:class-names="" text:cond-style-name=""><text:span text:style-name="a774" text:class-names="">03</text:span><text:span text:style-name="a775" text:class-names=""/></text:p>
            </draw:text-box>
            <svg:title/>
            <svg:desc/>
          </draw:frame>
          <draw:custom-shape svg:x="5.54497in" svg:y="2.59868in" svg:width="4.42931in" svg:height="0.39626in" draw:id="id183" draw:style-name="a781" draw:name="Rectangle 25">
            <svg:title/>
            <svg:desc/>
            <text:p text:style-name="a780" text:class-names="" text:cond-style-name=""><text:span text:style-name="a778" text:class-names="">諮詢時間不受限，個人隱私不外洩</text:span><text:span text:style-name="a779" text:class-names=""/></text:p>
            <draw:enhanced-geometry xmlns:dr3d="urn:oasis:names:tc:opendocument:xmlns:dr3d:1.0" draw:type="non-primitive" svg:viewBox="0 0 21600 21600" draw:enhanced-path="M 0 0 L 21600 0 21600 21600 0 21600 Z N"/>
          </draw:custom-shape>
          <draw:custom-shape svg:x="5.54497in" svg:y="1.35116in" svg:width="4.2851in" svg:height="0.39626in" draw:id="id184" draw:style-name="a785" draw:name="Rectangle 26">
            <svg:title/>
            <svg:desc/>
            <text:p text:style-name="a784" text:class-names="" text:cond-style-name=""><text:span text:style-name="a782" text:class-names="">精準推薦，好方便</text:span><text:span text:style-name="a783" text:class-names=""/></text:p>
            <draw:enhanced-geometry xmlns:dr3d="urn:oasis:names:tc:opendocument:xmlns:dr3d:1.0" draw:type="non-primitive" svg:viewBox="0 0 21600 21600" draw:enhanced-path="M 0 0 L 21600 0 21600 21600 0 21600 Z N"/>
          </draw:custom-shape>
          <draw:custom-shape svg:x="5.58318in" svg:y="3.87587in" svg:width="4.20868in" svg:height="0.39626in" draw:id="id185" draw:style-name="a788" draw:name="Rectangle 27">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g>
        <draw:frame draw:id="id175" draw:style-name="a754" draw:name="圖片 24" svg:x="3.19467in" svg:y="2.11838in" svg:width="1.38498in" svg:height="1.38498in" style:rel-width="scale" style:rel-height="scale">
          <draw:image xlink:href="media/image2.jpg" xlink:type="simple" xlink:show="embed" xlink:actuate="onLoad"/>
          <svg:title/>
          <svg:desc/>
        </draw:frame>
        <draw:frame draw:id="id176" draw:style-name="a761" draw:name="文字方塊 31" svg:x="0.19719in" svg:y="0.21465in" svg:width="1.89414in" svg:height="0.67318in">
          <draw:text-box>
            <text:p text:style-name="a757" text:class-names="" text:cond-style-name=""><text:span text:style-name="a755" text:class-names="">開發背景</text:span><text:span text:style-name="a756" text:class-names=""/></text:p>
            <text:p text:style-name="a760" text:class-names="" text:cond-style-name=""><text:span text:style-name="a758" text:class-names="">Background</text:span><text:span text:style-name="a759" text:class-names=""/></text:p>
          </draw:text-box>
          <svg:title/>
          <svg:desc/>
        </draw:frame>
        <draw:custom-shape svg:x="5.76369in" svg:y="3.82648in" svg:width="4.2851in" svg:height="0.39626in" draw:id="id178" draw:style-name="a765" draw:name="Rectangle 26">
          <svg:title/>
          <svg:desc/>
          <text:p text:style-name="a764" text:class-names="" text:cond-style-name="" text:id="id177"><text:span text:style-name="a762" text:class-names="">系統可直接推廣自家產品，減少行銷成本</text:span><text:span text:style-name="a763"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8" presentation:preset-class="entrance" smil:begin="0.0s" smil:fill="hold">
                  <anim:set smil:targetElement="id173" smil:attributeName="visibility" smil:to="visible" smil:begin="0.0s" smil:dur="0.001s" smil:fill="hold"/>
                  <anim:animate smil:targetElement="id173" smil:attributeName="x" smil:values="0-width/2;x" smil:keyTimes="0.0;1.0" smil:dur="0.5s" smil:fill="hold"/>
                  <anim:animate smil:targetElement="id173" smil:attributeName="y" smil:values="y;y" smil:keyTimes="0.0;1.0" smil:dur="0.5s" smil:fill="hold"/>
                </anim:par>
                <anim:par presentation:node-type="with-previous" presentation:preset-id="25" presentation:preset-sub-type="0" presentation:preset-class="entrance" smil:begin="0.0s" smil:fill="hold">
                  <anim:set smil:targetElement="id175" smil:attributeName="visibility" smil:to="visible" smil:begin="0.0s" smil:dur="0.001s" smil:fill="hold"/>
                  <anim:animate smil:decelerate="50" smil:targetElement="id175" smil:attributeName="rotate" smil:values="-90;0" smil:keyTimes="0.0;1.0" smil:begin="0.0s" smil:dur="0.25s" smil:fill="hold"/>
                  <anim:animate smil:decelerate="50" smil:targetElement="id175" smil:attributeName="width" smil:values="width;width*.05" smil:keyTimes="0.0;1.0" smil:begin="0.0s" smil:dur="0.25s" smil:fill="hold"/>
                  <anim:animate smil:accelerate="50" smil:targetElement="id175" smil:attributeName="width" smil:values="width*.05;width" smil:keyTimes="0.0;1.0" smil:begin="0.25s" smil:dur="0.25s" smil:fill="hold"/>
                  <anim:animate smil:targetElement="id175" smil:attributeName="height" smil:values="height;height" smil:keyTimes="0.0;1.0" smil:dur="0.5s" smil:fill="hold"/>
                  <anim:animate smil:decelerate="50" smil:targetElement="id175" smil:attributeName="x" smil:values="x+.4;x" smil:keyTimes="0.0;1.0" smil:begin="0.0s" smil:dur="0.25s" smil:fill="hold"/>
                  <anim:animate smil:decelerate="50" smil:targetElement="id175" smil:attributeName="y" smil:values="y-.2;y+.1" smil:keyTimes="0.0;1.0" smil:begin="0.0s" smil:dur="0.25s" smil:fill="hold"/>
                  <anim:animate smil:accelerate="50" smil:targetElement="id175" smil:attributeName="y" smil:values="y+.1;y" smil:keyTimes="0.0;1.0" smil:begin="0.25s" smil:dur="0.25s" smil:fill="hold"/>
                  <anim:transitionFilter smil:decelerate="50" smil:targetElement="id175" smil:type="fade" smil:subtype="crossfade" smil:begin="0.0s" smil:dur="0.5s"/>
                </anim:par>
              </anim:par>
              <anim:par smil:begin="0.5s" smil:fill="hold">
                <anim:par presentation:node-type="after-previous" presentation:preset-id="2" presentation:preset-sub-type="8" presentation:preset-class="entrance" smil:begin="0.0s" smil:fill="hold">
                  <anim:set smil:targetElement="id174" smil:attributeName="visibility" smil:to="visible" smil:begin="0.0s" smil:dur="0.001s" smil:fill="hold"/>
                  <anim:animate smil:targetElement="id174" smil:attributeName="x" smil:values="0-width/2;x" smil:keyTimes="0.0;1.0" smil:dur="0.5s" smil:fill="hold"/>
                  <anim:animate smil:targetElement="id174" smil:attributeName="y" smil:values="y;y" smil:keyTimes="0.0;1.0" smil:dur="0.5s" smil:fill="hold"/>
                </anim:par>
                <anim:par presentation:node-type="with-previous" presentation:preset-id="2" presentation:preset-sub-type="8" presentation:preset-class="entrance" presentation:group-id="0" smil:begin="0.0s" smil:fill="hold">
                  <anim:set smil:targetElement="id178" smil:attributeName="visibility" smil:to="visible" smil:begin="0.0s" smil:dur="0.001s" smil:fill="hold"/>
                  <anim:animate smil:targetElement="id178" smil:attributeName="x" smil:values="0-width/2;x" smil:keyTimes="0.0;1.0" smil:dur="0.5s" smil:fill="hold"/>
                  <anim:animate smil:targetElement="id178" smil:attributeName="y" smil:values="y;y" smil:keyTimes="0.0;1.0" smil:dur="0.5s" smil:fill="hold"/>
                </anim:par>
              </anim:par>
            </anim:par>
          </anim:seq>
        </anim:par>
        <presentation:notes draw:style-name="a832">
          <draw:page-thumbnail draw:page-number="7" svg:x="0.41667in" svg:y="0.75in" svg:width="6.66667in" svg:height="3.75in" presentation:class="page" draw:id="id199" presentation:style-name="a826" draw:name="幻灯片图像占位符 1">
            <svg:title/>
            <svg:desc/>
          </draw:page-thumbnail>
          <draw:frame draw:id="id200" presentation:style-name="a827" draw:name="备注占位符 2" svg:x="0.75in" svg:y="4.75in" svg:width="6in" svg:height="4.5in" presentation:class="notes" presentation:placeholder="true">
            <draw:text-box/>
            <svg:title/>
            <svg:desc/>
          </draw:frame>
          <draw:frame draw:id="id201" draw:style-name="a831" draw:name="灯片编号占位符 3" svg:x="4.24826in" svg:y="9.49826in" svg:width="3.25in" svg:height="0.5in">
            <draw:text-box>
              <text:p text:style-name="a830" text:class-names="" text:cond-style-name=""><text:span text:style-name="a828" text:class-names=""><text:page-number style:num-format="1" text:fixed="false">7</text:page-number></text:span><text:span text:style-name="a829" text:class-names=""/></text:p>
            </draw:text-box>
            <svg:title/>
            <svg:desc/>
          </draw:frame>
        </presentation:notes>
      </draw:page>
      <draw:page draw:name="Slide3036" draw:style-name="a833" draw:master-page-name="Master1-Layout7-blank-空白" presentation:presentation-page-layout-name="Master1-PPL7" draw:id="Slide-3291">
        <draw:frame draw:id="id202" draw:style-name="a834" draw:name="Picture 2" svg:x="-0.03289in" svg:y="0in" svg:width="10.03463in" svg:height="5.63021in" style:rel-width="scale" style:rel-height="scale">
          <draw:image xlink:href="media/image1.jpeg" xlink:type="simple" xlink:show="embed" xlink:actuate="onLoad"/>
          <svg:title/>
          <svg:desc>C:\Users\Administrator\Desktop\新建文件夹 (3)\17577f82066f5c6副本.jpg</svg:desc>
        </draw:frame>
        <draw:custom-shape svg:x="0.43343in" svg:y="0.4509in" svg:width="9.05612in" svg:height="4.72493in" draw:id="id204" draw:style-name="a837" draw:name="矩形 16">
          <svg:title/>
          <svg:desc/>
          <text:p text:style-name="a836" text:class-names="" text:cond-style-name="" text:id="id203"><text:span text:style-name="a835" text:class-names=""/></text:p>
          <draw:enhanced-geometry xmlns:dr3d="urn:oasis:names:tc:opendocument:xmlns:dr3d:1.0" draw:type="non-primitive" svg:viewBox="0 0 21600 21600" draw:enhanced-path="M 0 0 L 21600 0 21600 21600 0 21600 Z N"/>
        </draw:custom-shape>
        <draw:custom-shape svg:x="1.56853in" svg:y="1.39873in" svg:width="2.77451in" svg:height="2.77205in" draw:id="id206" draw:style-name="a840" draw:name="Freeform 8">
          <svg:title/>
          <svg:desc/>
          <text:p text:style-name="a839" text:class-names="" text:cond-style-name="" text:id="id205"><text:span text:style-name="a838" text:class-names=""/></text:p>
          <draw:enhanced-geometry xmlns:dr3d="urn:oasis:names:tc:opendocument:xmlns:dr3d:1.0" draw:type="non-primitive" svg:viewBox="0 0 1857 1855" draw:enhanced-path="M 929 0 L 1857 928 929 1855 0 928 929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
            <draw:equation draw:name="f7" draw:formula="?f4 / 1855"/>
            <draw:equation draw:name="f8" draw:formula="929 * ?f5 / 1857"/>
            <draw:equation draw:name="f9" draw:formula="0 * ?f4 / 1855"/>
            <draw:equation draw:name="f10" draw:formula="1857 * ?f5 / 1857"/>
            <draw:equation draw:name="f11" draw:formula="928 * ?f4 / 1855"/>
            <draw:equation draw:name="f12" draw:formula="1855 * ?f4 / 1855"/>
            <draw:equation draw:name="f13" draw:formula="0 * ?f5 / 1857"/>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frame draw:id="id208" draw:style-name="a844" draw:name="文本框 2" svg:x="2.29613in" svg:y="2.20899in" svg:width="1.31931in" svg:height="1.22114in">
          <draw:text-box>
            <text:p text:style-name="a843" text:class-names="" text:cond-style-name="" text:id="id207"><text:span text:style-name="a841" text:class-names="">02</text:span><text:span text:style-name="a842" text:class-names=""/></text:p>
          </draw:text-box>
          <svg:title/>
          <svg:desc/>
        </draw:frame>
        <draw:connector draw:type="line" svg:x1="4.82659in" svg:y1="2.81337in" svg:x2="8.04951in" svg:y2="2.81337in" draw:id="id209" draw:style-name="a847" draw:name="直接连接符 6">
          <svg:title/>
          <svg:desc/>
        </draw:connector>
        <draw:custom-shape svg:x="4.82659in" svg:y="2.13827in" svg:width="3.22292in" svg:height="0.53854in" draw:id="id211" draw:style-name="a851" draw:name="矩形 7">
          <svg:title/>
          <svg:desc/>
          <text:p text:style-name="a850" text:class-names="" text:cond-style-name="" text:id="id210"><text:span text:style-name="a848" text:class-names="">功能介紹</text:span><text:span text:style-name="a849" text:class-names=""/></text:p>
          <draw:enhanced-geometry xmlns:dr3d="urn:oasis:names:tc:opendocument:xmlns:dr3d:1.0" draw:type="non-primitive" svg:viewBox="0 0 21600 21600" draw:enhanced-path="M 0 0 L 21600 0 21600 21600 0 21600 Z N"/>
        </draw:custom-shape>
        <draw:frame draw:id="id213" draw:style-name="a856" draw:name="TextBox 11" svg:x="4.82659in" svg:y="2.81337in" svg:width="3.22292in" svg:height="0.54304in">
          <draw:text-box>
            <text:list text:style-name="a855">
              <text:list-item>
                <text:list text:style-name="a855">
                  <text:list-item>
                    <text:p text:style-name="a854" text:class-names="" text:cond-style-name="" text:id="id212"><text:span text:style-name="a852" text:class-names="">Features</text:span><text:span text:style-name="a853" text:class-names=""/></text:p>
                  </text:list-item>
                </text:list>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50" presentation:preset-sub-type="0" presentation:preset-class="entrance" smil:begin="0.0s" smil:fill="hold">
                  <anim:set smil:targetElement="id202" smil:attributeName="visibility" smil:to="visible" smil:begin="0.0s" smil:dur="0.001s" smil:fill="hold"/>
                  <anim:animate smil:targetElement="id202" smil:attributeName="width" smil:values="width+.3;width" smil:keyTimes="0.0;1.0" smil:dur="0.25s" smil:fill="hold"/>
                  <anim:animate smil:targetElement="id202" smil:attributeName="height" smil:values="height;height" smil:keyTimes="0.0;1.0" smil:dur="0.25s" smil:fill="hold"/>
                  <anim:transitionFilter smil:targetElement="id202" smil:type="fade" smil:subtype="crossfade" smil:dur="0.25s"/>
                </anim:par>
                <anim:par presentation:node-type="with-previous" presentation:preset-id="42" presentation:preset-sub-type="0" presentation:preset-class="entrance" presentation:group-id="0" smil:begin="0.0s" smil:fill="hold">
                  <anim:set smil:targetElement="id204" smil:attributeName="visibility" smil:to="visible" smil:begin="0.0s" smil:dur="0.001s" smil:fill="hold"/>
                  <anim:transitionFilter smil:targetElement="id204" smil:type="fade" smil:subtype="crossfade" smil:dur="0.25s"/>
                  <anim:animate smil:targetElement="id204" smil:attributeName="x" smil:values="x;x" smil:keyTimes="0.0;1.0" smil:dur="0.25s" smil:fill="hold"/>
                  <anim:animate smil:targetElement="id204" smil:attributeName="y" smil:values="y+.1;y" smil:keyTimes="0.0;1.0" smil:dur="0.25s" smil:fill="hold"/>
                </anim:par>
                <anim:par smil:accelerate="40" presentation:node-type="with-previous" presentation:preset-id="2" presentation:preset-sub-type="8" presentation:preset-class="entrance" presentation:group-id="0" smil:begin="0.0s" smil:fill="hold">
                  <anim:set smil:targetElement="id206" smil:attributeName="visibility" smil:to="visible" smil:begin="0.0s" smil:dur="0.001s" smil:fill="hold"/>
                  <anim:animate smil:targetElement="id206" smil:attributeName="x" smil:values="0-width/2;x" smil:keyTimes="0.0;1.0" smil:dur="0.25s" smil:fill="hold"/>
                  <anim:animate smil:targetElement="id206" smil:attributeName="y" smil:values="y;y" smil:keyTimes="0.0;1.0" smil:dur="0.25s" smil:fill="hold"/>
                </anim:par>
                <anim:par presentation:node-type="with-previous" presentation:preset-id="10" presentation:preset-sub-type="0" presentation:preset-class="entrance" presentation:group-id="0" smil:begin="0.0s" smil:fill="hold">
                  <anim:set smil:targetElement="id208" smil:attributeName="visibility" smil:to="visible" smil:begin="0.0s" smil:dur="0.001s" smil:fill="hold"/>
                  <anim:transitionFilter smil:targetElement="id208" smil:type="fade" smil:subtype="crossfade" smil:dur="0.25s"/>
                </anim:par>
                <anim:par presentation:node-type="with-previous" presentation:preset-id="23" presentation:preset-sub-type="32" presentation:preset-class="entrance" presentation:group-id="0" smil:begin="0.0s" smil:fill="hold">
                  <anim:set smil:targetElement="id211" smil:attributeName="visibility" smil:to="visible" smil:begin="0.0s" smil:dur="0.001s" smil:fill="hold"/>
                  <anim:animate smil:targetElement="id211" smil:attributeName="width" smil:values="4*width;width" smil:keyTimes="0.0;1.0" smil:dur="0.25s" smil:fill="hold"/>
                  <anim:animate smil:targetElement="id211" smil:attributeName="height" smil:values="4*height;height" smil:keyTimes="0.0;1.0" smil:dur="0.25s" smil:fill="hold"/>
                </anim:par>
                <anim:par presentation:node-type="with-previous" presentation:preset-id="16" presentation:preset-sub-type="21" presentation:preset-class="entrance" smil:begin="0.0s" smil:fill="hold">
                  <anim:set smil:targetElement="id209" smil:attributeName="visibility" smil:to="visible" smil:begin="0.0s" smil:dur="0.001s" smil:fill="hold"/>
                  <anim:transitionFilter smil:targetElement="id209" smil:type="barnDoorWipe" smil:subtype="vertical" smil:direction="reverse" smil:dur="0.25s"/>
                </anim:par>
                <anim:par presentation:node-type="with-previous" presentation:preset-id="12" presentation:preset-sub-type="8" presentation:preset-class="entrance" presentation:group-id="0" smil:begin="0.0s" smil:fill="hold">
                  <anim:set smil:targetElement="id213" smil:attributeName="visibility" smil:to="visible" smil:begin="0.0s" smil:dur="0.001s" smil:fill="hold"/>
                  <anim:animate smil:targetElement="id213" smil:attributeName="x" smil:values="x-width*1.125000;x" smil:keyTimes="0.0;1.0" smil:dur="0.25s"/>
                  <anim:transitionFilter smil:targetElement="id213" smil:type="slideWipe" smil:subtype="fromRight" smil:dur="0.25s"/>
                </anim:par>
              </anim:par>
            </anim:par>
          </anim:seq>
        </anim:par>
        <presentation:notes draw:style-name="a863">
          <draw:page-thumbnail draw:page-number="8" svg:x="0.41667in" svg:y="0.75in" svg:width="6.66667in" svg:height="3.75in" presentation:class="page" draw:id="id214" presentation:style-name="a857" draw:name="幻灯片图像占位符 1">
            <svg:title/>
            <svg:desc/>
          </draw:page-thumbnail>
          <draw:frame draw:id="id215" presentation:style-name="a858" draw:name="备注占位符 2" svg:x="0.75in" svg:y="4.75in" svg:width="6in" svg:height="4.5in" presentation:class="notes" presentation:placeholder="true">
            <draw:text-box/>
            <svg:title/>
            <svg:desc/>
          </draw:frame>
          <draw:frame draw:id="id216" draw:style-name="a862" draw:name="灯片编号占位符 3" svg:x="4.24826in" svg:y="9.49826in" svg:width="3.25in" svg:height="0.5in">
            <draw:text-box>
              <text:p text:style-name="a861" text:class-names="" text:cond-style-name=""><text:span text:style-name="a859" text:class-names=""><text:page-number style:num-format="1" text:fixed="false">8</text:page-number></text:span><text:span text:style-name="a860" text:class-names=""/></text:p>
            </draw:text-box>
            <svg:title/>
            <svg:desc/>
          </draw:frame>
        </presentation:notes>
      </draw:page>
      <draw:page draw:name="Slide3056" draw:style-name="a864" draw:master-page-name="Master1-Layout5-cust-4_仅标题" presentation:presentation-page-layout-name="Master1-PPL5" draw:id="Slide-3311">
        <draw:frame draw:id="id217" draw:style-name="a865" draw:name="圖片 4" svg:x="2.50898in" svg:y="3.56459in" svg:width="1.78315in" svg:height="1.22344in" style:rel-width="scale" style:rel-height="scale">
          <draw:image xlink:href="media/image8.jpeg" xlink:type="simple" xlink:show="embed" xlink:actuate="onLoad"/>
          <svg:title/>
          <svg:desc/>
        </draw:frame>
        <draw:custom-shape svg:width="1.61715in" svg:height="1.4349in" draw:id="id219" draw:style-name="a868" draw:transform="translate(-0.80858in -0.71745in) rotate(-3.37746) translate(9.24445in 2.39932in)" draw:name="Freeform 16">
          <svg:title/>
          <svg:desc/>
          <text:p text:style-name="a867" text:class-names="" text:cond-style-name="" text:id="id218"><text:span text:style-name="a866" text:class-names=""/></text:p>
          <draw:enhanced-geometry xmlns:dr3d="urn:oasis:names:tc:opendocument:xmlns:dr3d:1.0" draw:type="non-primitive" svg:viewBox="0 0 859 762" draw:enhanced-path="M 0 486 C 2 487 127 599 129 600 300 752 547 762 703 624 859 486 848 267 676 115 675 113 549 2 547 0 L 0 486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
            <draw:equation draw:name="f7" draw:formula="?f4 / 762"/>
            <draw:equation draw:name="f8" draw:formula="0 * ?f5 / 859"/>
            <draw:equation draw:name="f9" draw:formula="486 * ?f4 / 762"/>
            <draw:equation draw:name="f10" draw:formula="129 * ?f5 / 859"/>
            <draw:equation draw:name="f11" draw:formula="600 * ?f4 / 762"/>
            <draw:equation draw:name="f12" draw:formula="703 * ?f5 / 859"/>
            <draw:equation draw:name="f13" draw:formula="624 * ?f4 / 762"/>
            <draw:equation draw:name="f14" draw:formula="676 * ?f5 / 859"/>
            <draw:equation draw:name="f15" draw:formula="115 * ?f4 / 762"/>
            <draw:equation draw:name="f16" draw:formula="547 * ?f5 / 859"/>
            <draw:equation draw:name="f17" draw:formula="0 * ?f4 / 76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width="1.61715in" svg:height="1.4349in" draw:id="id221" draw:style-name="a871" draw:transform="translate(-0.80858in -0.71745in) rotate(-3.39236) translate(6.67093in 3.65018in)" draw:name="Freeform 16">
          <svg:title/>
          <svg:desc/>
          <text:p text:style-name="a870" text:class-names="" text:cond-style-name="" text:id="id220"><text:span text:style-name="a869" text:class-names=""/></text:p>
          <draw:enhanced-geometry xmlns:dr3d="urn:oasis:names:tc:opendocument:xmlns:dr3d:1.0" draw:type="non-primitive" svg:viewBox="0 0 859 762" draw:enhanced-path="M 0 486 C 2 487 127 599 129 600 300 752 547 762 703 624 859 486 848 267 676 115 675 113 549 2 547 0 L 0 486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
            <draw:equation draw:name="f7" draw:formula="?f4 / 762"/>
            <draw:equation draw:name="f8" draw:formula="0 * ?f5 / 859"/>
            <draw:equation draw:name="f9" draw:formula="486 * ?f4 / 762"/>
            <draw:equation draw:name="f10" draw:formula="129 * ?f5 / 859"/>
            <draw:equation draw:name="f11" draw:formula="600 * ?f4 / 762"/>
            <draw:equation draw:name="f12" draw:formula="703 * ?f5 / 859"/>
            <draw:equation draw:name="f13" draw:formula="624 * ?f4 / 762"/>
            <draw:equation draw:name="f14" draw:formula="676 * ?f5 / 859"/>
            <draw:equation draw:name="f15" draw:formula="115 * ?f4 / 762"/>
            <draw:equation draw:name="f16" draw:formula="547 * ?f5 / 859"/>
            <draw:equation draw:name="f17" draw:formula="0 * ?f4 / 76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3.6964in" svg:y="2.31276in" svg:width="6.37773in" svg:height="3.30825in" draw:id="id223" draw:style-name="a874" draw:name="Freeform 6">
          <svg:title/>
          <svg:desc/>
          <text:p text:style-name="a873" text:class-names="" text:cond-style-name="" text:id="id222"><text:span text:style-name="a872" text:class-names=""/></text:p>
          <draw:enhanced-geometry xmlns:dr3d="urn:oasis:names:tc:opendocument:xmlns:dr3d:1.0" draw:type="non-primitive" svg:viewBox="0 0 1768 1568" draw:enhanced-path="M 0 1568 L 1768 1568 1768 0 0 1568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8"/>
            <draw:equation draw:name="f7" draw:formula="?f4 / 1568"/>
            <draw:equation draw:name="f8" draw:formula="0 * ?f5 / 1768"/>
            <draw:equation draw:name="f9" draw:formula="1568 * ?f4 / 1568"/>
            <draw:equation draw:name="f10" draw:formula="1768 * ?f5 / 1768"/>
            <draw:equation draw:name="f11" draw:formula="0 * ?f4 / 1568"/>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width="1.61715in" svg:height="1.4349in" draw:id="id225" draw:style-name="a877" draw:transform="translate(-0.80858in -0.71745in) rotate(-0.24987) translate(8.37118in 3.61912in)" draw:name="Freeform 16">
          <svg:title/>
          <svg:desc/>
          <text:p text:style-name="a876" text:class-names="" text:cond-style-name="" text:id="id224"><text:span text:style-name="a875" text:class-names=""/></text:p>
          <draw:enhanced-geometry xmlns:dr3d="urn:oasis:names:tc:opendocument:xmlns:dr3d:1.0" draw:type="non-primitive" svg:viewBox="0 0 859 762" draw:enhanced-path="M 0 486 C 2 487 127 599 129 600 300 752 547 762 703 624 859 486 848 267 676 115 675 113 549 2 547 0 L 0 486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
            <draw:equation draw:name="f7" draw:formula="?f4 / 762"/>
            <draw:equation draw:name="f8" draw:formula="0 * ?f5 / 859"/>
            <draw:equation draw:name="f9" draw:formula="486 * ?f4 / 762"/>
            <draw:equation draw:name="f10" draw:formula="129 * ?f5 / 859"/>
            <draw:equation draw:name="f11" draw:formula="600 * ?f4 / 762"/>
            <draw:equation draw:name="f12" draw:formula="703 * ?f5 / 859"/>
            <draw:equation draw:name="f13" draw:formula="624 * ?f4 / 762"/>
            <draw:equation draw:name="f14" draw:formula="676 * ?f5 / 859"/>
            <draw:equation draw:name="f15" draw:formula="115 * ?f4 / 762"/>
            <draw:equation draw:name="f16" draw:formula="547 * ?f5 / 859"/>
            <draw:equation draw:name="f17" draw:formula="0 * ?f4 / 76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7.1997in" svg:y="0.81879in" svg:width="0.38544in" svg:height="0.33689in" draw:id="id227" draw:style-name="a880" draw:name="Freeform 6">
          <svg:title/>
          <svg:desc/>
          <text:p text:style-name="a879" text:class-names="" text:cond-style-name="" text:id="id226"><text:span text:style-name="a878" text:class-names=""/></text:p>
          <draw:enhanced-geometry xmlns:dr3d="urn:oasis:names:tc:opendocument:xmlns:dr3d:1.0" draw:type="non-primitive" svg:viewBox="0 0 222 194" draw:enhanced-path="M 0 194 L 222 194 140 62 142 62 142 26 154 26 154 0 69 0 69 26 80 26 80 62 0 194 Z M 102 64 L 116 64 140 106 78 106 102 64 Z N" draw:text-areas="?f40 ?f42 ?f41 ?f43" draw:glue-points="?f24 ?f25 ?f26 ?f25 ?f27 ?f28 ?f29 ?f28 ?f29 ?f30 ?f31 ?f30 ?f31 ?f32 ?f33 ?f32 ?f33 ?f30 ?f34 ?f30 ?f34 ?f28 ?f24 ?f25 ?f35 ?f36 ?f37 ?f36 ?f27 ?f38 ?f39 ?f38 ?f35 ?f36"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
            <draw:equation draw:name="f7" draw:formula="?f4 / 194"/>
            <draw:equation draw:name="f8" draw:formula="0 * ?f5 / 222"/>
            <draw:equation draw:name="f9" draw:formula="194 * ?f4 / 194"/>
            <draw:equation draw:name="f10" draw:formula="222 * ?f5 / 222"/>
            <draw:equation draw:name="f11" draw:formula="140 * ?f5 / 222"/>
            <draw:equation draw:name="f12" draw:formula="62 * ?f4 / 194"/>
            <draw:equation draw:name="f13" draw:formula="142 * ?f5 / 222"/>
            <draw:equation draw:name="f14" draw:formula="26 * ?f4 / 194"/>
            <draw:equation draw:name="f15" draw:formula="154 * ?f5 / 222"/>
            <draw:equation draw:name="f16" draw:formula="0 * ?f4 / 194"/>
            <draw:equation draw:name="f17" draw:formula="69 * ?f5 / 222"/>
            <draw:equation draw:name="f18" draw:formula="80 * ?f5 / 222"/>
            <draw:equation draw:name="f19" draw:formula="102 * ?f5 / 222"/>
            <draw:equation draw:name="f20" draw:formula="64 * ?f4 / 194"/>
            <draw:equation draw:name="f21" draw:formula="116 * ?f5 / 222"/>
            <draw:equation draw:name="f22" draw:formula="106 * ?f4 / 194"/>
            <draw:equation draw:name="f23" draw:formula="78 * ?f5 / 222"/>
            <draw:equation draw:name="f24" draw:formula="?f8 / ?f6"/>
            <draw:equation draw:name="f25" draw:formula="?f9 / ?f7"/>
            <draw:equation draw:name="f26" draw:formula="?f10 / ?f6"/>
            <draw:equation draw:name="f27" draw:formula="?f11 / ?f6"/>
            <draw:equation draw:name="f28" draw:formula="?f12 / ?f7"/>
            <draw:equation draw:name="f29" draw:formula="?f13 / ?f6"/>
            <draw:equation draw:name="f30" draw:formula="?f14 / ?f7"/>
            <draw:equation draw:name="f31" draw:formula="?f15 / ?f6"/>
            <draw:equation draw:name="f32" draw:formula="?f16 / ?f7"/>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5.6343in" svg:y="1.83668in" svg:width="0.44968in" svg:height="0.42545in" draw:id="id229" draw:style-name="a883" draw:name="Freeform 11">
          <svg:title/>
          <svg:desc/>
          <text:p text:style-name="a882" text:class-names="" text:cond-style-name="" text:id="id228"><text:span text:style-name="a881" text:class-names=""/></text:p>
          <draw:enhanced-geometry xmlns:dr3d="urn:oasis:names:tc:opendocument:xmlns:dr3d:1.0" draw:type="non-primitive" svg:viewBox="0 0 259 245" draw:enhanced-path="M 210 245 L 129 203 49 245 66 158 0 94 89 80 129 0 170 80 259 94 193 158 210 245 Z N" draw:text-areas="?f38 ?f40 ?f39 ?f41" draw:glue-points="?f23 ?f24 ?f25 ?f26 ?f27 ?f24 ?f28 ?f29 ?f30 ?f31 ?f32 ?f33 ?f25 ?f34 ?f35 ?f33 ?f36 ?f31 ?f37 ?f29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
            <draw:equation draw:name="f7" draw:formula="?f4 / 245"/>
            <draw:equation draw:name="f8" draw:formula="210 * ?f5 / 259"/>
            <draw:equation draw:name="f9" draw:formula="245 * ?f4 / 245"/>
            <draw:equation draw:name="f10" draw:formula="129 * ?f5 / 259"/>
            <draw:equation draw:name="f11" draw:formula="203 * ?f4 / 245"/>
            <draw:equation draw:name="f12" draw:formula="49 * ?f5 / 259"/>
            <draw:equation draw:name="f13" draw:formula="66 * ?f5 / 259"/>
            <draw:equation draw:name="f14" draw:formula="158 * ?f4 / 245"/>
            <draw:equation draw:name="f15" draw:formula="0 * ?f5 / 259"/>
            <draw:equation draw:name="f16" draw:formula="94 * ?f4 / 245"/>
            <draw:equation draw:name="f17" draw:formula="89 * ?f5 / 259"/>
            <draw:equation draw:name="f18" draw:formula="80 * ?f4 / 245"/>
            <draw:equation draw:name="f19" draw:formula="0 * ?f4 / 245"/>
            <draw:equation draw:name="f20" draw:formula="170 * ?f5 / 259"/>
            <draw:equation draw:name="f21" draw:formula="259 * ?f5 / 259"/>
            <draw:equation draw:name="f22" draw:formula="193 * ?f5 / 25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7"/>
            <draw:equation draw:name="f35" draw:formula="?f20 / ?f6"/>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3.7822in" svg:y="3.96501in" svg:width="0.41359in" svg:height="0.43594in" draw:id="id231" draw:style-name="a886" draw:name="Freeform 16">
          <svg:title/>
          <svg:desc/>
          <text:p text:style-name="a885" text:class-names="" text:cond-style-name="" text:id="id230"><text:span text:style-name="a884" text:class-names=""/></text:p>
          <draw:enhanced-geometry xmlns:dr3d="urn:oasis:names:tc:opendocument:xmlns:dr3d:1.0" draw:type="non-primitive" svg:viewBox="0 0 99 99" draw:enhanced-path="M 91 41 C 90 36 88 30 85 26 88 23 88 18 85 15 82 11 77 11 74 14 69 11 64 9 58 8 58 3 54 0 50 0 45 0 41 3 41 8 36 9 31 11 27 14 25 12 23 12 21 12 19 12 17 12 15 14 12 17 12 22 15 25 12 30 10 35 9 41 4 41 0 44 0 49 0 54 4 57 9 57 10 63 12 68 15 72 11 75 11 80 15 84 18 87 23 87 26 84 30 87 36 89 41 90 41 95 45 99 50 99 54 99 58 95 58 90 60 90 62 89 63 89 67 88 70 86 73 84 76 87 81 87 84 84 87 81 87 76 84 73 87 68 90 63 91 58 95 58 99 54 99 49 99 45 95 41 91 41 Z M 50 68 C 39 68 31 60 31 49 31 39 39 30 50 30 60 30 69 39 69 49 69 60 60 68 50 68 Z N" draw:text-areas="?f82 ?f84 ?f83 ?f85" draw:glue-points="?f45 ?f46 ?f47 ?f48 ?f47 ?f49 ?f50 ?f51 ?f52 ?f53 ?f54 ?f55 ?f56 ?f53 ?f57 ?f51 ?f58 ?f59 ?f60 ?f51 ?f60 ?f61 ?f62 ?f46 ?f63 ?f64 ?f62 ?f65 ?f60 ?f66 ?f60 ?f67 ?f68 ?f67 ?f56 ?f69 ?f54 ?f70 ?f52 ?f69 ?f71 ?f72 ?f73 ?f67 ?f74 ?f67 ?f74 ?f75 ?f45 ?f76 ?f77 ?f64 ?f45 ?f46 ?f54 ?f78 ?f79 ?f64 ?f54 ?f80 ?f81 ?f64 ?f54 ?f78"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
            <draw:equation draw:name="f7" draw:formula="?f4 / 99"/>
            <draw:equation draw:name="f8" draw:formula="91 * ?f5 / 99"/>
            <draw:equation draw:name="f9" draw:formula="41 * ?f4 / 99"/>
            <draw:equation draw:name="f10" draw:formula="85 * ?f5 / 99"/>
            <draw:equation draw:name="f11" draw:formula="26 * ?f4 / 99"/>
            <draw:equation draw:name="f12" draw:formula="15 * ?f4 / 99"/>
            <draw:equation draw:name="f13" draw:formula="74 * ?f5 / 99"/>
            <draw:equation draw:name="f14" draw:formula="14 * ?f4 / 99"/>
            <draw:equation draw:name="f15" draw:formula="58 * ?f5 / 99"/>
            <draw:equation draw:name="f16" draw:formula="8 * ?f4 / 99"/>
            <draw:equation draw:name="f17" draw:formula="50 * ?f5 / 99"/>
            <draw:equation draw:name="f18" draw:formula="0 * ?f4 / 99"/>
            <draw:equation draw:name="f19" draw:formula="41 * ?f5 / 99"/>
            <draw:equation draw:name="f20" draw:formula="27 * ?f5 / 99"/>
            <draw:equation draw:name="f21" draw:formula="21 * ?f5 / 99"/>
            <draw:equation draw:name="f22" draw:formula="12 * ?f4 / 99"/>
            <draw:equation draw:name="f23" draw:formula="15 * ?f5 / 99"/>
            <draw:equation draw:name="f24" draw:formula="25 * ?f4 / 99"/>
            <draw:equation draw:name="f25" draw:formula="9 * ?f5 / 99"/>
            <draw:equation draw:name="f26" draw:formula="0 * ?f5 / 99"/>
            <draw:equation draw:name="f27" draw:formula="49 * ?f4 / 99"/>
            <draw:equation draw:name="f28" draw:formula="57 * ?f4 / 99"/>
            <draw:equation draw:name="f29" draw:formula="72 * ?f4 / 99"/>
            <draw:equation draw:name="f30" draw:formula="84 * ?f4 / 99"/>
            <draw:equation draw:name="f31" draw:formula="26 * ?f5 / 99"/>
            <draw:equation draw:name="f32" draw:formula="90 * ?f4 / 99"/>
            <draw:equation draw:name="f33" draw:formula="99 * ?f4 / 99"/>
            <draw:equation draw:name="f34" draw:formula="63 * ?f5 / 99"/>
            <draw:equation draw:name="f35" draw:formula="89 * ?f4 / 99"/>
            <draw:equation draw:name="f36" draw:formula="73 * ?f5 / 99"/>
            <draw:equation draw:name="f37" draw:formula="84 * ?f5 / 99"/>
            <draw:equation draw:name="f38" draw:formula="73 * ?f4 / 99"/>
            <draw:equation draw:name="f39" draw:formula="58 * ?f4 / 99"/>
            <draw:equation draw:name="f40" draw:formula="99 * ?f5 / 99"/>
            <draw:equation draw:name="f41" draw:formula="68 * ?f4 / 99"/>
            <draw:equation draw:name="f42" draw:formula="31 * ?f5 / 99"/>
            <draw:equation draw:name="f43" draw:formula="30 * ?f4 / 99"/>
            <draw:equation draw:name="f44" draw:formula="69 * ?f5 / 99"/>
            <draw:equation draw:name="f45" draw:formula="?f8 / ?f6"/>
            <draw:equation draw:name="f46" draw:formula="?f9 / ?f7"/>
            <draw:equation draw:name="f47" draw:formula="?f10 / ?f6"/>
            <draw:equation draw:name="f48" draw:formula="?f11 / ?f7"/>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6"/>
            <draw:equation draw:name="f59" draw:formula="?f22 / ?f7"/>
            <draw:equation draw:name="f60" draw:formula="?f23 / ?f6"/>
            <draw:equation draw:name="f61" draw:formula="?f24 / ?f7"/>
            <draw:equation draw:name="f62" draw:formula="?f25 / ?f6"/>
            <draw:equation draw:name="f63" draw:formula="?f26 / ?f6"/>
            <draw:equation draw:name="f64" draw:formula="?f27 / ?f7"/>
            <draw:equation draw:name="f65" draw:formula="?f28 / ?f7"/>
            <draw:equation draw:name="f66" draw:formula="?f29 / ?f7"/>
            <draw:equation draw:name="f67" draw:formula="?f30 / ?f7"/>
            <draw:equation draw:name="f68" draw:formula="?f31 / ?f6"/>
            <draw:equation draw:name="f69" draw:formula="?f32 / ?f7"/>
            <draw:equation draw:name="f70" draw:formula="?f33 / ?f7"/>
            <draw:equation draw:name="f71" draw:formula="?f34 / ?f6"/>
            <draw:equation draw:name="f72" draw:formula="?f35 / ?f7"/>
            <draw:equation draw:name="f73" draw:formula="?f36 / ?f6"/>
            <draw:equation draw:name="f74" draw:formula="?f37 / ?f6"/>
            <draw:equation draw:name="f75" draw:formula="?f38 / ?f7"/>
            <draw:equation draw:name="f76" draw:formula="?f39 / ?f7"/>
            <draw:equation draw:name="f77" draw:formula="?f40 / ?f6"/>
            <draw:equation draw:name="f78" draw:formula="?f41 / ?f7"/>
            <draw:equation draw:name="f79" draw:formula="?f42 / ?f6"/>
            <draw:equation draw:name="f80" draw:formula="?f43 / ?f7"/>
            <draw:equation draw:name="f81" draw:formula="?f44 / ?f6"/>
            <draw:equation draw:name="f82" draw:formula="0 / ?f6"/>
            <draw:equation draw:name="f83" draw:formula="?f1 / ?f6"/>
            <draw:equation draw:name="f84" draw:formula="0 / ?f7"/>
            <draw:equation draw:name="f85" draw:formula="?f3 / ?f7"/>
          </draw:enhanced-geometry>
        </draw:custom-shape>
        <draw:frame draw:id="id233" draw:style-name="a890" draw:name="TextBox 170" svg:x="7.75678in" svg:y="0.71976in" svg:width="1.89027in" svg:height="0.44486in">
          <draw:text-box>
            <text:p text:style-name="a889" text:class-names="" text:cond-style-name="" text:id="id232"><text:span text:style-name="a887" text:class-names="">會員資訊</text:span><text:span text:style-name="a888" text:class-names=""/></text:p>
          </draw:text-box>
          <svg:title/>
          <svg:desc/>
        </draw:frame>
        <draw:frame draw:id="id235" draw:style-name="a894" draw:name="TextBox 170" svg:x="6.26056in" svg:y="1.77715in" svg:width="1.89027in" svg:height="0.44486in">
          <draw:text-box>
            <text:p text:style-name="a893" text:class-names="" text:cond-style-name="" text:id="id234"><text:span text:style-name="a891" text:class-names="">訂購服務</text:span><text:span text:style-name="a892" text:class-names=""/></text:p>
          </draw:text-box>
          <svg:title/>
          <svg:desc/>
        </draw:frame>
        <draw:frame draw:id="id237" draw:style-name="a898" draw:name="TextBox 170" svg:x="4.27262in" svg:y="3.89516in" svg:width="1.92432in" svg:height="0.44486in">
          <draw:text-box>
            <text:p text:style-name="a897" text:class-names="" text:cond-style-name="" text:id="id236"><text:span text:style-name="a895" text:class-names="">客服資訊</text:span><text:span text:style-name="a896" text:class-names=""/></text:p>
          </draw:text-box>
          <svg:title/>
          <svg:desc/>
        </draw:frame>
        <draw:frame draw:id="id239" draw:style-name="a902" draw:transform="translate(-0.33392in -0.27731in) rotate(-0.10261) translate(9.24445in 2.31882in)" draw:name="TextBox 170" svg:width="0.66783in" svg:height="0.55463in">
          <draw:text-box>
            <text:p text:style-name="a901" text:class-names="" text:cond-style-name="" text:id="id238"><text:span text:style-name="a899" text:class-names="">01</text:span><text:span text:style-name="a900" text:class-names=""/></text:p>
          </draw:text-box>
          <svg:title/>
          <svg:desc/>
        </draw:frame>
        <draw:frame draw:id="id241" draw:style-name="a906" draw:transform="translate(-0.33392in -0.27731in) rotate(-0.06497) translate(8.41015in 3.66487in)" draw:name="TextBox 170" svg:width="0.66783in" svg:height="0.55463in">
          <draw:text-box>
            <text:p text:style-name="a905" text:class-names="" text:cond-style-name="" text:id="id240"><text:span text:style-name="a903" text:class-names="">02</text:span><text:span text:style-name="a904" text:class-names=""/></text:p>
          </draw:text-box>
          <svg:title/>
          <svg:desc/>
        </draw:frame>
        <draw:frame draw:id="id243" draw:style-name="a910" draw:transform="translate(-0.33392in -0.27731in) rotate(-0.11752) translate(6.67734in 3.6573in)" draw:name="TextBox 170" svg:width="0.66783in" svg:height="0.55463in">
          <draw:text-box>
            <text:p text:style-name="a909" text:class-names="" text:cond-style-name="" text:id="id242"><text:span text:style-name="a907" text:class-names="">03</text:span><text:span text:style-name="a908" text:class-names=""/></text:p>
          </draw:text-box>
          <svg:title/>
          <svg:desc/>
        </draw:frame>
        <draw:frame draw:id="id244" draw:style-name="a917" draw:name="文字方塊 17" svg:x="0.27593in" svg:y="0.21465in" svg:width="1.89414in" svg:height="0.67318in">
          <draw:text-box>
            <text:p text:style-name="a913" text:class-names="" text:cond-style-name=""><text:span text:style-name="a911" text:class-names="">功能介紹</text:span><text:span text:style-name="a912" text:class-names=""/></text:p>
            <text:p text:style-name="a916" text:class-names="" text:cond-style-name=""><text:span text:style-name="a914" text:class-names="">Features</text:span><text:span text:style-name="a915" text:class-names=""/></text:p>
          </draw:text-box>
          <svg:title/>
          <svg:desc/>
        </draw:frame>
        <draw:custom-shape svg:width="1.61715in" svg:height="1.4349in" draw:id="id246" draw:style-name="a920" draw:transform="translate(-0.80858in -0.71745in) rotate(-0.24843) translate(5.85818in 4.91159in)" draw:name="Freeform 16">
          <svg:title/>
          <svg:desc/>
          <text:p text:style-name="a919" text:class-names="" text:cond-style-name="" text:id="id245"><text:span text:style-name="a918" text:class-names=""/></text:p>
          <draw:enhanced-geometry xmlns:dr3d="urn:oasis:names:tc:opendocument:xmlns:dr3d:1.0" draw:type="non-primitive" svg:viewBox="0 0 859 762" draw:enhanced-path="M 0 486 C 2 487 127 599 129 600 300 752 547 762 703 624 859 486 848 267 676 115 675 113 549 2 547 0 L 0 486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
            <draw:equation draw:name="f7" draw:formula="?f4 / 762"/>
            <draw:equation draw:name="f8" draw:formula="0 * ?f5 / 859"/>
            <draw:equation draw:name="f9" draw:formula="486 * ?f4 / 762"/>
            <draw:equation draw:name="f10" draw:formula="129 * ?f5 / 859"/>
            <draw:equation draw:name="f11" draw:formula="600 * ?f4 / 762"/>
            <draw:equation draw:name="f12" draw:formula="703 * ?f5 / 859"/>
            <draw:equation draw:name="f13" draw:formula="624 * ?f4 / 762"/>
            <draw:equation draw:name="f14" draw:formula="676 * ?f5 / 859"/>
            <draw:equation draw:name="f15" draw:formula="115 * ?f4 / 762"/>
            <draw:equation draw:name="f16" draw:formula="547 * ?f5 / 859"/>
            <draw:equation draw:name="f17" draw:formula="0 * ?f4 / 76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frame draw:id="id248" draw:style-name="a924" draw:transform="translate(-0.33392in -0.27731in) rotate(-0.06353) translate(5.89715in 4.95733in)" draw:name="TextBox 170" svg:width="0.66783in" svg:height="0.55463in">
          <draw:text-box>
            <text:p text:style-name="a923" text:class-names="" text:cond-style-name="" text:id="id247"><text:span text:style-name="a921" text:class-names="">04</text:span><text:span text:style-name="a922" text:class-names=""/></text:p>
          </draw:text-box>
          <svg:title/>
          <svg:desc/>
        </draw:frame>
        <draw:frame draw:id="id250" draw:style-name="a928" draw:name="TextBox 170" svg:x="4.93666in" svg:y="2.65587in" svg:width="1.89027in" svg:height="0.44486in">
          <draw:text-box>
            <text:p text:style-name="a927" text:class-names="" text:cond-style-name="" text:id="id249"><text:span text:style-name="a925" text:class-names="">精油知識</text:span><text:span text:style-name="a926" text:class-names=""/></text:p>
          </draw:text-box>
          <svg:title/>
          <svg:desc/>
        </draw:frame>
        <draw:custom-shape svg:x="4.32469in" svg:y="2.63682in" svg:width="0.4696in" svg:height="0.49154in" draw:id="id252" draw:style-name="a931" draw:name="Shape 1867">
          <svg:title/>
          <svg:desc/>
          <text:p text:style-name="a930" text:class-names="" text:cond-style-name="" text:id="id251"><text:span text:style-name="a929" text:class-names=""/></text:p>
          <draw:enhanced-geometry xmlns:dr3d="urn:oasis:names:tc:opendocument:xmlns:dr3d:1.0" draw:type="non-primitive" svg:viewBox="0 0 20781 20933" draw:enhanced-path="M 18450 13962 C 18104 14098 15778 12331 14291 9001 12804 5669 12992 2625 13337 2491 13683 2355 15952 4486 17438 7816 18925 11146 18797 13826 18450 13962 Z M 19117 7012 C 17204 2727 14125 -537 12567 74 9922 1108 14143 6078 1154 11160 32 11600 -253 13356 217 14406 685 15456 2220 16502 3342 16062 3537 15987 4250 15766 4250 15766 5051 16802 5889 16187 6186 16845 6544 17635 7322 19353 7586 19939 7850 20522 8450 21063 8885 20905 9318 20745 10797 20203 11362 19997 11927 19790 12062 19306 11889 18922 11703 18510 10939 18390 10721 17908 10503 17428 9791 15886 9586 15400 9308 14739 9899 14201 10759 14116 16671 13522 17775 17037 19789 16249 21347 15640 21030 11296 19117 701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0781"/>
            <draw:equation draw:name="f9" draw:formula="?f4 / 20933"/>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frame draw:id="id253" draw:style-name="a932" draw:name="圖片 6" svg:x="5.51799in" svg:y="3.35689in" svg:width="1.66918in" svg:height="1.52108in" style:rel-width="scale" style:rel-height="scale">
          <draw:image xlink:href="media/image9.jpeg" xlink:type="simple" xlink:show="embed" xlink:actuate="onLoad"/>
          <svg:title/>
          <svg:desc/>
        </draw:frame>
        <draw:frame draw:id="id254" draw:style-name="a933" draw:name="圖片 8" svg:x="2.66033in" svg:y="1.43476in" svg:width="1.56422in" svg:height="1.49074in" style:rel-width="scale" style:rel-height="scale">
          <draw:image xlink:href="media/image10.jpeg" xlink:type="simple" xlink:show="embed" xlink:actuate="onLoad"/>
          <svg:title/>
          <svg:desc/>
        </draw:frame>
        <draw:custom-shape svg:x="6.6546in" svg:y="5.09071in" svg:width="3.41953in" svg:height="0.55762in" draw:id="id255" draw:style-name="a936" draw:name="Freeform 10">
          <svg:title/>
          <svg:desc/>
          <text:p text:style-name="a935" text:class-names="" text:cond-style-name=""><text:span text:style-name="a934" text:class-names=""/></text:p>
          <draw:enhanced-geometry xmlns:dr3d="urn:oasis:names:tc:opendocument:xmlns:dr3d:1.0" draw:type="non-primitive" svg:viewBox="0 0 7301111 1083733" draw:enhanced-path="M 0 0 L 7301111 0 7301111 1083733 0 10837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01111"/>
            <draw:equation draw:name="f7" draw:formula="?f4 / 1083733"/>
            <draw:equation draw:name="f8" draw:formula="0 * ?f5 / 7301111"/>
            <draw:equation draw:name="f9" draw:formula="0 * ?f4 / 1083733"/>
            <draw:equation draw:name="f10" draw:formula="7301111 * ?f5 / 7301111"/>
            <draw:equation draw:name="f11" draw:formula="1083733 * ?f4 / 10837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6546in" svg:y="5.05454in" svg:width="3.42589in" svg:height="0.54387in" draw:id="id256" draw:style-name="a940" draw:name="Rectangle 27">
          <svg:title/>
          <svg:desc/>
          <text:p text:style-name="a939" text:class-names="" text:cond-style-name=""><text:span text:style-name="a937" text:class-names="">主要功能</text:span><text:span text:style-name="a938" text:class-names=""/></text:p>
          <draw:enhanced-geometry xmlns:dr3d="urn:oasis:names:tc:opendocument:xmlns:dr3d:1.0" draw:type="non-primitive" svg:viewBox="0 0 21600 21600" draw:enhanced-path="M 0 0 L 21600 0 21600 21600 0 21600 Z N"/>
        </draw:custom-shape>
        <draw:frame draw:id="id257" draw:style-name="a941" draw:name="圖片 2" svg:x="5.25864in" svg:y="1.54443in" svg:width="2.13145in" svg:height="1.23266in" style:rel-width="scale" style:rel-height="scale">
          <draw:image xlink:href="media/image11.jpe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smil:begin="0.0s" smil:fill="hold">
                  <anim:set smil:targetElement="id257" smil:attributeName="visibility" smil:to="visible" smil:begin="0.0s" smil:dur="0.001s" smil:fill="hold"/>
                  <anim:transitionFilter smil:targetElement="id257" smil:type="fade" smil:subtype="crossfade" smil:dur="0.5s"/>
                  <anim:animate smil:targetElement="id257" smil:attributeName="x" smil:values="x;x" smil:keyTimes="0.0;1.0" smil:dur="0.5s" smil:fill="hold"/>
                  <anim:animate smil:targetElement="id257" smil:attributeName="y" smil:values="y+.1;y" smil:keyTimes="0.0;1.0" smil:dur="0.5s" smil:fill="hold"/>
                </anim:par>
                <anim:par presentation:node-type="with-previous" presentation:preset-id="42" presentation:preset-sub-type="0" presentation:preset-class="entrance" smil:begin="0.0s" smil:fill="hold">
                  <anim:set smil:targetElement="id254" smil:attributeName="visibility" smil:to="visible" smil:begin="0.0s" smil:dur="0.001s" smil:fill="hold"/>
                  <anim:transitionFilter smil:targetElement="id254" smil:type="fade" smil:subtype="crossfade" smil:dur="0.5s"/>
                  <anim:animate smil:targetElement="id254" smil:attributeName="x" smil:values="x;x" smil:keyTimes="0.0;1.0" smil:dur="0.5s" smil:fill="hold"/>
                  <anim:animate smil:targetElement="id254" smil:attributeName="y" smil:values="y+.1;y" smil:keyTimes="0.0;1.0" smil:dur="0.5s" smil:fill="hold"/>
                </anim:par>
                <anim:par presentation:node-type="with-previous" presentation:preset-id="42" presentation:preset-sub-type="0" presentation:preset-class="entrance" smil:begin="0.0s" smil:fill="hold">
                  <anim:set smil:targetElement="id217" smil:attributeName="visibility" smil:to="visible" smil:begin="0.0s" smil:dur="0.001s" smil:fill="hold"/>
                  <anim:transitionFilter smil:targetElement="id217" smil:type="fade" smil:subtype="crossfade" smil:dur="0.5s"/>
                  <anim:animate smil:targetElement="id217" smil:attributeName="x" smil:values="x;x" smil:keyTimes="0.0;1.0" smil:dur="0.5s" smil:fill="hold"/>
                  <anim:animate smil:targetElement="id217" smil:attributeName="y" smil:values="y+.1;y" smil:keyTimes="0.0;1.0" smil:dur="0.5s" smil:fill="hold"/>
                </anim:par>
                <anim:par presentation:node-type="with-previous" presentation:preset-id="42" presentation:preset-sub-type="0" presentation:preset-class="entrance" smil:begin="0.0s" smil:fill="hold">
                  <anim:set smil:targetElement="id253" smil:attributeName="visibility" smil:to="visible" smil:begin="0.0s" smil:dur="0.001s" smil:fill="hold"/>
                  <anim:transitionFilter smil:targetElement="id253" smil:type="fade" smil:subtype="crossfade" smil:dur="0.5s"/>
                  <anim:animate smil:targetElement="id253" smil:attributeName="x" smil:values="x;x" smil:keyTimes="0.0;1.0" smil:dur="0.5s" smil:fill="hold"/>
                  <anim:animate smil:targetElement="id253" smil:attributeName="y" smil:values="y+.1;y" smil:keyTimes="0.0;1.0" smil:dur="0.5s" smil:fill="hold"/>
                </anim:par>
              </anim:par>
              <anim:par smil:begin="0.5s" smil:fill="hold">
                <anim:par smil:accelerate="50" smil:decelerate="50" presentation:node-type="after-previous" presentation:preset-id="35" presentation:preset-sub-type="0" presentation:preset-class="motion-path" smil:begin="0.0s" smil:fill="hold">
                  <anim:animateMotion svg:path="M 0.0026 -0.03826 L -0.46294 0.444 " svg:origin="layout" smil:targetElement="id257" smil:attributeName="x" smil:dur="0.5s" smil:fill="hold"/>
                </anim:par>
                <anim:par smil:accelerate="50" smil:decelerate="50" presentation:node-type="with-previous" presentation:preset-id="35" presentation:preset-sub-type="0" presentation:preset-class="motion-path" smil:begin="0.0s" smil:fill="hold">
                  <anim:animateMotion svg:path="M -0.04583 0.02838 L 0.03402 -0.0972 " svg:origin="layout" smil:targetElement="id254" smil:attributeName="x" smil:dur="0.5s" smil:fill="hold"/>
                </anim:par>
                <anim:par smil:accelerate="50" smil:decelerate="50" presentation:node-type="with-previous" presentation:preset-id="35" presentation:preset-sub-type="0" presentation:preset-class="motion-path" smil:begin="0.0s" smil:fill="hold">
                  <anim:animateMotion svg:path="M -1.55008E-6 -4.92132E-6 L 0.26454 -0.59302 " svg:origin="layout" smil:targetElement="id217" smil:attributeName="x" smil:dur="0.5s" smil:fill="hold"/>
                </anim:par>
                <anim:par smil:accelerate="50" smil:decelerate="50" presentation:node-type="with-previous" presentation:preset-id="35" presentation:preset-sub-type="0" presentation:preset-class="motion-path" smil:begin="0.0s" smil:fill="hold">
                  <anim:animateMotion svg:path="M -2.78945E-6 -2.87874E-6 L -0.41798 -0.24221 " svg:origin="layout" smil:targetElement="id253" smil:attributeName="x" smil:dur="0.5s" smil:fill="hold"/>
                </anim:par>
              </anim:par>
              <anim:par smil:begin="1.0s" smil:fill="hold">
                <anim:par presentation:node-type="after-previous" presentation:preset-id="42" presentation:preset-sub-type="0" presentation:preset-class="entrance" presentation:group-id="0" smil:begin="0.0s" smil:fill="hold">
                  <anim:set smil:targetElement="id223" smil:attributeName="visibility" smil:to="visible" smil:begin="0.0s" smil:dur="0.001s" smil:fill="hold"/>
                  <anim:transitionFilter smil:targetElement="id223" smil:type="fade" smil:subtype="crossfade" smil:dur="0.25s"/>
                  <anim:animate smil:targetElement="id223" smil:attributeName="x" smil:values="x;x" smil:keyTimes="0.0;1.0" smil:dur="0.25s" smil:fill="hold"/>
                  <anim:animate smil:targetElement="id223" smil:attributeName="y" smil:values="y+.1;y" smil:keyTimes="0.0;1.0" smil:dur="0.25s" smil:fill="hold"/>
                </anim:par>
              </anim:par>
              <anim:par smil:begin="1.25s" smil:fill="hold">
                <anim:par presentation:node-type="after-previous" presentation:preset-id="42" presentation:preset-sub-type="0" presentation:preset-class="entrance" presentation:group-id="0" smil:begin="0.0s" smil:fill="hold">
                  <anim:set smil:targetElement="id219" smil:attributeName="visibility" smil:to="visible" smil:begin="0.0s" smil:dur="0.001s" smil:fill="hold"/>
                  <anim:transitionFilter smil:targetElement="id219" smil:type="fade" smil:subtype="crossfade" smil:dur="0.25s"/>
                  <anim:animate smil:targetElement="id219" smil:attributeName="x" smil:values="x;x" smil:keyTimes="0.0;1.0" smil:dur="0.25s" smil:fill="hold"/>
                  <anim:animate smil:targetElement="id219" smil:attributeName="y" smil:values="y+.1;y" smil:keyTimes="0.0;1.0" smil:dur="0.25s" smil:fill="hold"/>
                </anim:par>
                <anim:par presentation:node-type="with-previous" presentation:preset-id="47" presentation:preset-sub-type="0" presentation:preset-class="entrance" presentation:group-id="0" smil:begin="0.05s" smil:fill="hold">
                  <anim:set smil:targetElement="id239" smil:attributeName="visibility" smil:to="visible" smil:begin="0.0s" smil:dur="0.001s" smil:fill="hold"/>
                  <anim:transitionFilter smil:targetElement="id239" smil:type="fade" smil:subtype="crossfade" smil:dur="0.25s"/>
                  <anim:animate smil:targetElement="id239" smil:attributeName="x" smil:values="x;x" smil:keyTimes="0.0;1.0" smil:dur="0.25s" smil:fill="hold"/>
                  <anim:animate smil:targetElement="id239" smil:attributeName="y" smil:values="y-.1;y" smil:keyTimes="0.0;1.0" smil:dur="0.25s" smil:fill="hold"/>
                </anim:par>
                <anim:par presentation:node-type="with-previous" presentation:preset-id="53" presentation:preset-sub-type="16" presentation:preset-class="entrance" presentation:group-id="0" smil:begin="0.0s" smil:fill="hold">
                  <anim:set smil:targetElement="id227" smil:attributeName="visibility" smil:to="visible" smil:begin="0.0s" smil:dur="0.001s" smil:fill="hold"/>
                  <anim:animate smil:targetElement="id227" smil:attributeName="width" smil:values="0;width" smil:keyTimes="0.0;1.0" smil:dur="0.25s" smil:fill="hold"/>
                  <anim:animate smil:targetElement="id227" smil:attributeName="height" smil:values="0;height" smil:keyTimes="0.0;1.0" smil:dur="0.25s" smil:fill="hold"/>
                  <anim:transitionFilter smil:targetElement="id227" smil:type="fade" smil:subtype="crossfade" smil:dur="0.25s"/>
                </anim:par>
                <anim:par presentation:node-type="with-previous" presentation:preset-id="47" presentation:preset-sub-type="0" presentation:preset-class="entrance" presentation:group-id="0" smil:begin="0.0s" smil:fill="hold">
                  <anim:set smil:targetElement="id233" smil:attributeName="visibility" smil:to="visible" smil:begin="0.0s" smil:dur="0.001s" smil:fill="hold"/>
                  <anim:transitionFilter smil:targetElement="id233" smil:type="fade" smil:subtype="crossfade" smil:dur="0.25s"/>
                  <anim:animate smil:targetElement="id233" smil:attributeName="x" smil:values="x;x" smil:keyTimes="0.0;1.0" smil:dur="0.25s" smil:fill="hold"/>
                  <anim:animate smil:targetElement="id233" smil:attributeName="y" smil:values="y-.1;y" smil:keyTimes="0.0;1.0" smil:dur="0.25s" smil:fill="hold"/>
                </anim:par>
                <anim:par presentation:node-type="with-previous" presentation:preset-id="22" presentation:preset-sub-type="8" presentation:preset-class="entrance" presentation:group-id="0" smil:begin="0.0s" smil:fill="hold">
                  <anim:set smil:targetElement="id225" smil:attributeName="visibility" smil:to="visible" smil:begin="0.0s" smil:dur="0.001s" smil:fill="hold"/>
                  <anim:transitionFilter smil:targetElement="id225" smil:type="slideWipe" smil:subtype="fromLeft" smil:dur="0.25s"/>
                </anim:par>
                <anim:par presentation:node-type="with-previous" presentation:preset-id="47" presentation:preset-sub-type="0" presentation:preset-class="entrance" presentation:group-id="0" smil:begin="0.0s" smil:fill="hold">
                  <anim:set smil:targetElement="id241" smil:attributeName="visibility" smil:to="visible" smil:begin="0.0s" smil:dur="0.001s" smil:fill="hold"/>
                  <anim:transitionFilter smil:targetElement="id241" smil:type="fade" smil:subtype="crossfade" smil:dur="0.25s"/>
                  <anim:animate smil:targetElement="id241" smil:attributeName="x" smil:values="x;x" smil:keyTimes="0.0;1.0" smil:dur="0.25s" smil:fill="hold"/>
                  <anim:animate smil:targetElement="id241" smil:attributeName="y" smil:values="y-.1;y" smil:keyTimes="0.0;1.0" smil:dur="0.25s" smil:fill="hold"/>
                </anim:par>
                <anim:par presentation:node-type="with-previous" presentation:preset-id="53" presentation:preset-sub-type="16" presentation:preset-class="entrance" presentation:group-id="0" smil:begin="0.0s" smil:fill="hold">
                  <anim:set smil:targetElement="id229" smil:attributeName="visibility" smil:to="visible" smil:begin="0.0s" smil:dur="0.001s" smil:fill="hold"/>
                  <anim:animate smil:targetElement="id229" smil:attributeName="width" smil:values="0;width" smil:keyTimes="0.0;1.0" smil:dur="0.25s" smil:fill="hold"/>
                  <anim:animate smil:targetElement="id229" smil:attributeName="height" smil:values="0;height" smil:keyTimes="0.0;1.0" smil:dur="0.25s" smil:fill="hold"/>
                  <anim:transitionFilter smil:targetElement="id229" smil:type="fade" smil:subtype="crossfade" smil:dur="0.25s"/>
                </anim:par>
                <anim:par presentation:node-type="with-previous" presentation:preset-id="47" presentation:preset-sub-type="0" presentation:preset-class="entrance" presentation:group-id="0" smil:begin="0.0s" smil:fill="hold">
                  <anim:set smil:targetElement="id235" smil:attributeName="visibility" smil:to="visible" smil:begin="0.0s" smil:dur="0.001s" smil:fill="hold"/>
                  <anim:transitionFilter smil:targetElement="id235" smil:type="fade" smil:subtype="crossfade" smil:dur="0.25s"/>
                  <anim:animate smil:targetElement="id235" smil:attributeName="x" smil:values="x;x" smil:keyTimes="0.0;1.0" smil:dur="0.25s" smil:fill="hold"/>
                  <anim:animate smil:targetElement="id235" smil:attributeName="y" smil:values="y-.1;y" smil:keyTimes="0.0;1.0" smil:dur="0.25s" smil:fill="hold"/>
                </anim:par>
                <anim:par presentation:node-type="with-previous" presentation:preset-id="42" presentation:preset-sub-type="0" presentation:preset-class="entrance" presentation:group-id="0" smil:begin="0.0s" smil:fill="hold">
                  <anim:set smil:targetElement="id221" smil:attributeName="visibility" smil:to="visible" smil:begin="0.0s" smil:dur="0.001s" smil:fill="hold"/>
                  <anim:transitionFilter smil:targetElement="id221" smil:type="fade" smil:subtype="crossfade" smil:dur="0.25s"/>
                  <anim:animate smil:targetElement="id221" smil:attributeName="x" smil:values="x;x" smil:keyTimes="0.0;1.0" smil:dur="0.25s" smil:fill="hold"/>
                  <anim:animate smil:targetElement="id221" smil:attributeName="y" smil:values="y+.1;y" smil:keyTimes="0.0;1.0" smil:dur="0.25s" smil:fill="hold"/>
                </anim:par>
                <anim:par presentation:node-type="with-previous" presentation:preset-id="47" presentation:preset-sub-type="0" presentation:preset-class="entrance" presentation:group-id="0" smil:begin="0.0s" smil:fill="hold">
                  <anim:set smil:targetElement="id243" smil:attributeName="visibility" smil:to="visible" smil:begin="0.0s" smil:dur="0.001s" smil:fill="hold"/>
                  <anim:transitionFilter smil:targetElement="id243" smil:type="fade" smil:subtype="crossfade" smil:dur="0.25s"/>
                  <anim:animate smil:targetElement="id243" smil:attributeName="x" smil:values="x;x" smil:keyTimes="0.0;1.0" smil:dur="0.25s" smil:fill="hold"/>
                  <anim:animate smil:targetElement="id243" smil:attributeName="y" smil:values="y-.1;y" smil:keyTimes="0.0;1.0" smil:dur="0.25s" smil:fill="hold"/>
                </anim:par>
                <anim:par presentation:node-type="with-previous" presentation:preset-id="10" presentation:preset-sub-type="0" presentation:preset-class="entrance" presentation:group-id="0" smil:begin="0.0s" smil:fill="hold">
                  <anim:set smil:targetElement="id252" smil:attributeName="visibility" smil:to="visible" smil:begin="0.0s" smil:dur="0.001s" smil:fill="hold"/>
                  <anim:transitionFilter smil:targetElement="id252" smil:type="fade" smil:subtype="crossfade" smil:dur="0.25s"/>
                </anim:par>
                <anim:par presentation:node-type="with-previous" presentation:preset-id="47" presentation:preset-sub-type="0" presentation:preset-class="entrance" presentation:group-id="0" smil:begin="0.0s" smil:fill="hold">
                  <anim:set smil:targetElement="id250" smil:attributeName="visibility" smil:to="visible" smil:begin="0.0s" smil:dur="0.001s" smil:fill="hold"/>
                  <anim:transitionFilter smil:targetElement="id250" smil:type="fade" smil:subtype="crossfade" smil:dur="0.25s"/>
                  <anim:animate smil:targetElement="id250" smil:attributeName="x" smil:values="x;x" smil:keyTimes="0.0;1.0" smil:dur="0.25s" smil:fill="hold"/>
                  <anim:animate smil:targetElement="id250" smil:attributeName="y" smil:values="y-.1;y" smil:keyTimes="0.0;1.0" smil:dur="0.25s" smil:fill="hold"/>
                </anim:par>
                <anim:par presentation:node-type="with-previous" presentation:preset-id="22" presentation:preset-sub-type="8" presentation:preset-class="entrance" presentation:group-id="0" smil:begin="0.0s" smil:fill="hold">
                  <anim:set smil:targetElement="id246" smil:attributeName="visibility" smil:to="visible" smil:begin="0.0s" smil:dur="0.001s" smil:fill="hold"/>
                  <anim:transitionFilter smil:targetElement="id246" smil:type="slideWipe" smil:subtype="fromLeft" smil:dur="0.25s"/>
                </anim:par>
                <anim:par presentation:node-type="with-previous" presentation:preset-id="47" presentation:preset-sub-type="0" presentation:preset-class="entrance" presentation:group-id="0" smil:begin="0.0s" smil:fill="hold">
                  <anim:set smil:targetElement="id248" smil:attributeName="visibility" smil:to="visible" smil:begin="0.0s" smil:dur="0.001s" smil:fill="hold"/>
                  <anim:transitionFilter smil:targetElement="id248" smil:type="fade" smil:subtype="crossfade" smil:dur="0.25s"/>
                  <anim:animate smil:targetElement="id248" smil:attributeName="x" smil:values="x;x" smil:keyTimes="0.0;1.0" smil:dur="0.25s" smil:fill="hold"/>
                  <anim:animate smil:targetElement="id248" smil:attributeName="y" smil:values="y-.1;y" smil:keyTimes="0.0;1.0" smil:dur="0.25s" smil:fill="hold"/>
                </anim:par>
                <anim:par presentation:node-type="with-previous" presentation:preset-id="53" presentation:preset-sub-type="16" presentation:preset-class="entrance" presentation:group-id="0" smil:begin="0.0s" smil:fill="hold">
                  <anim:set smil:targetElement="id231" smil:attributeName="visibility" smil:to="visible" smil:begin="0.0s" smil:dur="0.001s" smil:fill="hold"/>
                  <anim:animate smil:targetElement="id231" smil:attributeName="width" smil:values="0;width" smil:keyTimes="0.0;1.0" smil:dur="0.25s" smil:fill="hold"/>
                  <anim:animate smil:targetElement="id231" smil:attributeName="height" smil:values="0;height" smil:keyTimes="0.0;1.0" smil:dur="0.25s" smil:fill="hold"/>
                  <anim:transitionFilter smil:targetElement="id231" smil:type="fade" smil:subtype="crossfade" smil:dur="0.25s"/>
                </anim:par>
                <anim:par presentation:node-type="with-previous" presentation:preset-id="47" presentation:preset-sub-type="0" presentation:preset-class="entrance" presentation:group-id="0" smil:begin="0.0s" smil:fill="hold">
                  <anim:set smil:targetElement="id237" smil:attributeName="visibility" smil:to="visible" smil:begin="0.0s" smil:dur="0.001s" smil:fill="hold"/>
                  <anim:transitionFilter smil:targetElement="id237" smil:type="fade" smil:subtype="crossfade" smil:dur="0.25s"/>
                  <anim:animate smil:targetElement="id237" smil:attributeName="x" smil:values="x;x" smil:keyTimes="0.0;1.0" smil:dur="0.25s" smil:fill="hold"/>
                  <anim:animate smil:targetElement="id237" smil:attributeName="y" smil:values="y-.1;y" smil:keyTimes="0.0;1.0" smil:dur="0.25s" smil:fill="hold"/>
                </anim:par>
              </anim:par>
            </anim:par>
          </anim:seq>
        </anim:par>
        <presentation:notes draw:style-name="a948">
          <draw:page-thumbnail draw:page-number="9" svg:x="0.41667in" svg:y="0.75in" svg:width="6.66667in" svg:height="3.75in" presentation:class="page" draw:id="id258" presentation:style-name="a942" draw:name="幻灯片图像占位符 1">
            <svg:title/>
            <svg:desc/>
          </draw:page-thumbnail>
          <draw:frame draw:id="id259" presentation:style-name="a943" draw:name="备注占位符 2" svg:x="0.75in" svg:y="4.75in" svg:width="6in" svg:height="4.5in" presentation:class="notes" presentation:placeholder="true">
            <draw:text-box/>
            <svg:title/>
            <svg:desc/>
          </draw:frame>
          <draw:frame draw:id="id260" draw:style-name="a947" draw:name="灯片编号占位符 3" svg:x="4.24826in" svg:y="9.49826in" svg:width="3.25in" svg:height="0.5in">
            <draw:text-box>
              <text:p text:style-name="a946" text:class-names="" text:cond-style-name=""><text:span text:style-name="a944" text:class-names=""><text:page-number style:num-format="1" text:fixed="false">9</text:page-number></text:span><text:span text:style-name="a945" text:class-names=""/></text:p>
            </draw:text-box>
            <svg:title/>
            <svg:desc/>
          </draw:frame>
        </presentation:notes>
      </draw:page>
      <draw:page draw:name="Slide3073" draw:style-name="a949" draw:master-page-name="Master1-Layout2-cust-仅标题" presentation:presentation-page-layout-name="Master1-PPL2" draw:id="Slide-3328">
        <draw:frame draw:id="id261" draw:style-name="a956" draw:name="文字方塊 30" svg:x="0.19719in" svg:y="0.21465in" svg:width="1.89414in" svg:height="0.67318in">
          <draw:text-box>
            <text:p text:style-name="a952" text:class-names="" text:cond-style-name=""><text:span text:style-name="a950" text:class-names="">店家背景</text:span><text:span text:style-name="a951" text:class-names=""/></text:p>
            <text:p text:style-name="a955" text:class-names="" text:cond-style-name=""><text:span text:style-name="a953" text:class-names="">Background</text:span><text:span text:style-name="a954" text:class-names=""/></text:p>
          </draw:text-box>
          <svg:title/>
          <svg:desc/>
        </draw:frame>
        <draw:frame draw:id="id262" draw:style-name="a963" draw:name="文字方塊 31" svg:x="0.27593in" svg:y="0.21465in" svg:width="1.89414in" svg:height="0.67318in">
          <draw:text-box>
            <text:p text:style-name="a959" text:class-names="" text:cond-style-name=""><text:span text:style-name="a957" text:class-names="">功能介紹</text:span><text:span text:style-name="a958" text:class-names=""/></text:p>
            <text:p text:style-name="a962" text:class-names="" text:cond-style-name=""><text:span text:style-name="a960" text:class-names="">Features</text:span><text:span text:style-name="a961" text:class-names=""/></text:p>
          </draw:text-box>
          <svg:title/>
          <svg:desc/>
        </draw:frame>
        <draw:g draw:name="群組 84" draw:id="id263">
          <svg:title/>
          <svg:desc/>
          <draw:g draw:name="群組 7" draw:id="id268">
            <svg:title/>
            <svg:desc/>
            <draw:g draw:name="群組 6" draw:id="id310">
              <svg:title/>
              <svg:desc/>
              <draw:custom-shape svg:x="0.19719in" svg:y="1.49791in" svg:width="1.39483in" svg:height="0.54243in" draw:id="id274" draw:style-name="a1075" draw:name="矩形: 圓角 17">
                <svg:title/>
                <svg:desc/>
                <text:p text:style-name="a1074" text:class-names="" text:cond-style-name=""><text:span text:style-name="a1073" text:class-names="">會員資訊</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0.58464in" svg:y1="2.04034in" svg:x2="0.58464in" svg:y2="2.81524in" draw:id="id313" draw:style-name="a1076" draw:name="直線接點 41">
                <svg:title/>
                <svg:desc/>
              </draw:connector>
              <draw:connector draw:type="line" svg:x1="0.58464in" svg:y1="2.81524in" svg:x2="1.12707in" svg:y2="2.81524in" draw:id="id314" draw:style-name="a1078" draw:name="直線單箭頭接點 42">
                <svg:title/>
                <svg:desc/>
              </draw:connector>
              <draw:connector draw:type="line" svg:x1="0.58464in" svg:y1="2.81524in" svg:x2="0.58464in" svg:y2="3.59015in" draw:id="id315" draw:style-name="a1079" draw:name="直線接點 18">
                <svg:title/>
                <svg:desc/>
              </draw:connector>
              <draw:connector draw:type="line" svg:x1="0.58464in" svg:y1="3.59015in" svg:x2="1.12707in" svg:y2="3.59015in" draw:id="id316" draw:style-name="a1081" draw:name="直線單箭頭接點 19">
                <svg:title/>
                <svg:desc/>
              </draw:connector>
              <draw:connector draw:type="line" svg:x1="0.58464in" svg:y1="3.59015in" svg:x2="0.58464in" svg:y2="4.36505in" draw:id="id317" draw:style-name="a1082" draw:name="直線接點 20">
                <svg:title/>
                <svg:desc/>
              </draw:connector>
              <draw:connector draw:type="line" svg:x1="0.58464in" svg:y1="4.36505in" svg:x2="1.12707in" svg:y2="4.36505in" draw:id="id318" draw:style-name="a1084" draw:name="直線單箭頭接點 21">
                <svg:title/>
                <svg:desc/>
              </draw:connector>
            </draw:g>
            <draw:connector draw:type="line" svg:x1="0.58464in" svg:y1="4.36505in" svg:x2="0.58464in" svg:y2="5.13995in" draw:id="id311" draw:style-name="a1070" draw:name="直線接點 22">
              <svg:title/>
              <svg:desc/>
            </draw:connector>
            <draw:connector draw:type="line" svg:x1="0.58464in" svg:y1="5.13995in" svg:x2="1.12707in" svg:y2="5.13995in" draw:id="id312" draw:style-name="a1072" draw:name="直線單箭頭接點 23">
              <svg:title/>
              <svg:desc/>
            </draw:connector>
          </draw:g>
          <draw:g draw:name="群組 5" draw:id="id269">
            <svg:title/>
            <svg:desc/>
            <draw:custom-shape svg:x="2.67659in" svg:y="1.49791in" svg:width="1.39483in" svg:height="0.54243in" draw:id="id278" draw:style-name="a1060" draw:name="矩形: 圓角 32">
              <svg:title/>
              <svg:desc/>
              <text:p text:style-name="a1059" text:class-names="" text:cond-style-name=""><text:span text:style-name="a1058" text:class-names="">訂購服務</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3.06433in" svg:y1="2.04034in" svg:x2="3.06433in" svg:y2="2.81524in" draw:id="id304" draw:style-name="a1061" draw:name="直線接點 24">
              <svg:title/>
              <svg:desc/>
            </draw:connector>
            <draw:connector draw:type="line" svg:x1="3.06433in" svg:y1="2.81524in" svg:x2="3.60676in" svg:y2="2.81524in" draw:id="id305" draw:style-name="a1063" draw:name="直線單箭頭接點 25">
              <svg:title/>
              <svg:desc/>
            </draw:connector>
            <draw:connector draw:type="line" svg:x1="3.06433in" svg:y1="2.81524in" svg:x2="3.06433in" svg:y2="3.59015in" draw:id="id306" draw:style-name="a1064" draw:name="直線接點 26">
              <svg:title/>
              <svg:desc/>
            </draw:connector>
            <draw:connector draw:type="line" svg:x1="3.06492in" svg:y1="3.59015in" svg:x2="3.60735in" svg:y2="3.59015in" draw:id="id307" draw:style-name="a1066" draw:name="直線單箭頭接點 27">
              <svg:title/>
              <svg:desc/>
            </draw:connector>
            <draw:connector draw:type="line" svg:x1="3.06433in" svg:y1="3.59015in" svg:x2="3.06433in" svg:y2="4.44254in" draw:id="id308" draw:style-name="a1067" draw:name="直線接點 28">
              <svg:title/>
              <svg:desc/>
            </draw:connector>
            <draw:connector draw:type="line" svg:x1="3.06432in" svg:y1="4.45567in" svg:x2="3.60676in" svg:y2="4.45567in" draw:id="id309" draw:style-name="a1069" draw:name="直線單箭頭接點 29">
              <svg:title/>
              <svg:desc/>
            </draw:connector>
          </draw:g>
          <draw:g draw:name="群組 4" draw:id="id270">
            <svg:title/>
            <svg:desc/>
            <draw:custom-shape svg:x="5.156in" svg:y="1.49791in" svg:width="1.39483in" svg:height="0.54243in" draw:id="id299" draw:style-name="a1051" draw:name="矩形: 圓角 33">
              <svg:title/>
              <svg:desc/>
              <text:p text:style-name="a1050" text:class-names="" text:cond-style-name=""><text:span text:style-name="a1049" text:class-names="">精油知識</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5.54401in" svg:y1="2.04034in" svg:x2="5.54401in" svg:y2="2.81524in" draw:id="id300" draw:style-name="a1052" draw:name="直線接點 37">
              <svg:title/>
              <svg:desc/>
            </draw:connector>
            <draw:connector draw:type="line" svg:x1="5.54401in" svg:y1="2.81524in" svg:x2="6.08645in" svg:y2="2.81524in" draw:id="id301" draw:style-name="a1054" draw:name="直線單箭頭接點 39">
              <svg:title/>
              <svg:desc/>
            </draw:connector>
            <draw:connector draw:type="line" svg:x1="5.54401in" svg:y1="2.81524in" svg:x2="5.54401in" svg:y2="3.59015in" draw:id="id302" draw:style-name="a1055" draw:name="直線接點 48">
              <svg:title/>
              <svg:desc/>
            </draw:connector>
            <draw:connector draw:type="line" svg:x1="5.54401in" svg:y1="3.59015in" svg:x2="6.08645in" svg:y2="3.59015in" draw:id="id303" draw:style-name="a1057" draw:name="直線單箭頭接點 49">
              <svg:title/>
              <svg:desc/>
            </draw:connector>
          </draw:g>
          <draw:g draw:name="群組 3" draw:id="id271">
            <svg:title/>
            <svg:desc/>
            <draw:custom-shape svg:x="7.63541in" svg:y="1.49791in" svg:width="1.39483in" svg:height="0.54243in" draw:id="id276" draw:style-name="a1039" draw:name="矩形: 圓角 34">
              <svg:title/>
              <svg:desc/>
              <text:p text:style-name="a1038" text:class-names="" text:cond-style-name=""><text:span text:style-name="a1037" text:class-names="">客服資訊</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8.02371in" svg:y1="2.04034in" svg:x2="8.02371in" svg:y2="2.81524in" draw:id="id293" draw:style-name="a1040" draw:name="直線接點 54">
              <svg:title/>
              <svg:desc/>
            </draw:connector>
            <draw:connector draw:type="line" svg:x1="8.02371in" svg:y1="2.81524in" svg:x2="8.56614in" svg:y2="2.81524in" draw:id="id294" draw:style-name="a1042" draw:name="直線單箭頭接點 55">
              <svg:title/>
              <svg:desc/>
            </draw:connector>
            <draw:connector draw:type="line" svg:x1="8.02371in" svg:y1="2.81524in" svg:x2="8.02371in" svg:y2="3.59015in" draw:id="id295" draw:style-name="a1043" draw:name="直線接點 56">
              <svg:title/>
              <svg:desc/>
            </draw:connector>
            <draw:connector draw:type="line" svg:x1="8.02371in" svg:y1="3.59015in" svg:x2="8.56614in" svg:y2="3.59015in" draw:id="id296" draw:style-name="a1045" draw:name="直線單箭頭接點 57">
              <svg:title/>
              <svg:desc/>
            </draw:connector>
            <draw:connector draw:type="line" svg:x1="8.02371in" svg:y1="3.59015in" svg:x2="8.02371in" svg:y2="4.36505in" draw:id="id297" draw:style-name="a1046" draw:name="直線接點 58">
              <svg:title/>
              <svg:desc/>
            </draw:connector>
            <draw:connector draw:type="line" svg:x1="8.02371in" svg:y1="4.36505in" svg:x2="8.56614in" svg:y2="4.36505in" draw:id="id298" draw:style-name="a1048" draw:name="直線單箭頭接點 59">
              <svg:title/>
              <svg:desc/>
            </draw:connector>
          </draw:g>
          <draw:custom-shape svg:x="3.91672in" svg:y="0.25431in" svg:width="1.6273in" svg:height="0.66242in" draw:id="id272" draw:style-name="a973" draw:name="矩形: 圓角 8">
            <svg:title/>
            <svg:desc/>
            <text:p text:style-name="a972" text:class-names="" text:cond-style-name=""><text:span text:style-name="a970" text:class-names="">O-ANGEL</text:span><text:span text:style-name="a9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4.73037in" svg:y1="0.91673in" draw:start-shape="id272" draw:start-glue-point="2" svg:x2="4.73037in" svg:y2="1.26544in" draw:id="id273" draw:style-name="a974" draw:name="直線接點 10">
            <svg:title/>
            <svg:desc/>
          </draw:connector>
          <draw:connector draw:type="standard" svg:x1="0.8946in" svg:y1="1.49791in" svg:x2="4.73037in" svg:y2="1.26544in" draw:end-shape="id274" draw:end-glue-point="0" draw:id="id275" draw:style-name="a976" draw:transform="translate(-2.81248in -1.38167in) rotate(-3.14159) translate(2.81248in 1.38167in)" draw:name="接點: 肘形 16">
            <svg:title/>
            <svg:desc/>
          </draw:connector>
          <draw:connector draw:type="standard" svg:x1="4.61413in" svg:y1="1.26544in" svg:x2="8.33283in" svg:y2="1.49791in" draw:end-shape="id276" draw:end-glue-point="0" draw:id="id277" draw:style-name="a978" draw:name="接點: 肘形 63">
            <svg:title/>
            <svg:desc/>
          </draw:connector>
          <draw:connector draw:type="line" svg:x1="3.37401in" svg:y1="1.26544in" svg:x2="3.37401in" svg:y2="1.49791in" draw:end-shape="id278" draw:end-glue-point="0" draw:id="id279" draw:style-name="a980" draw:name="直線單箭頭接點 68">
            <svg:title/>
            <svg:desc/>
          </draw:connector>
          <draw:connector draw:type="line" svg:x1="5.85401in" svg:y1="1.26544in" svg:x2="5.85401in" svg:y2="1.49791in" draw:id="id280" draw:style-name="a982" draw:name="直線單箭頭接點 70">
            <svg:title/>
            <svg:desc/>
          </draw:connector>
          <draw:custom-shape svg:x="1.12707in" svg:y="2.60402in" svg:width="1.23984in" svg:height="0.42245in" draw:id="id281" draw:style-name="a986" draw:name="矩形: 圓角 71">
            <svg:title/>
            <svg:desc/>
            <text:p text:style-name="a984" text:class-names="" text:cond-style-name=""><text:span text:style-name="a983" text:class-names="">會員註冊</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2707in" svg:y="3.37892in" svg:width="1.23984in" svg:height="0.42245in" draw:id="id282" draw:style-name="a990" draw:name="矩形: 圓角 72">
            <svg:title/>
            <svg:desc/>
            <text:p text:style-name="a988" text:class-names="" text:cond-style-name=""><text:span text:style-name="a987" text:class-names="">會員登入</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2707in" svg:y="4.14204in" svg:width="1.23984in" svg:height="0.42245in" draw:id="id283" draw:style-name="a994" draw:name="矩形: 圓角 73">
            <svg:title/>
            <svg:desc/>
            <text:p text:style-name="a992" text:class-names="" text:cond-style-name=""><text:span text:style-name="a991" text:class-names="">會員紅利</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2707in" svg:y="4.94998in" svg:width="1.23984in" svg:height="0.42245in" draw:id="id284" draw:style-name="a998" draw:name="矩形: 圓角 74">
            <svg:title/>
            <svg:desc/>
            <text:p text:style-name="a996" text:class-names="" text:cond-style-name=""><text:span text:style-name="a995" text:class-names="">訂單查詢</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0676in" svg:y="2.60402in" svg:width="1.23984in" svg:height="0.42245in" draw:id="id285" draw:style-name="a1002" draw:name="矩形: 圓角 75">
            <svg:title/>
            <svg:desc/>
            <text:p text:style-name="a1000" text:class-names="" text:cond-style-name=""><text:span text:style-name="a999" text:class-names="">訂購商品</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0676in" svg:y="3.24947in" svg:width="1.31733in" svg:height="0.68134in" draw:id="id286" draw:style-name="a1009" draw:name="矩形: 圓角 76">
            <svg:title/>
            <svg:desc/>
            <text:p text:style-name="a1005" text:class-names="" text:cond-style-name=""><text:span text:style-name="a1003" text:class-names="">優惠好康</text:span><text:span text:style-name="a1004" text:class-names=""/></text:p>
            <text:p text:style-name="a1007" text:class-names="" text:cond-style-name=""><text:span text:style-name="a1006" text:class-names="">熱銷商品</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0676in" svg:y="4.14204in" svg:width="1.23984in" svg:height="0.63599in" draw:id="id287" draw:style-name="a1016" draw:name="矩形: 圓角 77">
            <svg:title/>
            <svg:desc/>
            <text:p text:style-name="a1012" text:class-names="" text:cond-style-name=""><text:span text:style-name="a1010" text:class-names="">付款</text:span><text:span text:style-name="a1011" text:class-names=""/></text:p>
            <text:p text:style-name="a1014" text:class-names="" text:cond-style-name=""><text:span text:style-name="a1013" text:class-names="">退換貨</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8645in" svg:y="2.60727in" svg:width="1.23984in" svg:height="0.42245in" draw:id="id288" draw:style-name="a1020" draw:name="矩形: 圓角 79">
            <svg:title/>
            <svg:desc/>
            <text:p text:style-name="a1018" text:class-names="" text:cond-style-name=""><text:span text:style-name="a1017" text:class-names="">精油百科</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8645in" svg:y="3.38217in" svg:width="1.23984in" svg:height="0.42245in" draw:id="id289" draw:style-name="a1024" draw:name="矩形: 圓角 80">
            <svg:title/>
            <svg:desc/>
            <text:p text:style-name="a1022" text:class-names="" text:cond-style-name=""><text:span text:style-name="a1021" text:class-names="">精油推薦</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55185in" svg:y="2.60402in" svg:width="1.23984in" svg:height="0.42245in" draw:id="id290" draw:style-name="a1028" draw:name="矩形: 圓角 81">
            <svg:title/>
            <svg:desc/>
            <text:p text:style-name="a1026" text:class-names="" text:cond-style-name=""><text:span text:style-name="a1025" text:class-names="">官方網站</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55185in" svg:y="3.37892in" svg:width="1.23984in" svg:height="0.42245in" draw:id="id291" draw:style-name="a1032" draw:name="矩形: 圓角 82">
            <svg:title/>
            <svg:desc/>
            <text:p text:style-name="a1030" text:class-names="" text:cond-style-name=""><text:span text:style-name="a1029" text:class-names="">社群平台</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55185in" svg:y="4.14204in" svg:width="1.23984in" svg:height="0.42245in" draw:id="id292" draw:style-name="a1036" draw:name="矩形: 圓角 83">
            <svg:title/>
            <svg:desc/>
            <text:p text:style-name="a1034" text:class-names="" text:cond-style-name=""><text:span text:style-name="a1033" text:class-names="">聯絡方式</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5.10225in" svg:y="1.41681in" svg:width="1.50233in" svg:height="0.70463in" draw:id="id265" draw:style-name="a966" draw:name="矩形 85">
          <svg:title/>
          <svg:desc/>
          <text:p text:style-name="a965" text:class-names="" text:cond-style-name="" text:id="id264"><text:span text:style-name="a964" text:class-names=""/></text:p>
          <draw:enhanced-geometry xmlns:dr3d="urn:oasis:names:tc:opendocument:xmlns:dr3d:1.0" draw:type="non-primitive" svg:viewBox="0 0 21600 21600" draw:enhanced-path="M 0 0 L 21600 0 21600 21600 0 21600 Z N"/>
        </draw:custom-shape>
        <draw:custom-shape svg:x="5.9963in" svg:y="3.32561in" svg:width="1.42268in" svg:height="0.54442in" draw:id="id267" draw:style-name="a969" draw:name="矩形 86">
          <svg:title/>
          <svg:desc/>
          <text:p text:style-name="a968" text:class-names="" text:cond-style-name="" text:id="id266"><text:span text:style-name="a96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smil:begin="0.0s" smil:fill="hold">
                  <anim:set smil:targetElement="id263" smil:attributeName="visibility" smil:to="visible" smil:begin="0.0s" smil:dur="0.001s" smil:fill="hold"/>
                  <anim:transitionFilter smil:targetElement="id263" smil:type="fade" smil:subtype="crossfade" smil:dur="0.75s"/>
                  <anim:animate smil:targetElement="id263" smil:attributeName="x" smil:values="x;x" smil:keyTimes="0.0;1.0" smil:dur="0.75s" smil:fill="hold"/>
                  <anim:animate smil:targetElement="id263" smil:attributeName="y" smil:values="y+.1;y" smil:keyTimes="0.0;1.0" smil:dur="0.75s" smil:fill="hold"/>
                </anim:par>
              </anim:par>
              <anim:par smil:begin="0.75s" smil:fill="hold">
                <anim:par presentation:node-type="after-previous" presentation:preset-id="42" presentation:preset-sub-type="0" presentation:preset-class="entrance" presentation:group-id="0" smil:begin="0.0s" smil:fill="hold">
                  <anim:set smil:targetElement="id265" smil:attributeName="visibility" smil:to="visible" smil:begin="0.0s" smil:dur="0.001s" smil:fill="hold"/>
                  <anim:transitionFilter smil:targetElement="id265" smil:type="fade" smil:subtype="crossfade" smil:dur="0.5s"/>
                  <anim:animate smil:targetElement="id265" smil:attributeName="x" smil:values="x;x" smil:keyTimes="0.0;1.0" smil:dur="0.5s" smil:fill="hold"/>
                  <anim:animate smil:targetElement="id265" smil:attributeName="y" smil:values="y+.1;y" smil:keyTimes="0.0;1.0" smil:dur="0.5s" smil:fill="hold"/>
                </anim:par>
                <anim:par presentation:node-type="with-previous" presentation:preset-id="42" presentation:preset-sub-type="0" presentation:preset-class="entrance" presentation:group-id="0" smil:begin="0.0s" smil:fill="hold">
                  <anim:set smil:targetElement="id267" smil:attributeName="visibility" smil:to="visible" smil:begin="0.0s" smil:dur="0.001s" smil:fill="hold"/>
                  <anim:transitionFilter smil:targetElement="id267" smil:type="fade" smil:subtype="crossfade" smil:dur="0.5s"/>
                  <anim:animate smil:targetElement="id267" smil:attributeName="x" smil:values="x;x" smil:keyTimes="0.0;1.0" smil:dur="0.5s" smil:fill="hold"/>
                  <anim:animate smil:targetElement="id267" smil:attributeName="y" smil:values="y+.1;y" smil:keyTimes="0.0;1.0" smil:dur="0.5s" smil:fill="hold"/>
                </anim:par>
              </anim:par>
            </anim:par>
          </anim:seq>
        </anim:par>
        <presentation:notes draw:style-name="a1091">
          <draw:page-thumbnail draw:page-number="10" svg:x="0.41667in" svg:y="0.75in" svg:width="6.66667in" svg:height="3.75in" presentation:class="page" draw:id="id319" presentation:style-name="a1085" draw:name="幻灯片图像占位符 1">
            <svg:title/>
            <svg:desc/>
          </draw:page-thumbnail>
          <draw:frame draw:id="id320" presentation:style-name="a1086" draw:name="备注占位符 2" svg:x="0.75in" svg:y="4.75in" svg:width="6in" svg:height="4.5in" presentation:class="notes" presentation:placeholder="true">
            <draw:text-box/>
            <svg:title/>
            <svg:desc/>
          </draw:frame>
          <draw:frame draw:id="id321" draw:style-name="a1090" draw:name="灯片编号占位符 3" svg:x="4.24826in" svg:y="9.49826in" svg:width="3.25in" svg:height="0.5in">
            <draw:text-box>
              <text:p text:style-name="a1089" text:class-names="" text:cond-style-name=""><text:span text:style-name="a1087" text:class-names=""><text:page-number style:num-format="1" text:fixed="false">10</text:page-number></text:span><text:span text:style-name="a1088" text:class-names=""/></text:p>
            </draw:text-box>
            <svg:title/>
            <svg:desc/>
          </draw:frame>
        </presentation:notes>
      </draw:page>
      <draw:page draw:name="Slide3078" draw:style-name="a1092" draw:master-page-name="Master1-Layout5-cust-4_仅标题" presentation:presentation-page-layout-name="Master1-PPL5" draw:id="Slide-3333">
        <draw:custom-shape svg:x="6.41835in" svg:y="0.4509in" svg:width="2.44122in" svg:height="4.72493in" draw:id="id322" draw:style-name="a1095" draw:name="矩形 2">
          <svg:title/>
          <svg:desc/>
          <text:p text:style-name="a1094" text:class-names="" text:cond-style-name=""><text:span text:style-name="a1093" text:class-names=""/></text:p>
          <draw:enhanced-geometry xmlns:dr3d="urn:oasis:names:tc:opendocument:xmlns:dr3d:1.0" draw:type="non-primitive" svg:viewBox="0 0 21600 21600" draw:enhanced-path="M 0 0 L 21600 0 21600 21600 0 21600 Z N"/>
        </draw:custom-shape>
        <draw:custom-shape svg:x="1.06342in" svg:y="1.31714in" svg:width="4.14565in" svg:height="0.63768in" draw:id="id324" draw:style-name="a1098" draw:name="矩形 8">
          <svg:title/>
          <svg:desc/>
          <text:p text:style-name="a1097" text:class-names="" text:cond-style-name="" text:id="id323"><text:span text:style-name="a1096" text:class-names=""/></text:p>
          <draw:enhanced-geometry xmlns:dr3d="urn:oasis:names:tc:opendocument:xmlns:dr3d:1.0" draw:type="non-primitive" svg:viewBox="0 0 21600 21600" draw:enhanced-path="M 0 0 L 21600 0 21600 21600 0 21600 Z N"/>
        </draw:custom-shape>
        <draw:custom-shape svg:x="1.06342in" svg:y="3.67192in" svg:width="4.14565in" svg:height="1.26767in" draw:id="id326" draw:style-name="a1101" draw:name="矩形 12">
          <svg:title/>
          <svg:desc/>
          <text:p text:style-name="a1100" text:class-names="" text:cond-style-name="" text:id="id325"><text:span text:style-name="a1099" text:class-names=""/></text:p>
          <draw:enhanced-geometry xmlns:dr3d="urn:oasis:names:tc:opendocument:xmlns:dr3d:1.0" draw:type="non-primitive" svg:viewBox="0 0 21600 21600" draw:enhanced-path="M 0 0 L 21600 0 21600 21600 0 21600 Z N"/>
        </draw:custom-shape>
        <draw:frame draw:id="id329" draw:style-name="a1109" draw:name="Content Placeholder 2" svg:x="1.06342in" svg:y="1.46569in" svg:width="4.14565in" svg:height="0.34058in">
          <draw:text-box>
            <text:p text:style-name="a1106" text:class-names="" text:cond-style-name="" text:id="id327"><text:span text:style-name="a1102" text:class-names="">功能展示：精油知識</text:span><text:span text:style-name="a1103" text:class-names=""></text:span><text:span text:style-name="a1104" text:class-names="">精油推薦</text:span><text:span text:style-name="a1105" text:class-names=""/></text:p>
            <text:p text:style-name="a1108" text:class-names="" text:cond-style-name="" text:id="id328"><text:span text:style-name="a1107" text:class-names=""/></text:p>
          </draw:text-box>
          <svg:title/>
          <svg:desc/>
        </draw:frame>
        <draw:frame draw:id="id332" draw:style-name="a1116" draw:name="Content Placeholder 2" svg:x="1.07901in" svg:y="2.2096in" svg:width="3.93745in" svg:height="1.11133in">
          <draw:text-box>
            <text:p text:style-name="a1112" text:class-names="" text:cond-style-name="" text:id="id330"><text:span text:style-name="a1110" text:class-names="">一層層的諮詢方式</text:span><text:span text:style-name="a1111" text:class-names=""/></text:p>
            <text:p text:style-name="a1115" text:class-names="" text:cond-style-name="" text:id="id331"><text:span text:style-name="a1113" text:class-names="">讓使用者自行檢視自己的狀況</text:span><text:span text:style-name="a1114" text:class-names=""/></text:p>
          </draw:text-box>
          <svg:title/>
          <svg:desc/>
        </draw:frame>
        <draw:frame draw:id="id336" draw:style-name="a1130" draw:name="Content Placeholder 2" svg:x="1.1018in" svg:y="3.82239in" svg:width="4.0689in" svg:height="0.90783in">
          <draw:text-box>
            <text:list text:style-name="a1120">
              <text:list-item>
                <text:p text:style-name="a1119" text:class-names="" text:cond-style-name="" text:id="id333"><text:span text:style-name="a1117" text:class-names="">諮詢時間不受限，顧客諮詢好方便</text:span><text:span text:style-name="a1118" text:class-names=""/></text:p>
              </text:list-item>
            </text:list>
            <text:list text:style-name="a1123">
              <text:list-item>
                <text:p text:style-name="a1122" text:class-names="" text:cond-style-name="" text:id="id334"><text:span text:style-name="a1121" text:class-names=""/></text:p>
              </text:list-item>
            </text:list>
            <text:list text:style-name="a1129">
              <text:list-item>
                <text:p text:style-name="a1128" text:class-names="" text:cond-style-name="" text:id="id335"><text:span text:style-name="a1124" text:class-names="">客製化選單式問答模式</text:span><text:span text:style-name="a1125" text:class-names=""></text:span><text:span text:style-name="a1126" text:class-names="">簡單方便</text:span><text:span text:style-name="a1127" text:class-names=""/></text:p>
              </text:list-item>
            </text:list>
          </draw:text-box>
          <svg:title/>
          <svg:desc/>
        </draw:frame>
        <draw:frame draw:id="id337" draw:style-name="a1137" draw:name="文字方塊 10" svg:x="0.27593in" svg:y="0.21465in" svg:width="1.89414in" svg:height="0.67318in">
          <draw:text-box>
            <text:p text:style-name="a1133" text:class-names="" text:cond-style-name=""><text:span text:style-name="a1131" text:class-names="">功能介紹</text:span><text:span text:style-name="a1132" text:class-names=""/></text:p>
            <text:p text:style-name="a1136" text:class-names="" text:cond-style-name=""><text:span text:style-name="a1134" text:class-names="">Features</text:span><text:span text:style-name="a1135" text:class-names=""/></text:p>
          </draw:text-box>
          <svg:title/>
          <svg:desc/>
        </draw:frame>
        <draw:frame draw:id="id338" draw:style-name="a1138" draw:name="Picture 2" svg:x="6.4971in" svg:y="-2.9353in" svg:width="2.32283in" svg:height="14.86125in" style:rel-width="scale" style:rel-height="scale">
          <draw:image xlink:href="media/image12.png" xlink:type="simple" xlink:show="embed" xlink:actuate="onLoad"/>
          <svg:title/>
          <svg:desc>C:\Users\User\Desktop\project animation\未命名-1.png</svg:desc>
        </draw:frame>
        <draw:custom-shape svg:x="6.41835in" svg:y="-0.19685in" svg:width="2.44122in" svg:height="0.78749in" draw:id="id339" draw:style-name="a1141" draw:name="矩形 1">
          <svg:title/>
          <svg:desc/>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custom-shape svg:x="6.41835in" svg:y="4.86084in" svg:width="2.44122in" svg:height="0.78749in" draw:id="id340" draw:style-name="a1144" draw:name="矩形 11">
          <svg:title/>
          <svg:desc/>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custom-shape svg:x="6.3396in" svg:y="0.13591in" svg:width="2.59871in" svg:height="5.21431in" draw:id="id341" draw:style-name="a1147" draw:name="Shape 371">
          <svg:title/>
          <svg:desc/>
          <text:p text:style-name="a1146" text:class-names="" text:cond-style-name=""><text:span text:style-name="a1145" text:class-names=""/></text:p>
          <draw:enhanced-geometry xmlns:dr3d="urn:oasis:names:tc:opendocument:xmlns:dr3d:1.0" draw:type="non-primitive" svg:viewBox="0 0 30819 61841" draw:enhanced-path="M 5160 2580 L 5295 2648 5363 2784 5363 2920 5363 3055 5295 3191 5160 3259 4888 3259 4752 3191 4684 3055 4684 2920 4684 2784 4752 2648 4888 2580 Z M 15410 2241 L 15681 2309 15885 2444 16021 2648 16088 2920 16021 3191 15885 3395 15681 3531 15410 3598 15138 3531 14934 3395 14799 3191 14731 2920 14799 2648 14934 2444 15138 2309 15410 2241 Z M 29393 5228 L 29461 5296 29461 54849 1426 54849 1426 5296 1494 5228 Z M 15410 544 L 19143 612 23012 747 26339 951 27560 1087 27560 1087 26339 1019 23012 815 19143 680 15410 612 11676 680 7807 815 4481 1019 3259 1087 2444 1223 1969 1358 1630 1494 1290 1698 1019 1901 815 2173 679 2444 544 2852 544 3259 544 58311 544 58718 476 58311 476 3259 544 2784 612 2444 747 2105 951 1834 1222 1630 1562 1426 1969 1290 2444 1155 3259 1087 4481 951 7807 747 11676 612 15410 544 Z M 27560 1087 L 28375 1155 28850 1290 29257 1426 29597 1630 29868 1834 30072 2105 30208 2444 30276 2784 30344 3259 30344 58311 30276 58718 30208 59125 30072 59465 29868 59736 29597 60008 29257 60144 28850 60347 28375 60415 26746 60687 23895 60958 22130 61094 20093 61230 17853 61298 12966 61298 10726 61230 8689 61094 6924 60958 4073 60687 2444 60415 1969 60347 1562 60144 1290 60008 951 59736 747 59465 612 59125 544 58718 544 58718 679 59125 815 59397 1019 59669 1290 59940 1630 60144 2037 60279 2444 60415 4073 60619 6924 60890 8689 61026 10726 61162 12966 61230 17853 61230 20093 61162 22130 61026 23895 60890 26746 60619 28375 60415 28850 60279 29190 60144 29529 59940 29800 59669 30004 59397 30140 59125 30276 58718 30276 58311 30276 3259 30276 2852 30140 2444 30004 2173 29800 1901 29529 1698 29190 1494 28850 1358 28375 1223 27560 1087 Z M 15410 1 L 11608 69 7739 204 4413 408 3191 544 2309 680 1765 815 1290 1019 883 1223 544 1494 340 1901 136 2241 1 2716 1 3259 1 58311 1 58854 136 59261 340 59736 612 60076 951 60347 1358 60619 1833 60823 2309 60958 4006 61162 6857 61501 8689 61637 10726 61705 12966 61773 15410 61841 17853 61773 20093 61705 22130 61637 23963 61501 26814 61162 28511 60958 28986 60823 29461 60619 29868 60347 30208 60076 30479 59736 30683 59261 30819 58854 30819 58311 30819 3259 30819 2716 30683 2241 30547 1901 30276 1494 29936 1223 29529 1019 29054 815 28511 680 27628 544 26406 408 23080 204 19211 69 1541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819"/>
            <draw:equation draw:name="f7" draw:formula="?f4 / 61841"/>
            <draw:equation draw:name="f8" draw:formula="0 / ?f6"/>
            <draw:equation draw:name="f9" draw:formula="30819 / ?f6"/>
            <draw:equation draw:name="f10" draw:formula="0 / ?f7"/>
            <draw:equation draw:name="f11" draw:formula="61841 / ?f7"/>
          </draw:enhanced-geometry>
        </draw:custom-shape>
        <draw:frame draw:id="id342" draw:style-name="a1148" draw:name="Picture 2" svg:x="6.45669in" svg:y="0.59055in" svg:width="2.36247in" svg:height="4.17369in" style:rel-width="scale" style:rel-height="scale">
          <draw:image xlink:href="media/image13.png" xlink:type="simple" xlink:show="embed" xlink:actuate="onLoad"/>
          <svg:title/>
          <svg:desc>C:\Users\User\Desktop\project animation\0.png</svg:desc>
        </draw:frame>
        <draw:frame draw:id="id343" draw:style-name="a1149" draw:name="Picture 2" svg:x="6.49606in" svg:y="0.98425in" svg:width="2.32283in" svg:height="3.50394in" style:rel-width="scale" style:rel-height="scale">
          <draw:image xlink:href="media/image14.jpeg" xlink:type="simple" xlink:show="embed" xlink:actuate="onLoad"/>
          <svg:title/>
          <svg:desc>C:\Users\User\Desktop\project animation\1.jpg</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4" presentation:preset-class="entrance" presentation:group-id="0" smil:begin="0.0s" smil:fill="hold">
                  <anim:set smil:targetElement="id324" smil:attributeName="visibility" smil:to="visible" smil:begin="0.0s" smil:dur="0.001s" smil:fill="hold"/>
                  <anim:transitionFilter smil:targetElement="id324" smil:type="slideWipe" smil:subtype="fromBottom" smil:dur="0.5s"/>
                </anim:par>
                <anim:par presentation:node-type="with-previous" presentation:preset-id="22" presentation:preset-sub-type="4" presentation:preset-class="entrance" presentation:group-id="0" smil:begin="0.0s" smil:fill="hold">
                  <anim:set smil:targetElement="id329" smil:attributeName="visibility" smil:to="visible" smil:begin="0.0s" smil:dur="0.001s" smil:fill="hold"/>
                  <anim:transitionFilter smil:targetElement="id329" smil:type="slideWipe" smil:subtype="fromBottom" smil:dur="0.5s"/>
                </anim:par>
                <anim:par presentation:node-type="with-previous" presentation:preset-id="22" presentation:preset-sub-type="4" presentation:preset-class="entrance" presentation:group-id="0" smil:begin="0.0s" smil:fill="hold">
                  <anim:set smil:targetElement="id332" smil:attributeName="visibility" smil:to="visible" smil:begin="0.0s" smil:dur="0.001s" smil:fill="hold"/>
                  <anim:transitionFilter smil:targetElement="id332" smil:type="slideWipe" smil:subtype="fromBottom" smil:dur="0.5s"/>
                </anim:par>
                <anim:par presentation:node-type="with-previous" presentation:preset-id="22" presentation:preset-sub-type="4" presentation:preset-class="entrance" presentation:group-id="0" smil:begin="0.0s" smil:fill="hold">
                  <anim:set smil:targetElement="id326" smil:attributeName="visibility" smil:to="visible" smil:begin="0.0s" smil:dur="0.001s" smil:fill="hold"/>
                  <anim:transitionFilter smil:targetElement="id326" smil:type="slideWipe" smil:subtype="fromBottom" smil:dur="0.5s"/>
                </anim:par>
                <anim:par presentation:node-type="with-previous" presentation:preset-id="22" presentation:preset-sub-type="4" presentation:preset-class="entrance" presentation:group-id="0" smil:begin="0.0s" smil:fill="hold">
                  <anim:set smil:targetElement="id336" smil:attributeName="visibility" smil:to="visible" smil:begin="0.0s" smil:dur="0.001s" smil:fill="hold"/>
                  <anim:transitionFilter smil:targetElement="id336" smil:type="slideWipe" smil:subtype="fromBottom" smil:dur="0.5s"/>
                </anim:par>
              </anim:par>
              <anim:par smil:begin="0.5s" smil:fill="hold">
                <anim:par presentation:node-type="after-previous" presentation:preset-id="1" presentation:preset-sub-type="0" presentation:preset-class="exit" smil:begin="0.0s" smil:fill="hold">
                  <anim:set smil:targetElement="id343" smil:attributeName="visibility" smil:to="hidden" smil:begin="0.0s" smil:dur="0.001s" smil:fill="hold"/>
                </anim:par>
              </anim:par>
            </anim:par>
            <anim:par smil:begin="indefinite" smil:fill="hold">
              <anim:par smil:begin="0.0s" smil:fill="hold">
                <anim:par smil:accelerate="54.6" smil:decelerate="45.4" presentation:node-type="on-click" presentation:preset-id="64" presentation:preset-sub-type="0" presentation:preset-class="motion-path" smil:begin="0.0s" smil:fill="hold">
                  <anim:animateMotion svg:path="M 3.05556E-6 0.625 L 3.05556E-6 -1.30679 " svg:origin="layout" smil:targetElement="id338" smil:attributeName="x" smil:dur="10.0s" smil:fill="hold"/>
                </anim:par>
              </anim:par>
            </anim:par>
          </anim:seq>
        </anim:par>
        <presentation:notes draw:style-name="a1156">
          <draw:page-thumbnail draw:page-number="11" svg:x="0.41667in" svg:y="0.75in" svg:width="6.66667in" svg:height="3.75in" presentation:class="page" draw:id="id344" presentation:style-name="a1150" draw:name="幻灯片图像占位符 1">
            <svg:title/>
            <svg:desc/>
          </draw:page-thumbnail>
          <draw:frame draw:id="id345" presentation:style-name="a1151" draw:name="备注占位符 2" svg:x="0.75in" svg:y="4.75in" svg:width="6in" svg:height="4.5in" presentation:class="notes" presentation:placeholder="true">
            <draw:text-box/>
            <svg:title/>
            <svg:desc/>
          </draw:frame>
          <draw:frame draw:id="id346" draw:style-name="a1155" draw:name="灯片编号占位符 3" svg:x="4.24826in" svg:y="9.49826in" svg:width="3.25in" svg:height="0.5in">
            <draw:text-box>
              <text:p text:style-name="a1154" text:class-names="" text:cond-style-name=""><text:span text:style-name="a1152" text:class-names=""><text:page-number style:num-format="1" text:fixed="false">11</text:page-number></text:span><text:span text:style-name="a1153" text:class-names=""/></text:p>
            </draw:text-box>
            <svg:title/>
            <svg:desc/>
          </draw:frame>
        </presentation:notes>
      </draw:page>
      <draw:page draw:name="Slide3037" draw:style-name="a1157" draw:master-page-name="Master1-Layout7-blank-空白" presentation:presentation-page-layout-name="Master1-PPL7" draw:id="Slide-3292">
        <draw:frame draw:id="id347" draw:style-name="a1158" draw:name="Picture 2" svg:x="0.00174in" svg:y="0in" svg:width="10in" svg:height="5.63021in" style:rel-width="scale" style:rel-height="scale">
          <draw:image xlink:href="media/image1.jpeg" xlink:type="simple" xlink:show="embed" xlink:actuate="onLoad"/>
          <svg:title/>
          <svg:desc>C:\Users\Administrator\Desktop\新建文件夹 (3)\17577f82066f5c6副本.jpg</svg:desc>
        </draw:frame>
        <draw:custom-shape svg:x="0.43343in" svg:y="0.4509in" svg:width="9.05612in" svg:height="4.72493in" draw:id="id349" draw:style-name="a1161" draw:name="矩形 16">
          <svg:title/>
          <svg:desc/>
          <text:p text:style-name="a1160" text:class-names="" text:cond-style-name="" text:id="id348"><text:span text:style-name="a1159" text:class-names=""/></text:p>
          <draw:enhanced-geometry xmlns:dr3d="urn:oasis:names:tc:opendocument:xmlns:dr3d:1.0" draw:type="non-primitive" svg:viewBox="0 0 21600 21600" draw:enhanced-path="M 0 0 L 21600 0 21600 21600 0 21600 Z N"/>
        </draw:custom-shape>
        <draw:custom-shape svg:x="1.56853in" svg:y="1.39873in" svg:width="2.77451in" svg:height="2.77205in" draw:id="id351" draw:style-name="a1164" draw:name="Freeform 8">
          <svg:title/>
          <svg:desc/>
          <text:p text:style-name="a1163" text:class-names="" text:cond-style-name="" text:id="id350"><text:span text:style-name="a1162" text:class-names=""/></text:p>
          <draw:enhanced-geometry xmlns:dr3d="urn:oasis:names:tc:opendocument:xmlns:dr3d:1.0" draw:type="non-primitive" svg:viewBox="0 0 1857 1855" draw:enhanced-path="M 929 0 L 1857 928 929 1855 0 928 929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
            <draw:equation draw:name="f7" draw:formula="?f4 / 1855"/>
            <draw:equation draw:name="f8" draw:formula="929 * ?f5 / 1857"/>
            <draw:equation draw:name="f9" draw:formula="0 * ?f4 / 1855"/>
            <draw:equation draw:name="f10" draw:formula="1857 * ?f5 / 1857"/>
            <draw:equation draw:name="f11" draw:formula="928 * ?f4 / 1855"/>
            <draw:equation draw:name="f12" draw:formula="1855 * ?f4 / 1855"/>
            <draw:equation draw:name="f13" draw:formula="0 * ?f5 / 1857"/>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frame draw:id="id353" draw:style-name="a1168" draw:name="文本框 2" svg:x="2.29613in" svg:y="2.20899in" svg:width="1.31931in" svg:height="1.22114in">
          <draw:text-box>
            <text:p text:style-name="a1167" text:class-names="" text:cond-style-name="" text:id="id352"><text:span text:style-name="a1165" text:class-names="">03</text:span><text:span text:style-name="a1166" text:class-names=""/></text:p>
          </draw:text-box>
          <svg:title/>
          <svg:desc/>
        </draw:frame>
        <draw:connector draw:type="line" svg:x1="4.82659in" svg:y1="2.81337in" svg:x2="8.75354in" svg:y2="2.81337in" draw:id="id354" draw:style-name="a1171" draw:name="直接连接符 6">
          <svg:title/>
          <svg:desc/>
        </draw:connector>
        <draw:custom-shape svg:x="4.80066in" svg:y="2.15182in" svg:width="3.9788in" svg:height="0.53854in" draw:id="id356" draw:style-name="a1175" draw:name="矩形 7">
          <svg:title/>
          <svg:desc/>
          <text:p text:style-name="a1174" text:class-names="" text:cond-style-name="" text:id="id355"><text:span text:style-name="a1172" text:class-names="">開發系統</text:span><text:span text:style-name="a1173" text:class-names=""/></text:p>
          <draw:enhanced-geometry xmlns:dr3d="urn:oasis:names:tc:opendocument:xmlns:dr3d:1.0" draw:type="non-primitive" svg:viewBox="0 0 21600 21600" draw:enhanced-path="M 0 0 L 21600 0 21600 21600 0 21600 Z N"/>
        </draw:custom-shape>
        <draw:frame draw:id="id358" draw:style-name="a1179" draw:name="TextBox 11" svg:x="4.90295in" svg:y="2.81337in" svg:width="3.85059in" svg:height="0.47572in">
          <draw:text-box>
            <text:list text:style-name="a1178">
              <text:list-item>
                <text:list text:style-name="a1178">
                  <text:list-item>
                    <text:p text:style-name="a1177" text:class-names="" text:cond-style-name="" text:id="id357"><text:span text:style-name="a1176" text:class-names="">Developing System</text:span></text:p>
                  </text:list-item>
                </text:list>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50" presentation:preset-sub-type="0" presentation:preset-class="entrance" smil:begin="0.0s" smil:fill="hold">
                  <anim:set smil:targetElement="id347" smil:attributeName="visibility" smil:to="visible" smil:begin="0.0s" smil:dur="0.001s" smil:fill="hold"/>
                  <anim:animate smil:targetElement="id347" smil:attributeName="width" smil:values="width+.3;width" smil:keyTimes="0.0;1.0" smil:dur="0.25s" smil:fill="hold"/>
                  <anim:animate smil:targetElement="id347" smil:attributeName="height" smil:values="height;height" smil:keyTimes="0.0;1.0" smil:dur="0.25s" smil:fill="hold"/>
                  <anim:transitionFilter smil:targetElement="id347" smil:type="fade" smil:subtype="crossfade" smil:dur="0.25s"/>
                </anim:par>
                <anim:par presentation:node-type="with-previous" presentation:preset-id="42" presentation:preset-sub-type="0" presentation:preset-class="entrance" presentation:group-id="0" smil:begin="0.0s" smil:fill="hold">
                  <anim:set smil:targetElement="id349" smil:attributeName="visibility" smil:to="visible" smil:begin="0.0s" smil:dur="0.001s" smil:fill="hold"/>
                  <anim:transitionFilter smil:targetElement="id349" smil:type="fade" smil:subtype="crossfade" smil:dur="0.25s"/>
                  <anim:animate smil:targetElement="id349" smil:attributeName="x" smil:values="x;x" smil:keyTimes="0.0;1.0" smil:dur="0.25s" smil:fill="hold"/>
                  <anim:animate smil:targetElement="id349" smil:attributeName="y" smil:values="y+.1;y" smil:keyTimes="0.0;1.0" smil:dur="0.25s" smil:fill="hold"/>
                </anim:par>
                <anim:par smil:accelerate="40" presentation:node-type="with-previous" presentation:preset-id="2" presentation:preset-sub-type="8" presentation:preset-class="entrance" presentation:group-id="0" smil:begin="0.0s" smil:fill="hold">
                  <anim:set smil:targetElement="id351" smil:attributeName="visibility" smil:to="visible" smil:begin="0.0s" smil:dur="0.001s" smil:fill="hold"/>
                  <anim:animate smil:targetElement="id351" smil:attributeName="x" smil:values="0-width/2;x" smil:keyTimes="0.0;1.0" smil:dur="0.25s" smil:fill="hold"/>
                  <anim:animate smil:targetElement="id351" smil:attributeName="y" smil:values="y;y" smil:keyTimes="0.0;1.0" smil:dur="0.25s" smil:fill="hold"/>
                </anim:par>
                <anim:par presentation:node-type="with-previous" presentation:preset-id="10" presentation:preset-sub-type="0" presentation:preset-class="entrance" presentation:group-id="0" smil:begin="0.0s" smil:fill="hold">
                  <anim:set smil:targetElement="id353" smil:attributeName="visibility" smil:to="visible" smil:begin="0.0s" smil:dur="0.001s" smil:fill="hold"/>
                  <anim:transitionFilter smil:targetElement="id353" smil:type="fade" smil:subtype="crossfade" smil:dur="0.25s"/>
                </anim:par>
                <anim:par presentation:node-type="with-previous" presentation:preset-id="23" presentation:preset-sub-type="32" presentation:preset-class="entrance" presentation:group-id="0" smil:begin="0.0s" smil:fill="hold">
                  <anim:set smil:targetElement="id356" smil:attributeName="visibility" smil:to="visible" smil:begin="0.0s" smil:dur="0.001s" smil:fill="hold"/>
                  <anim:animate smil:targetElement="id356" smil:attributeName="width" smil:values="4*width;width" smil:keyTimes="0.0;1.0" smil:dur="0.25s" smil:fill="hold"/>
                  <anim:animate smil:targetElement="id356" smil:attributeName="height" smil:values="4*height;height" smil:keyTimes="0.0;1.0" smil:dur="0.25s" smil:fill="hold"/>
                </anim:par>
                <anim:par presentation:node-type="with-previous" presentation:preset-id="16" presentation:preset-sub-type="21" presentation:preset-class="entrance" smil:begin="0.0s" smil:fill="hold">
                  <anim:set smil:targetElement="id354" smil:attributeName="visibility" smil:to="visible" smil:begin="0.0s" smil:dur="0.001s" smil:fill="hold"/>
                  <anim:transitionFilter smil:targetElement="id354" smil:type="barnDoorWipe" smil:subtype="vertical" smil:direction="reverse" smil:dur="0.25s"/>
                </anim:par>
                <anim:par presentation:node-type="with-previous" presentation:preset-id="12" presentation:preset-sub-type="8" presentation:preset-class="entrance" presentation:group-id="0" smil:begin="0.0s" smil:fill="hold">
                  <anim:set smil:targetElement="id358" smil:attributeName="visibility" smil:to="visible" smil:begin="0.0s" smil:dur="0.001s" smil:fill="hold"/>
                  <anim:animate smil:targetElement="id358" smil:attributeName="x" smil:values="x-width*1.125000;x" smil:keyTimes="0.0;1.0" smil:dur="0.25s"/>
                  <anim:transitionFilter smil:targetElement="id358" smil:type="slideWipe" smil:subtype="fromRight" smil:dur="0.25s"/>
                </anim:par>
              </anim:par>
            </anim:par>
          </anim:seq>
        </anim:par>
        <presentation:notes draw:style-name="a1186">
          <draw:page-thumbnail draw:page-number="12" svg:x="0.41667in" svg:y="0.75in" svg:width="6.66667in" svg:height="3.75in" presentation:class="page" draw:id="id359" presentation:style-name="a1180" draw:name="幻灯片图像占位符 1">
            <svg:title/>
            <svg:desc/>
          </draw:page-thumbnail>
          <draw:frame draw:id="id360" presentation:style-name="a1181" draw:name="备注占位符 2" svg:x="0.75in" svg:y="4.75in" svg:width="6in" svg:height="4.5in" presentation:class="notes" presentation:placeholder="true">
            <draw:text-box/>
            <svg:title/>
            <svg:desc/>
          </draw:frame>
          <draw:frame draw:id="id361" draw:style-name="a1185" draw:name="灯片编号占位符 3" svg:x="4.24826in" svg:y="9.49826in" svg:width="3.25in" svg:height="0.5in">
            <draw:text-box>
              <text:p text:style-name="a1184" text:class-names="" text:cond-style-name=""><text:span text:style-name="a1182" text:class-names=""><text:page-number style:num-format="1" text:fixed="false">12</text:page-number></text:span><text:span text:style-name="a1183" text:class-names=""/></text:p>
            </draw:text-box>
            <svg:title/>
            <svg:desc/>
          </draw:frame>
        </presentation:notes>
      </draw:page>
      <draw:page draw:name="Slide3074" draw:style-name="a1187" draw:master-page-name="Master1-Layout5-cust-4_仅标题" presentation:presentation-page-layout-name="Master1-PPL5" draw:id="Slide-3329">
        <draw:frame draw:id="id362" draw:style-name="a1188" draw:name="圖片 2" svg:x="0.21109in" svg:y="1.51623in" svg:width="5.41571in" svg:height="3.14996in" style:rel-width="scale" style:rel-height="scale">
          <draw:image xlink:href="media/image15.png" xlink:type="simple" xlink:show="embed" xlink:actuate="onLoad"/>
          <svg:title/>
          <svg:desc/>
        </draw:frame>
        <draw:custom-shape svg:x="5.28921in" svg:y="1.51623in" svg:width="4.14565in" svg:height="0.63768in" draw:id="id364" draw:style-name="a1192" draw:name="矩形 8">
          <svg:title/>
          <svg:desc/>
          <text:p text:style-name="a1191" text:class-names="" text:cond-style-name="" text:id="id363"><text:span text:style-name="a1189" text:class-names="">圖文選單的設計，讓使用者諮詢更方便</text:span><text:span text:style-name="a1190" text:class-names=""/></text:p>
          <draw:enhanced-geometry xmlns:dr3d="urn:oasis:names:tc:opendocument:xmlns:dr3d:1.0" draw:type="non-primitive" svg:viewBox="0 0 21600 21600" draw:enhanced-path="M 0 0 L 21600 0 21600 21600 0 21600 Z N"/>
        </draw:custom-shape>
        <draw:custom-shape svg:x="5.47743in" svg:y="4.05531in" svg:width="4.03769in" svg:height="0.41178in" draw:id="id366" draw:style-name="a1195" draw:name="矩形 12">
          <svg:title/>
          <svg:desc/>
          <text:p text:style-name="a1194" text:class-names="" text:cond-style-name="" text:id="id365"><text:span text:style-name="a1193" text:class-names=""/></text:p>
          <draw:enhanced-geometry xmlns:dr3d="urn:oasis:names:tc:opendocument:xmlns:dr3d:1.0" draw:type="non-primitive" svg:viewBox="0 0 21600 21600" draw:enhanced-path="M 0 0 L 21600 0 21600 21600 0 21600 Z N"/>
        </draw:custom-shape>
        <draw:frame draw:id="id368" draw:style-name="a1198" draw:name="Content Placeholder 2" svg:x="5.21301in" svg:y="1.63822in" svg:width="4.29804in" svg:height="0.3937in">
          <draw:text-box>
            <text:p text:style-name="a1197" text:class-names="" text:cond-style-name="" text:id="id367"><text:span text:style-name="a1196" text:class-names=""/></text:p>
          </draw:text-box>
          <svg:title/>
          <svg:desc/>
        </draw:frame>
        <draw:frame draw:id="id372" draw:style-name="a1208" draw:name="Content Placeholder 2" svg:x="6.43142in" svg:y="2.46125in" svg:width="3.01163in" svg:height="1.25991in">
          <draw:text-box>
            <text:p text:style-name="a1201" text:class-names="" text:cond-style-name="" text:id="id369"><text:span text:style-name="a1199" text:class-names="">透過點選項的方式諮詢</text:span><text:span text:style-name="a1200" text:class-names=""/></text:p>
            <text:p text:style-name="a1204" text:class-names="" text:cond-style-name="" text:id="id370"><text:span text:style-name="a1202" text:class-names="">圖文選單增加了趣味性</text:span><text:span text:style-name="a1203" text:class-names=""/></text:p>
            <text:p text:style-name="a1207" text:class-names="" text:cond-style-name="" text:id="id371"><text:span text:style-name="a1205" text:class-names="">客製化諮詢模式</text:span><text:span text:style-name="a1206" text:class-names=""/></text:p>
          </draw:text-box>
          <svg:title/>
          <svg:desc/>
        </draw:frame>
        <draw:frame draw:id="id377" draw:style-name="a1219" draw:name="Content Placeholder 2" svg:x="5.47336in" svg:y="4.07426in" svg:width="4.03769in" svg:height="0.39283in">
          <draw:text-box>
            <text:p text:style-name="a1212" text:class-names="" text:cond-style-name="" text:id="id373"><text:span text:style-name="a1209" text:class-names="">『</text:span><text:span text:style-name="a1210" text:class-names="">抓住顧客的心，才能鞏固商機</text:span><text:span text:style-name="a1211" text:class-names="">』</text:span></text:p>
            <text:p text:style-name="a1214" text:class-names="" text:cond-style-name="" text:id="id374"><text:span text:style-name="a1213" text:class-names=""/></text:p>
            <text:p text:style-name="a1216" text:class-names="" text:cond-style-name="" text:id="id375"><text:span text:style-name="a1215" text:class-names=""><text:s text:c="4"/></text:span></text:p>
            <text:p text:style-name="a1218" text:class-names="" text:cond-style-name="" text:id="id376"><text:span text:style-name="a1217" text:class-names=""/></text:p>
          </draw:text-box>
          <svg:title/>
          <svg:desc/>
        </draw:frame>
        <draw:frame draw:id="id378" draw:style-name="a1225" draw:name="文字方塊 10" svg:x="0.19719in" svg:y="0.21465in" svg:width="3.83273in" svg:height="0.70684in">
          <draw:text-box>
            <text:p text:style-name="a1222" text:class-names="" text:cond-style-name=""><text:span text:style-name="a1220" text:class-names="">開發系統</text:span><text:span text:style-name="a1221" text:class-names=""/></text:p>
            <text:p text:style-name="a1224" text:class-names="" text:cond-style-name=""><text:span text:style-name="a1223" text:class-names="">Developing System</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364" smil:attributeName="visibility" smil:to="visible" smil:begin="0.0s" smil:dur="0.001s" smil:fill="hold"/>
                  <anim:transitionFilter smil:targetElement="id364" smil:type="slideWipe" smil:subtype="fromLeft" smil:dur="0.25s"/>
                </anim:par>
              </anim:par>
              <anim:par smil:begin="0.25s" smil:fill="hold">
                <anim:par presentation:node-type="after-previous" presentation:preset-id="2" presentation:preset-sub-type="1" presentation:preset-class="entrance" presentation:group-id="0" smil:begin="0.0s" smil:fill="hold">
                  <anim:set smil:targetElement="id368" smil:attributeName="visibility" smil:to="visible" smil:begin="0.0s" smil:dur="0.001s" smil:fill="hold"/>
                  <anim:animate smil:targetElement="id368" smil:attributeName="x" smil:values="x;x" smil:keyTimes="0.0;1.0" smil:dur="0.25s" smil:fill="hold"/>
                  <anim:animate smil:targetElement="id368" smil:attributeName="y" smil:values="0-height/2;y" smil:keyTimes="0.0;1.0" smil:dur="0.25s" smil:fill="hold"/>
                </anim:par>
              </anim:par>
              <anim:par smil:begin="0.5s" smil:fill="hold">
                <anim:par presentation:node-type="after-previous" presentation:preset-id="2" presentation:preset-sub-type="1" presentation:preset-class="entrance" presentation:group-id="0" smil:begin="0.0s" smil:fill="hold">
                  <anim:set smil:targetElement="id372" smil:attributeName="visibility" smil:to="visible" smil:begin="0.0s" smil:dur="0.001s" smil:fill="hold"/>
                  <anim:animate smil:targetElement="id372" smil:attributeName="x" smil:values="x;x" smil:keyTimes="0.0;1.0" smil:dur="0.25s" smil:fill="hold"/>
                  <anim:animate smil:targetElement="id372" smil:attributeName="y" smil:values="0-height/2;y" smil:keyTimes="0.0;1.0" smil:dur="0.25s" smil:fill="hold"/>
                </anim:par>
              </anim:par>
              <anim:par smil:begin="0.75s" smil:fill="hold">
                <anim:par presentation:node-type="after-previous" presentation:preset-id="22" presentation:preset-sub-type="2" presentation:preset-class="entrance" presentation:group-id="0" smil:begin="0.0s" smil:fill="hold">
                  <anim:set smil:targetElement="id366" smil:attributeName="visibility" smil:to="visible" smil:begin="0.0s" smil:dur="0.001s" smil:fill="hold"/>
                  <anim:transitionFilter smil:targetElement="id366" smil:type="slideWipe" smil:subtype="fromRight" smil:dur="0.5s"/>
                </anim:par>
              </anim:par>
              <anim:par smil:begin="1.25s" smil:fill="hold">
                <anim:par presentation:node-type="after-previous" presentation:preset-id="2" presentation:preset-sub-type="1" presentation:preset-class="entrance" presentation:group-id="0" smil:begin="0.0s" smil:fill="hold">
                  <anim:set smil:targetElement="id377" smil:attributeName="visibility" smil:to="visible" smil:begin="0.0s" smil:dur="0.001s" smil:fill="hold"/>
                  <anim:animate smil:targetElement="id377" smil:attributeName="x" smil:values="x;x" smil:keyTimes="0.0;1.0" smil:dur="0.5s" smil:fill="hold"/>
                  <anim:animate smil:targetElement="id377" smil:attributeName="y" smil:values="0-height/2;y" smil:keyTimes="0.0;1.0" smil:dur="0.5s" smil:fill="hold"/>
                </anim:par>
              </anim:par>
            </anim:par>
          </anim:seq>
        </anim:par>
        <presentation:notes draw:style-name="a1232">
          <draw:page-thumbnail draw:page-number="13" svg:x="0.41667in" svg:y="0.75in" svg:width="6.66667in" svg:height="3.75in" presentation:class="page" draw:id="id379" presentation:style-name="a1226" draw:name="幻灯片图像占位符 1">
            <svg:title/>
            <svg:desc/>
          </draw:page-thumbnail>
          <draw:frame draw:id="id380" presentation:style-name="a1227" draw:name="备注占位符 2" svg:x="0.75in" svg:y="4.75in" svg:width="6in" svg:height="4.5in" presentation:class="notes" presentation:placeholder="true">
            <draw:text-box/>
            <svg:title/>
            <svg:desc/>
          </draw:frame>
          <draw:frame draw:id="id381" draw:style-name="a1231" draw:name="灯片编号占位符 3" svg:x="4.24826in" svg:y="9.49826in" svg:width="3.25in" svg:height="0.5in">
            <draw:text-box>
              <text:p text:style-name="a1230" text:class-names="" text:cond-style-name=""><text:span text:style-name="a1228" text:class-names=""><text:page-number style:num-format="1" text:fixed="false">13</text:page-number></text:span><text:span text:style-name="a1229" text:class-names=""/></text:p>
            </draw:text-box>
            <svg:title/>
            <svg:desc/>
          </draw:frame>
        </presentation:notes>
      </draw:page>
      <draw:page draw:name="Slide3070" draw:style-name="a1233" draw:master-page-name="Master1-Layout5-cust-4_仅标题" presentation:presentation-page-layout-name="Master1-PPL5" draw:id="Slide-3325">
        <draw:frame draw:id="id382" draw:style-name="a1234" draw:name="圖片 3" svg:x="0.19719in" svg:y="1.32679in" svg:width="5.3625in" svg:height="3.14996in" style:rel-width="scale" style:rel-height="scale">
          <draw:image xlink:href="media/image16.png" xlink:type="simple" xlink:show="embed" xlink:actuate="onLoad"/>
          <svg:title/>
          <svg:desc/>
        </draw:frame>
        <draw:custom-shape svg:x="4.84337in" svg:y="1.39589in" svg:width="5.03993in" svg:height="0.63768in" draw:id="id384" draw:style-name="a1240" draw:name="矩形 8">
          <svg:title/>
          <svg:desc/>
          <text:p text:style-name="a1239" text:class-names="" text:cond-style-name="" text:id="id383"><text:span text:style-name="a1235" text:class-names="">聊天機器人的建立，以將</text:span><text:span text:style-name="a1236" text:class-names="">BOT</text:span><text:span text:style-name="a1237" text:class-names="">對話流程套入</text:span><text:span text:style-name="a1238" text:class-names=""/></text:p>
          <draw:enhanced-geometry xmlns:dr3d="urn:oasis:names:tc:opendocument:xmlns:dr3d:1.0" draw:type="non-primitive" svg:viewBox="0 0 21600 21600" draw:enhanced-path="M 0 0 L 21600 0 21600 21600 0 21600 Z N"/>
        </draw:custom-shape>
        <draw:custom-shape svg:x="3.81963in" svg:y="4.54584in" svg:width="5.69549in" svg:height="0.7876in" draw:id="id386" draw:style-name="a1243" draw:name="矩形 12">
          <svg:title/>
          <svg:desc/>
          <text:p text:style-name="a1242" text:class-names="" text:cond-style-name="" text:id="id385"><text:span text:style-name="a1241" text:class-names=""/></text:p>
          <draw:enhanced-geometry xmlns:dr3d="urn:oasis:names:tc:opendocument:xmlns:dr3d:1.0" draw:type="non-primitive" svg:viewBox="0 0 21600 21600" draw:enhanced-path="M 0 0 L 21600 0 21600 21600 0 21600 Z N"/>
        </draw:custom-shape>
        <draw:frame draw:id="id388" draw:style-name="a1246" draw:name="Content Placeholder 2" svg:x="5.21301in" svg:y="1.63822in" svg:width="4.29804in" svg:height="0.3937in">
          <draw:text-box>
            <text:p text:style-name="a1245" text:class-names="" text:cond-style-name="" text:id="id387"><text:span text:style-name="a1244" text:class-names=""/></text:p>
          </draw:text-box>
          <svg:title/>
          <svg:desc/>
        </draw:frame>
        <draw:frame draw:id="id393" draw:style-name="a1258" draw:name="Content Placeholder 2" svg:x="5.93193in" svg:y="2.3546in" svg:width="3.22871in" svg:height="1.43779in">
          <draw:text-box>
            <text:p text:style-name="a1249" text:class-names="" text:cond-style-name="" text:id="id389"><text:span text:style-name="a1247" text:class-names="">方便顧客諮詢</text:span><text:span text:style-name="a1248" text:class-names=""/></text:p>
            <text:p text:style-name="a1252" text:class-names="" text:cond-style-name="" text:id="id390"><text:span text:style-name="a1250" text:class-names="">在平台上執行導購</text:span><text:span text:style-name="a1251" text:class-names=""/></text:p>
            <text:p text:style-name="a1255" text:class-names="" text:cond-style-name="" text:id="id391"><text:span text:style-name="a1253" text:class-names="">不受營業時間限制</text:span><text:span text:style-name="a1254" text:class-names=""/></text:p>
            <text:p text:style-name="a1257" text:class-names="" text:cond-style-name="" text:id="id392"><text:span text:style-name="a1256" text:class-names=""/></text:p>
          </draw:text-box>
          <svg:title/>
          <svg:desc/>
        </draw:frame>
        <draw:frame draw:id="id396" draw:style-name="a1265" draw:name="Content Placeholder 2" svg:x="3.74292in" svg:y="4.73602in" svg:width="5.84892in" svg:height="0.28579in">
          <draw:text-box>
            <text:p text:style-name="a1262" text:class-names="" text:cond-style-name="" text:id="id394"><text:span text:style-name="a1259" text:class-names="">『<text:s text:c="1"/></text:span><text:span text:style-name="a1260" text:class-names="">有範圍的給顧客選擇，避免問題不集中</text:span><text:span text:style-name="a1261" text:class-names="">』<text:s text:c="1"/></text:span></text:p>
            <text:p text:style-name="a1264" text:class-names="" text:cond-style-name="" text:id="id395"><text:span text:style-name="a1263" text:class-names=""/></text:p>
          </draw:text-box>
          <svg:title/>
          <svg:desc/>
        </draw:frame>
        <draw:frame draw:id="id397" draw:style-name="a1271" draw:name="文字方塊 10" svg:x="0.19719in" svg:y="0.21465in" svg:width="3.83273in" svg:height="0.70684in">
          <draw:text-box>
            <text:p text:style-name="a1268" text:class-names="" text:cond-style-name=""><text:span text:style-name="a1266" text:class-names="">開發系統</text:span><text:span text:style-name="a1267" text:class-names=""/></text:p>
            <text:p text:style-name="a1270" text:class-names="" text:cond-style-name=""><text:span text:style-name="a1269" text:class-names="">Developing System</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6" presentation:preset-sub-type="21" presentation:preset-class="entrance" smil:begin="0.0s" smil:fill="hold">
                  <anim:set smil:targetElement="id382" smil:attributeName="visibility" smil:to="visible" smil:begin="0.0s" smil:dur="0.001s" smil:fill="hold"/>
                  <anim:transitionFilter smil:targetElement="id382" smil:type="barnDoorWipe" smil:subtype="vertical" smil:direction="reverse" smil:dur="0.5s"/>
                </anim:par>
              </anim:par>
              <anim:par smil:begin="0.5s" smil:fill="hold">
                <anim:par presentation:node-type="after-previous" presentation:preset-id="22" presentation:preset-sub-type="8" presentation:preset-class="entrance" presentation:group-id="0" smil:begin="0.0s" smil:fill="hold">
                  <anim:set smil:targetElement="id384" smil:attributeName="visibility" smil:to="visible" smil:begin="0.0s" smil:dur="0.001s" smil:fill="hold"/>
                  <anim:transitionFilter smil:targetElement="id384" smil:type="slideWipe" smil:subtype="fromLeft" smil:dur="0.25s"/>
                </anim:par>
              </anim:par>
              <anim:par smil:begin="0.75s" smil:fill="hold">
                <anim:par presentation:node-type="after-previous" presentation:preset-id="2" presentation:preset-sub-type="1" presentation:preset-class="entrance" presentation:group-id="0" smil:begin="0.0s" smil:fill="hold">
                  <anim:set smil:targetElement="id388" smil:attributeName="visibility" smil:to="visible" smil:begin="0.0s" smil:dur="0.001s" smil:fill="hold"/>
                  <anim:animate smil:targetElement="id388" smil:attributeName="x" smil:values="x;x" smil:keyTimes="0.0;1.0" smil:dur="0.25s" smil:fill="hold"/>
                  <anim:animate smil:targetElement="id388" smil:attributeName="y" smil:values="0-height/2;y" smil:keyTimes="0.0;1.0" smil:dur="0.25s" smil:fill="hold"/>
                </anim:par>
              </anim:par>
              <anim:par smil:begin="1.0s" smil:fill="hold">
                <anim:par presentation:node-type="after-previous" presentation:preset-id="2" presentation:preset-sub-type="1" presentation:preset-class="entrance" presentation:group-id="0" smil:begin="0.0s" smil:fill="hold">
                  <anim:set smil:targetElement="id393" smil:attributeName="visibility" smil:to="visible" smil:begin="0.0s" smil:dur="0.001s" smil:fill="hold"/>
                  <anim:animate smil:targetElement="id393" smil:attributeName="x" smil:values="x;x" smil:keyTimes="0.0;1.0" smil:dur="0.25s" smil:fill="hold"/>
                  <anim:animate smil:targetElement="id393" smil:attributeName="y" smil:values="0-height/2;y" smil:keyTimes="0.0;1.0" smil:dur="0.25s" smil:fill="hold"/>
                </anim:par>
              </anim:par>
              <anim:par smil:begin="1.25s" smil:fill="hold">
                <anim:par presentation:node-type="after-previous" presentation:preset-id="22" presentation:preset-sub-type="2" presentation:preset-class="entrance" presentation:group-id="0" smil:begin="0.0s" smil:fill="hold">
                  <anim:set smil:targetElement="id386" smil:attributeName="visibility" smil:to="visible" smil:begin="0.0s" smil:dur="0.001s" smil:fill="hold"/>
                  <anim:transitionFilter smil:targetElement="id386" smil:type="slideWipe" smil:subtype="fromRight" smil:dur="0.5s"/>
                </anim:par>
              </anim:par>
              <anim:par smil:begin="1.75s" smil:fill="hold">
                <anim:par presentation:node-type="after-previous" presentation:preset-id="2" presentation:preset-sub-type="1" presentation:preset-class="entrance" presentation:group-id="0" smil:begin="0.0s" smil:fill="hold">
                  <anim:set smil:targetElement="id396" smil:attributeName="visibility" smil:to="visible" smil:begin="0.0s" smil:dur="0.001s" smil:fill="hold"/>
                  <anim:animate smil:targetElement="id396" smil:attributeName="x" smil:values="x;x" smil:keyTimes="0.0;1.0" smil:dur="0.5s" smil:fill="hold"/>
                  <anim:animate smil:targetElement="id396" smil:attributeName="y" smil:values="0-height/2;y" smil:keyTimes="0.0;1.0" smil:dur="0.5s" smil:fill="hold"/>
                </anim:par>
              </anim:par>
            </anim:par>
          </anim:seq>
        </anim:par>
        <presentation:notes draw:style-name="a1278">
          <draw:page-thumbnail draw:page-number="14" svg:x="0.41667in" svg:y="0.75in" svg:width="6.66667in" svg:height="3.75in" presentation:class="page" draw:id="id398" presentation:style-name="a1272" draw:name="幻灯片图像占位符 1">
            <svg:title/>
            <svg:desc/>
          </draw:page-thumbnail>
          <draw:frame draw:id="id399" presentation:style-name="a1273" draw:name="备注占位符 2" svg:x="0.75in" svg:y="4.75in" svg:width="6in" svg:height="4.5in" presentation:class="notes" presentation:placeholder="true">
            <draw:text-box/>
            <svg:title/>
            <svg:desc/>
          </draw:frame>
          <draw:frame draw:id="id400" draw:style-name="a1277" draw:name="灯片编号占位符 3" svg:x="4.24826in" svg:y="9.49826in" svg:width="3.25in" svg:height="0.5in">
            <draw:text-box>
              <text:p text:style-name="a1276" text:class-names="" text:cond-style-name=""><text:span text:style-name="a1274" text:class-names=""><text:page-number style:num-format="1" text:fixed="false">14</text:page-number></text:span><text:span text:style-name="a1275" text:class-names=""/></text:p>
            </draw:text-box>
            <svg:title/>
            <svg:desc/>
          </draw:frame>
        </presentation:notes>
      </draw:page>
      <draw:page draw:name="Slide3062" draw:style-name="a1279" draw:master-page-name="Master1-Layout7-blank-空白" presentation:presentation-page-layout-name="Master1-PPL7" draw:id="Slide-3317">
        <draw:frame draw:id="id401" draw:style-name="a1280" draw:name="Picture 2" svg:x="0.00174in" svg:y="0in" svg:width="10in" svg:height="5.63021in" style:rel-width="scale" style:rel-height="scale">
          <draw:image xlink:href="media/image1.jpeg" xlink:type="simple" xlink:show="embed" xlink:actuate="onLoad"/>
          <svg:title/>
          <svg:desc>C:\Users\Administrator\Desktop\新建文件夹 (3)\17577f82066f5c6副本.jpg</svg:desc>
        </draw:frame>
        <draw:custom-shape svg:x="0.43343in" svg:y="0.4509in" svg:width="9.05612in" svg:height="4.72493in" draw:id="id403" draw:style-name="a1283" draw:name="矩形 16">
          <svg:title/>
          <svg:desc/>
          <text:p text:style-name="a1282" text:class-names="" text:cond-style-name="" text:id="id402"><text:span text:style-name="a1281" text:class-names=""/></text:p>
          <draw:enhanced-geometry xmlns:dr3d="urn:oasis:names:tc:opendocument:xmlns:dr3d:1.0" draw:type="non-primitive" svg:viewBox="0 0 21600 21600" draw:enhanced-path="M 0 0 L 21600 0 21600 21600 0 21600 Z N"/>
        </draw:custom-shape>
        <draw:custom-shape svg:x="1.56853in" svg:y="1.39873in" svg:width="2.77451in" svg:height="2.77205in" draw:id="id405" draw:style-name="a1286" draw:name="Freeform 8">
          <svg:title/>
          <svg:desc/>
          <text:p text:style-name="a1285" text:class-names="" text:cond-style-name="" text:id="id404"><text:span text:style-name="a1284" text:class-names=""/></text:p>
          <draw:enhanced-geometry xmlns:dr3d="urn:oasis:names:tc:opendocument:xmlns:dr3d:1.0" draw:type="non-primitive" svg:viewBox="0 0 1857 1855" draw:enhanced-path="M 929 0 L 1857 928 929 1855 0 928 929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7"/>
            <draw:equation draw:name="f7" draw:formula="?f4 / 1855"/>
            <draw:equation draw:name="f8" draw:formula="929 * ?f5 / 1857"/>
            <draw:equation draw:name="f9" draw:formula="0 * ?f4 / 1855"/>
            <draw:equation draw:name="f10" draw:formula="1857 * ?f5 / 1857"/>
            <draw:equation draw:name="f11" draw:formula="928 * ?f4 / 1855"/>
            <draw:equation draw:name="f12" draw:formula="1855 * ?f4 / 1855"/>
            <draw:equation draw:name="f13" draw:formula="0 * ?f5 / 1857"/>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frame draw:id="id407" draw:style-name="a1290" draw:name="文本框 2" svg:x="2.29613in" svg:y="2.20899in" svg:width="1.31931in" svg:height="1.22114in">
          <draw:text-box>
            <text:p text:style-name="a1289" text:class-names="" text:cond-style-name="" text:id="id406"><text:span text:style-name="a1287" text:class-names="">04</text:span><text:span text:style-name="a1288" text:class-names=""/></text:p>
          </draw:text-box>
          <svg:title/>
          <svg:desc/>
        </draw:frame>
        <draw:connector draw:type="line" svg:x1="4.82659in" svg:y1="2.81337in" svg:x2="8.75354in" svg:y2="2.81337in" draw:id="id408" draw:style-name="a1293" draw:name="直接连接符 6">
          <svg:title/>
          <svg:desc/>
        </draw:connector>
        <draw:custom-shape svg:x="4.80066in" svg:y="2.24013in" svg:width="3.9788in" svg:height="0.53854in" draw:id="id410" draw:style-name="a1297" draw:name="矩形 7">
          <svg:title/>
          <svg:desc/>
          <text:p text:style-name="a1296" text:class-names="" text:cond-style-name="" text:id="id409"><text:span text:style-name="a1294" text:class-names="">結論</text:span><text:span text:style-name="a1295" text:class-names=""/></text:p>
          <draw:enhanced-geometry xmlns:dr3d="urn:oasis:names:tc:opendocument:xmlns:dr3d:1.0" draw:type="non-primitive" svg:viewBox="0 0 21600 21600" draw:enhanced-path="M 0 0 L 21600 0 21600 21600 0 21600 Z N"/>
        </draw:custom-shape>
        <draw:frame draw:id="id412" draw:style-name="a1302" draw:name="TextBox 11" svg:x="4.84685in" svg:y="2.77867in" svg:width="3.9788in" svg:height="0.4084in">
          <draw:text-box>
            <text:list text:style-name="a1301">
              <text:list-item>
                <text:list text:style-name="a1301">
                  <text:list-item>
                    <text:p text:style-name="a1300" text:class-names="" text:cond-style-name="" text:id="id411"><text:span text:style-name="a1298" text:class-names="">Conclusion<text:s text:c="1"/></text:span><text:span text:style-name="a1299" text:class-names=""/></text:p>
                  </text:list-item>
                </text:list>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after-previous" presentation:preset-id="50" presentation:preset-sub-type="0" presentation:preset-class="entrance" smil:begin="0.0s" smil:fill="hold">
                  <anim:set smil:targetElement="id401" smil:attributeName="visibility" smil:to="visible" smil:begin="0.0s" smil:dur="0.001s" smil:fill="hold"/>
                  <anim:animate smil:targetElement="id401" smil:attributeName="width" smil:values="width+.3;width" smil:keyTimes="0.0;1.0" smil:dur="0.25s" smil:fill="hold"/>
                  <anim:animate smil:targetElement="id401" smil:attributeName="height" smil:values="height;height" smil:keyTimes="0.0;1.0" smil:dur="0.25s" smil:fill="hold"/>
                  <anim:transitionFilter smil:targetElement="id401" smil:type="fade" smil:subtype="crossfade" smil:dur="0.25s"/>
                </anim:par>
                <anim:par presentation:node-type="with-previous" presentation:preset-id="42" presentation:preset-sub-type="0" presentation:preset-class="entrance" presentation:group-id="0" smil:begin="0.0s" smil:fill="hold">
                  <anim:set smil:targetElement="id403" smil:attributeName="visibility" smil:to="visible" smil:begin="0.0s" smil:dur="0.001s" smil:fill="hold"/>
                  <anim:transitionFilter smil:targetElement="id403" smil:type="fade" smil:subtype="crossfade" smil:dur="0.25s"/>
                  <anim:animate smil:targetElement="id403" smil:attributeName="x" smil:values="x;x" smil:keyTimes="0.0;1.0" smil:dur="0.25s" smil:fill="hold"/>
                  <anim:animate smil:targetElement="id403" smil:attributeName="y" smil:values="y+.1;y" smil:keyTimes="0.0;1.0" smil:dur="0.25s" smil:fill="hold"/>
                </anim:par>
                <anim:par smil:accelerate="40" presentation:node-type="with-previous" presentation:preset-id="2" presentation:preset-sub-type="8" presentation:preset-class="entrance" presentation:group-id="0" smil:begin="0.0s" smil:fill="hold">
                  <anim:set smil:targetElement="id405" smil:attributeName="visibility" smil:to="visible" smil:begin="0.0s" smil:dur="0.001s" smil:fill="hold"/>
                  <anim:animate smil:targetElement="id405" smil:attributeName="x" smil:values="0-width/2;x" smil:keyTimes="0.0;1.0" smil:dur="0.25s" smil:fill="hold"/>
                  <anim:animate smil:targetElement="id405" smil:attributeName="y" smil:values="y;y" smil:keyTimes="0.0;1.0" smil:dur="0.25s" smil:fill="hold"/>
                </anim:par>
                <anim:par presentation:node-type="with-previous" presentation:preset-id="10" presentation:preset-sub-type="0" presentation:preset-class="entrance" presentation:group-id="0" smil:begin="0.0s" smil:fill="hold">
                  <anim:set smil:targetElement="id407" smil:attributeName="visibility" smil:to="visible" smil:begin="0.0s" smil:dur="0.001s" smil:fill="hold"/>
                  <anim:transitionFilter smil:targetElement="id407" smil:type="fade" smil:subtype="crossfade" smil:dur="0.25s"/>
                </anim:par>
              </anim:par>
              <anim:par smil:begin="0.25s" smil:fill="hold">
                <anim:par presentation:node-type="after-previous" presentation:preset-id="23" presentation:preset-sub-type="32" presentation:preset-class="entrance" presentation:group-id="0" smil:begin="0.05s" smil:fill="hold">
                  <anim:set smil:targetElement="id410" smil:attributeName="visibility" smil:to="visible" smil:begin="0.0s" smil:dur="0.001s" smil:fill="hold"/>
                  <anim:animate smil:targetElement="id410" smil:attributeName="width" smil:values="4*width;width" smil:keyTimes="0.0;1.0" smil:dur="0.25s" smil:fill="hold"/>
                  <anim:animate smil:targetElement="id410" smil:attributeName="height" smil:values="4*height;height" smil:keyTimes="0.0;1.0" smil:dur="0.25s" smil:fill="hold"/>
                </anim:par>
                <anim:par presentation:node-type="with-previous" presentation:preset-id="16" presentation:preset-sub-type="21" presentation:preset-class="entrance" smil:begin="0.0s" smil:fill="hold">
                  <anim:set smil:targetElement="id408" smil:attributeName="visibility" smil:to="visible" smil:begin="0.0s" smil:dur="0.001s" smil:fill="hold"/>
                  <anim:transitionFilter smil:targetElement="id408" smil:type="barnDoorWipe" smil:subtype="vertical" smil:direction="reverse" smil:dur="0.25s"/>
                </anim:par>
                <anim:par presentation:node-type="with-previous" presentation:preset-id="12" presentation:preset-sub-type="8" presentation:preset-class="entrance" presentation:group-id="0" smil:begin="0.0s" smil:fill="hold">
                  <anim:set smil:targetElement="id412" smil:attributeName="visibility" smil:to="visible" smil:begin="0.0s" smil:dur="0.001s" smil:fill="hold"/>
                  <anim:animate smil:targetElement="id412" smil:attributeName="x" smil:values="x-width*1.125000;x" smil:keyTimes="0.0;1.0" smil:dur="0.25s"/>
                  <anim:transitionFilter smil:targetElement="id412" smil:type="slideWipe" smil:subtype="fromRight" smil:dur="0.25s"/>
                </anim:par>
              </anim:par>
            </anim:par>
          </anim:seq>
        </anim:par>
        <presentation:notes draw:style-name="a1309">
          <draw:page-thumbnail draw:page-number="15" svg:x="0.41667in" svg:y="0.75in" svg:width="6.66667in" svg:height="3.75in" presentation:class="page" draw:id="id413" presentation:style-name="a1303" draw:name="幻灯片图像占位符 1">
            <svg:title/>
            <svg:desc/>
          </draw:page-thumbnail>
          <draw:frame draw:id="id414" presentation:style-name="a1304" draw:name="备注占位符 2" svg:x="0.75in" svg:y="4.75in" svg:width="6in" svg:height="4.5in" presentation:class="notes" presentation:placeholder="true">
            <draw:text-box/>
            <svg:title/>
            <svg:desc/>
          </draw:frame>
          <draw:frame draw:id="id415" draw:style-name="a1308" draw:name="灯片编号占位符 3" svg:x="4.24826in" svg:y="9.49826in" svg:width="3.25in" svg:height="0.5in">
            <draw:text-box>
              <text:p text:style-name="a1307" text:class-names="" text:cond-style-name=""><text:span text:style-name="a1305" text:class-names=""><text:page-number style:num-format="1" text:fixed="false">15</text:page-number></text:span><text:span text:style-name="a1306" text:class-names=""/></text:p>
            </draw:text-box>
            <svg:title/>
            <svg:desc/>
          </draw:frame>
        </presentation:notes>
      </draw:page>
      <draw:page draw:name="Slide3076" draw:style-name="a1310" draw:master-page-name="Master1-Layout5-cust-4_仅标题" presentation:presentation-page-layout-name="Master1-PPL5" draw:id="Slide-3331">
        <draw:custom-shape svg:x="5.00087in" svg:y="0.7659in" svg:width="5.03993in" svg:height="0.63768in" draw:id="id417" draw:style-name="a1314" draw:name="矩形 8">
          <svg:title/>
          <svg:desc/>
          <text:p text:style-name="a1313" text:class-names="" text:cond-style-name="" text:id="id416"><text:span text:style-name="a1311" text:class-names="">此系統主要的使用對象</text:span><text:span text:style-name="a1312" text:class-names=""/></text:p>
          <draw:enhanced-geometry xmlns:dr3d="urn:oasis:names:tc:opendocument:xmlns:dr3d:1.0" draw:type="non-primitive" svg:viewBox="0 0 21600 21600" draw:enhanced-path="M 0 0 L 21600 0 21600 21600 0 21600 Z N"/>
        </draw:custom-shape>
        <draw:custom-shape svg:x="4.34734in" svg:y="5.01834in" svg:width="5.69549in" svg:height="0.47249in" draw:id="id419" draw:style-name="a1317" draw:name="矩形 12">
          <svg:title/>
          <svg:desc/>
          <text:p text:style-name="a1316" text:class-names="" text:cond-style-name="" text:id="id418"><text:span text:style-name="a1315" text:class-names=""/></text:p>
          <draw:enhanced-geometry xmlns:dr3d="urn:oasis:names:tc:opendocument:xmlns:dr3d:1.0" draw:type="non-primitive" svg:viewBox="0 0 21600 21600" draw:enhanced-path="M 0 0 L 21600 0 21600 21600 0 21600 Z N"/>
        </draw:custom-shape>
        <draw:frame draw:id="id421" draw:style-name="a1320" draw:name="Content Placeholder 2" svg:x="5.21301in" svg:y="1.63822in" svg:width="4.29804in" svg:height="0.3937in">
          <draw:text-box>
            <text:p text:style-name="a1319" text:class-names="" text:cond-style-name="" text:id="id420"><text:span text:style-name="a1318" text:class-names=""/></text:p>
          </draw:text-box>
          <svg:title/>
          <svg:desc/>
        </draw:frame>
        <draw:frame draw:id="id429" draw:style-name="a1367" draw:name="Content Placeholder 2" svg:x="4.85168in" svg:y="1.47464in" svg:width="5.02071in" svg:height="3.19881in">
          <draw:text-box>
            <text:p text:style-name="a1326" text:class-names="" text:cond-style-name="" text:id="id422"><text:span text:style-name="a1321" text:class-names="">1.</text:span><text:span text:style-name="a1322" text:class-names=""><text:s text:c="1"/>「重視顧客體驗的中</text:span><text:span text:style-name="a1323" text:class-names="">、</text:span><text:span text:style-name="a1324" text:class-names="">小型精油公司」</text:span><text:span text:style-name="a1325" text:class-names=""/></text:p>
            <text:p text:style-name="a1336" text:class-names="" text:cond-style-name="" text:id="id423"><text:span text:style-name="a1327" text:class-names=""><text:tab/></text:span><text:span text:style-name="a1328" text:class-names="">以較</text:span><text:span text:style-name="a1329" text:class-names="">低</text:span><text:span text:style-name="a1330" text:class-names="">行銷成本</text:span><text:span text:style-name="a1331" text:class-names="">來</text:span><text:span text:style-name="a1332" text:class-names="">增進</text:span><text:span text:style-name="a1333" text:class-names="">顧客體驗</text:span><text:span text:style-name="a1334" text:class-names="">、</text:span><text:span text:style-name="a1335" text:class-names=""/></text:p>
            <text:p text:style-name="a1341" text:class-names="" text:cond-style-name="" text:id="id424"><text:span text:style-name="a1337" text:class-names=""><text:tab/></text:span><text:span text:style-name="a1338" text:class-names="">增加</text:span><text:span text:style-name="a1339" text:class-names="">產品曝光率</text:span><text:span text:style-name="a1340" text:class-names=""/></text:p>
            <text:p text:style-name="a1345" text:class-names="" text:cond-style-name="" text:id="id425"><text:span text:style-name="a1342" text:class-names="">2.</text:span><text:span text:style-name="a1343" text:class-names=""><text:s text:c="1"/>「希望能以簡便方式獲取精油之消費者」</text:span><text:span text:style-name="a1344" text:class-names=""/></text:p>
            <text:p text:style-name="a1353" text:class-names="" text:cond-style-name="" text:id="id426"><text:span text:style-name="a1346" text:class-names=""><text:tab/></text:span><text:span text:style-name="a1347" text:class-names="">隨時隨地都能透過</text:span><text:span text:style-name="a1348" text:class-names="">熟悉</text:span><text:span text:style-name="a1349" text:class-names="">平台</text:span><text:span text:style-name="a1350" text:class-names="">，以</text:span><text:span text:style-name="a1351" text:class-names="">對話</text:span><text:span text:style-name="a1352" text:class-names=""/></text:p>
            <text:p text:style-name="a1361" text:class-names="" text:cond-style-name="" text:id="id427"><text:span text:style-name="a1354" text:class-names=""><text:tab/></text:span><text:span text:style-name="a1355" text:class-names="">和</text:span><text:span text:style-name="a1356" text:class-names="">選單</text:span><text:span text:style-name="a1357" text:class-names="">的方式，找到</text:span><text:span text:style-name="a1358" text:class-names="">合適</text:span><text:span text:style-name="a1359" text:class-names="">自己目前身</text:span><text:span text:style-name="a1360" text:class-names=""/></text:p>
            <text:p text:style-name="a1366" text:class-names="" text:cond-style-name="" text:id="id428"><text:span text:style-name="a1362" text:class-names=""><text:tab/></text:span><text:span text:style-name="a1363" text:class-names="">心狀態的精油並</text:span><text:span text:style-name="a1364" text:class-names="">購買</text:span><text:span text:style-name="a1365" text:class-names=""/></text:p>
          </draw:text-box>
          <svg:title/>
          <svg:desc/>
        </draw:frame>
        <draw:frame draw:id="id431" draw:style-name="a1372" draw:name="Content Placeholder 2" svg:x="4.27063in" svg:y="5.05004in" svg:width="5.84892in" svg:height="0.40909in">
          <draw:text-box>
            <text:p text:style-name="a1371" text:class-names="" text:cond-style-name="" text:id="id430"><text:span text:style-name="a1368" text:class-names="">『<text:s text:c="1"/></text:span><text:span text:style-name="a1369" text:class-names="">創造企業及顧客雙贏的局面</text:span><text:span text:style-name="a1370" text:class-names="">』<text:s text:c="1"/></text:span></text:p>
          </draw:text-box>
          <svg:title/>
          <svg:desc/>
        </draw:frame>
        <draw:frame draw:id="id432" draw:style-name="a1379" draw:name="文字方塊 10" svg:x="0.19719in" svg:y="0.21465in" svg:width="3.83273in" svg:height="0.70684in">
          <draw:text-box>
            <text:p text:style-name="a1375" text:class-names="" text:cond-style-name=""><text:span text:style-name="a1373" text:class-names="">總結</text:span><text:span text:style-name="a1374" text:class-names=""/></text:p>
            <text:p text:style-name="a1378" text:class-names="" text:cond-style-name=""><text:span text:style-name="a1376" text:class-names="">Conclusion</text:span><text:span text:style-name="a1377" text:class-names=""/></text:p>
          </draw:text-box>
          <svg:title/>
          <svg:desc/>
        </draw:frame>
        <draw:frame draw:id="id433" draw:style-name="a1380" draw:name="圖片 5" svg:x="0.36051in" svg:y="0.92817in" svg:width="4.29804in" svg:height="4.29804in" style:rel-width="scale" style:rel-height="scale">
          <draw:image xlink:href="media/image17.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smil:begin="0.0s" smil:fill="hold">
                  <anim:set smil:targetElement="id433" smil:attributeName="visibility" smil:to="visible" smil:begin="0.0s" smil:dur="0.001s" smil:fill="hold"/>
                  <anim:animate smil:targetElement="id433" smil:attributeName="width" smil:values="0;width" smil:keyTimes="0.0;1.0" smil:dur="0.5s" smil:fill="hold"/>
                  <anim:animate smil:targetElement="id433" smil:attributeName="height" smil:values="0;height" smil:keyTimes="0.0;1.0" smil:dur="0.5s" smil:fill="hold"/>
                  <anim:animate smil:targetElement="id433" smil:attributeName="rotate" smil:values="90;0" smil:keyTimes="0.0;1.0" smil:dur="0.5s" smil:fill="hold"/>
                  <anim:transitionFilter smil:targetElement="id433" smil:type="fade" smil:subtype="crossfade" smil:dur="0.5s"/>
                </anim:par>
              </anim:par>
              <anim:par smil:begin="0.5s" smil:fill="hold">
                <anim:par presentation:node-type="after-previous" presentation:preset-id="42" presentation:preset-sub-type="0" presentation:preset-class="entrance" presentation:group-id="0" smil:begin="0.0s" smil:fill="hold">
                  <anim:set smil:targetElement="id417" smil:attributeName="visibility" smil:to="visible" smil:begin="0.0s" smil:dur="0.001s" smil:fill="hold"/>
                  <anim:transitionFilter smil:targetElement="id417" smil:type="fade" smil:subtype="crossfade" smil:dur="0.5s"/>
                  <anim:animate smil:targetElement="id417" smil:attributeName="x" smil:values="x;x" smil:keyTimes="0.0;1.0" smil:dur="0.5s" smil:fill="hold"/>
                  <anim:animate smil:targetElement="id417" smil:attributeName="y" smil:values="y+.1;y" smil:keyTimes="0.0;1.0" smil:dur="0.5s" smil:fill="hold"/>
                </anim:par>
              </anim:par>
              <anim:par smil:begin="1.0s" smil:fill="hold">
                <anim:par presentation:node-type="after-previous" presentation:preset-id="2" presentation:preset-sub-type="1" presentation:preset-class="entrance" presentation:group-id="0" smil:begin="0.0s" smil:fill="hold">
                  <anim:set smil:targetElement="id421" smil:attributeName="visibility" smil:to="visible" smil:begin="0.0s" smil:dur="0.001s" smil:fill="hold"/>
                  <anim:animate smil:targetElement="id421" smil:attributeName="x" smil:values="x;x" smil:keyTimes="0.0;1.0" smil:dur="0.25s" smil:fill="hold"/>
                  <anim:animate smil:targetElement="id421" smil:attributeName="y" smil:values="0-height/2;y" smil:keyTimes="0.0;1.0" smil:dur="0.25s" smil:fill="hold"/>
                </anim:par>
              </anim:par>
              <anim:par smil:begin="1.25s" smil:fill="hold">
                <anim:par presentation:node-type="after-previous" presentation:preset-id="42" presentation:preset-sub-type="0" presentation:preset-class="entrance" presentation:group-id="0" smil:begin="0.0s" smil:fill="hold">
                  <anim:set smil:targetElement="id429" smil:attributeName="visibility" smil:to="visible" smil:begin="0.0s" smil:dur="0.001s" smil:fill="hold"/>
                  <anim:transitionFilter smil:targetElement="id429" smil:type="fade" smil:subtype="crossfade" smil:dur="0.5s"/>
                  <anim:animate smil:targetElement="id429" smil:attributeName="x" smil:values="x;x" smil:keyTimes="0.0;1.0" smil:dur="0.5s" smil:fill="hold"/>
                  <anim:animate smil:targetElement="id429" smil:attributeName="y" smil:values="y+.1;y" smil:keyTimes="0.0;1.0" smil:dur="0.5s" smil:fill="hold"/>
                </anim:par>
              </anim:par>
              <anim:par smil:begin="1.75s" smil:fill="hold">
                <anim:par presentation:node-type="after-previous" presentation:preset-id="22" presentation:preset-sub-type="2" presentation:preset-class="entrance" presentation:group-id="0" smil:begin="0.0s" smil:fill="hold">
                  <anim:set smil:targetElement="id419" smil:attributeName="visibility" smil:to="visible" smil:begin="0.0s" smil:dur="0.001s" smil:fill="hold"/>
                  <anim:transitionFilter smil:targetElement="id419" smil:type="slideWipe" smil:subtype="fromRight" smil:dur="0.5s"/>
                </anim:par>
              </anim:par>
              <anim:par smil:begin="2.25s" smil:fill="hold">
                <anim:par presentation:node-type="after-previous" presentation:preset-id="42" presentation:preset-sub-type="0" presentation:preset-class="entrance" presentation:group-id="0" smil:begin="0.0s" smil:fill="hold">
                  <anim:set smil:targetElement="id431" smil:attributeName="visibility" smil:to="visible" smil:begin="0.0s" smil:dur="0.001s" smil:fill="hold"/>
                  <anim:transitionFilter smil:targetElement="id431" smil:type="fade" smil:subtype="crossfade" smil:dur="0.5s"/>
                  <anim:animate smil:targetElement="id431" smil:attributeName="x" smil:values="x;x" smil:keyTimes="0.0;1.0" smil:dur="0.5s" smil:fill="hold"/>
                  <anim:animate smil:targetElement="id431" smil:attributeName="y" smil:values="y+.1;y" smil:keyTimes="0.0;1.0" smil:dur="0.5s" smil:fill="hold"/>
                </anim:par>
              </anim:par>
            </anim:par>
          </anim:seq>
        </anim:par>
        <presentation:notes draw:style-name="a1387">
          <draw:page-thumbnail draw:page-number="16" svg:x="0.41667in" svg:y="0.75in" svg:width="6.66667in" svg:height="3.75in" presentation:class="page" draw:id="id434" presentation:style-name="a1381" draw:name="幻灯片图像占位符 1">
            <svg:title/>
            <svg:desc/>
          </draw:page-thumbnail>
          <draw:frame draw:id="id435" presentation:style-name="a1382" draw:name="备注占位符 2" svg:x="0.75in" svg:y="4.75in" svg:width="6in" svg:height="4.5in" presentation:class="notes" presentation:placeholder="true">
            <draw:text-box/>
            <svg:title/>
            <svg:desc/>
          </draw:frame>
          <draw:frame draw:id="id436" draw:style-name="a1386" draw:name="灯片编号占位符 3" svg:x="4.24826in" svg:y="9.49826in" svg:width="3.25in" svg:height="0.5in">
            <draw:text-box>
              <text:p text:style-name="a1385" text:class-names="" text:cond-style-name=""><text:span text:style-name="a1383" text:class-names=""><text:page-number style:num-format="1" text:fixed="false">16</text:page-number></text:span><text:span text:style-name="a1384" text:class-names=""/></text:p>
            </draw:text-box>
            <svg:title/>
            <svg:desc/>
          </draw:frame>
        </presentation:notes>
      </draw:page>
      <draw:page draw:name="Slide3041" draw:style-name="a1388" draw:master-page-name="Master1-Layout7-blank-空白" presentation:presentation-page-layout-name="Master1-PPL7" draw:id="Slide-3296">
        <draw:frame draw:id="id437" draw:style-name="a1389" draw:name="Picture 2" svg:x="0.00174in" svg:y="0in" svg:width="10in" svg:height="5.63021in" style:rel-width="scale" style:rel-height="scale">
          <draw:image xlink:href="media/image1.jpeg" xlink:type="simple" xlink:show="embed" xlink:actuate="onLoad"/>
          <svg:title/>
          <svg:desc>C:\Users\Administrator\Desktop\新建文件夹 (3)\17577f82066f5c6副本.jpg</svg:desc>
        </draw:frame>
        <draw:custom-shape svg:x="0.43343in" svg:y="0.4509in" svg:width="9.05612in" svg:height="4.72493in" draw:id="id439" draw:style-name="a1392" draw:name="矩形 21">
          <svg:title/>
          <svg:desc/>
          <text:p text:style-name="a1391" text:class-names="" text:cond-style-name="" text:id="id438"><text:span text:style-name="a1390" text:class-names=""/></text:p>
          <draw:enhanced-geometry xmlns:dr3d="urn:oasis:names:tc:opendocument:xmlns:dr3d:1.0" draw:type="non-primitive" svg:viewBox="0 0 21600 21600" draw:enhanced-path="M 0 0 L 21600 0 21600 21600 0 21600 Z N"/>
        </draw:custom-shape>
        <draw:custom-shape svg:x="3.34612in" svg:y="3.52975in" svg:width="3.22973in" svg:height="0in" draw:id="id441" draw:style-name="a1395" draw:name="原创设计师QQ598969553      _7">
          <svg:title/>
          <svg:desc/>
          <text:p text:style-name="a1394" text:class-names="" text:cond-style-name="" text:id="id440"><text:span text:style-name="a13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20636in" svg:y="2.20751in" svg:width="3.58902in" svg:height="1.21172in" draw:id="id443" draw:style-name="a1398" draw:name="原创设计师QQ598969553      _12">
          <svg:title/>
          <svg:desc/>
          <text:p text:style-name="a1397" text:class-names="" text:cond-style-name="" text:id="id442"><text:span text:style-name="a1396" text:class-names="">THANKS !</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50" presentation:preset-sub-type="0" presentation:preset-class="entrance" smil:begin="0.0s" smil:fill="hold">
                  <anim:set smil:targetElement="id437" smil:attributeName="visibility" smil:to="visible" smil:begin="0.0s" smil:dur="0.001s" smil:fill="hold"/>
                  <anim:animate smil:targetElement="id437" smil:attributeName="width" smil:values="width+.3;width" smil:keyTimes="0.0;1.0" smil:dur="0.25s" smil:fill="hold"/>
                  <anim:animate smil:targetElement="id437" smil:attributeName="height" smil:values="height;height" smil:keyTimes="0.0;1.0" smil:dur="0.25s" smil:fill="hold"/>
                  <anim:transitionFilter smil:targetElement="id437" smil:type="fade" smil:subtype="crossfade" smil:dur="0.25s"/>
                </anim:par>
                <anim:par presentation:node-type="with-previous" presentation:preset-id="42" presentation:preset-sub-type="0" presentation:preset-class="entrance" presentation:group-id="0" smil:begin="0.0s" smil:fill="hold">
                  <anim:set smil:targetElement="id439" smil:attributeName="visibility" smil:to="visible" smil:begin="0.0s" smil:dur="0.001s" smil:fill="hold"/>
                  <anim:transitionFilter smil:targetElement="id439" smil:type="fade" smil:subtype="crossfade" smil:dur="0.25s"/>
                  <anim:animate smil:targetElement="id439" smil:attributeName="x" smil:values="x;x" smil:keyTimes="0.0;1.0" smil:dur="0.25s" smil:fill="hold"/>
                  <anim:animate smil:targetElement="id439" smil:attributeName="y" smil:values="y+.1;y" smil:keyTimes="0.0;1.0" smil:dur="0.25s" smil:fill="hold"/>
                </anim:par>
              </anim:par>
              <anim:par smil:begin="0.25s" smil:fill="hold">
                <anim:par presentation:node-type="after-previous" presentation:preset-id="42" presentation:preset-sub-type="0" presentation:preset-class="entrance" presentation:group-id="0" smil:begin="0.0s" smil:fill="hold">
                  <anim:set smil:targetElement="id443" smil:attributeName="visibility" smil:to="visible" smil:begin="0.0s" smil:dur="0.001s" smil:fill="hold"/>
                  <anim:transitionFilter smil:targetElement="id443" smil:type="fade" smil:subtype="crossfade" smil:dur="0.25s"/>
                  <anim:animate smil:targetElement="id443" smil:attributeName="x" smil:values="x;x" smil:keyTimes="0.0;1.0" smil:dur="0.25s" smil:fill="hold"/>
                  <anim:animate smil:targetElement="id443" smil:attributeName="y" smil:values="y+.1;y" smil:keyTimes="0.0;1.0" smil:dur="0.25s" smil:fill="hold"/>
                </anim:par>
                <anim:par presentation:node-type="with-previous" presentation:preset-id="22" presentation:preset-sub-type="8" presentation:preset-class="entrance" smil:begin="0.0s" smil:fill="hold">
                  <anim:set smil:targetElement="id441" smil:attributeName="visibility" smil:to="visible" smil:begin="0.0s" smil:dur="0.001s" smil:fill="hold"/>
                  <anim:transitionFilter smil:targetElement="id441" smil:type="slideWipe" smil:subtype="fromLeft" smil:dur="0.25s"/>
                </anim:par>
              </anim:par>
            </anim:par>
          </anim:seq>
        </anim:par>
        <presentation:notes draw:style-name="a1405">
          <draw:page-thumbnail draw:page-number="17" svg:x="0.41667in" svg:y="0.75in" svg:width="6.66667in" svg:height="3.75in" presentation:class="page" draw:id="id444" presentation:style-name="a1399" draw:name="幻灯片图像占位符 1">
            <svg:title/>
            <svg:desc/>
          </draw:page-thumbnail>
          <draw:frame draw:id="id445" presentation:style-name="a1400" draw:name="备注占位符 2" svg:x="0.75in" svg:y="4.75in" svg:width="6in" svg:height="4.5in" presentation:class="notes" presentation:placeholder="true">
            <draw:text-box/>
            <svg:title/>
            <svg:desc/>
          </draw:frame>
          <draw:frame draw:id="id446" draw:style-name="a1404" draw:name="灯片编号占位符 3" svg:x="4.24826in" svg:y="9.49826in" svg:width="3.25in" svg:height="0.5in">
            <draw:text-box>
              <text:p text:style-name="a1403" text:class-names="" text:cond-style-name=""><text:span text:style-name="a1401" text:class-names=""><text:page-number style:num-format="1" text:fixed="false">17</text:page-number></text:span><text:span text:style-name="a140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1_标题和内容"/>
    <style:presentation-page-layout style:name="Master1-PPL2" style:display-name="仅标题">
      <presentation:placeholder presentation:object="date-time" svg:x="0.68777in" svg:y="5.21548in" svg:width="2.24977in" svg:height="0.29887in"/>
      <presentation:placeholder presentation:object="footer" svg:x="3.31292in" svg:y="5.21548in" svg:width="3.37589in" svg:height="0.29887in"/>
      <presentation:placeholder presentation:object="page-number" svg:x="7.06419in" svg:y="5.21548in" svg:width="2.24977in" svg:height="0.29887in"/>
    </style:presentation-page-layout>
    <style:presentation-page-layout style:name="Master1-PPL3" style:display-name="2_仅标题">
      <presentation:placeholder presentation:object="date-time" svg:x="0.68777in" svg:y="5.21548in" svg:width="2.24977in" svg:height="0.29887in"/>
      <presentation:placeholder presentation:object="footer" svg:x="3.31292in" svg:y="5.21548in" svg:width="3.37589in" svg:height="0.29887in"/>
      <presentation:placeholder presentation:object="page-number" svg:x="7.06419in" svg:y="5.21548in" svg:width="2.24977in" svg:height="0.29887in"/>
    </style:presentation-page-layout>
    <style:presentation-page-layout style:name="Master1-PPL4" style:display-name="3_仅标题">
      <presentation:placeholder presentation:object="date-time" svg:x="0.68777in" svg:y="5.21548in" svg:width="2.24977in" svg:height="0.29887in"/>
      <presentation:placeholder presentation:object="footer" svg:x="3.31292in" svg:y="5.21548in" svg:width="3.37589in" svg:height="0.29887in"/>
      <presentation:placeholder presentation:object="page-number" svg:x="7.06419in" svg:y="5.21548in" svg:width="2.24977in" svg:height="0.29887in"/>
    </style:presentation-page-layout>
    <style:presentation-page-layout style:name="Master1-PPL5" style:display-name="4_仅标题">
      <presentation:placeholder presentation:object="date-time" svg:x="0.68777in" svg:y="5.21548in" svg:width="2.24977in" svg:height="0.29887in"/>
      <presentation:placeholder presentation:object="footer" svg:x="3.31292in" svg:y="5.21548in" svg:width="3.37589in" svg:height="0.29887in"/>
      <presentation:placeholder presentation:object="page-number" svg:x="7.06419in" svg:y="5.21548in" svg:width="2.24977in" svg:height="0.29887in"/>
    </style:presentation-page-layout>
    <style:presentation-page-layout style:name="Master1-PPL6" style:display-name="标题和内容">
      <presentation:placeholder presentation:object="title" svg:x="0.49976in" svg:y="0.22494in" svg:width="9.00222in" svg:height="0.93779in"/>
      <presentation:placeholder presentation:object="object" svg:x="0.49976in" svg:y="1.31324in" svg:width="9.00222in" svg:height="3.71312in"/>
    </style:presentation-page-layout>
    <style:presentation-page-layout style:name="Master1-PPL7" style:display-name="空白">
      <presentation:placeholder presentation:object="date-time" svg:x="0.68777in" svg:y="5.21548in" svg:width="2.24977in" svg:height="0.29887in"/>
      <presentation:placeholder presentation:object="footer" svg:x="3.31292in" svg:y="5.21548in" svg:width="3.37589in" svg:height="0.29887in"/>
      <presentation:placeholder presentation:object="page-number" svg:x="7.06419in" svg:y="5.21548in" svg:width="2.24977in" svg:height="0.29887in"/>
    </style:presentation-page-layout>
    <style:presentation-page-layout style:name="Master1-PPL8" style:display-name="空白页"/>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985" draw:style="linear" draw:angle="0" draw:start-color="#bcbcbc" draw:end-color="#b1b1b1" draw:start-intensity="100%" draw:end-intensity="100%"/>
    <draw:gradient draw:name="a993" draw:style="linear" draw:angle="0" draw:start-color="#bcbcbc" draw:end-color="#b1b1b1" draw:start-intensity="100%" draw:end-intensity="100%"/>
    <draw:gradient draw:name="a1001" draw:style="linear" draw:angle="0" draw:start-color="#bcbcbc" draw:end-color="#b1b1b1" draw:start-intensity="100%" draw:end-intensity="100%"/>
    <draw:gradient draw:name="a989" draw:style="linear" draw:angle="0" draw:start-color="#bcbcbc" draw:end-color="#b1b1b1" draw:start-intensity="100%" draw:end-intensity="100%"/>
    <draw:gradient draw:name="a997" draw:style="linear" draw:angle="0" draw:start-color="#bcbcbc" draw:end-color="#b1b1b1" draw:start-intensity="100%" draw:end-intensity="100%"/>
    <draw:gradient draw:name="a1008" draw:style="linear" draw:angle="0" draw:start-color="#bcbcbc" draw:end-color="#b1b1b1" draw:start-intensity="100%" draw:end-intensity="100%"/>
    <draw:gradient draw:name="a686" draw:style="linear" draw:angle="0" draw:start-color="#ff656f" draw:end-color="#ff404f" draw:start-intensity="100%" draw:end-intensity="100%"/>
    <draw:gradient draw:name="a1015" draw:style="linear" draw:angle="0" draw:start-color="#bcbcbc" draw:end-color="#b1b1b1" draw:start-intensity="100%" draw:end-intensity="100%"/>
    <draw:gradient draw:name="a1023" draw:style="linear" draw:angle="0" draw:start-color="#bcbcbc" draw:end-color="#b1b1b1" draw:start-intensity="100%" draw:end-intensity="100%"/>
    <draw:gradient draw:name="a1019" draw:style="linear" draw:angle="0" draw:start-color="#bcbcbc" draw:end-color="#b1b1b1" draw:start-intensity="100%" draw:end-intensity="100%"/>
    <draw:gradient draw:name="a1031" draw:style="linear" draw:angle="0" draw:start-color="#bcbcbc" draw:end-color="#b1b1b1" draw:start-intensity="100%" draw:end-intensity="100%"/>
    <draw:gradient draw:name="a1027" draw:style="linear" draw:angle="0" draw:start-color="#bcbcbc" draw:end-color="#b1b1b1" draw:start-intensity="100%" draw:end-intensity="100%"/>
    <draw:gradient draw:name="a1035" draw:style="linear" draw:angle="0" draw:start-color="#bcbcbc" draw:end-color="#b1b1b1" draw:start-intensity="100%" draw:end-intensity="100%"/>
    <draw:marker draw:name="a979" svg:viewBox="0 0 20 30" svg:d="m10 0-10 30h20z"/>
    <draw:marker draw:name="a1080" svg:viewBox="0 0 20 30" svg:d="m10 0-10 30h20z"/>
    <draw:marker draw:name="a1083" svg:viewBox="0 0 20 30" svg:d="m10 0-10 30h20z"/>
    <draw:marker draw:name="a1053" svg:viewBox="0 0 20 30" svg:d="m10 0-10 30h20z"/>
    <draw:marker draw:name="a1056" svg:viewBox="0 0 20 30" svg:d="m10 0-10 30h20z"/>
    <draw:marker draw:name="a1071" svg:viewBox="0 0 20 30" svg:d="m10 0-10 30h20z"/>
    <draw:marker draw:name="a981" svg:viewBox="0 0 20 30" svg:d="m10 0-10 30h20z"/>
    <draw:marker draw:name="a1169" svg:viewBox="0 0 20 30" svg:d="m10 0-10 30h20z"/>
    <draw:marker draw:name="a555" svg:viewBox="0 0 20 30" svg:d="m10 0-10 30h20z"/>
    <draw:marker draw:name="a1077" svg:viewBox="0 0 20 30" svg:d="m10 0-10 30h20z"/>
    <draw:marker draw:name="a845" svg:viewBox="0 0 20 30" svg:d="m10 0-10 30h20z"/>
    <draw:marker draw:name="a556" svg:viewBox="0 0 20 30" svg:d="m10 0-10 30h20z"/>
    <draw:marker draw:name="a846" svg:viewBox="0 0 20 30" svg:d="m10 0-10 30h20z"/>
    <draw:marker draw:name="a1041" svg:viewBox="0 0 20 30" svg:d="m10 0-10 30h20z"/>
    <draw:marker draw:name="a1044" svg:viewBox="0 0 20 30" svg:d="m10 0-10 30h20z"/>
    <draw:marker draw:name="a1047" svg:viewBox="0 0 20 30" svg:d="m10 0-10 30h20z"/>
    <draw:marker draw:name="a1291" svg:viewBox="0 0 20 30" svg:d="m10 0-10 30h20z"/>
    <draw:marker draw:name="a1292" svg:viewBox="0 0 20 30" svg:d="m10 0-10 30h20z"/>
    <draw:marker draw:name="a1062" svg:viewBox="0 0 20 30" svg:d="m10 0-10 30h20z"/>
    <draw:marker draw:name="a1065" svg:viewBox="0 0 20 30" svg:d="m10 0-10 30h20z"/>
    <draw:marker draw:name="a1068" svg:viewBox="0 0 20 30" svg:d="m10 0-10 30h20z"/>
    <draw:marker draw:name="a975" svg:viewBox="0 0 20 30" svg:d="m10 0-10 30h20z"/>
    <draw:marker draw:name="a1170" svg:viewBox="0 0 20 30" svg:d="m10 0-10 30h20z"/>
    <draw:marker draw:name="a977" svg:viewBox="0 0 20 30" svg:d="m10 0-10 30h20z"/>
    <draw:stroke-dash draw:name="a574" draw:display-name="SysDot" draw:style="rect" draw:dots1="1" draw:dots1-length="0.03125in" draw:dots2="0" draw:dots2-length="0in" draw:distance="0.03125in"/>
  </office:styles>
  <office:automatic-styles>
    <style:page-layout style:name="pageLayout1">
      <style:page-layout-properties fo:page-width="10.00174in" fo:page-height="5.62674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3543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2">
      <style:drawing-page-properties draw:fill="solid" draw:fill-color="#ffffff" draw:opacity="100%" presentation:transition-type="automatic" presentation:transition-speed="medium" smil:type="pushWipe" smil:subtype="fromLeft"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complex="宋体" style:font-family-generic="swiss" style:font-family-generic-asian="swiss" style:font-pitch="variable" style:font-pitch-asian="variable" style:font-pitch-complex="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74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206">
      <style:text-properties fo:font-variant="normal" fo:text-transform="none" fo:color="#7f7f7f"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7f7f7f"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74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3611in" style:font-size-asian="0.23611in" style:font-size-complex="0.236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0.7112in" fo:margin-left="0.5334in" fo:margin-right="0in" fo:text-indent="-0.1778in" fo:margin-top="0.049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0.7112in" fo:margin-left="0.889in" fo:margin-right="0in" fo:text-indent="-0.1778in" fo:margin-top="0.049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0.7112in" fo:margin-left="1.2446in" fo:margin-right="0in" fo:text-indent="-0.1778in" fo:margin-top="0.049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7099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3543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1.0655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7099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4211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transition-type="automatic" presentation:transition-speed="medium" smil:type="pushWipe" smil:subtype="fromLeft"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complex="宋体" style:font-family-generic="swiss" style:font-family-generic-asian="swiss" style:font-pitch="variable" style:font-pitch-asian="variable" style:font-pitch-complex="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74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1.0655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104">
      <style:text-properties fo:font-variant="normal" fo:text-transform="none" fo:color="#7f7f7f"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7f7f7f"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74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210">
      <style:text-properties fo:font-variant="normal" fo:text-transform="none" fo:color="#767171" style:text-line-through-type="none" style:text-line-through-style="none" style:text-line-through-width="auto" style:text-line-through-color="font-color" style:text-position="0% 100%" fo:font-family="Calibri" style:font-family-asian="宋体" style:font-family-complex="宋体" style:font-pitch-asian="variable" style:font-pitch-complex="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767171" style:text-line-through-type="none" style:text-line-through-style="none" style:text-line-through-width="auto" style:text-line-through-color="font-color" style:text-position="0% 100%" fo:font-family="Calibri" style:font-family-asian="宋体" style:font-family-complex="宋体" style:font-pitch-asian="variable" style:font-pitch-complex="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0.74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0.74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375in" fo:padding-bottom="0.0375in" fo:padding-left="0.075in" fo:padding-right="0.075in" draw:textarea-vertical-align="middle" draw:textarea-horizontal-align="center" draw:fill="solid" draw:fill-color="#ff4957" draw:opacity="100%"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3556in" fo:padding-bottom="0.03556in" fo:padding-left="0.07112in" fo:padding-right="0.07112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3556in" fo:padding-bottom="0.03556in" fo:padding-left="0.07112in" fo:padding-right="0.07112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1">
      <style:paragraph-properties fo:line-height="90%" fo:text-align="left" style:tab-stop-distance="0.7112in" fo:margin-left="1.6002in" fo:margin-right="0in" fo:text-indent="-0.1778in" fo:margin-top="0.049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3556in" fo:padding-bottom="0.03556in" fo:padding-left="0.07112in" fo:padding-right="0.07112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4211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375in" fo:padding-bottom="0.0375in" fo:padding-left="0.075in" fo:padding-right="0.075in" draw:textarea-vertical-align="middle" draw:textarea-horizontal-align="center" draw:fill="solid" draw:fill-color="#ff4957" draw:opacity="10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
      <style:graphic-properties fo:wrap-option="wrap" fo:padding-top="0.03556in" fo:padding-bottom="0.03556in" fo:padding-left="0.07112in" fo:padding-right="0.07112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3556in" fo:padding-bottom="0.03556in" fo:padding-left="0.07112in" fo:padding-right="0.07112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3556in" fo:padding-bottom="0.03556in" fo:padding-left="0.07112in" fo:padding-right="0.07112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3543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7099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3556in" fo:padding-bottom="0.03556in" fo:padding-left="0.07112in" fo:padding-right="0.0711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3543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7099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1.0655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4211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3543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7099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1.0655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1.0655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4211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3556in" fo:padding-bottom="0.03556in" fo:padding-left="0.07112in" fo:padding-right="0.07112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4211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3">
      <style:drawing-page-properties draw:fill="solid" draw:fill-color="#ffffff" draw:opacity="100%" presentation:transition-type="automatic" presentation:transition-speed="medium" smil:type="pushWipe" smil:subtype="fromLeft"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complex="宋体" style:font-family-generic="swiss" style:font-family-generic-asian="swiss" style:font-pitch="variable" style:font-pitch-asian="variable" style:font-pitch-complex="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74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257">
      <style:text-properties fo:font-variant="normal" fo:text-transform="none" fo:color="#7f7f7f"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7f7f7f"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0.74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3556in" fo:padding-bottom="0.03556in" fo:padding-left="0.07112in" fo:padding-right="0.07112in" draw:textarea-vertical-align="middle"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3556in" fo:padding-bottom="0.03556in" fo:padding-left="0.07112in" fo:padding-right="0.07112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1">
      <style:drawing-page-properties draw:fill="solid" draw:fill-color="#ffffff" draw:opacity="100%" presentation:transition-type="automatic" presentation:transition-speed="medium" smil:type="pushWipe" smil:subtype="fromLeft"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complex="宋体" style:font-family-generic="swiss" style:font-family-generic-asian="swiss" style:font-pitch="variable" style:font-pitch-asian="variable" style:font-pitch-complex="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74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155">
      <style:text-properties fo:font-variant="normal" fo:text-transform="none" fo:color="#7f7f7f"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7f7f7f"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74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graphic" style:name="a158">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261">
      <style:text-properties fo:font-variant="normal" fo:text-transform="none" fo:color="#767171" style:text-line-through-type="none" style:text-line-through-style="none" style:text-line-through-width="auto" style:text-line-through-color="font-color" style:text-position="0% 100%" fo:font-family="Calibri" style:font-family-asian="宋体" style:font-family-complex="宋体" style:font-pitch-asian="variable" style:font-pitch-complex="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767171" style:text-line-through-type="none" style:text-line-through-style="none" style:text-line-through-width="auto" style:text-line-through-color="font-color" style:text-position="0% 100%" fo:font-family="Calibri" style:font-family-asian="宋体" style:font-family-complex="宋体" style:font-pitch-asian="variable" style:font-pitch-complex="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0.74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375in" fo:padding-bottom="0.0375in" fo:padding-left="0.075in" fo:padding-right="0.075in" draw:textarea-vertical-align="middle" draw:textarea-horizontal-align="center" draw:fill="solid" draw:fill-color="#ff4957" draw:opacity="100%"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3556in" fo:padding-bottom="0.03556in" fo:padding-left="0.07112in" fo:padding-right="0.07112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3543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0.74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375in" fo:padding-bottom="0.0375in" fo:padding-left="0.075in" fo:padding-right="0.075in" draw:textarea-vertical-align="middle" draw:textarea-horizontal-align="center" draw:fill="solid" draw:fill-color="#ff4957" draw:opacity="100%"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3556in" fo:padding-bottom="0.03556in" fo:padding-left="0.07112in" fo:padding-right="0.07112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3556in" fo:padding-bottom="0.03556in" fo:padding-left="0.07112in" fo:padding-right="0.07112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8">
      <style:graphic-properties fo:wrap-option="wrap" fo:padding-top="0.03556in" fo:padding-bottom="0.03556in" fo:padding-left="0.07112in" fo:padding-right="0.07112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3556in" fo:padding-bottom="0.03556in" fo:padding-left="0.07112in" fo:padding-right="0.07112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7099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0655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4211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3556in" fo:padding-bottom="0.03556in" fo:padding-left="0.07112in" fo:padding-right="0.07112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3543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7099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8" style:parent-style-name="Graphics">
      <style:graphic-properties draw:fill="none" draw:stroke="non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宋体" style:font-family-generic="swiss" style:font-family-generic-asian="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3543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7099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1.0655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1.0655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4211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4211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112in" fo:margin-left="0.889in" fo:margin-right="0in" fo:text-indent="-0.1778in" fo:margin-top="0.049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112in" fo:margin-left="1.2446in" fo:margin-right="0in" fo:text-indent="-0.1778in" fo:margin-top="0.049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056in" style:font-size-asian="0.18056in" style:font-size-complex="0.18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112in" fo:margin-left="1.6002in" fo:margin-right="0in" fo:text-indent="-0.1778in" fo:margin-top="0.049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3556in" fo:padding-bottom="0.03556in" fo:padding-left="0.07112in" fo:padding-right="0.07112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3556in" fo:padding-bottom="0.03556in" fo:padding-left="0.07112in" fo:padding-right="0.07112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3556in" fo:padding-bottom="0.03556in" fo:padding-left="0.07112in" fo:padding-right="0.07112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3556in" fo:padding-bottom="0.03556in" fo:padding-left="0.07112in" fo:padding-right="0.07112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3543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7099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0655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automatic" presentation:transition-speed="medium" smil:type="pushWipe" smil:subtype="fromLeft" presentation:duration="PT0.000000S"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宋体" style:font-pitch-asian="variable" fo:font-size="0.43056in" style:font-size-asian="0.43056in" style:font-size-complex="0.43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71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3556in" fo:padding-bottom="0.03556in" fo:padding-left="0.07112in" fo:padding-right="0.07112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112in" fo:margin-left="0.1778in" fo:margin-right="0in" fo:text-indent="-0.1778in" fo:margin-top="0.09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3611in" style:font-size-asian="0.23611in" style:font-size-complex="0.236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112in" fo:margin-left="0.5334in" fo:margin-right="0in" fo:text-indent="-0.1778in" fo:margin-top="0.049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42117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3556in" fo:padding-bottom="0.03556in" fo:padding-left="0.07112in" fo:padding-right="0.07112in" draw:textarea-vertical-align="top" draw:textarea-horizontal-align="left" draw:fill="none" draw:stroke="none" draw:auto-grow-width="false" draw:auto-grow-height="tru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style:font-family-asian="宋体" style:font-family-complex="宋体" style:font-pitch-asian="variable" style:font-pitch-complex="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center" draw:fill="solid" draw:fill-color="#ff4957" draw:opacity="100%"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style:font-family-asian="宋体" style:font-family-complex="宋体" style:font-pitch-asian="variable" style:font-pitch-complex="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automatic" presentation:transition-speed="medium" smil:type="pushWipe" smil:subtype="fromLeft"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7">
      <style:graphic-properties fo:wrap-option="wrap" fo:padding-top="0.05in" fo:padding-bottom="0.05in" fo:padding-left="0.1in" fo:padding-right="0.1in" draw:textarea-vertical-align="middle" draw:textarea-horizontal-align="center" draw:fill="solid" draw:fill-color="#ff4957" draw:opacity="100%" draw:stroke="none" draw:auto-grow-width="false" draw:auto-grow-height="false"/>
      <style:paragraph-properties style:font-independent-line-spacing="true" style:writing-mode="lr-tb"/>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微软雅黑" style:font-family-asian="微软雅黑" style:font-family-complex="宋体" style:font-family-generic="swiss" style:font-family-generic-asian="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054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273in" fo:padding-bottom="0.05273in" fo:padding-left="0.10546in" fo:padding-right="0.10546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7f7f7f"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7f7f7f" style:text-line-through-type="none" style:text-line-through-style="none" style:text-line-through-width="auto" style:text-line-through-color="font-color" style:text-position="0% 100%" fo:font-family="Calibri" style:font-family-asian="宋体" style:font-family-complex="宋体" style:font-family-generic="swiss" style:font-pitch="variable" style:font-pitch-asian="variable" style:font-pitch-complex="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054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273in" fo:padding-bottom="0.05273in" fo:padding-left="0.10546in" fo:padding-right="0.10546in" draw:textarea-vertical-align="top" draw:textarea-horizontal-align="left" draw:fill="none" draw:stroke="none" draw:auto-grow-width="true" draw:auto-grow-height="tru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Light" style:font-family-asian="宋体" style:font-pitch-asian="variable" fo:font-size="0.43056in" style:font-size-asian="0.43056in" style:font-size-complex="0.430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0.71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3556in" fo:padding-bottom="0.03556in" fo:padding-left="0.07112in" fo:padding-right="0.07112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0.7112in" fo:margin-left="0.1778in" fo:margin-right="0in" fo:text-indent="-0.1778in" fo:margin-top="0.09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2">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133">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322">
      <text:list-level-style-bullet text:level="1" text:bullet-char="•">
        <style:list-level-properties text:space-before="0in" text:min-label-width="0.1778in"/>
        <style:text-properties fo:font-family="Arial" style:font-family-generic="swiss" style:font-pitch="variable" fo:font-size="100%"/>
      </text:list-level-style-bullet>
      <text:list-level-style-bullet text:level="2" text:bullet-char="•">
        <style:list-level-properties text:space-before="0.3556in" text:min-label-width="0.1778in"/>
        <style:text-properties fo:font-family="Arial" style:font-family-generic="swiss" style:font-pitch="variable" fo:font-size="100%"/>
      </text:list-level-style-bullet>
      <text:list-level-style-bullet text:level="3" text:bullet-char="•">
        <style:list-level-properties text:space-before="0.7112in" text:min-label-width="0.1778in"/>
        <style:text-properties fo:font-family="Arial" style:font-family-generic="swiss" style:font-pitch="variable" fo:font-size="100%"/>
      </text:list-level-style-bullet>
      <text:list-level-style-bullet text:level="4" text:bullet-char="•">
        <style:list-level-properties text:space-before="1.0668in" text:min-label-width="0.1778in"/>
        <style:text-properties fo:font-family="Arial" style:font-family-generic="swiss" style:font-pitch="variable" fo:font-size="100%"/>
      </text:list-level-style-bullet>
      <text:list-level-style-bullet text:level="5" text:bullet-char="•">
        <style:list-level-properties text:space-before="1.4224in" text:min-label-width="0.1778in"/>
        <style:text-properties fo:font-family="Arial" style:font-family-generic="swiss" style:font-pitch="variable" fo:font-size="100%"/>
      </text:list-level-style-bullet>
      <text:list-level-style-bullet text:level="6" text:bullet-char="•">
        <style:list-level-properties text:space-before="1.778in" text:min-label-width="0.1778in"/>
        <style:text-properties fo:font-family="Arial" style:font-family-generic="swiss" style:font-pitch="variable" fo:font-size="100%"/>
      </text:list-level-style-bullet>
      <text:list-level-style-bullet text:level="7" text:bullet-char="•">
        <style:list-level-properties text:space-before="2.1336in" text:min-label-width="0.1778in"/>
        <style:text-properties fo:font-family="Arial" style:font-family-generic="swiss" style:font-pitch="variable" fo:font-size="100%"/>
      </text:list-level-style-bullet>
      <text:list-level-style-bullet text:level="8" text:bullet-char="•">
        <style:list-level-properties text:space-before="2.4892in" text:min-label-width="0.1778in"/>
        <style:text-properties fo:font-family="Arial" style:font-family-generic="swiss" style:font-pitch="variable" fo:font-size="100%"/>
      </text:list-level-style-bullet>
      <text:list-level-style-bullet text:level="9" text:bullet-char="•">
        <style:list-level-properties text:space-before="2.8448in" text:min-label-width="0.1778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1778in"/>
        <style:text-properties fo:font-family="Arial" style:font-family-generic="swiss" style:font-pitch="variable" fo:font-size="100%"/>
      </text:list-level-style-bullet>
      <text:list-level-style-bullet text:level="2" text:bullet-char="•">
        <style:list-level-properties text:space-before="0.3556in" text:min-label-width="0.1778in"/>
        <style:text-properties fo:font-family="Arial" style:font-family-generic="swiss" style:font-pitch="variable" fo:font-size="100%"/>
      </text:list-level-style-bullet>
      <text:list-level-style-bullet text:level="3" text:bullet-char="•">
        <style:list-level-properties text:space-before="0.7112in" text:min-label-width="0.1778in"/>
        <style:text-properties fo:font-family="Arial" style:font-family-generic="swiss" style:font-pitch="variable" fo:font-size="100%"/>
      </text:list-level-style-bullet>
      <text:list-level-style-bullet text:level="4" text:bullet-char="•">
        <style:list-level-properties text:space-before="1.0668in" text:min-label-width="0.1778in"/>
        <style:text-properties fo:font-family="Arial" style:font-family-generic="swiss" style:font-pitch="variable" fo:font-size="100%"/>
      </text:list-level-style-bullet>
      <text:list-level-style-bullet text:level="5" text:bullet-char="•">
        <style:list-level-properties text:space-before="1.4224in" text:min-label-width="0.1778in"/>
        <style:text-properties fo:font-family="Arial" style:font-family-generic="swiss" style:font-pitch="variable" fo:font-size="100%"/>
      </text:list-level-style-bullet>
      <text:list-level-style-bullet text:level="6" text:bullet-char="•">
        <style:list-level-properties text:space-before="1.778in" text:min-label-width="0.1778in"/>
        <style:text-properties fo:font-family="Arial" style:font-family-generic="swiss" style:font-pitch="variable" fo:font-size="100%"/>
      </text:list-level-style-bullet>
      <text:list-level-style-bullet text:level="7" text:bullet-char="•">
        <style:list-level-properties text:space-before="2.1336in" text:min-label-width="0.1778in"/>
        <style:text-properties fo:font-family="Arial" style:font-family-generic="swiss" style:font-pitch="variable" fo:font-size="100%"/>
      </text:list-level-style-bullet>
      <text:list-level-style-bullet text:level="8" text:bullet-char="•">
        <style:list-level-properties text:space-before="2.4892in" text:min-label-width="0.1778in"/>
        <style:text-properties fo:font-family="Arial" style:font-family-generic="swiss" style:font-pitch="variable" fo:font-size="100%"/>
      </text:list-level-style-bullet>
      <text:list-level-style-bullet text:level="9" text:bullet-char="•">
        <style:list-level-properties text:space-before="2.8448in" text:min-label-width="0.1778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1778in"/>
        <style:text-properties fo:font-family="Arial" style:font-family-generic="swiss" style:font-pitch="variable" fo:font-size="100%"/>
      </text:list-level-style-bullet>
      <text:list-level-style-bullet text:level="2" text:bullet-char="•">
        <style:list-level-properties text:space-before="0.3556in" text:min-label-width="0.1778in"/>
        <style:text-properties fo:font-family="Arial" style:font-family-generic="swiss" style:font-pitch="variable" fo:font-size="100%"/>
      </text:list-level-style-bullet>
      <text:list-level-style-bullet text:level="3" text:bullet-char="•">
        <style:list-level-properties text:space-before="0.7112in" text:min-label-width="0.1778in"/>
        <style:text-properties fo:font-family="Arial" style:font-family-generic="swiss" style:font-pitch="variable" fo:font-size="100%"/>
      </text:list-level-style-bullet>
      <text:list-level-style-bullet text:level="4" text:bullet-char="•">
        <style:list-level-properties text:space-before="1.0668in" text:min-label-width="0.1778in"/>
        <style:text-properties fo:font-family="Arial" style:font-family-generic="swiss" style:font-pitch="variable" fo:font-size="100%"/>
      </text:list-level-style-bullet>
      <text:list-level-style-bullet text:level="5" text:bullet-char="•">
        <style:list-level-properties text:space-before="1.4224in" text:min-label-width="0.1778in"/>
        <style:text-properties fo:font-family="Arial" style:font-family-generic="swiss" style:font-pitch="variable" fo:font-size="100%"/>
      </text:list-level-style-bullet>
      <text:list-level-style-bullet text:level="6" text:bullet-char="•">
        <style:list-level-properties text:space-before="1.778in" text:min-label-width="0.1778in"/>
        <style:text-properties fo:font-family="Arial" style:font-family-generic="swiss" style:font-pitch="variable" fo:font-size="100%"/>
      </text:list-level-style-bullet>
      <text:list-level-style-bullet text:level="7" text:bullet-char="•">
        <style:list-level-properties text:space-before="2.1336in" text:min-label-width="0.1778in"/>
        <style:text-properties fo:font-family="Arial" style:font-family-generic="swiss" style:font-pitch="variable" fo:font-size="100%"/>
      </text:list-level-style-bullet>
      <text:list-level-style-bullet text:level="8" text:bullet-char="•">
        <style:list-level-properties text:space-before="2.4892in" text:min-label-width="0.1778in"/>
        <style:text-properties fo:font-family="Arial" style:font-family-generic="swiss" style:font-pitch="variable" fo:font-size="100%"/>
      </text:list-level-style-bullet>
      <text:list-level-style-bullet text:level="9" text:bullet-char="•">
        <style:list-level-properties text:space-before="2.8448in" text:min-label-width="0.1778in"/>
        <style:text-properties fo:font-family="Arial" style:font-family-generic="swiss" style:font-pitch="variable"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18">
      <text:list-level-style-bullet text:level="1" text:bullet-char="•">
        <style:list-level-properties text:space-before="0in" text:min-label-width="0.1778in"/>
        <style:text-properties fo:font-family="Arial" style:font-family-generic="swiss" style:font-pitch="variable" fo:font-size="100%"/>
      </text:list-level-style-bullet>
      <text:list-level-style-bullet text:level="2" text:bullet-char="•">
        <style:list-level-properties text:space-before="0.3556in" text:min-label-width="0.1778in"/>
        <style:text-properties fo:font-family="Arial" style:font-family-generic="swiss" style:font-pitch="variable" fo:font-size="100%"/>
      </text:list-level-style-bullet>
      <text:list-level-style-bullet text:level="3" text:bullet-char="•">
        <style:list-level-properties text:space-before="0.7112in" text:min-label-width="0.1778in"/>
        <style:text-properties fo:font-family="Arial" style:font-family-generic="swiss" style:font-pitch="variable" fo:font-size="100%"/>
      </text:list-level-style-bullet>
      <text:list-level-style-bullet text:level="4" text:bullet-char="•">
        <style:list-level-properties text:space-before="1.0668in" text:min-label-width="0.1778in"/>
        <style:text-properties fo:font-family="Arial" style:font-family-generic="swiss" style:font-pitch="variable" fo:font-size="100%"/>
      </text:list-level-style-bullet>
      <text:list-level-style-bullet text:level="5" text:bullet-char="•">
        <style:list-level-properties text:space-before="1.4224in" text:min-label-width="0.1778in"/>
        <style:text-properties fo:font-family="Arial" style:font-family-generic="swiss" style:font-pitch="variable" fo:font-size="100%"/>
      </text:list-level-style-bullet>
      <text:list-level-style-bullet text:level="6" text:bullet-char="•">
        <style:list-level-properties text:space-before="1.778in" text:min-label-width="0.1778in"/>
        <style:text-properties fo:font-family="Arial" style:font-family-generic="swiss" style:font-pitch="variable" fo:font-size="100%"/>
      </text:list-level-style-bullet>
      <text:list-level-style-bullet text:level="7" text:bullet-char="•">
        <style:list-level-properties text:space-before="2.1336in" text:min-label-width="0.1778in"/>
        <style:text-properties fo:font-family="Arial" style:font-family-generic="swiss" style:font-pitch="variable" fo:font-size="100%"/>
      </text:list-level-style-bullet>
      <text:list-level-style-bullet text:level="8" text:bullet-char="•">
        <style:list-level-properties text:space-before="2.4892in" text:min-label-width="0.1778in"/>
        <style:text-properties fo:font-family="Arial" style:font-family-generic="swiss" style:font-pitch="variable" fo:font-size="100%"/>
      </text:list-level-style-bullet>
      <text:list-level-style-bullet text:level="9" text:bullet-char="•">
        <style:list-level-properties text:space-before="2.8448in" text:min-label-width="0.1778in"/>
        <style:text-properties fo:font-family="Arial" style:font-family-generic="swiss" style:font-pitch="variable" fo:font-size="100%"/>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310">
      <text:list-level-style-bullet text:level="1" text:bullet-char="•">
        <style:list-level-properties text:space-before="0in" text:min-label-width="0.1778in"/>
        <style:text-properties fo:font-family="Arial" style:font-family-generic="swiss" style:font-pitch="variable" fo:font-size="100%"/>
      </text:list-level-style-bullet>
      <text:list-level-style-bullet text:level="2" text:bullet-char="•">
        <style:list-level-properties text:space-before="0.3556in" text:min-label-width="0.1778in"/>
        <style:text-properties fo:font-family="Arial" style:font-family-generic="swiss" style:font-pitch="variable" fo:font-size="100%"/>
      </text:list-level-style-bullet>
      <text:list-level-style-bullet text:level="3" text:bullet-char="•">
        <style:list-level-properties text:space-before="0.7112in" text:min-label-width="0.1778in"/>
        <style:text-properties fo:font-family="Arial" style:font-family-generic="swiss" style:font-pitch="variable" fo:font-size="100%"/>
      </text:list-level-style-bullet>
      <text:list-level-style-bullet text:level="4" text:bullet-char="•">
        <style:list-level-properties text:space-before="1.0668in" text:min-label-width="0.1778in"/>
        <style:text-properties fo:font-family="Arial" style:font-family-generic="swiss" style:font-pitch="variable" fo:font-size="100%"/>
      </text:list-level-style-bullet>
      <text:list-level-style-bullet text:level="5" text:bullet-char="•">
        <style:list-level-properties text:space-before="1.4224in" text:min-label-width="0.1778in"/>
        <style:text-properties fo:font-family="Arial" style:font-family-generic="swiss" style:font-pitch="variable" fo:font-size="100%"/>
      </text:list-level-style-bullet>
      <text:list-level-style-bullet text:level="6" text:bullet-char="•">
        <style:list-level-properties text:space-before="1.778in" text:min-label-width="0.1778in"/>
        <style:text-properties fo:font-family="Arial" style:font-family-generic="swiss" style:font-pitch="variable" fo:font-size="100%"/>
      </text:list-level-style-bullet>
      <text:list-level-style-bullet text:level="7" text:bullet-char="•">
        <style:list-level-properties text:space-before="2.1336in" text:min-label-width="0.1778in"/>
        <style:text-properties fo:font-family="Arial" style:font-family-generic="swiss" style:font-pitch="variable" fo:font-size="100%"/>
      </text:list-level-style-bullet>
      <text:list-level-style-bullet text:level="8" text:bullet-char="•">
        <style:list-level-properties text:space-before="2.4892in" text:min-label-width="0.1778in"/>
        <style:text-properties fo:font-family="Arial" style:font-family-generic="swiss" style:font-pitch="variable" fo:font-size="100%"/>
      </text:list-level-style-bullet>
      <text:list-level-style-bullet text:level="9" text:bullet-char="•">
        <style:list-level-properties text:space-before="2.8448in" text:min-label-width="0.1778in"/>
        <style:text-properties fo:font-family="Arial" style:font-family-generic="swiss" style:font-pitch="variable"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313">
      <text:list-level-style-bullet text:level="1" text:bullet-char="•">
        <style:list-level-properties text:space-before="0in" text:min-label-width="0.1778in"/>
        <style:text-properties fo:font-family="Arial" style:font-family-generic="swiss" style:font-pitch="variable" fo:font-size="100%"/>
      </text:list-level-style-bullet>
      <text:list-level-style-bullet text:level="2" text:bullet-char="•">
        <style:list-level-properties text:space-before="0.3556in" text:min-label-width="0.1778in"/>
        <style:text-properties fo:font-family="Arial" style:font-family-generic="swiss" style:font-pitch="variable" fo:font-size="100%"/>
      </text:list-level-style-bullet>
      <text:list-level-style-bullet text:level="3" text:bullet-char="•">
        <style:list-level-properties text:space-before="0.7112in" text:min-label-width="0.1778in"/>
        <style:text-properties fo:font-family="Arial" style:font-family-generic="swiss" style:font-pitch="variable" fo:font-size="100%"/>
      </text:list-level-style-bullet>
      <text:list-level-style-bullet text:level="4" text:bullet-char="•">
        <style:list-level-properties text:space-before="1.0668in" text:min-label-width="0.1778in"/>
        <style:text-properties fo:font-family="Arial" style:font-family-generic="swiss" style:font-pitch="variable" fo:font-size="100%"/>
      </text:list-level-style-bullet>
      <text:list-level-style-bullet text:level="5" text:bullet-char="•">
        <style:list-level-properties text:space-before="1.4224in" text:min-label-width="0.1778in"/>
        <style:text-properties fo:font-family="Arial" style:font-family-generic="swiss" style:font-pitch="variable" fo:font-size="100%"/>
      </text:list-level-style-bullet>
      <text:list-level-style-bullet text:level="6" text:bullet-char="•">
        <style:list-level-properties text:space-before="1.778in" text:min-label-width="0.1778in"/>
        <style:text-properties fo:font-family="Arial" style:font-family-generic="swiss" style:font-pitch="variable" fo:font-size="100%"/>
      </text:list-level-style-bullet>
      <text:list-level-style-bullet text:level="7" text:bullet-char="•">
        <style:list-level-properties text:space-before="2.1336in" text:min-label-width="0.1778in"/>
        <style:text-properties fo:font-family="Arial" style:font-family-generic="swiss" style:font-pitch="variable" fo:font-size="100%"/>
      </text:list-level-style-bullet>
      <text:list-level-style-bullet text:level="8" text:bullet-char="•">
        <style:list-level-properties text:space-before="2.4892in" text:min-label-width="0.1778in"/>
        <style:text-properties fo:font-family="Arial" style:font-family-generic="swiss" style:font-pitch="variable" fo:font-size="100%"/>
      </text:list-level-style-bullet>
      <text:list-level-style-bullet text:level="9" text:bullet-char="•">
        <style:list-level-properties text:space-before="2.8448in" text:min-label-width="0.1778in"/>
        <style:text-properties fo:font-family="Arial" style:font-family-generic="swiss" style:font-pitch="variable"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316">
      <text:list-level-style-bullet text:level="1" text:bullet-char="•">
        <style:list-level-properties text:space-before="0in" text:min-label-width="0.1778in"/>
        <style:text-properties fo:font-family="Arial" style:font-family-generic="swiss" style:font-pitch="variable" fo:font-size="100%"/>
      </text:list-level-style-bullet>
      <text:list-level-style-bullet text:level="2" text:bullet-char="•">
        <style:list-level-properties text:space-before="0.3556in" text:min-label-width="0.1778in"/>
        <style:text-properties fo:font-family="Arial" style:font-family-generic="swiss" style:font-pitch="variable" fo:font-size="100%"/>
      </text:list-level-style-bullet>
      <text:list-level-style-bullet text:level="3" text:bullet-char="•">
        <style:list-level-properties text:space-before="0.7112in" text:min-label-width="0.1778in"/>
        <style:text-properties fo:font-family="Arial" style:font-family-generic="swiss" style:font-pitch="variable" fo:font-size="100%"/>
      </text:list-level-style-bullet>
      <text:list-level-style-bullet text:level="4" text:bullet-char="•">
        <style:list-level-properties text:space-before="1.0668in" text:min-label-width="0.1778in"/>
        <style:text-properties fo:font-family="Arial" style:font-family-generic="swiss" style:font-pitch="variable" fo:font-size="100%"/>
      </text:list-level-style-bullet>
      <text:list-level-style-bullet text:level="5" text:bullet-char="•">
        <style:list-level-properties text:space-before="1.4224in" text:min-label-width="0.1778in"/>
        <style:text-properties fo:font-family="Arial" style:font-family-generic="swiss" style:font-pitch="variable" fo:font-size="100%"/>
      </text:list-level-style-bullet>
      <text:list-level-style-bullet text:level="6" text:bullet-char="•">
        <style:list-level-properties text:space-before="1.778in" text:min-label-width="0.1778in"/>
        <style:text-properties fo:font-family="Arial" style:font-family-generic="swiss" style:font-pitch="variable" fo:font-size="100%"/>
      </text:list-level-style-bullet>
      <text:list-level-style-bullet text:level="7" text:bullet-char="•">
        <style:list-level-properties text:space-before="2.1336in" text:min-label-width="0.1778in"/>
        <style:text-properties fo:font-family="Arial" style:font-family-generic="swiss" style:font-pitch="variable" fo:font-size="100%"/>
      </text:list-level-style-bullet>
      <text:list-level-style-bullet text:level="8" text:bullet-char="•">
        <style:list-level-properties text:space-before="2.4892in" text:min-label-width="0.1778in"/>
        <style:text-properties fo:font-family="Arial" style:font-family-generic="swiss" style:font-pitch="variable" fo:font-size="100%"/>
      </text:list-level-style-bullet>
      <text:list-level-style-bullet text:level="9" text:bullet-char="•">
        <style:list-level-properties text:space-before="2.8448in" text:min-label-width="0.1778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text:list-style style:name="a6">
      <text:list-level-style-bullet text:level="1" text:bullet-char="•">
        <style:list-level-properties text:space-before="0in" text:min-label-width="0.1778in"/>
        <style:text-properties fo:font-family="Arial" style:font-family-generic="swiss" style:font-pitch="variable" fo:font-size="100%"/>
      </text:list-level-style-bullet>
      <text:list-level-style-bullet text:level="2" text:bullet-char="•">
        <style:list-level-properties text:space-before="0.3556in" text:min-label-width="0.1778in"/>
        <style:text-properties fo:font-family="Arial" style:font-family-generic="swiss" style:font-pitch="variable" fo:font-size="100%"/>
      </text:list-level-style-bullet>
      <text:list-level-style-bullet text:level="3" text:bullet-char="•">
        <style:list-level-properties text:space-before="0.7112in" text:min-label-width="0.1778in"/>
        <style:text-properties fo:font-family="Arial" style:font-family-generic="swiss" style:font-pitch="variable" fo:font-size="100%"/>
      </text:list-level-style-bullet>
      <text:list-level-style-bullet text:level="4" text:bullet-char="•">
        <style:list-level-properties text:space-before="1.0668in" text:min-label-width="0.1778in"/>
        <style:text-properties fo:font-family="Arial" style:font-family-generic="swiss" style:font-pitch="variable" fo:font-size="100%"/>
      </text:list-level-style-bullet>
      <text:list-level-style-bullet text:level="5" text:bullet-char="•">
        <style:list-level-properties text:space-before="1.4224in" text:min-label-width="0.1778in"/>
        <style:text-properties fo:font-family="Arial" style:font-family-generic="swiss" style:font-pitch="variable" fo:font-size="100%"/>
      </text:list-level-style-bullet>
      <text:list-level-style-bullet text:level="6" text:bullet-char="•">
        <style:list-level-properties text:space-before="1.778in" text:min-label-width="0.1778in"/>
        <style:text-properties fo:font-family="Arial" style:font-family-generic="swiss" style:font-pitch="variable" fo:font-size="100%"/>
      </text:list-level-style-bullet>
      <text:list-level-style-bullet text:level="7" text:bullet-char="•">
        <style:list-level-properties text:space-before="2.1336in" text:min-label-width="0.1778in"/>
        <style:text-properties fo:font-family="Arial" style:font-family-generic="swiss" style:font-pitch="variable" fo:font-size="100%"/>
      </text:list-level-style-bullet>
      <text:list-level-style-bullet text:level="8" text:bullet-char="•">
        <style:list-level-properties text:space-before="2.4892in" text:min-label-width="0.1778in"/>
        <style:text-properties fo:font-family="Arial" style:font-family-generic="swiss" style:font-pitch="variable" fo:font-size="100%"/>
      </text:list-level-style-bullet>
      <text:list-level-style-bullet text:level="9" text:bullet-char="•">
        <style:list-level-properties text:space-before="2.8448in" text:min-label-width="0.1778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1778in"/>
        <style:text-properties fo:font-family="Arial" style:font-family-generic="swiss" style:font-pitch="variable" fo:font-size="100%"/>
      </text:list-level-style-bullet>
      <text:list-level-style-bullet text:level="2" text:bullet-char="•">
        <style:list-level-properties text:space-before="0.3556in" text:min-label-width="0.1778in"/>
        <style:text-properties fo:font-family="Arial" style:font-family-generic="swiss" style:font-pitch="variable" fo:font-size="100%"/>
      </text:list-level-style-bullet>
      <text:list-level-style-bullet text:level="3" text:bullet-char="•">
        <style:list-level-properties text:space-before="0.7112in" text:min-label-width="0.1778in"/>
        <style:text-properties fo:font-family="Arial" style:font-family-generic="swiss" style:font-pitch="variable" fo:font-size="100%"/>
      </text:list-level-style-bullet>
      <text:list-level-style-bullet text:level="4" text:bullet-char="•">
        <style:list-level-properties text:space-before="1.0668in" text:min-label-width="0.1778in"/>
        <style:text-properties fo:font-family="Arial" style:font-family-generic="swiss" style:font-pitch="variable" fo:font-size="100%"/>
      </text:list-level-style-bullet>
      <text:list-level-style-bullet text:level="5" text:bullet-char="•">
        <style:list-level-properties text:space-before="1.4224in" text:min-label-width="0.1778in"/>
        <style:text-properties fo:font-family="Arial" style:font-family-generic="swiss" style:font-pitch="variable" fo:font-size="100%"/>
      </text:list-level-style-bullet>
      <text:list-level-style-bullet text:level="6" text:bullet-char="•">
        <style:list-level-properties text:space-before="1.778in" text:min-label-width="0.1778in"/>
        <style:text-properties fo:font-family="Arial" style:font-family-generic="swiss" style:font-pitch="variable" fo:font-size="100%"/>
      </text:list-level-style-bullet>
      <text:list-level-style-bullet text:level="7" text:bullet-char="•">
        <style:list-level-properties text:space-before="2.1336in" text:min-label-width="0.1778in"/>
        <style:text-properties fo:font-family="Arial" style:font-family-generic="swiss" style:font-pitch="variable" fo:font-size="100%"/>
      </text:list-level-style-bullet>
      <text:list-level-style-bullet text:level="8" text:bullet-char="•">
        <style:list-level-properties text:space-before="2.4892in" text:min-label-width="0.1778in"/>
        <style:text-properties fo:font-family="Arial" style:font-family-generic="swiss" style:font-pitch="variable" fo:font-size="100%"/>
      </text:list-level-style-bullet>
      <text:list-level-style-bullet text:level="9" text:bullet-char="•">
        <style:list-level-properties text:space-before="2.8448in" text:min-label-width="0.1778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1778in"/>
        <style:text-properties fo:font-family="Arial" style:font-family-generic="swiss" style:font-pitch="variable" fo:font-size="100%"/>
      </text:list-level-style-bullet>
      <text:list-level-style-bullet text:level="2" text:bullet-char="•">
        <style:list-level-properties text:space-before="0.3556in" text:min-label-width="0.1778in"/>
        <style:text-properties fo:font-family="Arial" style:font-family-generic="swiss" style:font-pitch="variable" fo:font-size="100%"/>
      </text:list-level-style-bullet>
      <text:list-level-style-bullet text:level="3" text:bullet-char="•">
        <style:list-level-properties text:space-before="0.7112in" text:min-label-width="0.1778in"/>
        <style:text-properties fo:font-family="Arial" style:font-family-generic="swiss" style:font-pitch="variable" fo:font-size="100%"/>
      </text:list-level-style-bullet>
      <text:list-level-style-bullet text:level="4" text:bullet-char="•">
        <style:list-level-properties text:space-before="1.0668in" text:min-label-width="0.1778in"/>
        <style:text-properties fo:font-family="Arial" style:font-family-generic="swiss" style:font-pitch="variable" fo:font-size="100%"/>
      </text:list-level-style-bullet>
      <text:list-level-style-bullet text:level="5" text:bullet-char="•">
        <style:list-level-properties text:space-before="1.4224in" text:min-label-width="0.1778in"/>
        <style:text-properties fo:font-family="Arial" style:font-family-generic="swiss" style:font-pitch="variable" fo:font-size="100%"/>
      </text:list-level-style-bullet>
      <text:list-level-style-bullet text:level="6" text:bullet-char="•">
        <style:list-level-properties text:space-before="1.778in" text:min-label-width="0.1778in"/>
        <style:text-properties fo:font-family="Arial" style:font-family-generic="swiss" style:font-pitch="variable" fo:font-size="100%"/>
      </text:list-level-style-bullet>
      <text:list-level-style-bullet text:level="7" text:bullet-char="•">
        <style:list-level-properties text:space-before="2.1336in" text:min-label-width="0.1778in"/>
        <style:text-properties fo:font-family="Arial" style:font-family-generic="swiss" style:font-pitch="variable" fo:font-size="100%"/>
      </text:list-level-style-bullet>
      <text:list-level-style-bullet text:level="8" text:bullet-char="•">
        <style:list-level-properties text:space-before="2.4892in" text:min-label-width="0.1778in"/>
        <style:text-properties fo:font-family="Arial" style:font-family-generic="swiss" style:font-pitch="variable" fo:font-size="100%"/>
      </text:list-level-style-bullet>
      <text:list-level-style-bullet text:level="9" text:bullet-char="•">
        <style:list-level-properties text:space-before="2.8448in" text:min-label-width="0.1778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35437in"/>
      </text:list-level-style-number>
      <text:list-level-style-number text:level="3" style:num-format="">
        <style:list-level-properties text:space-before="0.70997in"/>
      </text:list-level-style-number>
      <text:list-level-style-number text:level="4" style:num-format="">
        <style:list-level-properties text:space-before="1.06557in"/>
      </text:list-level-style-number>
      <text:list-level-style-number text:level="5" style:num-format="">
        <style:list-level-properties text:space-before="1.42117in"/>
      </text:list-level-style-number>
      <text:list-level-style-number text:level="6" style:num-format="">
        <style:list-level-properties text:space-before="1.77761in"/>
      </text:list-level-style-number>
      <text:list-level-style-number text:level="7" style:num-format="">
        <style:list-level-properties text:space-before="2.13313in"/>
      </text:list-level-style-number>
      <text:list-level-style-number text:level="8" style:num-format="">
        <style:list-level-properties text:space-before="2.48865in"/>
      </text:list-level-style-number>
      <text:list-level-style-number text:level="9" style:num-format="">
        <style:list-level-properties text:space-before="2.84417in"/>
      </text:list-level-style-number>
    </text:list-style>
    <number:date-style xmlns:number="urn:oasis:names:tc:opendocument:xmlns:datastyle:1.0" style:name="a3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1_自定义设计方案" style:page-layout-name="pageLayout1" draw:style-name="a0">
      <draw:frame draw:id="id0" presentation:style-name="a3" draw:name="标题占位符 1" svg:x="0.68777in" svg:y="0.30011in" svg:width="8.62619in" svg:height="1.08681in" presentation:class="title" presentation:placeholder="false">
        <draw:text-box>
          <text:p text:style-name="a2" text:class-names="" text:cond-style-name=""><text:span text:style-name="a1" text:class-names="">单击此处编辑母版标题样式</text:span></text:p>
        </draw:text-box>
        <svg:title/>
        <svg:desc/>
      </draw:frame>
      <draw:frame draw:id="id1" presentation:style-name="a19" draw:name="文本占位符 2" svg:x="0.68777in" svg:y="1.49808in" svg:width="8.62619in" svg:height="3.57043in" presentation:class="outline" presentation:placeholder="false">
        <draw:text-box>
          <text:list text:style-name="a6">
            <text:list-item>
              <text:p text:style-name="a5" text:class-names="" text:cond-style-name=""><text:span text:style-name="a4" text:class-names="">单击此处编辑母版文本样式</text:span></text:p>
            </text:list-item>
          </text:list>
          <text:list text:style-name="a9">
            <text:list-item>
              <text:list text:style-name="a9">
                <text:list-item>
                  <text:p text:style-name="a8" text:class-names="" text:cond-style-name=""><text:span text:style-name="a7" text:class-names="">第二级</text:span></text:p>
                </text:list-item>
              </text:list>
            </text:list-item>
          </text:list>
          <text:list text:style-name="a12">
            <text:list-item>
              <text:list text:style-name="a12">
                <text:list-item>
                  <text:list text:style-name="a12">
                    <text:list-item>
                      <text:p text:style-name="a11" text:class-names="" text:cond-style-name=""><text:span text:style-name="a10" text:class-names="">第三级</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级</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级</text:span></text:p>
                            </text:list-item>
                          </text:list>
                        </text:list-item>
                      </text:list>
                    </text:list-item>
                  </text:list>
                </text:list-item>
              </text:list>
            </text:list-item>
          </text:list>
        </draw:text-box>
        <svg:title/>
        <svg:desc/>
      </draw:frame>
      <draw:frame draw:id="id2" presentation:style-name="a24" draw:name="日期占位符 3" svg:x="0.68777in" svg:y="5.21548in" svg:width="2.24977in" svg:height="0.29887in" presentation:class="date-time" presentation:placeholder="false">
        <draw:text-box>
          <text:p text:style-name="a23" text:class-names="" text:cond-style-name=""><text:span text:style-name="a20" text:class-names=""><text:date text:fixed="false" style:data-style-name="a21">2018/12/19</text:date></text:span><text:span text:style-name="a22" text:class-names=""/></text:p>
        </draw:text-box>
        <svg:title/>
        <svg:desc/>
      </draw:frame>
      <draw:frame draw:id="id3" presentation:style-name="a27" draw:name="页脚占位符 4" svg:x="3.31292in" svg:y="5.21548in" svg:width="3.37589in" svg:height="0.29887in" presentation:class="footer" presentation:placeholder="false">
        <draw:text-box>
          <text:p text:style-name="a26" text:class-names="" text:cond-style-name=""><text:span text:style-name="a25" text:class-names=""/></text:p>
        </draw:text-box>
        <svg:title/>
        <svg:desc/>
      </draw:frame>
      <draw:frame draw:id="id4" presentation:style-name="a31" draw:name="灯片编号占位符 5" svg:x="7.06419in" svg:y="5.21548in" svg:width="2.24977in" svg:height="0.29887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1">
        <draw:frame draw:id="id5" presentation:style-name="a34" draw:name="页眉占位符 1"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8" draw:name="日期占位符 2" svg:x="4.24826in" svg:y="0in" svg:width="3.25in" svg:height="0.5in" presentation:class="date-time" presentation:placeholder="false">
          <draw:text-box>
            <text:p text:style-name="a37" text:class-names="" text:cond-style-name=""><text:span text:style-name="a35" text:class-names=""><text:date text:fixed="false" style:data-style-name="a36">2018/12/19</text:date></text:span></text:p>
          </draw:text-box>
          <svg:title/>
          <svg:desc/>
        </draw:frame>
        <draw:page-thumbnail svg:x="0.41667in" svg:y="0.75in" svg:width="6.66667in" svg:height="3.75in" presentation:class="page" draw:id="id7" presentation:style-name="a39" draw:name="幻灯片图像占位符 3">
          <svg:title/>
          <svg:desc/>
        </draw:page-thumbnail>
        <draw:frame draw:id="id8" presentation:style-name="a54" draw:name="备注占位符 4" svg:x="0.75in" svg:y="4.75in" svg:width="6in" svg:height="4.5in" presentation:class="notes" presentation:placeholder="false">
          <draw:text-box>
            <text:p text:style-name="a41" text:class-names="" text:cond-style-name=""><text:span text:style-name="a40" text:class-names="">单击此处编辑母版文本样式</text:span></text:p>
            <text:list text:style-name="a44">
              <text:list-item>
                <text:list text:style-name="a44">
                  <text:list-item>
                    <text:p text:style-name="a43" text:class-names="" text:cond-style-name=""><text:span text:style-name="a42" text:class-names="">第二级</text:span></text:p>
                  </text:list-item>
                </text:list>
              </text:list-item>
            </text:list>
            <text:list text:style-name="a47">
              <text:list-item>
                <text:list text:style-name="a47">
                  <text:list-item>
                    <text:list text:style-name="a47">
                      <text:list-item>
                        <text:p text:style-name="a46" text:class-names="" text:cond-style-name=""><text:span text:style-name="a45" text:class-names="">第三级</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级</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级</text:span></text:p>
                              </text:list-item>
                            </text:list>
                          </text:list-item>
                        </text:list>
                      </text:list-item>
                    </text:list>
                  </text:list-item>
                </text:list>
              </text:list-item>
            </text:list>
          </draw:text-box>
          <svg:title/>
          <svg:desc/>
        </draw:frame>
        <draw:frame draw:id="id9" presentation:style-name="a57" draw:name="页脚占位符 5" svg:x="0in" svg:y="9.49826in" svg:width="3.25in" svg:height="0.5in" presentation:class="footer" presentation:placeholder="false">
          <draw:text-box>
            <text:p text:style-name="a56" text:class-names="" text:cond-style-name=""><text:span text:style-name="a55" text:class-names=""/></text:p>
          </draw:text-box>
          <svg:title/>
          <svg:desc/>
        </draw:frame>
        <draw:frame draw:id="id10" presentation:style-name="a60" draw:name="灯片编号占位符 6" svg:x="4.24826in" svg:y="9.49826in" svg:width="3.25in" svg:height="0.5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cust-1_标题和内容" style:page-layout-name="pageLayout1" draw:style-name="a62">
      <draw:frame draw:id="id11" draw:style-name="a65" draw:name="文本框 37" svg:x="0.35468in" svg:y="0.21465in" svg:width="2.7374in" svg:height="0.40942in">
        <draw:text-box>
          <text:p text:style-name="a64" text:class-names="" text:cond-style-name=""><text:span text:style-name="a63" text:class-names="">点击添加相关标题文字</text:span></text:p>
        </draw:text-box>
        <svg:title/>
        <svg:desc/>
      </draw:frame>
      <draw:frame draw:id="id12" draw:style-name="a69" draw:name="文本框 38" svg:x="0.35468in" svg:y="0.53479in" svg:width="2.12109in" svg:height="0.30844in">
        <draw:text-box>
          <text:p text:style-name="a68" text:class-names="" text:cond-style-name=""><text:span text:style-name="a66" text:class-names="">ADD RELATED TITLE WORDS</text:span><text:span text:style-name="a67" text:class-names=""/></text:p>
        </draw:text-box>
        <svg:title/>
        <svg:desc/>
      </draw:frame>
      <presentation:notes style:page-layout-name="pageLayout2" draw:style-name="a99">
        <draw:frame draw:id="id5" presentation:style-name="a72" draw:name="页眉占位符 1" svg:x="0in" svg:y="0in" svg:width="3.25in" svg:height="0.5in" presentation:class="header" presentation:placeholder="false">
          <draw:text-box>
            <text:p text:style-name="a71" text:class-names="" text:cond-style-name=""><text:span text:style-name="a70" text:class-names=""/></text:p>
          </draw:text-box>
          <svg:title/>
          <svg:desc/>
        </draw:frame>
        <draw:frame draw:id="id6" presentation:style-name="a76" draw:name="日期占位符 2" svg:x="4.24826in" svg:y="0in" svg:width="3.25in" svg:height="0.5in" presentation:class="date-time" presentation:placeholder="false">
          <draw:text-box>
            <text:p text:style-name="a75" text:class-names="" text:cond-style-name=""><text:span text:style-name="a73" text:class-names=""><text:date text:fixed="false" style:data-style-name="a74">2018/12/19</text:date></text:span></text:p>
          </draw:text-box>
          <svg:title/>
          <svg:desc/>
        </draw:frame>
        <draw:page-thumbnail svg:x="0.41667in" svg:y="0.75in" svg:width="6.66667in" svg:height="3.75in" presentation:class="page" draw:id="id7" presentation:style-name="a77" draw:name="幻灯片图像占位符 3">
          <svg:title/>
          <svg:desc/>
        </draw:page-thumbnail>
        <draw:frame draw:id="id8" presentation:style-name="a92" draw:name="备注占位符 4" svg:x="0.75in" svg:y="4.75in" svg:width="6in" svg:height="4.5in" presentation:class="notes" presentation:placeholder="false">
          <draw:text-box>
            <text:p text:style-name="a79" text:class-names="" text:cond-style-name=""><text:span text:style-name="a78" text:class-names="">单击此处编辑母版文本样式</text:span></text:p>
            <text:list text:style-name="a82">
              <text:list-item>
                <text:list text:style-name="a82">
                  <text:list-item>
                    <text:p text:style-name="a81" text:class-names="" text:cond-style-name=""><text:span text:style-name="a80" text:class-names="">第二级</text:span></text:p>
                  </text:list-item>
                </text:list>
              </text:list-item>
            </text:list>
            <text:list text:style-name="a85">
              <text:list-item>
                <text:list text:style-name="a85">
                  <text:list-item>
                    <text:list text:style-name="a85">
                      <text:list-item>
                        <text:p text:style-name="a84" text:class-names="" text:cond-style-name=""><text:span text:style-name="a83" text:class-names="">第三级</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第四级</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9" text:class-names="">第五级</text:span></text:p>
                              </text:list-item>
                            </text:list>
                          </text:list-item>
                        </text:list>
                      </text:list-item>
                    </text:list>
                  </text:list-item>
                </text:list>
              </text:list-item>
            </text:list>
          </draw:text-box>
          <svg:title/>
          <svg:desc/>
        </draw:frame>
        <draw:frame draw:id="id9" presentation:style-name="a95" draw:name="页脚占位符 5" svg:x="0in" svg:y="9.49826in" svg:width="3.25in" svg:height="0.5in" presentation:class="footer" presentation:placeholder="false">
          <draw:text-box>
            <text:p text:style-name="a94" text:class-names="" text:cond-style-name=""><text:span text:style-name="a93" text:class-names=""/></text:p>
          </draw:text-box>
          <svg:title/>
          <svg:desc/>
        </draw:frame>
        <draw:frame draw:id="id10" presentation:style-name="a98" draw:name="灯片编号占位符 6" svg:x="4.24826in" svg:y="9.49826in" svg:width="3.25in" svg:height="0.5in" presentation:class="page-number" presentation:placeholder="false">
          <draw:text-box>
            <text:p text:style-name="a97" text:class-names="" text:cond-style-name=""><text:span text:style-name="a96" text:class-names=""><text:page-number style:num-format="1" text:fixed="false">‹#›</text:page-number></text:span></text:p>
          </draw:text-box>
          <svg:title/>
          <svg:desc/>
        </draw:frame>
      </presentation:notes>
    </style:master-page>
    <style:master-page style:name="Master1-Layout2-cust-仅标题" style:page-layout-name="pageLayout1" draw:style-name="a100">
      <draw:frame draw:id="id13" draw:style-name="a103" draw:name="文本框 32" svg:x="0.28998in" svg:y="0.28125in" svg:width="1.2456in" svg:height="0.29452in">
        <draw:text-box>
          <text:p text:style-name="a102" text:class-names="" text:cond-style-name=""><text:span text:style-name="a101" text:class-names="">年度工作概述</text:span></text:p>
        </draw:text-box>
        <svg:title/>
        <svg:desc/>
      </draw:frame>
      <draw:frame draw:id="id14" draw:style-name="a107" draw:name="文本框 33" svg:x="0.28998in" svg:y="0.50868in" svg:width="1.3085in" svg:height="0.2272in">
        <draw:text-box>
          <text:p text:style-name="a106" text:class-names="" text:cond-style-name=""><text:span text:style-name="a104" text:class-names="">Annual work summary</text:span><text:span text:style-name="a105" text:class-names=""/></text:p>
        </draw:text-box>
        <svg:title/>
        <svg:desc/>
      </draw:frame>
      <draw:custom-shape svg:x="0in" svg:y="0.28125in" svg:width="0.17538in" svg:height="0.4566in" draw:id="id15" draw:style-name="a110" draw:name="矩形 4">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16" presentation:style-name="a114" draw:name="日期占位符 2" svg:x="0.68777in" svg:y="5.21548in" svg:width="2.24977in" svg:height="0.29887in" presentation:class="date-time" presentation:placeholder="false">
        <draw:text-box>
          <text:p text:style-name="a113" text:class-names="" text:cond-style-name=""><text:span text:style-name="a111" text:class-names=""><text:date text:fixed="false" style:data-style-name="a112">2018/12/19</text:date></text:span></text:p>
        </draw:text-box>
        <svg:title/>
        <svg:desc/>
      </draw:frame>
      <draw:frame draw:id="id17" presentation:style-name="a117" draw:name="页脚占位符 3" svg:x="3.31292in" svg:y="5.21548in" svg:width="3.37589in" svg:height="0.29887in" presentation:class="footer" presentation:placeholder="false">
        <draw:text-box>
          <text:p text:style-name="a116" text:class-names="" text:cond-style-name=""><text:span text:style-name="a115" text:class-names=""/></text:p>
        </draw:text-box>
        <svg:title/>
        <svg:desc/>
      </draw:frame>
      <draw:frame draw:id="id18" presentation:style-name="a120" draw:name="灯片编号占位符 4" svg:x="7.06419in" svg:y="5.21548in" svg:width="2.24977in" svg:height="0.29887in" presentation:class="page-number" presentation:placeholder="false">
        <draw:text-box>
          <text:p text:style-name="a119" text:class-names="" text:cond-style-name=""><text:span text:style-name="a118" text:class-names=""><text:page-number style:num-format="1" text:fixed="false">‹#›</text:page-number></text:span></text:p>
        </draw:text-box>
        <svg:title/>
        <svg:desc/>
      </draw:frame>
      <presentation:notes style:page-layout-name="pageLayout2" draw:style-name="a150">
        <draw:frame draw:id="id5" presentation:style-name="a123" draw:name="页眉占位符 1" svg:x="0in" svg:y="0in" svg:width="3.25in" svg:height="0.5in" presentation:class="header" presentation:placeholder="false">
          <draw:text-box>
            <text:p text:style-name="a122" text:class-names="" text:cond-style-name=""><text:span text:style-name="a121" text:class-names=""/></text:p>
          </draw:text-box>
          <svg:title/>
          <svg:desc/>
        </draw:frame>
        <draw:frame draw:id="id6" presentation:style-name="a127" draw:name="日期占位符 2" svg:x="4.24826in" svg:y="0in" svg:width="3.25in" svg:height="0.5in" presentation:class="date-time" presentation:placeholder="false">
          <draw:text-box>
            <text:p text:style-name="a126" text:class-names="" text:cond-style-name=""><text:span text:style-name="a124" text:class-names=""><text:date text:fixed="false" style:data-style-name="a125">2018/12/19</text:date></text:span></text:p>
          </draw:text-box>
          <svg:title/>
          <svg:desc/>
        </draw:frame>
        <draw:page-thumbnail svg:x="0.41667in" svg:y="0.75in" svg:width="6.66667in" svg:height="3.75in" presentation:class="page" draw:id="id7" presentation:style-name="a128" draw:name="幻灯片图像占位符 3">
          <svg:title/>
          <svg:desc/>
        </draw:page-thumbnail>
        <draw:frame draw:id="id8" presentation:style-name="a143" draw:name="备注占位符 4" svg:x="0.75in" svg:y="4.75in" svg:width="6in" svg:height="4.5in" presentation:class="notes" presentation:placeholder="false">
          <draw:text-box>
            <text:p text:style-name="a130" text:class-names="" text:cond-style-name=""><text:span text:style-name="a129" text:class-names="">单击此处编辑母版文本样式</text:span></text:p>
            <text:list text:style-name="a133">
              <text:list-item>
                <text:list text:style-name="a133">
                  <text:list-item>
                    <text:p text:style-name="a132" text:class-names="" text:cond-style-name=""><text:span text:style-name="a131" text:class-names="">第二级</text:span></text:p>
                  </text:list-item>
                </text:list>
              </text:list-item>
            </text:list>
            <text:list text:style-name="a136">
              <text:list-item>
                <text:list text:style-name="a136">
                  <text:list-item>
                    <text:list text:style-name="a136">
                      <text:list-item>
                        <text:p text:style-name="a135" text:class-names="" text:cond-style-name=""><text:span text:style-name="a134" text:class-names="">第三级</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第四级</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40" text:class-names="">第五级</text:span></text:p>
                              </text:list-item>
                            </text:list>
                          </text:list-item>
                        </text:list>
                      </text:list-item>
                    </text:list>
                  </text:list-item>
                </text:list>
              </text:list-item>
            </text:list>
          </draw:text-box>
          <svg:title/>
          <svg:desc/>
        </draw:frame>
        <draw:frame draw:id="id9" presentation:style-name="a146" draw:name="页脚占位符 5" svg:x="0in" svg:y="9.49826in" svg:width="3.25in" svg:height="0.5in" presentation:class="footer" presentation:placeholder="false">
          <draw:text-box>
            <text:p text:style-name="a145" text:class-names="" text:cond-style-name=""><text:span text:style-name="a144" text:class-names=""/></text:p>
          </draw:text-box>
          <svg:title/>
          <svg:desc/>
        </draw:frame>
        <draw:frame draw:id="id10" presentation:style-name="a149" draw:name="灯片编号占位符 6" svg:x="4.24826in" svg:y="9.49826in" svg:width="3.25in" svg:height="0.5in" presentation:class="page-number" presentation:placeholder="false">
          <draw:text-box>
            <text:p text:style-name="a148" text:class-names="" text:cond-style-name=""><text:span text:style-name="a147" text:class-names=""><text:page-number style:num-format="1" text:fixed="false">‹#›</text:page-number></text:span></text:p>
          </draw:text-box>
          <svg:title/>
          <svg:desc/>
        </draw:frame>
      </presentation:notes>
    </style:master-page>
    <style:master-page style:name="Master1-Layout3-cust-2_仅标题" style:page-layout-name="pageLayout1" draw:style-name="a151">
      <draw:frame draw:id="id19" draw:style-name="a154" draw:name="文本框 32" svg:x="0.28998in" svg:y="0.28125in" svg:width="1.2456in" svg:height="0.29452in">
        <draw:text-box>
          <text:p text:style-name="a153" text:class-names="" text:cond-style-name=""><text:span text:style-name="a152" text:class-names="">工作完成情况</text:span></text:p>
        </draw:text-box>
        <svg:title/>
        <svg:desc/>
      </draw:frame>
      <draw:frame draw:id="id20" draw:style-name="a158" draw:name="文本框 33" svg:x="0.28998in" svg:y="0.50868in" svg:width="0.9386in" svg:height="0.2272in">
        <draw:text-box>
          <text:p text:style-name="a157" text:class-names="" text:cond-style-name=""><text:span text:style-name="a155" text:class-names="">Job completion</text:span><text:span text:style-name="a156" text:class-names=""/></text:p>
        </draw:text-box>
        <svg:title/>
        <svg:desc/>
      </draw:frame>
      <draw:custom-shape svg:x="0in" svg:y="0.28125in" svg:width="0.17538in" svg:height="0.4566in" draw:id="id21" draw:style-name="a161" draw:name="矩形 4">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frame draw:id="id22" presentation:style-name="a165" draw:name="日期占位符 2" svg:x="0.68777in" svg:y="5.21548in" svg:width="2.24977in" svg:height="0.29887in" presentation:class="date-time" presentation:placeholder="false">
        <draw:text-box>
          <text:p text:style-name="a164" text:class-names="" text:cond-style-name=""><text:span text:style-name="a162" text:class-names=""><text:date text:fixed="false" style:data-style-name="a163">2018/12/19</text:date></text:span></text:p>
        </draw:text-box>
        <svg:title/>
        <svg:desc/>
      </draw:frame>
      <draw:frame draw:id="id23" presentation:style-name="a168" draw:name="页脚占位符 3" svg:x="3.31292in" svg:y="5.21548in" svg:width="3.37589in" svg:height="0.29887in" presentation:class="footer" presentation:placeholder="false">
        <draw:text-box>
          <text:p text:style-name="a167" text:class-names="" text:cond-style-name=""><text:span text:style-name="a166" text:class-names=""/></text:p>
        </draw:text-box>
        <svg:title/>
        <svg:desc/>
      </draw:frame>
      <draw:frame draw:id="id24" presentation:style-name="a171" draw:name="灯片编号占位符 4" svg:x="7.06419in" svg:y="5.21548in" svg:width="2.24977in" svg:height="0.29887in" presentation:class="page-number" presentation:placeholder="false">
        <draw:text-box>
          <text:p text:style-name="a170" text:class-names="" text:cond-style-name=""><text:span text:style-name="a169" text:class-names=""><text:page-number style:num-format="1" text:fixed="false">‹#›</text:page-number></text:span></text:p>
        </draw:text-box>
        <svg:title/>
        <svg:desc/>
      </draw:frame>
      <presentation:notes style:page-layout-name="pageLayout2" draw:style-name="a201">
        <draw:frame draw:id="id5" presentation:style-name="a174" draw:name="页眉占位符 1" svg:x="0in" svg:y="0in" svg:width="3.25in" svg:height="0.5in" presentation:class="header" presentation:placeholder="false">
          <draw:text-box>
            <text:p text:style-name="a173" text:class-names="" text:cond-style-name=""><text:span text:style-name="a172" text:class-names=""/></text:p>
          </draw:text-box>
          <svg:title/>
          <svg:desc/>
        </draw:frame>
        <draw:frame draw:id="id6" presentation:style-name="a178" draw:name="日期占位符 2" svg:x="4.24826in" svg:y="0in" svg:width="3.25in" svg:height="0.5in" presentation:class="date-time" presentation:placeholder="false">
          <draw:text-box>
            <text:p text:style-name="a177" text:class-names="" text:cond-style-name=""><text:span text:style-name="a175" text:class-names=""><text:date text:fixed="false" style:data-style-name="a176">2018/12/19</text:date></text:span></text:p>
          </draw:text-box>
          <svg:title/>
          <svg:desc/>
        </draw:frame>
        <draw:page-thumbnail svg:x="0.41667in" svg:y="0.75in" svg:width="6.66667in" svg:height="3.75in" presentation:class="page" draw:id="id7" presentation:style-name="a179" draw:name="幻灯片图像占位符 3">
          <svg:title/>
          <svg:desc/>
        </draw:page-thumbnail>
        <draw:frame draw:id="id8" presentation:style-name="a194" draw:name="备注占位符 4" svg:x="0.75in" svg:y="4.75in" svg:width="6in" svg:height="4.5in" presentation:class="notes" presentation:placeholder="false">
          <draw:text-box>
            <text:p text:style-name="a181" text:class-names="" text:cond-style-name=""><text:span text:style-name="a180" text:class-names="">单击此处编辑母版文本样式</text:span></text:p>
            <text:list text:style-name="a184">
              <text:list-item>
                <text:list text:style-name="a184">
                  <text:list-item>
                    <text:p text:style-name="a183" text:class-names="" text:cond-style-name=""><text:span text:style-name="a182" text:class-names="">第二级</text:span></text:p>
                  </text:list-item>
                </text:list>
              </text:list-item>
            </text:list>
            <text:list text:style-name="a187">
              <text:list-item>
                <text:list text:style-name="a187">
                  <text:list-item>
                    <text:list text:style-name="a187">
                      <text:list-item>
                        <text:p text:style-name="a186" text:class-names="" text:cond-style-name=""><text:span text:style-name="a185" text:class-names="">第三级</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第四级</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第五级</text:span></text:p>
                              </text:list-item>
                            </text:list>
                          </text:list-item>
                        </text:list>
                      </text:list-item>
                    </text:list>
                  </text:list-item>
                </text:list>
              </text:list-item>
            </text:list>
          </draw:text-box>
          <svg:title/>
          <svg:desc/>
        </draw:frame>
        <draw:frame draw:id="id9" presentation:style-name="a197" draw:name="页脚占位符 5" svg:x="0in" svg:y="9.49826in" svg:width="3.25in" svg:height="0.5in" presentation:class="footer" presentation:placeholder="false">
          <draw:text-box>
            <text:p text:style-name="a196" text:class-names="" text:cond-style-name=""><text:span text:style-name="a195" text:class-names=""/></text:p>
          </draw:text-box>
          <svg:title/>
          <svg:desc/>
        </draw:frame>
        <draw:frame draw:id="id10" presentation:style-name="a200" draw:name="灯片编号占位符 6" svg:x="4.24826in" svg:y="9.49826in" svg:width="3.25in" svg:height="0.5in" presentation:class="page-number" presentation:placeholder="false">
          <draw:text-box>
            <text:p text:style-name="a199" text:class-names="" text:cond-style-name=""><text:span text:style-name="a198" text:class-names=""><text:page-number style:num-format="1" text:fixed="false">‹#›</text:page-number></text:span></text:p>
          </draw:text-box>
          <svg:title/>
          <svg:desc/>
        </draw:frame>
      </presentation:notes>
    </style:master-page>
    <style:master-page style:name="Master1-Layout4-cust-3_仅标题" style:page-layout-name="pageLayout1" draw:style-name="a202">
      <draw:frame draw:id="id25" draw:style-name="a205" draw:name="文本框 32" svg:x="0.28998in" svg:y="0.28125in" svg:width="1.2456in" svg:height="0.29452in">
        <draw:text-box>
          <text:p text:style-name="a204" text:class-names="" text:cond-style-name=""><text:span text:style-name="a203" text:class-names="">成功项目展示</text:span></text:p>
        </draw:text-box>
        <svg:title/>
        <svg:desc/>
      </draw:frame>
      <draw:frame draw:id="id26" draw:style-name="a209" draw:name="文本框 33" svg:x="0.28998in" svg:y="0.50868in" svg:width="1.75728in" svg:height="0.2272in">
        <draw:text-box>
          <text:p text:style-name="a208" text:class-names="" text:cond-style-name=""><text:span text:style-name="a206" text:class-names="">Successful project presentation</text:span><text:span text:style-name="a207" text:class-names=""/></text:p>
        </draw:text-box>
        <svg:title/>
        <svg:desc/>
      </draw:frame>
      <draw:custom-shape svg:x="0in" svg:y="0.28125in" svg:width="0.17538in" svg:height="0.4566in" draw:id="id27" draw:style-name="a212" draw:name="矩形 4">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frame draw:id="id28" presentation:style-name="a216" draw:name="日期占位符 2" svg:x="0.68777in" svg:y="5.21548in" svg:width="2.24977in" svg:height="0.29887in" presentation:class="date-time" presentation:placeholder="false">
        <draw:text-box>
          <text:p text:style-name="a215" text:class-names="" text:cond-style-name=""><text:span text:style-name="a213" text:class-names=""><text:date text:fixed="false" style:data-style-name="a214">2018/12/19</text:date></text:span></text:p>
        </draw:text-box>
        <svg:title/>
        <svg:desc/>
      </draw:frame>
      <draw:frame draw:id="id29" presentation:style-name="a219" draw:name="页脚占位符 3" svg:x="3.31292in" svg:y="5.21548in" svg:width="3.37589in" svg:height="0.29887in" presentation:class="footer" presentation:placeholder="false">
        <draw:text-box>
          <text:p text:style-name="a218" text:class-names="" text:cond-style-name=""><text:span text:style-name="a217" text:class-names=""/></text:p>
        </draw:text-box>
        <svg:title/>
        <svg:desc/>
      </draw:frame>
      <draw:frame draw:id="id30" presentation:style-name="a222" draw:name="灯片编号占位符 4" svg:x="7.06419in" svg:y="5.21548in" svg:width="2.24977in" svg:height="0.29887in" presentation:class="page-number" presentation:placeholder="false">
        <draw:text-box>
          <text:p text:style-name="a221" text:class-names="" text:cond-style-name=""><text:span text:style-name="a220" text:class-names=""><text:page-number style:num-format="1" text:fixed="false">‹#›</text:page-number></text:span></text:p>
        </draw:text-box>
        <svg:title/>
        <svg:desc/>
      </draw:frame>
      <presentation:notes style:page-layout-name="pageLayout2" draw:style-name="a252">
        <draw:frame draw:id="id5" presentation:style-name="a225" draw:name="页眉占位符 1" svg:x="0in" svg:y="0in" svg:width="3.25in" svg:height="0.5in" presentation:class="header" presentation:placeholder="false">
          <draw:text-box>
            <text:p text:style-name="a224" text:class-names="" text:cond-style-name=""><text:span text:style-name="a223" text:class-names=""/></text:p>
          </draw:text-box>
          <svg:title/>
          <svg:desc/>
        </draw:frame>
        <draw:frame draw:id="id6" presentation:style-name="a229" draw:name="日期占位符 2" svg:x="4.24826in" svg:y="0in" svg:width="3.25in" svg:height="0.5in" presentation:class="date-time" presentation:placeholder="false">
          <draw:text-box>
            <text:p text:style-name="a228" text:class-names="" text:cond-style-name=""><text:span text:style-name="a226" text:class-names=""><text:date text:fixed="false" style:data-style-name="a227">2018/12/19</text:date></text:span></text:p>
          </draw:text-box>
          <svg:title/>
          <svg:desc/>
        </draw:frame>
        <draw:page-thumbnail svg:x="0.41667in" svg:y="0.75in" svg:width="6.66667in" svg:height="3.75in" presentation:class="page" draw:id="id7" presentation:style-name="a230" draw:name="幻灯片图像占位符 3">
          <svg:title/>
          <svg:desc/>
        </draw:page-thumbnail>
        <draw:frame draw:id="id8" presentation:style-name="a245" draw:name="备注占位符 4" svg:x="0.75in" svg:y="4.75in" svg:width="6in" svg:height="4.5in" presentation:class="notes" presentation:placeholder="false">
          <draw:text-box>
            <text:p text:style-name="a232" text:class-names="" text:cond-style-name=""><text:span text:style-name="a231" text:class-names="">单击此处编辑母版文本样式</text:span></text:p>
            <text:list text:style-name="a235">
              <text:list-item>
                <text:list text:style-name="a235">
                  <text:list-item>
                    <text:p text:style-name="a234" text:class-names="" text:cond-style-name=""><text:span text:style-name="a233" text:class-names="">第二级</text:span></text:p>
                  </text:list-item>
                </text:list>
              </text:list-item>
            </text:list>
            <text:list text:style-name="a238">
              <text:list-item>
                <text:list text:style-name="a238">
                  <text:list-item>
                    <text:list text:style-name="a238">
                      <text:list-item>
                        <text:p text:style-name="a237" text:class-names="" text:cond-style-name=""><text:span text:style-name="a236" text:class-names="">第三级</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第四级</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第五级</text:span></text:p>
                              </text:list-item>
                            </text:list>
                          </text:list-item>
                        </text:list>
                      </text:list-item>
                    </text:list>
                  </text:list-item>
                </text:list>
              </text:list-item>
            </text:list>
          </draw:text-box>
          <svg:title/>
          <svg:desc/>
        </draw:frame>
        <draw:frame draw:id="id9" presentation:style-name="a248" draw:name="页脚占位符 5" svg:x="0in" svg:y="9.49826in" svg:width="3.25in" svg:height="0.5in" presentation:class="footer" presentation:placeholder="false">
          <draw:text-box>
            <text:p text:style-name="a247" text:class-names="" text:cond-style-name=""><text:span text:style-name="a246" text:class-names=""/></text:p>
          </draw:text-box>
          <svg:title/>
          <svg:desc/>
        </draw:frame>
        <draw:frame draw:id="id10" presentation:style-name="a251" draw:name="灯片编号占位符 6" svg:x="4.24826in" svg:y="9.49826in" svg:width="3.25in" svg:height="0.5in" presentation:class="page-number" presentation:placeholder="false">
          <draw:text-box>
            <text:p text:style-name="a250" text:class-names="" text:cond-style-name=""><text:span text:style-name="a249" text:class-names=""><text:page-number style:num-format="1" text:fixed="false">‹#›</text:page-number></text:span></text:p>
          </draw:text-box>
          <svg:title/>
          <svg:desc/>
        </draw:frame>
      </presentation:notes>
    </style:master-page>
    <style:master-page style:name="Master1-Layout5-cust-4_仅标题" style:page-layout-name="pageLayout1" draw:style-name="a253">
      <draw:frame draw:id="id31" draw:style-name="a256" draw:name="文本框 32" svg:x="0.28998in" svg:y="0.28125in" svg:width="1.2456in" svg:height="0.29452in">
        <draw:text-box>
          <text:p text:style-name="a255" text:class-names="" text:cond-style-name=""><text:span text:style-name="a254" text:class-names="">明年工作计划</text:span></text:p>
        </draw:text-box>
        <svg:title/>
        <svg:desc/>
      </draw:frame>
      <draw:frame draw:id="id32" draw:style-name="a260" draw:name="文本框 33" svg:x="0.28998in" svg:y="0.50868in" svg:width="1.32252in" svg:height="0.2272in">
        <draw:text-box>
          <text:p text:style-name="a259" text:class-names="" text:cond-style-name=""><text:span text:style-name="a257" text:class-names="">Work plan for next yea</text:span><text:span text:style-name="a258" text:class-names=""/></text:p>
        </draw:text-box>
        <svg:title/>
        <svg:desc/>
      </draw:frame>
      <draw:custom-shape svg:x="0in" svg:y="0.28125in" svg:width="0.17538in" svg:height="0.4566in" draw:id="id33" draw:style-name="a263" draw:name="矩形 4">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frame draw:id="id34" presentation:style-name="a267" draw:name="日期占位符 2" svg:x="0.68777in" svg:y="5.21548in" svg:width="2.24977in" svg:height="0.29887in" presentation:class="date-time" presentation:placeholder="false">
        <draw:text-box>
          <text:p text:style-name="a266" text:class-names="" text:cond-style-name=""><text:span text:style-name="a264" text:class-names=""><text:date text:fixed="false" style:data-style-name="a265">2018/12/19</text:date></text:span></text:p>
        </draw:text-box>
        <svg:title/>
        <svg:desc/>
      </draw:frame>
      <draw:frame draw:id="id35" presentation:style-name="a270" draw:name="页脚占位符 3" svg:x="3.31292in" svg:y="5.21548in" svg:width="3.37589in" svg:height="0.29887in" presentation:class="footer" presentation:placeholder="false">
        <draw:text-box>
          <text:p text:style-name="a269" text:class-names="" text:cond-style-name=""><text:span text:style-name="a268" text:class-names=""/></text:p>
        </draw:text-box>
        <svg:title/>
        <svg:desc/>
      </draw:frame>
      <draw:frame draw:id="id36" presentation:style-name="a273" draw:name="灯片编号占位符 4" svg:x="7.06419in" svg:y="5.21548in" svg:width="2.24977in" svg:height="0.29887in" presentation:class="page-number" presentation:placeholder="false">
        <draw:text-box>
          <text:p text:style-name="a272" text:class-names="" text:cond-style-name=""><text:span text:style-name="a271" text:class-names=""><text:page-number style:num-format="1" text:fixed="false">‹#›</text:page-number></text:span></text:p>
        </draw:text-box>
        <svg:title/>
        <svg:desc/>
      </draw:frame>
      <presentation:notes style:page-layout-name="pageLayout2" draw:style-name="a303">
        <draw:frame draw:id="id5" presentation:style-name="a276" draw:name="页眉占位符 1" svg:x="0in" svg:y="0in" svg:width="3.25in" svg:height="0.5in" presentation:class="header" presentation:placeholder="false">
          <draw:text-box>
            <text:p text:style-name="a275" text:class-names="" text:cond-style-name=""><text:span text:style-name="a274" text:class-names=""/></text:p>
          </draw:text-box>
          <svg:title/>
          <svg:desc/>
        </draw:frame>
        <draw:frame draw:id="id6" presentation:style-name="a280" draw:name="日期占位符 2" svg:x="4.24826in" svg:y="0in" svg:width="3.25in" svg:height="0.5in" presentation:class="date-time" presentation:placeholder="false">
          <draw:text-box>
            <text:p text:style-name="a279" text:class-names="" text:cond-style-name=""><text:span text:style-name="a277" text:class-names=""><text:date text:fixed="false" style:data-style-name="a278">2018/12/19</text:date></text:span></text:p>
          </draw:text-box>
          <svg:title/>
          <svg:desc/>
        </draw:frame>
        <draw:page-thumbnail svg:x="0.41667in" svg:y="0.75in" svg:width="6.66667in" svg:height="3.75in" presentation:class="page" draw:id="id7" presentation:style-name="a281" draw:name="幻灯片图像占位符 3">
          <svg:title/>
          <svg:desc/>
        </draw:page-thumbnail>
        <draw:frame draw:id="id8" presentation:style-name="a296" draw:name="备注占位符 4" svg:x="0.75in" svg:y="4.75in" svg:width="6in" svg:height="4.5in" presentation:class="notes" presentation:placeholder="false">
          <draw:text-box>
            <text:p text:style-name="a283" text:class-names="" text:cond-style-name=""><text:span text:style-name="a282" text:class-names="">单击此处编辑母版文本样式</text:span></text:p>
            <text:list text:style-name="a286">
              <text:list-item>
                <text:list text:style-name="a286">
                  <text:list-item>
                    <text:p text:style-name="a285" text:class-names="" text:cond-style-name=""><text:span text:style-name="a284" text:class-names="">第二级</text:span></text:p>
                  </text:list-item>
                </text:list>
              </text:list-item>
            </text:list>
            <text:list text:style-name="a289">
              <text:list-item>
                <text:list text:style-name="a289">
                  <text:list-item>
                    <text:list text:style-name="a289">
                      <text:list-item>
                        <text:p text:style-name="a288" text:class-names="" text:cond-style-name=""><text:span text:style-name="a287" text:class-names="">第三级</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第四级</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3" text:class-names="">第五级</text:span></text:p>
                              </text:list-item>
                            </text:list>
                          </text:list-item>
                        </text:list>
                      </text:list-item>
                    </text:list>
                  </text:list-item>
                </text:list>
              </text:list-item>
            </text:list>
          </draw:text-box>
          <svg:title/>
          <svg:desc/>
        </draw:frame>
        <draw:frame draw:id="id9" presentation:style-name="a299" draw:name="页脚占位符 5" svg:x="0in" svg:y="9.49826in" svg:width="3.25in" svg:height="0.5in" presentation:class="footer" presentation:placeholder="false">
          <draw:text-box>
            <text:p text:style-name="a298" text:class-names="" text:cond-style-name=""><text:span text:style-name="a297" text:class-names=""/></text:p>
          </draw:text-box>
          <svg:title/>
          <svg:desc/>
        </draw:frame>
        <draw:frame draw:id="id10" presentation:style-name="a302" draw:name="灯片编号占位符 6" svg:x="4.24826in" svg:y="9.49826in" svg:width="3.25in" svg:height="0.5in" presentation:class="page-number" presentation:placeholder="false">
          <draw:text-box>
            <text:p text:style-name="a301" text:class-names="" text:cond-style-name=""><text:span text:style-name="a300" text:class-names=""><text:page-number style:num-format="1" text:fixed="false">‹#›</text:page-number></text:span></text:p>
          </draw:text-box>
          <svg:title/>
          <svg:desc/>
        </draw:frame>
      </presentation:notes>
    </style:master-page>
    <style:master-page style:name="Master1-Layout6-obj-标题和内容" style:page-layout-name="pageLayout1" draw:style-name="a304">
      <draw:frame draw:id="id37" presentation:style-name="a307" draw:name="标题 1" svg:x="0.49976in" svg:y="0.22494in" svg:width="9.00222in" svg:height="0.93779in" presentation:class="title" presentation:placeholder="false">
        <draw:text-box>
          <text:p text:style-name="a306" text:class-names="" text:cond-style-name=""><text:span text:style-name="a305" text:class-names="">单击此处编辑母版标题样式</text:span></text:p>
        </draw:text-box>
        <svg:title/>
        <svg:desc/>
      </draw:frame>
      <draw:frame draw:id="id38" presentation:style-name="a323" draw:name="内容占位符 2" svg:x="0.49976in" svg:y="1.31324in" svg:width="9.00222in" svg:height="3.71312in" presentation:class="object" presentation:placeholder="false">
        <draw:text-box>
          <text:list text:style-name="a310">
            <text:list-item>
              <text:p text:style-name="a309" text:class-names="" text:cond-style-name=""><text:span text:style-name="a308" text:class-names="">单击此处编辑母版文本样式</text:span></text:p>
            </text:list-item>
          </text:list>
          <text:list text:style-name="a313">
            <text:list-item>
              <text:list text:style-name="a313">
                <text:list-item>
                  <text:p text:style-name="a312" text:class-names="" text:cond-style-name=""><text:span text:style-name="a311" text:class-names="">第二级</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级</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级</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第五级</text:span></text:p>
                            </text:list-item>
                          </text:list>
                        </text:list-item>
                      </text:list>
                    </text:list-item>
                  </text:list>
                </text:list-item>
              </text:list>
            </text:list-item>
          </text:list>
        </draw:text-box>
        <svg:title/>
        <svg:desc/>
      </draw:frame>
      <presentation:notes style:page-layout-name="pageLayout2" draw:style-name="a353">
        <draw:frame draw:id="id5" presentation:style-name="a326" draw:name="页眉占位符 1" svg:x="0in" svg:y="0in" svg:width="3.25in" svg:height="0.5in" presentation:class="header" presentation:placeholder="false">
          <draw:text-box>
            <text:p text:style-name="a325" text:class-names="" text:cond-style-name=""><text:span text:style-name="a324" text:class-names=""/></text:p>
          </draw:text-box>
          <svg:title/>
          <svg:desc/>
        </draw:frame>
        <draw:frame draw:id="id6" presentation:style-name="a330" draw:name="日期占位符 2" svg:x="4.24826in" svg:y="0in" svg:width="3.25in" svg:height="0.5in" presentation:class="date-time" presentation:placeholder="false">
          <draw:text-box>
            <text:p text:style-name="a329" text:class-names="" text:cond-style-name=""><text:span text:style-name="a327" text:class-names=""><text:date text:fixed="false" style:data-style-name="a328">2018/12/19</text:date></text:span></text:p>
          </draw:text-box>
          <svg:title/>
          <svg:desc/>
        </draw:frame>
        <draw:page-thumbnail svg:x="0.41667in" svg:y="0.75in" svg:width="6.66667in" svg:height="3.75in" presentation:class="page" draw:id="id7" presentation:style-name="a331" draw:name="幻灯片图像占位符 3">
          <svg:title/>
          <svg:desc/>
        </draw:page-thumbnail>
        <draw:frame draw:id="id8" presentation:style-name="a346" draw:name="备注占位符 4" svg:x="0.75in" svg:y="4.75in" svg:width="6in" svg:height="4.5in" presentation:class="notes" presentation:placeholder="false">
          <draw:text-box>
            <text:p text:style-name="a333" text:class-names="" text:cond-style-name=""><text:span text:style-name="a332" text:class-names="">单击此处编辑母版文本样式</text:span></text:p>
            <text:list text:style-name="a336">
              <text:list-item>
                <text:list text:style-name="a336">
                  <text:list-item>
                    <text:p text:style-name="a335" text:class-names="" text:cond-style-name=""><text:span text:style-name="a334" text:class-names="">第二级</text:span></text:p>
                  </text:list-item>
                </text:list>
              </text:list-item>
            </text:list>
            <text:list text:style-name="a339">
              <text:list-item>
                <text:list text:style-name="a339">
                  <text:list-item>
                    <text:list text:style-name="a339">
                      <text:list-item>
                        <text:p text:style-name="a338" text:class-names="" text:cond-style-name=""><text:span text:style-name="a337" text:class-names="">第三级</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第四级</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第五级</text:span></text:p>
                              </text:list-item>
                            </text:list>
                          </text:list-item>
                        </text:list>
                      </text:list-item>
                    </text:list>
                  </text:list-item>
                </text:list>
              </text:list-item>
            </text:list>
          </draw:text-box>
          <svg:title/>
          <svg:desc/>
        </draw:frame>
        <draw:frame draw:id="id9" presentation:style-name="a349" draw:name="页脚占位符 5" svg:x="0in" svg:y="9.49826in" svg:width="3.25in" svg:height="0.5in" presentation:class="footer" presentation:placeholder="false">
          <draw:text-box>
            <text:p text:style-name="a348" text:class-names="" text:cond-style-name=""><text:span text:style-name="a347" text:class-names=""/></text:p>
          </draw:text-box>
          <svg:title/>
          <svg:desc/>
        </draw:frame>
        <draw:frame draw:id="id10" presentation:style-name="a352" draw:name="灯片编号占位符 6" svg:x="4.24826in" svg:y="9.49826in" svg:width="3.25in" svg:height="0.5in" presentation:class="page-number" presentation:placeholder="false">
          <draw:text-box>
            <text:p text:style-name="a351" text:class-names="" text:cond-style-name=""><text:span text:style-name="a350" text:class-names=""><text:page-number style:num-format="1" text:fixed="false">‹#›</text:page-number></text:span></text:p>
          </draw:text-box>
          <svg:title/>
          <svg:desc/>
        </draw:frame>
      </presentation:notes>
    </style:master-page>
    <style:master-page style:name="Master1-Layout7-blank-空白" style:page-layout-name="pageLayout1" draw:style-name="a354">
      <draw:frame draw:id="id39" presentation:style-name="a359" draw:name="日期占位符 1" svg:x="0.68777in" svg:y="5.21548in" svg:width="2.24977in" svg:height="0.29887in" presentation:class="date-time" presentation:placeholder="false">
        <draw:text-box>
          <text:p text:style-name="a358" text:class-names="" text:cond-style-name=""><text:span text:style-name="a355" text:class-names=""><text:date text:fixed="false" style:data-style-name="a356">2018/12/19</text:date></text:span><text:span text:style-name="a357" text:class-names=""/></text:p>
        </draw:text-box>
        <svg:title/>
        <svg:desc/>
      </draw:frame>
      <draw:frame draw:id="id40" presentation:style-name="a362" draw:name="页脚占位符 2" svg:x="3.31292in" svg:y="5.21548in" svg:width="3.37589in" svg:height="0.29887in" presentation:class="footer" presentation:placeholder="false">
        <draw:text-box>
          <text:p text:style-name="a361" text:class-names="" text:cond-style-name=""><text:span text:style-name="a360" text:class-names=""/></text:p>
        </draw:text-box>
        <svg:title/>
        <svg:desc/>
      </draw:frame>
      <draw:frame draw:id="id41" presentation:style-name="a366" draw:name="灯片编号占位符 3" svg:x="7.06419in" svg:y="5.21548in" svg:width="2.24977in" svg:height="0.29887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6">
        <draw:frame draw:id="id5" presentation:style-name="a369" draw:name="页眉占位符 1" svg:x="0in" svg:y="0in" svg:width="3.25in" svg:height="0.5in" presentation:class="header" presentation:placeholder="false">
          <draw:text-box>
            <text:p text:style-name="a368" text:class-names="" text:cond-style-name=""><text:span text:style-name="a367" text:class-names=""/></text:p>
          </draw:text-box>
          <svg:title/>
          <svg:desc/>
        </draw:frame>
        <draw:frame draw:id="id6" presentation:style-name="a373" draw:name="日期占位符 2" svg:x="4.24826in" svg:y="0in" svg:width="3.25in" svg:height="0.5in" presentation:class="date-time" presentation:placeholder="false">
          <draw:text-box>
            <text:p text:style-name="a372" text:class-names="" text:cond-style-name=""><text:span text:style-name="a370" text:class-names=""><text:date text:fixed="false" style:data-style-name="a371">2018/12/19</text:date></text:span></text:p>
          </draw:text-box>
          <svg:title/>
          <svg:desc/>
        </draw:frame>
        <draw:page-thumbnail svg:x="0.41667in" svg:y="0.75in" svg:width="6.66667in" svg:height="3.75in" presentation:class="page" draw:id="id7" presentation:style-name="a374" draw:name="幻灯片图像占位符 3">
          <svg:title/>
          <svg:desc/>
        </draw:page-thumbnail>
        <draw:frame draw:id="id8" presentation:style-name="a389" draw:name="备注占位符 4" svg:x="0.75in" svg:y="4.75in" svg:width="6in" svg:height="4.5in" presentation:class="notes" presentation:placeholder="false">
          <draw:text-box>
            <text:p text:style-name="a376" text:class-names="" text:cond-style-name=""><text:span text:style-name="a375" text:class-names="">单击此处编辑母版文本样式</text:span></text:p>
            <text:list text:style-name="a379">
              <text:list-item>
                <text:list text:style-name="a379">
                  <text:list-item>
                    <text:p text:style-name="a378" text:class-names="" text:cond-style-name=""><text:span text:style-name="a377" text:class-names="">第二级</text:span></text:p>
                  </text:list-item>
                </text:list>
              </text:list-item>
            </text:list>
            <text:list text:style-name="a382">
              <text:list-item>
                <text:list text:style-name="a382">
                  <text:list-item>
                    <text:list text:style-name="a382">
                      <text:list-item>
                        <text:p text:style-name="a381" text:class-names="" text:cond-style-name=""><text:span text:style-name="a380" text:class-names="">第三级</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第四级</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6" text:class-names="">第五级</text:span></text:p>
                              </text:list-item>
                            </text:list>
                          </text:list-item>
                        </text:list>
                      </text:list-item>
                    </text:list>
                  </text:list-item>
                </text:list>
              </text:list-item>
            </text:list>
          </draw:text-box>
          <svg:title/>
          <svg:desc/>
        </draw:frame>
        <draw:frame draw:id="id9" presentation:style-name="a392" draw:name="页脚占位符 5" svg:x="0in" svg:y="9.49826in" svg:width="3.25in" svg:height="0.5in" presentation:class="footer" presentation:placeholder="false">
          <draw:text-box>
            <text:p text:style-name="a391" text:class-names="" text:cond-style-name=""><text:span text:style-name="a390" text:class-names=""/></text:p>
          </draw:text-box>
          <svg:title/>
          <svg:desc/>
        </draw:frame>
        <draw:frame draw:id="id10" presentation:style-name="a395" draw:name="灯片编号占位符 6" svg:x="4.24826in" svg:y="9.49826in" svg:width="3.25in" svg:height="0.5in" presentation:class="page-number" presentation:placeholder="false">
          <draw:text-box>
            <text:p text:style-name="a394" text:class-names="" text:cond-style-name=""><text:span text:style-name="a393" text:class-names=""><text:page-number style:num-format="1" text:fixed="false">‹#›</text:page-number></text:span></text:p>
          </draw:text-box>
          <svg:title/>
          <svg:desc/>
        </draw:frame>
      </presentation:notes>
    </style:master-page>
    <style:master-page style:name="Master1-Layout8-cust-空白页" style:page-layout-name="pageLayout1" draw:style-name="a397">
      <draw:frame draw:id="id42" draw:style-name="a398" draw:name="图片 4" svg:x="0.00027in" svg:y="0in" svg:width="10.00119in" svg:height="5.62674in" style:rel-width="scale" style:rel-height="scale">
        <draw:image xlink:href="media/image18.png" xlink:type="simple" xlink:show="embed" xlink:actuate="onLoad"/>
        <svg:title/>
        <svg:desc/>
      </draw:frame>
      <draw:g draw:name="组合 3" draw:id="id43">
        <svg:title/>
        <svg:desc/>
        <draw:custom-shape svg:x="-0in" svg:y="0.27132in" svg:width="1.66696in" svg:height="0.55486in" draw:id="id45" draw:style-name="a404" draw:name="矩形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mirror-horizontal="true"/>
        </draw:custom-shape>
        <draw:custom-shape svg:x="1.45857in" svg:y="0.27132in" svg:width="0.50718in" svg:height="0.55486in" draw:id="id46" draw:style-name="a407" draw:name="椭圆 3">
          <svg:title/>
          <svg:desc/>
          <text:p text:style-name="a406" text:class-names="" text:cond-style-name=""><text:span text:style-name="a4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4" draw:style-name="a401" draw:name="文本框 12" svg:x="-0in" svg:y="0.40509in" svg:width="1.96457in" svg:height="0.67767in">
        <draw:text-box>
          <text:p text:style-name="a400" text:class-names="" text:cond-style-name=""><text:span text:style-name="a399" text:class-names="">点击添加相关标题文字</text:span></text:p>
        </draw:text-box>
        <svg:title/>
        <svg:desc/>
      </draw:frame>
      <presentation:notes style:page-layout-name="pageLayout2" draw:style-name="a437">
        <draw:frame draw:id="id5" presentation:style-name="a410" draw:name="页眉占位符 1" svg:x="0in" svg:y="0in" svg:width="3.25in" svg:height="0.5in" presentation:class="header" presentation:placeholder="false">
          <draw:text-box>
            <text:p text:style-name="a409" text:class-names="" text:cond-style-name=""><text:span text:style-name="a408" text:class-names=""/></text:p>
          </draw:text-box>
          <svg:title/>
          <svg:desc/>
        </draw:frame>
        <draw:frame draw:id="id6" presentation:style-name="a414" draw:name="日期占位符 2" svg:x="4.24826in" svg:y="0in" svg:width="3.25in" svg:height="0.5in" presentation:class="date-time" presentation:placeholder="false">
          <draw:text-box>
            <text:p text:style-name="a413" text:class-names="" text:cond-style-name=""><text:span text:style-name="a411" text:class-names=""><text:date text:fixed="false" style:data-style-name="a412">2018/12/19</text:date></text:span></text:p>
          </draw:text-box>
          <svg:title/>
          <svg:desc/>
        </draw:frame>
        <draw:page-thumbnail svg:x="0.41667in" svg:y="0.75in" svg:width="6.66667in" svg:height="3.75in" presentation:class="page" draw:id="id7" presentation:style-name="a415" draw:name="幻灯片图像占位符 3">
          <svg:title/>
          <svg:desc/>
        </draw:page-thumbnail>
        <draw:frame draw:id="id8" presentation:style-name="a430" draw:name="备注占位符 4" svg:x="0.75in" svg:y="4.75in" svg:width="6in" svg:height="4.5in" presentation:class="notes" presentation:placeholder="false">
          <draw:text-box>
            <text:p text:style-name="a417" text:class-names="" text:cond-style-name=""><text:span text:style-name="a416" text:class-names="">单击此处编辑母版文本样式</text:span></text:p>
            <text:list text:style-name="a420">
              <text:list-item>
                <text:list text:style-name="a420">
                  <text:list-item>
                    <text:p text:style-name="a419" text:class-names="" text:cond-style-name=""><text:span text:style-name="a418" text:class-names="">第二级</text:span></text:p>
                  </text:list-item>
                </text:list>
              </text:list-item>
            </text:list>
            <text:list text:style-name="a423">
              <text:list-item>
                <text:list text:style-name="a423">
                  <text:list-item>
                    <text:list text:style-name="a423">
                      <text:list-item>
                        <text:p text:style-name="a422" text:class-names="" text:cond-style-name=""><text:span text:style-name="a421" text:class-names="">第三级</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第四级</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7" text:class-names="">第五级</text:span></text:p>
                              </text:list-item>
                            </text:list>
                          </text:list-item>
                        </text:list>
                      </text:list-item>
                    </text:list>
                  </text:list-item>
                </text:list>
              </text:list-item>
            </text:list>
          </draw:text-box>
          <svg:title/>
          <svg:desc/>
        </draw:frame>
        <draw:frame draw:id="id9" presentation:style-name="a433" draw:name="页脚占位符 5" svg:x="0in" svg:y="9.49826in" svg:width="3.25in" svg:height="0.5in" presentation:class="footer" presentation:placeholder="false">
          <draw:text-box>
            <text:p text:style-name="a432" text:class-names="" text:cond-style-name=""><text:span text:style-name="a431" text:class-names=""/></text:p>
          </draw:text-box>
          <svg:title/>
          <svg:desc/>
        </draw:frame>
        <draw:frame draw:id="id10" presentation:style-name="a436" draw:name="灯片编号占位符 6" svg:x="4.24826in" svg:y="9.49826in" svg:width="3.25in" svg:height="0.5in" presentation:class="page-number" presentation:placeholder="false">
          <draw:text-box>
            <text:p text:style-name="a435" text:class-names="" text:cond-style-name=""><text:span text:style-name="a434" text:class-names=""><text:page-number style:num-format="1" text:fixed="false">‹#›</text:page-number></text:span></text:p>
          </draw:text-box>
          <svg:title/>
          <svg:desc/>
        </draw:frame>
      </presentation:notes>
    </style:master-page>
    <style:handout-master style:page-layout-name="pageLayout3" draw:style-name="a438">
      <draw:frame draw:id="id47" presentation:style-name="a441" draw:name="页眉占位符 1" svg:x="0in" svg:y="0in" svg:width="3.25in" svg:height="0.50174in" presentation:class="header" presentation:placeholder="false">
        <draw:text-box>
          <text:p text:style-name="a440" text:class-names="" text:cond-style-name=""><text:span text:style-name="a439" text:class-names=""/></text:p>
        </draw:text-box>
        <svg:title/>
        <svg:desc/>
      </draw:frame>
      <draw:frame draw:id="id48" presentation:style-name="a446" draw:name="日期占位符 2" svg:x="4.24826in" svg:y="0in" svg:width="3.25in" svg:height="0.50174in" presentation:class="date-time" presentation:placeholder="false">
        <draw:text-box>
          <text:p text:style-name="a445" text:class-names="" text:cond-style-name=""><text:span text:style-name="a442" text:class-names=""><text:date text:fixed="false" style:data-style-name="a443">2018/12/19</text:date></text:span><text:span text:style-name="a444" text:class-names=""/></text:p>
        </draw:text-box>
        <svg:title/>
        <svg:desc/>
      </draw:frame>
      <draw:frame draw:id="id49" presentation:style-name="a449" draw:name="页脚占位符 3" svg:x="0in" svg:y="9.49826in" svg:width="3.25in" svg:height="0.50174in" presentation:class="footer" presentation:placeholder="false">
        <draw:text-box>
          <text:p text:style-name="a448" text:class-names="" text:cond-style-name=""><text:span text:style-name="a447" text:class-names=""/></text:p>
        </draw:text-box>
        <svg:title/>
        <svg:desc/>
      </draw:frame>
      <draw:frame draw:id="id50" presentation:style-name="a453" draw:name="灯片编号占位符 4" svg:x="4.24826in" svg:y="9.49826in" svg:width="3.25in" svg:height="0.50174in" presentation:class="page-number" presentation:placeholder="false">
        <draw:text-box>
          <text:p text:style-name="a452" text:class-names="" text:cond-style-name=""><text:span text:style-name="a450" text:class-names=""><text:page-number style:num-format="1" text:fixed="false">‹#›</text:page-number></text:span><text:span text:style-name="a451"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keyword>http:/www.ypppt.com</meta:keyword>
    <meta:initial-creator/>
    <dc:creator/>
    <meta:creation-date>2016-10-17T14:00:15Z</meta:creation-date>
    <dc:date>2019-04-23T05:38:28Z</dc:date>
    <meta:template xlink:href="" xlink:type="simple"/>
    <meta:editing-cycles>1</meta:editing-cycles>
    <meta:editing-duration>PT0S</meta:editing-duration>
    <meta:document-statistic meta:paragraph-count="146" meta:word-count="417"/>
  </office:meta>
</office:document-meta>
</file>