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40" style:parent-style-name="Graphics">
      <style:graphic-properties draw:fill="none" draw:stroke="none"/>
    </style:style>
    <style:style style:family="text" style:name="a44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4.16667in" style:font-size-asian="4.16667in" style:font-size-complex="4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draw:fill="none" draw:stroke="solid" svg:stroke-width="0.05556in" svg:stroke-color="#ffffff" svg:stroke-opacity="100%" draw:stroke-linejoin="miter" svg:stroke-linecap="butt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4.16667in" style:font-size-asian="4.16667in" style:font-size-complex="4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draw:fill="none" draw:stroke="solid" svg:stroke-width="0.05556in" svg:stroke-color="#ffffff" svg:stroke-opacity="100%" draw:stroke-linejoin="miter" svg:stroke-linecap="butt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8">
      <style:graphic-properties draw:fill="none" draw:stroke="solid" svg:stroke-width="0.05556in" svg:stroke-color="#ffffff" svg:stroke-opacity="100%" draw:stroke-linejoin="miter" svg:stroke-linecap="butt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3.68056in" style:font-size-asian="3.68056in" style:font-size-complex="3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draw:fill="none" draw:stroke="solid" svg:stroke-width="0.05556in" svg:stroke-color="#ffffff" svg:stroke-opacity="100%" draw:stroke-linejoin="miter" svg:stroke-linecap="butt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3.68056in" style:font-size-asian="3.68056in" style:font-size-complex="3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12">
      <style:drawing-page-properties draw:fill="solid" draw:fill-color="#000000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fo:clip="rect(0in, 0in, 0.47516in, 0in)" draw:stroke="non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48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00000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.47509in, 0in)" draw:stroke="non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48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555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d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da44" draw:opacity="100%" draw:stroke="solid" svg:stroke-width="0.01389in" svg:stroke-color="#ffda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da44" draw:opacity="100%" draw:stroke="solid" svg:stroke-width="0.01389in" svg:stroke-color="#ffda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3">
      <style:drawing-page-properties draw:fill="solid" draw:fill-color="#000000" draw:opacity="100%" presentation:transition-type="manual" presentation:transition-speed="slow" smil:type="pushWipe" smil:subtype="from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 style:parent-style-name="Graphics">
      <style:graphic-properties draw:fill="none" fo:clip="rect(0in, 0in, 0.18122in, 0in)" draw:stroke="non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 style:parent-style-name="Graphics">
      <style:graphic-properties draw:fill="none" fo:clip="rect(0in, 0in, 0.18306in, 0in)" draw:stroke="non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000000" draw:opacity="100%" presentation:transition-type="manual" presentation:transition-speed="slow" smil:type="pushWipe" smil:subtype="fromRigh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46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0" style:parent-style-name="Graphics">
      <style:graphic-properties draw:fill="none" draw:stroke="non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46%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da44" draw:opacity="100%" draw:stroke="solid" svg:stroke-width="0.01389in" svg:stroke-color="#ffda4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4" style:parent-style-name="Graphics">
      <style:graphic-properties draw:fill="none" draw:stroke="none"/>
    </style:style>
    <style:style style:family="text" style:name="a47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 style:parent-style-name="Graphics">
      <style:graphic-properties draw:fill="none" draw:stroke="none"/>
    </style:style>
    <style:style style:family="text" style:name="a483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6" style:parent-style-name="Graphics">
      <style:graphic-properties draw:fill="none" draw:stroke="none"/>
    </style:style>
    <style:style style:family="text" style:name="a484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7" style:parent-style-name="Graphics">
      <style:graphic-properties draw:fill="none" draw:stroke="none"/>
    </style:style>
    <style:style style:family="text" style:name="a485">
      <style:text-properties fo:font-variant="normal" fo:text-transform="none" fo:color="#ffd9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8" style:parent-style-name="Graphics">
      <style:graphic-properties draw:fill="none" draw:stroke="non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 style:parent-style-name="Graphics">
      <style:graphic-properties draw:fill="none" draw:stroke="none"/>
    </style:style>
    <style:style style:family="graphic" style:name="a48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4.16667in" style:font-size-asian="4.16667in" style:font-size-complex="4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4.16667in" style:font-size-asian="4.16667in" style:font-size-complex="4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3.68056in" style:font-size-asian="3.68056in" style:font-size-complex="3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3.68056in" style:font-size-asian="3.68056in" style:font-size-complex="3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04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draw:stroke="none"/>
    </style:style>
    <style:style style:family="text" style:name="a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2" draw:name="圖片 3" svg:x="0in" svg:y="0.62667in" svg:width="10.00425in" svg:height="6.12in" style:rel-width="scale" style:rel-height="scale">
          <draw:image xlink:href="media/image1.jpg" xlink:type="simple" xlink:show="embed" xlink:actuate="onLoad"/>
          <svg:title/>
          <svg:desc/>
        </draw:frame>
        <draw:custom-shape svg:x="0.00031in" svg:y="0.62667in" svg:width="10.00394in" svg:height="6.12205in" draw:id="id64" draw:style-name="a385" draw:name="矩形 4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in" svg:y="2.15898in" svg:width="8.28in" svg:height="3.05333in" draw:id="id65" draw:style-name="a388" draw:name="矩形 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93" draw:name="文字方塊 6" svg:x="3.86596in" svg:y="2.84417in" svg:width="2.27232in" svg:height="0.84147in">
          <draw:text-box>
            <text:p text:style-name="a392" text:class-names="" text:cond-style-name=""><text:span text:style-name="a389" text:class-names="">VR</text:span><text:span text:style-name="a390" text:class-names="">東吳</text:span><text:span text:style-name="a391" text:class-names=""/></text:p>
          </draw:text-box>
          <svg:title/>
          <svg:desc/>
        </draw:frame>
        <draw:frame draw:id="id67" draw:style-name="a399" draw:name="文字方塊 1" svg:x="2.74137in" svg:y="4.16288in" svg:width="4.52151in" svg:height="0.5722in">
          <draw:text-box>
            <text:p text:style-name="a398" text:class-names="" text:cond-style-name=""><text:span text:style-name="a394" text:class-names="">唯一的不同</text:span><text:span text:style-name="a395" text:class-names="">，</text:span><text:span text:style-name="a396" text:class-names="">是處處不同</text:span><text:span text:style-name="a397" text:class-names=""/></text:p>
          </draw:text-box>
          <svg:title/>
          <svg:desc/>
        </draw:frame>
        <draw:frame draw:id="id68" draw:style-name="a418" draw:name="文字方塊 2" svg:x="2.51698in" svg:y="5.42693in" svg:width="4.97029in" svg:height="1.24538in">
          <draw:text-box>
            <text:p text:style-name="a404" text:class-names="" text:cond-style-name=""><text:span text:style-name="a400" text:class-names="">橋邊宿舍</text:span><text:span text:style-name="a401" text:class-names="">-</text:span><text:span text:style-name="a402" text:class-names="">資三</text:span><text:span text:style-name="a403" text:class-names="">B</text:span></text:p>
            <text:p text:style-name="a411" text:class-names="" text:cond-style-name=""><text:span text:style-name="a405" text:class-names="">04156222</text:span><text:span text:style-name="a406" text:class-names=""><text:s text:c="2"/>陳品融 <text:s text:c="1"/></text:span><text:span text:style-name="a407" text:class-names="">04156259</text:span><text:span text:style-name="a408" text:class-names=""><text:s text:c="2"/></text:span><text:span text:style-name="a409" text:class-names="">黃義鈞</text:span><text:span text:style-name="a410" text:class-names=""/></text:p>
            <text:p text:style-name="a417" text:class-names="" text:cond-style-name=""><text:span text:style-name="a412" text:class-names="">04156257</text:span><text:span text:style-name="a413" text:class-names=""><text:s text:c="2"/>林睿宏 <text:s text:c="1"/></text:span><text:span text:style-name="a414" text:class-names="">04156601 <text:s text:c="1"/></text:span><text:span text:style-name="a415" text:class-names="">朱榮川</text:span><text:span text:style-name="a416" text:class-names=""/></text:p>
          </draw:text-box>
          <svg:title/>
          <svg:desc/>
        </draw:frame>
      </draw:page>
      <draw:page draw:name="Slide5" draw:style-name="a419" draw:master-page-name="Master1-Layout2-obj-標題及物件" presentation:presentation-page-layout-name="Master1-PPL2" draw:id="Slide-260">
        <draw:frame draw:id="id69" draw:style-name="a420" draw:name="圖片 26" svg:x="-0in" svg:y="0.9375in" svg:width="10in" svg:height="5.625in" style:rel-width="scale" style:rel-height="scale">
          <draw:image xlink:href="media/image2.jpg" xlink:type="simple" xlink:show="embed" xlink:actuate="onLoad"/>
          <svg:title/>
          <svg:desc/>
        </draw:frame>
        <draw:custom-shape svg:x="1.50972in" svg:y="2.51471in" svg:width="1.5in" svg:height="3.04225in" draw:id="id71" draw:style-name="a423" draw:name="圓角矩形 9">
          <svg:title/>
          <svg:desc/>
          <text:p text:style-name="a422" text:class-names="" text:cond-style-name="" text:id="id70"><text:span text:style-name="a4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2" draw:style-name="a424" draw:name="圖片 25" svg:x="0in" svg:y="2.86293in" svg:width="10in" svg:height="2.35454in" style:rel-width="scale" style:rel-height="scale">
          <draw:image xlink:href="media/image3.png" xlink:type="simple" xlink:show="embed" xlink:actuate="onLoad"/>
          <svg:title/>
          <svg:desc/>
        </draw:frame>
        <draw:g draw:name="群組 16" draw:id="id73">
          <svg:title/>
          <svg:desc/>
          <draw:custom-shape svg:x="2.16465in" svg:y="5.00749in" svg:width="0.19014in" svg:height="0.20998in" draw:id="id92" draw:style-name="a459" draw:name="等腰三角形 12">
            <svg:title/>
            <svg:desc/>
            <text:p text:style-name="a458" text:class-names="" text:cond-style-name=""><text:span text:style-name="a45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  <draw:custom-shape svg:width="0.18898in" svg:height="0.20965in" draw:id="id93" draw:style-name="a462" draw:transform="translate(-0.09449in -0.10482in) rotate(-3.14159) translate(2.25914in 2.94602in)" draw:name="等腰三角形 13">
            <svg:title/>
            <svg:desc/>
            <text:p text:style-name="a461" text:class-names="" text:cond-style-name=""><text:span text:style-name="a46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74" draw:style-name="a427" draw:name="文字方塊 14" svg:x="1.85011in" svg:y="4.46929in" svg:width="0.79098in" svg:height="0.45439in">
          <draw:text-box>
            <text:p text:style-name="a426" text:class-names="" text:cond-style-name=""><text:span text:style-name="a425" text:class-names="">距離</text:span></text:p>
          </draw:text-box>
          <svg:title/>
          <svg:desc/>
        </draw:frame>
        <draw:frame draw:id="id75" draw:style-name="a430" draw:name="文字方塊 17" svg:x="4.82983in" svg:y="4.46929in" svg:width="0.49647in" svg:height="0.45439in">
          <draw:text-box>
            <text:p text:style-name="a429" text:class-names="" text:cond-style-name=""><text:span text:style-name="a428" text:class-names="">看</text:span></text:p>
          </draw:text-box>
          <svg:title/>
          <svg:desc/>
        </draw:frame>
        <draw:frame draw:id="id76" draw:style-name="a434" draw:name="文字方塊 18" svg:x="7.22625in" svg:y="4.46929in" svg:width="0.79098in" svg:height="0.45439in">
          <draw:text-box>
            <text:p text:style-name="a433" text:class-names="" text:cond-style-name=""><text:span text:style-name="a431" text:class-names="">認識</text:span><text:span text:style-name="a432" text:class-names=""/></text:p>
          </draw:text-box>
          <svg:title/>
          <svg:desc/>
        </draw:frame>
        <draw:frame draw:id="id77" draw:style-name="a435" draw:name="圖片 4" svg:x="1.71648in" svg:y="3.29348in" svg:width="1.06693in" svg:height="1.06693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436" draw:name="圖片 5" svg:x="1.71214in" svg:y="3.29331in" svg:width="1.06693in" svg:height="1.06693in" style:rel-width="scale" style:rel-height="scale">
          <draw:image xlink:href="media/image5.png" xlink:type="simple" xlink:show="embed" xlink:actuate="onLoad"/>
          <svg:title/>
          <svg:desc/>
        </draw:frame>
        <draw:frame draw:id="id79" draw:style-name="a437" draw:name="圖片 23" svg:x="4.5446in" svg:y="3.29331in" svg:width="1.06693in" svg:height="1.06693in" style:rel-width="scale" style:rel-height="scale">
          <draw:image xlink:href="media/image6.png" xlink:type="simple" xlink:show="embed" xlink:actuate="onLoad"/>
          <svg:title/>
          <svg:desc/>
        </draw:frame>
        <draw:frame draw:id="id80" draw:style-name="a438" draw:name="圖片 22" svg:x="4.5446in" svg:y="3.29331in" svg:width="1.06693in" svg:height="1.06693in" style:rel-width="scale" style:rel-height="scale">
          <draw:image xlink:href="media/image7.png" xlink:type="simple" xlink:show="embed" xlink:actuate="onLoad"/>
          <svg:title/>
          <svg:desc/>
        </draw:frame>
        <draw:frame draw:id="id81" draw:style-name="a439" draw:name="圖片 6" svg:x="7.09916in" svg:y="3.29331in" svg:width="1.06693in" svg:height="1.06693in" style:rel-width="scale" style:rel-height="scale">
          <draw:image xlink:href="media/image8.png" xlink:type="simple" xlink:show="embed" xlink:actuate="onLoad"/>
          <svg:title/>
          <svg:desc/>
        </draw:frame>
        <draw:frame draw:id="id82" draw:style-name="a440" draw:name="圖片 10" svg:x="7.07739in" svg:y="3.29331in" svg:width="1.0887in" svg:height="1.06693in" style:rel-width="scale" style:rel-height="scale">
          <draw:image xlink:href="media/image9.png" xlink:type="simple" xlink:show="embed" xlink:actuate="onLoad"/>
          <svg:title/>
          <svg:desc/>
        </draw:frame>
        <draw:g draw:name="群組 40" draw:id="id83">
          <svg:title/>
          <svg:desc/>
          <draw:frame draw:id="id84" draw:style-name="a444" draw:name="文字方塊 31" svg:x="7.89904in" svg:y="1.77027in" svg:width="1.54831in" svg:height="0.90879in">
            <draw:text-box>
              <text:p text:style-name="a443" text:class-names="" text:cond-style-name=""><text:span text:style-name="a441" text:class-names="">目的</text:span><text:span text:style-name="a442" text:class-names=""/></text:p>
            </draw:text-box>
            <svg:title/>
            <svg:desc/>
          </draw:frame>
          <draw:connector draw:type="line" svg:x1="7.46114in" svg:y1="2.22811in" svg:x2="7.95327in" svg:y2="2.22811in" draw:id="id85" draw:style-name="a445" draw:name="直線接點 32">
            <svg:title/>
            <svg:desc/>
          </draw:connector>
          <draw:connector draw:type="line" svg:x1="7.8827in" svg:y1="1.3053in" svg:x2="9.67404in" svg:y2="1.3053in" draw:id="id86" draw:style-name="a446" draw:name="直線接點 33">
            <svg:title/>
            <svg:desc/>
          </draw:connector>
          <draw:connector draw:type="line" svg:x1="9.66362in" svg:y1="1.27676in" svg:x2="9.66362in" svg:y2="2.2492in" draw:id="id87" draw:style-name="a447" draw:name="直線接點 34">
            <svg:title/>
            <svg:desc/>
          </draw:connector>
          <draw:connector draw:type="line" svg:x1="9.41428in" svg:y1="2.22466in" svg:x2="9.67018in" svg:y2="2.22466in" draw:id="id88" draw:style-name="a448" draw:name="直線接點 35">
            <svg:title/>
            <svg:desc/>
          </draw:connector>
          <draw:connector draw:type="line" svg:x1="7.4814in" svg:y1="1.75682in" svg:x2="7.4814in" svg:y2="2.22926in" draw:id="id89" draw:style-name="a449" draw:name="直線接點 37">
            <svg:title/>
            <svg:desc/>
          </draw:connector>
          <draw:custom-shape svg:x="7.24518in" svg:y="1.16188in" svg:width="0.47244in" svg:height="0.47244in" draw:id="id90" draw:style-name="a452" draw:name="橢圓 38">
            <svg:title/>
            <svg:desc/>
            <text:p text:style-name="a451" text:class-names="" text:cond-style-name=""><text:span text:style-name="a45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91" draw:style-name="a456" draw:name="文字方塊 39" svg:x="7.2954in" svg:y="1.14725in" svg:width="0.372in" svg:height="0.50488in">
            <draw:text-box>
              <text:p text:style-name="a455" text:class-names="" text:cond-style-name=""><text:span text:style-name="a453" text:class-names="">1</text:span><text:span text:style-name="a454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63" presentation:preset-sub-type="0" presentation:preset-class="motion-path" presentation:group-id="0" smil:begin="0.0s" smil:fill="hold">
                  <anim:animateMotion svg:path="M -1.66667E-6 4.81481E-6 L 0.27899 0.0037 " svg:origin="layout" smil:targetElement="id71" smil:attributeName="x" smil:dur="0.75s" smil:fill="hold"/>
                </anim:par>
                <anim:par smil:accelerate="50" smil:decelerate="50" presentation:node-type="with-previous" presentation:preset-id="63" presentation:preset-sub-type="0" presentation:preset-class="motion-path" smil:begin="0.0s" smil:fill="hold">
                  <anim:animateMotion svg:path="M -1.45833E-6 3.33333E-6 L 0.27604 0.00092 " svg:origin="layout" smil:targetElement="id73" smil:attributeName="x" smil:dur="0.75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80" smil:attributeName="visibility" smil:to="visible" smil:begin="0.0s" smil:dur="0.001s" smil:fill="hold"/>
                  <anim:transitionFilter smil:targetElement="id80" smil:type="slideWipe" smil:subtype="fromLeft" smil:dur="0.69s"/>
                </anim:par>
                <anim:par presentation:node-type="with-previous" presentation:preset-id="22" presentation:preset-sub-type="8" presentation:preset-class="exit" smil:begin="0.0s" smil:fill="hold">
                  <anim:transitionFilter smil:targetElement="id78" smil:type="slideWipe" smil:subtype="fromLeft" smil:mode="out" smil:dur="0.5s"/>
                  <anim:set smil:targetElement="id78" smil:attributeName="visibility" smil:to="hidden" smil:begin="0.499s" smil:dur="0.001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63" presentation:preset-sub-type="0" presentation:preset-class="motion-path" presentation:group-id="1" smil:begin="0.0s" smil:fill="hold">
                  <anim:animateMotion svg:path="M 0.27899 0.0037 L 0.53681 0.00092 " svg:origin="layout" smil:targetElement="id71" smil:attributeName="x" smil:dur="0.75s" smil:fill="hold"/>
                </anim:par>
                <anim:par smil:accelerate="50" smil:decelerate="50" presentation:node-type="with-previous" presentation:preset-id="63" presentation:preset-sub-type="0" presentation:preset-class="motion-path" smil:begin="0.0s" smil:fill="hold">
                  <anim:animateMotion svg:path="M 0.27904 0.00277 L 0.53789 0.00208 " svg:origin="layout" smil:targetElement="id73" smil:attributeName="x" smil:dur="0.75s" smil:fill="hold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slideWipe" smil:subtype="fromLeft" smil:dur="0.75s"/>
                </anim:par>
                <anim:par presentation:node-type="with-previous" presentation:preset-id="22" presentation:preset-sub-type="8" presentation:preset-class="exit" smil:begin="0.0s" smil:fill="hold">
                  <anim:transitionFilter smil:targetElement="id80" smil:type="slideWipe" smil:subtype="fromLeft" smil:mode="out" smil:dur="0.5s"/>
                  <anim:set smil:targetElement="id80" smil:attributeName="visibility" smil:to="hidden" smil:begin="0.499s" smil:dur="0.001s" smil:fill="hold"/>
                </anim:par>
                <anim:par presentation:node-type="with-previous" presentation:preset-id="22" presentation:preset-sub-type="8" presentation:preset-class="exit" smil:begin="0.0s" smil:fill="hold">
                  <anim:transitionFilter smil:targetElement="id81" smil:type="slideWipe" smil:subtype="fromLeft" smil:mode="out" smil:dur="0.5s"/>
                  <anim:set smil:targetElement="id81" smil:attributeName="visibility" smil:to="hidden" smil:begin="0.499s" smil:dur="0.001s" smil:fill="hold"/>
                </anim:par>
              </anim:par>
            </anim:par>
          </anim:seq>
        </anim:par>
      </draw:page>
      <draw:page draw:name="Slide6" draw:style-name="a463" draw:master-page-name="Master1-Layout2-obj-標題及物件" presentation:presentation-page-layout-name="Master1-PPL2" draw:id="Slide-261">
        <draw:frame draw:id="id94" draw:style-name="a464" draw:name="圖片 3" svg:x="0.24644in" svg:y="4.04201in" svg:width="6.69291in" svg:height="3.1652in" style:rel-width="scale" style:rel-height="scale">
          <draw:image xlink:href="media/image10.jpeg" xlink:type="simple" xlink:show="embed" xlink:actuate="onLoad"/>
          <svg:title/>
          <svg:desc/>
        </draw:frame>
        <draw:frame draw:id="id95" draw:style-name="a465" draw:name="圖片 4" svg:x="0.24644in" svg:y="0.32in" svg:width="6.69291in" svg:height="3.16333in" style:rel-width="scale" style:rel-height="scale">
          <draw:image xlink:href="media/image11.jpeg" xlink:type="simple" xlink:show="embed" xlink:actuate="onLoad"/>
          <svg:title/>
          <svg:desc/>
        </draw:frame>
        <draw:custom-shape svg:x="0.24644in" svg:y="0.34499in" svg:width="6.69291in" svg:height="3.16535in" draw:id="id97" draw:style-name="a468" draw:name="矩形 6">
          <svg:title/>
          <svg:desc/>
          <text:p text:style-name="a467" text:class-names="" text:cond-style-name="" text:id="id96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644in" svg:y="4.04201in" svg:width="6.69291in" svg:height="3.16535in" draw:id="id99" draw:style-name="a471" draw:name="矩形 7">
          <svg:title/>
          <svg:desc/>
          <text:p text:style-name="a470" text:class-names="" text:cond-style-name="" text:id="id98"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78" draw:name="文字方塊 8" svg:x="6.90214in" svg:y="1.12971in" svg:width="3.23125in" svg:height="1.91855in">
          <draw:text-box>
            <text:p text:style-name="a474" text:class-names="" text:cond-style-name="" text:id="id100"><text:span text:style-name="a472" text:class-names="">資管大樓</text:span><text:span text:style-name="a473" text:class-names=""/></text:p>
            <text:p text:style-name="a477" text:class-names="" text:cond-style-name="" text:id="id101"><text:span text:style-name="a475" text:class-names="">門面</text:span><text:span text:style-name="a476" text:class-names=""/></text:p>
          </draw:text-box>
          <svg:title/>
          <svg:desc/>
        </draw:frame>
        <draw:frame draw:id="id105" draw:style-name="a487" draw:name="文字方塊 9" svg:x="7.06342in" svg:y="4.83363in" svg:width="2.90869in" svg:height="1.58197in">
          <draw:text-box>
            <text:p text:style-name="a482" text:class-names="" text:cond-style-name="" text:id="id103"><text:span text:style-name="a479" text:class-names="">4309</text:span><text:span text:style-name="a480" text:class-names="">教室</text:span><text:span text:style-name="a481" text:class-names=""/></text:p>
            <text:p text:style-name="a486" text:class-names="" text:cond-style-name="" text:id="id104"><text:span text:style-name="a483" text:class-names="">設備</text:span><text:span text:style-name="a484" text:class-names="">齊全</text:span><text:span text:style-name="a485" text:class-names=""/></text:p>
          </draw:text-box>
          <svg:title/>
          <svg:desc/>
        </draw:frame>
        <draw:frame draw:id="id107" draw:style-name="a491" draw:name="文字方塊 11" svg:x="-0.42647in" svg:y="-0.67324in" svg:width="2.5423in" svg:height="5.1498in">
          <draw:text-box>
            <text:p text:style-name="a490" text:class-names="" text:cond-style-name="" text:id="id106"><text:span text:style-name="a488" text:class-names="">1</text:span><text:span text:style-name="a489" text:class-names=""/></text:p>
          </draw:text-box>
          <svg:title/>
          <svg:desc/>
        </draw:frame>
        <draw:frame draw:id="id109" draw:style-name="a495" draw:name="文字方塊 10" svg:x="-0.42647in" svg:y="-0.65963in" svg:width="2.5423in" svg:height="5.1498in">
          <draw:text-box>
            <text:p text:style-name="a494" text:class-names="" text:cond-style-name="" text:id="id108"><text:span text:style-name="a492" text:class-names="">1</text:span><text:span text:style-name="a493" text:class-names=""/></text:p>
          </draw:text-box>
          <svg:title/>
          <svg:desc/>
        </draw:frame>
        <draw:frame draw:id="id111" draw:style-name="a499" draw:name="文字方塊 12" svg:x="-0.15299in" svg:y="3.34423in" svg:width="2.26882in" svg:height="4.56077in">
          <draw:text-box>
            <text:p text:style-name="a498" text:class-names="" text:cond-style-name="" text:id="id110"><text:span text:style-name="a496" text:class-names="">2</text:span><text:span text:style-name="a497" text:class-names=""/></text:p>
          </draw:text-box>
          <svg:title/>
          <svg:desc/>
        </draw:frame>
        <draw:frame draw:id="id113" draw:style-name="a503" draw:name="文字方塊 13" svg:x="-0.15299in" svg:y="3.34423in" svg:width="2.26882in" svg:height="4.56077in">
          <draw:text-box>
            <text:p text:style-name="a502" text:class-names="" text:cond-style-name="" text:id="id112"><text:span text:style-name="a500" text:class-names="">2</text:span><text:span text:style-name="a50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25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Bottom" smil:dur="1.0s"/>
                </anim:par>
                <anim:par presentation:node-type="with-previous" presentation:preset-id="10" presentation:preset-sub-type="0" presentation:preset-class="exit" presentation:group-id="0" smil:begin="0.25s" smil:fill="hold">
                  <anim:transitionFilter smil:targetElement="id97" smil:type="fade" smil:subtype="crossfade" smil:mode="out" smil:dur="0.75s"/>
                  <anim:set smil:targetElement="id97" smil:attributeName="visibility" smil:to="hidden" smil:begin="0.749s" smil:dur="0.001s" smil:fill="hold"/>
                </anim:par>
                <anim:par presentation:node-type="with-previous" presentation:preset-id="22" presentation:preset-sub-type="8" presentation:preset-class="entrance" presentation:group-id="0" smil:begin="0.25s" smil:fill="hold">
                  <anim:set smil:targetElement="id102" smil:attributeName="visibility" smil:to="visible" smil:begin="0.0s" smil:dur="0.001s" smil:fill="hold"/>
                  <anim:transitionFilter smil:targetElement="id102" smil:type="slideWipe" smil:subtype="fromLeft" smil:dur="0.7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xit" presentation:group-id="1" smil:begin="0.0s" smil:fill="hold">
                  <anim:transitionFilter smil:targetElement="id107" smil:type="slideWipe" smil:subtype="fromTop" smil:mode="out" smil:dur="0.5s"/>
                  <anim:set smil:targetElement="id107" smil:attributeName="visibility" smil:to="hidden" smil:begin="0.499s" smil:dur="0.001s" smil:fill="hold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111" smil:attributeName="visibility" smil:to="visible" smil:begin="0.0s" smil:dur="0.001s" smil:fill="hold"/>
                  <anim:transitionFilter smil:targetElement="id111" smil:type="slideWipe" smil:subtype="fromBottom" smil:dur="0.5s"/>
                </anim:par>
                <anim:par presentation:node-type="with-previous" presentation:preset-id="22" presentation:preset-sub-type="4" presentation:preset-class="entrance" presentation:group-id="0" smil:begin="0.25s" smil:fill="hold">
                  <anim:set smil:targetElement="id113" smil:attributeName="visibility" smil:to="visible" smil:begin="0.0s" smil:dur="0.001s" smil:fill="hold"/>
                  <anim:transitionFilter smil:targetElement="id113" smil:type="slideWipe" smil:subtype="fromBottom" smil:dur="1.0s"/>
                </anim:par>
                <anim:par presentation:node-type="with-previous" presentation:preset-id="22" presentation:preset-sub-type="1" presentation:preset-class="exit" presentation:group-id="1" smil:begin="0.25s" smil:fill="hold">
                  <anim:transitionFilter smil:targetElement="id109" smil:type="slideWipe" smil:subtype="fromTop" smil:mode="out" smil:dur="1.0s"/>
                  <anim:set smil:targetElement="id109" smil:attributeName="visibility" smil:to="hidden" smil:begin="0.999s" smil:dur="0.001s" smil:fill="hold"/>
                </anim:par>
                <anim:par presentation:node-type="with-previous" presentation:preset-id="22" presentation:preset-sub-type="2" presentation:preset-class="exit" presentation:group-id="1" smil:begin="0.25s" smil:fill="hold">
                  <anim:transitionFilter smil:targetElement="id102" smil:type="slideWipe" smil:subtype="fromRight" smil:mode="out" smil:dur="0.75s"/>
                  <anim:set smil:targetElement="id102" smil:attributeName="visibility" smil:to="hidden" smil:begin="0.749s" smil:dur="0.001s" smil:fill="hold"/>
                </anim:par>
                <anim:par presentation:node-type="with-previous" presentation:preset-id="22" presentation:preset-sub-type="8" presentation:preset-class="exit" presentation:group-id="0" smil:begin="0.25s" smil:fill="hold">
                  <anim:transitionFilter smil:targetElement="id99" smil:type="slideWipe" smil:subtype="fromLeft" smil:mode="out" smil:dur="0.75s"/>
                  <anim:set smil:targetElement="id99" smil:attributeName="visibility" smil:to="hidden" smil:begin="0.749s" smil:dur="0.001s" smil:fill="hold"/>
                </anim:par>
                <anim:par presentation:node-type="with-previous" presentation:preset-id="22" presentation:preset-sub-type="8" presentation:preset-class="entrance" presentation:group-id="0" smil:begin="0.25s" smil:fill="hold">
                  <anim:set smil:targetElement="id105" smil:attributeName="visibility" smil:to="visible" smil:begin="0.0s" smil:dur="0.001s" smil:fill="hold"/>
                  <anim:transitionFilter smil:targetElement="id105" smil:type="slideWipe" smil:subtype="fromLeft" smil:dur="0.75s"/>
                </anim:par>
                <anim:par presentation:node-type="with-previous" presentation:preset-id="10" presentation:preset-sub-type="0" presentation:preset-class="entrance" presentation:group-id="1" smil:begin="0.25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75s"/>
                </anim:par>
              </anim:par>
            </anim:par>
          </anim:seq>
        </anim:par>
      </draw:page>
      <draw:page draw:name="Slide7" draw:style-name="a504" draw:master-page-name="Master1-Layout2-obj-標題及物件" presentation:presentation-page-layout-name="Master1-PPL2" draw:id="Slide-262">
        <draw:frame draw:id="id114" draw:style-name="a505" draw:name="圖片 3" svg:x="-0in" svg:y="0.9375in" svg:width="10in" svg:height="5.625in" style:rel-width="scale" style:rel-height="scale">
          <draw:image xlink:href="media/image2.jpg" xlink:type="simple" xlink:show="embed" xlink:actuate="onLoad"/>
          <svg:title/>
          <svg:desc/>
        </draw:frame>
        <draw:frame draw:id="id115" draw:style-name="a511" draw:name="文字方塊 14" svg:x="3.04779in" svg:y="3.14414in" svg:width="3.90443in" svg:height="1.21172in">
          <draw:text-box>
            <text:p text:style-name="a510" text:class-names="" text:cond-style-name=""><text:span text:style-name="a506" text:class-names="">實</text:span><text:span text:style-name="a507" text:class-names="">機</text:span><text:span text:style-name="a508" text:class-names="">測試</text:span><text:span text:style-name="a509" text:class-names=""/></text:p>
          </draw:text-box>
          <svg:title/>
          <svg:desc/>
        </draw:frame>
      </draw:page>
      <draw:page draw:name="Slide4" draw:style-name="a512" draw:master-page-name="Master1-Layout2-obj-標題及物件" presentation:presentation-page-layout-name="Master1-PPL2" draw:id="Slide-259">
        <draw:frame draw:id="id116" draw:style-name="a513" draw:name="圖片 6" svg:x="0in" svg:y="0.62667in" svg:width="10.00425in" svg:height="6.12in" style:rel-width="scale" style:rel-height="scale">
          <draw:image xlink:href="media/image12.png" xlink:type="simple" xlink:show="embed" xlink:actuate="onLoad"/>
          <svg:title/>
          <svg:desc/>
        </draw:frame>
        <draw:custom-shape svg:x="-0.00394in" svg:y="0.62667in" svg:width="10.00394in" svg:height="6.12205in" draw:id="id117" draw:style-name="a516" draw:name="矩形 7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1" draw:id="id118">
          <svg:title/>
          <svg:desc/>
          <draw:frame draw:id="id119" draw:style-name="a520" draw:name="文字方塊 12" svg:x="2.9458in" svg:y="1.7759in" svg:width="3.90443in" svg:height="1.3127in">
            <draw:text-box>
              <text:p text:style-name="a519" text:class-names="" text:cond-style-name=""><text:span text:style-name="a517" text:class-names="">THANK</text:span><text:span text:style-name="a518" text:class-names=""/></text:p>
            </draw:text-box>
            <svg:title/>
            <svg:desc/>
          </draw:frame>
          <draw:frame draw:id="id120" draw:style-name="a524" draw:name="文字方塊 13" svg:x="3.17287in" svg:y="2.56632in" svg:width="2.33368in" svg:height="1.3127in">
            <draw:text-box>
              <text:p text:style-name="a523" text:class-names="" text:cond-style-name=""><text:span text:style-name="a521" text:class-names="">FOR</text:span><text:span text:style-name="a522" text:class-names=""/></text:p>
            </draw:text-box>
            <svg:title/>
            <svg:desc/>
          </draw:frame>
          <draw:frame draw:id="id121" draw:style-name="a528" draw:name="文字方塊 14" svg:x="5.73756in" svg:y="2.80035in" svg:width="1.3127in" svg:height="2.15732in">
            <draw:text-box>
              <text:p text:style-name="a527" text:class-names="" text:cond-style-name=""><text:span text:style-name="a525" text:class-names="">YOU</text:span><text:span text:style-name="a526" text:class-names=""/></text:p>
            </draw:text-box>
            <svg:title/>
            <svg:desc/>
          </draw:frame>
          <draw:frame draw:id="id122" draw:style-name="a532" draw:name="文字方塊 15" svg:x="4.09841in" svg:y="3.96504in" svg:width="1.97921in" svg:height="1.11074in">
            <draw:text-box>
              <text:p text:style-name="a531" text:class-names="" text:cond-style-name=""><text:span text:style-name="a529" text:class-names="">Your</text:span><text:span text:style-name="a530" text:class-names=""/></text:p>
            </draw:text-box>
            <svg:title/>
            <svg:desc/>
          </draw:frame>
          <draw:frame draw:id="id123" draw:style-name="a536" draw:name="文字方塊 16" svg:x="3.3258in" svg:y="4.82328in" svg:width="3.52443in" svg:height="0.77415in">
            <draw:text-box>
              <text:p text:style-name="a535" text:class-names="" text:cond-style-name=""><text:span text:style-name="a533" text:class-names="">ATTENTION</text:span><text:span text:style-name="a534" text:class-names=""/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21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75in" svg:y="1.22743in" svg:width="8.5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1.25in" svg:y="3.93924in" svg:width="7.5in" svg:height="1.81076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6875in" svg:y="6.95139in" svg:width="2.2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12/21</text:date></text:span><text:span text:style-name="a45" text:class-names=""/></text:p>
        </draw:text-box>
        <svg:title/>
        <svg:desc/>
      </draw:frame>
      <draw:frame draw:id="id8" presentation:style-name="a50" draw:name="Footer Placeholder 4" svg:x="3.3125in" svg:y="6.95139in" svg:width="3.37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0625in" svg:y="6.95139in" svg:width="2.2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6875in" svg:y="0.39931in" svg:width="8.62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6875in" svg:y="1.99653in" svg:width="8.62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875in" svg:y="6.95139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12/21</text:date></text:span><text:span text:style-name="a79" text:class-names=""/></text:p>
        </draw:text-box>
        <svg:title/>
        <svg:desc/>
      </draw:frame>
      <draw:frame draw:id="id13" presentation:style-name="a84" draw:name="Footer Placeholder 4" svg:x="3.3125in" svg:y="6.95139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0625in" svg:y="6.95139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68229in" svg:y="1.86979in" svg:width="8.62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68229in" svg:y="5.0191in" svg:width="8.62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6875in" svg:y="6.95139in" svg:width="2.2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12/2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3125in" svg:y="6.95139in" svg:width="3.37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0625in" svg:y="6.95139in" svg:width="2.2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6875in" svg:y="0.39931in" svg:width="8.62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687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625in" svg:y="1.99653in" svg:width="4.25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875in" svg:y="6.95139in" svg:width="2.2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12/2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3125in" svg:y="6.95139in" svg:width="3.37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0625in" svg:y="6.95139in" svg:width="2.2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6888in" svg:y="0.39931in" svg:width="8.62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6888in" svg:y="1.83854in" svg:width="4.23047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6888in" svg:y="2.73958in" svg:width="4.23047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625in" svg:y="1.83854in" svg:width="4.2513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5.0625in" svg:y="2.73958in" svg:width="4.2513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875in" svg:y="6.95139in" svg:width="2.2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12/2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3125in" svg:y="6.95139in" svg:width="3.37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6875in" svg:y="0.39931in" svg:width="8.62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6875in" svg:y="6.95139in" svg:width="2.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12/2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3125in" svg:y="6.95139in" svg:width="3.37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0625in" svg:y="6.95139in" svg:width="2.2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6875in" svg:y="6.95139in" svg:width="2.2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12/2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3125in" svg:y="6.95139in" svg:width="3.37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0625in" svg:y="6.95139in" svg:width="2.2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6888in" svg:y="0.5in" svg:width="3.22526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4.2513in" svg:y="1.07986in" svg:width="5.062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888in" svg:y="2.25in" svg:width="3.22526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12/2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6888in" svg:y="0.5in" svg:width="3.22526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4.2513in" svg:y="1.07986in" svg:width="5.0625in" svg:height="5.32986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6888in" svg:y="2.25in" svg:width="3.22526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6875in" svg:y="6.95139in" svg:width="2.2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7/12/21</text:date></text:span><text:span text:style-name="a303" text:class-names=""/></text:p>
        </draw:text-box>
        <svg:title/>
        <svg:desc/>
      </draw:frame>
      <draw:frame draw:id="id51" presentation:style-name="a308" draw:name="Footer Placeholder 5" svg:x="3.3125in" svg:y="6.95139in" svg:width="3.37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0625in" svg:y="6.95139in" svg:width="2.2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6875in" svg:y="0.39931in" svg:width="8.625in" svg:height="1.44965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6875in" svg:y="1.99653in" svg:width="8.62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按一下以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6875in" svg:y="6.95139in" svg:width="2.2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17/12/21</text:date></text:span><text:span text:style-name="a337" text:class-names=""/></text:p>
        </draw:text-box>
        <svg:title/>
        <svg:desc/>
      </draw:frame>
      <draw:frame draw:id="id56" presentation:style-name="a342" draw:name="Footer Placeholder 4" svg:x="3.3125in" svg:y="6.95139in" svg:width="3.37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0625in" svg:y="6.95139in" svg:width="2.2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7.15625in" svg:y="0.39931in" svg:width="2.15625in" svg:height="6.3559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6875in" svg:y="0.39931in" svg:width="6.34375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6875in" svg:y="6.95139in" svg:width="2.2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17/12/21</text:date></text:span><text:span text:style-name="a371" text:class-names=""/></text:p>
        </draw:text-box>
        <svg:title/>
        <svg:desc/>
      </draw:frame>
      <draw:frame draw:id="id61" presentation:style-name="a376" draw:name="Footer Placeholder 4" svg:x="3.3125in" svg:y="6.95139in" svg:width="3.37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0625in" svg:y="6.95139in" svg:width="2.2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User</meta:initial-creator>
    <dc:creator>CSIM</dc:creator>
    <meta:creation-date>2017-12-14T11:07:13Z</meta:creation-date>
    <dc:date>2018-09-21T01:45:15Z</dc:date>
    <meta:template xlink:href="Office%20Theme" xlink:type="simple"/>
    <meta:editing-cycles>23</meta:editing-cycles>
    <meta:editing-duration>PT33322S</meta:editing-duration>
    <meta:document-statistic meta:paragraph-count="24" meta:word-count="52"/>
  </office:meta>
</office:document-meta>
</file>