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settings.xml" manifest:media-type="text/xml"/>
  <manifest:file-entry manifest:full-path="styles.xml" manifest:media-type="text/xml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263" style:parent-style-name="Graphics">
      <style:graphic-properties draw:fill="none" draw:stroke="none"/>
    </style:style>
    <style:style style:family="drawing-page" style:name="a264">
      <style:drawing-page-properties draw:fill="solid" draw:fill-color="#222a3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68" style:parent-style-name="Graphics">
      <style:graphic-properties draw:fill="none" draw:stroke="none"/>
    </style:style>
    <style:style style:family="text" style:name="a310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69">
      <style:drawing-page-properties draw:fill="solid" draw:fill-color="#222a3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13" style:parent-style-name="Graphics">
      <style:graphic-properties draw:fill="none" draw:stroke="non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4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85">
      <style:drawing-page-properties draw:fill="solid" draw:fill-color="#222a3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Noto Sans CJK TC Bold" style:font-family-asian="Noto Sans CJK TC Bold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 style:parent-style-name="Graphics">
      <style:graphic-properties draw:fill="none" draw:stroke="none"/>
    </style:style>
    <style:style style:family="graphic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1" style:parent-style-name="Graphics">
      <style:graphic-properties draw:fill="none" draw:stroke="none"/>
    </style:style>
    <style:style style:family="drawing-page" style:name="a203">
      <style:drawing-page-properties draw:fill="solid" draw:fill-color="#222a3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2" style:parent-style-name="Graphics">
      <style:graphic-properties draw:fill="none" draw:stroke="non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3" style:parent-style-name="Graphics">
      <style:graphic-properties draw:fill="none" draw:stroke="non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4" style:parent-style-name="Graphics">
      <style:graphic-properties draw:fill="none" draw:stroke="non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222a3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6" style:parent-style-name="Graphics">
      <style:graphic-properties draw:fill="none" draw:stroke="none"/>
    </style:style>
    <style:style style:family="text" style:name="a3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210">
      <style:drawing-page-properties draw:fill="solid" draw:fill-color="#222a3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1" style:parent-style-name="Graphics">
      <style:graphic-properties draw:fill="none" draw:stroke="none"/>
    </style:style>
    <style:style style:family="graphic" style:name="a212" style:parent-style-name="Graphics">
      <style:graphic-properties draw:fill="none" draw:stroke="none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" style:parent-style-name="Graphics">
      <style:graphic-properties draw:fill="none" draw:stroke="none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7">
      <style:drawing-page-properties draw:fill="solid" draw:fill-color="#222a3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33">
      <style:drawing-page-properties draw:fill="solid" draw:fill-color="#222a3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37" style:parent-style-name="Graphics">
      <style:graphic-properties draw:fill="none" draw:stroke="non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 style:parent-style-name="Graphics">
      <style:graphic-properties draw:fill="none" draw:stroke="none"/>
    </style:style>
    <style:style style:family="graphic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27">
      <style:drawing-page-properties draw:fill="solid" draw:fill-color="#222a3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95">
      <style:drawing-page-properties draw:fill="solid" draw:fill-color="#222a3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 style:parent-style-name="Graphics">
      <style:graphic-properties draw:fill="none" draw:stroke="none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23.137%" draw:stroke="none" draw:auto-grow-width="false" draw:auto-grow-height="false"/>
      <style:paragraph-properties style:font-independent-line-spacing="true" style:writing-mode="lr-tb"/>
    </style:style>
    <style:style style:family="drawing-page" style:name="a348">
      <style:drawing-page-properties draw:fill="solid" draw:fill-color="#222a3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3">
      <style:drawing-page-properties draw:fill="solid" draw:fill-color="#222a35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84">
      <style:drawing-page-properties draw:fill="solid" draw:fill-color="#222a3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Noto Sans CJK TC Bold" style:font-family-asian="Noto Sans CJK TC Bold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Noto Sans CJK TC Bold" style:font-family-asian="Noto Sans CJK TC Bold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33" style:parent-style-name="Graphics">
      <style:graphic-properties draw:fill="none" draw:stroke="none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39" style:parent-style-name="Graphics">
      <style:graphic-properties draw:fill="none" draw:stroke="non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52" style:parent-style-name="Graphics">
      <style:graphic-properties draw:fill="none" draw:stroke="none"/>
    </style:style>
    <style:style style:family="drawing-page" style:name="a353">
      <style:drawing-page-properties draw:fill="solid" draw:fill-color="#222a3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57" style:parent-style-name="Graphics">
      <style:graphic-properties draw:fill="none" draw:stroke="none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Noto Sans CJK TC Bold" style:font-family-asian="Noto Sans CJK TC Bold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Noto Sans CJK TC Bold" style:font-family-asian="Noto Sans CJK TC Bold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Noto Sans CJK TC Bold" style:font-family-asian="Noto Sans CJK TC Bold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44" style:parent-style-name="Graphics">
      <style:graphic-properties draw:fill="none" draw:stroke="non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49">
      <style:drawing-page-properties draw:fill="solid" draw:fill-color="#222a3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0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8%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8%" draw:stroke="none" draw:auto-grow-width="false" draw:auto-grow-height="false"/>
      <style:paragraph-properties style:font-independent-line-spacing="true" style:writing-mode="lr-tb"/>
    </style:style>
    <style:style style:family="drawing-page" style:name="a364">
      <style:drawing-page-properties draw:fill="solid" draw:fill-color="#222a3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68" style:parent-style-name="Graphics">
      <style:graphic-properties draw:fill="none" draw:stroke="none"/>
    </style:style>
    <style:style style:family="drawing-page" style:name="a369">
      <style:drawing-page-properties draw:fill="solid" draw:fill-color="#222a3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5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01" style:parent-style-name="Graphics">
      <style:graphic-properties draw:fill="none" draw:stroke="non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05" style:parent-style-name="Graphics">
      <style:graphic-properties draw:fill="none" draw:stroke="none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06" style:parent-style-name="Graphics">
      <style:graphic-properties draw:fill="none" draw:stroke="non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 style:parent-style-name="Graphics">
      <style:graphic-properties draw:fill="none" draw:stroke="none"/>
    </style:style>
    <style:style style:family="graphic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77">
      <style:drawing-page-properties draw:fill="solid" draw:fill-color="#222a3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8" style:parent-style-name="Graphics">
      <style:graphic-properties draw:fill="none" draw:stroke="none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62" style:parent-style-name="Graphics">
      <style:graphic-properties draw:fill="none" draw:stroke="none"/>
    </style:style>
  </office:automatic-styles>
  <office:body>
    <office:presentation>
      <draw:page draw:name="Slide1" draw:style-name="a183" draw:master-page-name="Master1-Layout1-cust-標題投影片" presentation:presentation-page-layout-name="Master1-PPL1" draw:id="Slide-256"/>
      <draw:page draw:name="Slide2" draw:style-name="a184" draw:master-page-name="Master1-Layout2-cust-標題及物件" presentation:presentation-page-layout-name="Master1-PPL2" draw:id="Slide-257">
        <draw:frame draw:id="id95" draw:style-name="a187" draw:name="文字版面配置區 4" svg:x="6.68944in" svg:y="3.13255in" svg:width="2.27073in" svg:height="0.6502in">
          <draw:text-box>
            <text:p text:style-name="a186" text:class-names="" text:cond-style-name=""><text:span text:style-name="a185" text:class-names="">分析方法</text:span></text:p>
          </draw:text-box>
          <svg:title/>
          <svg:desc/>
        </draw:frame>
        <draw:frame draw:id="id96" draw:style-name="a190" draw:name="文字版面配置區 4" svg:x="4.92363in" svg:y="4.81334in" svg:width="2.27073in" svg:height="0.6502in">
          <draw:text-box>
            <text:p text:style-name="a189" text:class-names="" text:cond-style-name=""><text:span text:style-name="a188" text:class-names="">資料來源</text:span></text:p>
          </draw:text-box>
          <svg:title/>
          <svg:desc/>
        </draw:frame>
        <draw:frame draw:id="id97" draw:style-name="a193" draw:name="文字版面配置區 4" svg:x="3.13197in" svg:y="3.13255in" svg:width="2.27073in" svg:height="0.6502in">
          <draw:text-box>
            <text:p text:style-name="a192" text:class-names="" text:cond-style-name=""><text:span text:style-name="a191" text:class-names="">使用軟體</text:span></text:p>
          </draw:text-box>
          <svg:title/>
          <svg:desc/>
        </draw:frame>
        <draw:frame draw:id="id98" draw:style-name="a196" draw:name="文字版面配置區 4" svg:x="1.32888in" svg:y="4.81334in" svg:width="2.27073in" svg:height="0.6502in">
          <draw:text-box>
            <text:p text:style-name="a195" text:class-names="" text:cond-style-name=""><text:span text:style-name="a194" text:class-names="">研究動機</text:span></text:p>
          </draw:text-box>
          <svg:title/>
          <svg:desc/>
        </draw:frame>
        <draw:frame draw:id="id99" draw:style-name="a199" draw:name="文字版面配置區 4" svg:x="8.51839in" svg:y="4.81334in" svg:width="2.27073in" svg:height="0.6502in">
          <draw:text-box>
            <text:p text:style-name="a198" text:class-names="" text:cond-style-name=""><text:span text:style-name="a197" text:class-names="">分析過程</text:span></text:p>
          </draw:text-box>
          <svg:title/>
          <svg:desc/>
        </draw:frame>
        <draw:frame draw:id="id100" draw:style-name="a202" draw:name="文字版面配置區 4" svg:x="10.28858in" svg:y="3.13255in" svg:width="2.27073in" svg:height="0.6502in">
          <draw:text-box>
            <text:p text:style-name="a201" text:class-names="" text:cond-style-name=""><text:span text:style-name="a200" text:class-names="">研究成果</text:span></text:p>
          </draw:text-box>
          <svg:title/>
          <svg:desc/>
        </draw:frame>
      </draw:page>
      <draw:page draw:name="Slide3" draw:style-name="a203" draw:master-page-name="Master1-Layout3-cust-2_標題投影片" presentation:presentation-page-layout-name="Master1-PPL3" draw:id="Slide-258">
        <draw:frame draw:id="id101" draw:style-name="a209" draw:name="文字方塊 2" svg:x="1.63816in" svg:y="2.90461in" svg:width="10.57018in" svg:height="2.96198in">
          <draw:text-box>
            <text:p text:style-name="a206" text:class-names="" text:cond-style-name=""><text:span text:style-name="a204" text:class-names="">暨於北市的房價在近期高居不下。年輕人對於購屋的意願與能力逐年下降，使得在現今社會買房成為一件遙不可及的想法，因此，希望藉此研究來探討北市房價的未來走勢。</text:span><text:span text:style-name="a205" text:class-names=""/></text:p>
            <text:p text:style-name="a208" text:class-names="" text:cond-style-name=""><text:span text:style-name="a207" text:class-names=""/></text:p>
          </draw:text-box>
          <svg:title/>
          <svg:desc/>
        </draw:frame>
      </draw:page>
      <draw:page draw:name="Slide4" draw:style-name="a210" draw:master-page-name="Master1-Layout4-cust-3_標題投影片" presentation:presentation-page-layout-name="Master1-PPL4" draw:id="Slide-259">
        <draw:frame draw:id="id102" draw:style-name="a211" draw:name="圖片 2" svg:x="1.2658in" svg:y="2.41226in" svg:width="3.8751in" svg:height="2.03755in" style:rel-width="scale" style:rel-height="scale">
          <draw:image xlink:href="media/image1.png" xlink:type="simple" xlink:show="embed" xlink:actuate="onLoad"/>
          <svg:title/>
          <svg:desc/>
        </draw:frame>
        <draw:frame draw:id="id103" draw:style-name="a212" draw:name="圖片 4" svg:x="6.16852in" svg:y="2.82575in" svg:width="6.61778in" svg:height="1.21057in" style:rel-width="scale" style:rel-height="scale">
          <draw:image xlink:href="media/image2.png" xlink:type="simple" xlink:show="embed" xlink:actuate="onLoad"/>
          <svg:title/>
          <svg:desc/>
        </draw:frame>
        <draw:g draw:name="群組 8" draw:id="id104">
          <svg:title/>
          <svg:desc/>
          <draw:custom-shape svg:x="4.08772in" svg:y="5.0594in" svg:width="5.15789in" svg:height="1.8729in" draw:id="id105" draw:style-name="a215" draw:name="矩形 7">
            <svg:title/>
            <svg:desc/>
            <text:p text:style-name="a214" text:class-names="" text:cond-style-name=""><text:span text:style-name="a21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06" draw:style-name="a216" draw:name="圖片 6" svg:x="4.0998in" svg:y="5.0789in" svg:width="5.11888in" svg:height="1.85339in" style:rel-width="scale" style:rel-height="scale">
            <draw:image xlink:href="media/image3.png" xlink:type="simple" xlink:show="embed" xlink:actuate="onLoad"/>
            <svg:title/>
            <svg:desc/>
          </draw:frame>
        </draw:g>
      </draw:page>
      <draw:page draw:name="Slide5" draw:style-name="a217" draw:master-page-name="Master1-Layout5-cust-4_標題投影片" presentation:presentation-page-layout-name="Master1-PPL5" draw:id="Slide-260">
        <draw:frame draw:id="id107" draw:style-name="a225" draw:name="文字方塊 1" svg:x="1.74561in" svg:y="3.41613in" svg:width="9.8421in" svg:height="1.75026in">
          <draw:text-box>
            <text:p text:style-name="a222" text:class-names="" text:cond-style-name=""><text:span text:style-name="a218" text:class-names="">內政部<text:s text:c="1"/></text:span><text:span text:style-name="a219" text:class-names="">-</text:span><text:span text:style-name="a220" text:class-names="">不動產成交案件實際資訊資料供應系統</text:span><text:span text:style-name="a221" text:class-names=""/></text:p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8" draw:style-name="a226" draw:name="圖片 2" svg:x="0in" svg:y="0in" svg:width="15.88044in" svg:height="7.5in" style:rel-width="scale" style:rel-height="scale">
          <draw:image xlink:href="media/image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08" smil:attributeName="visibility" smil:to="visible" smil:begin="0.0s" smil:dur="0.001s" smil:fill="hold"/>
                  <anim:transitionFilter smil:targetElement="id108" smil:type="fade" smil:subtype="crossfade" smil:dur="0.5s"/>
                </anim:par>
              </anim:par>
            </anim:par>
          </anim:seq>
        </anim:par>
      </draw:page>
      <draw:page draw:name="Slide6" draw:style-name="a227" draw:master-page-name="Master1-Layout6-cust-5_標題投影片" presentation:presentation-page-layout-name="Master1-PPL6" draw:id="Slide-261">
        <draw:g draw:name="群組 20" draw:id="id109">
          <svg:title/>
          <svg:desc/>
          <draw:frame draw:id="id119" draw:style-name="a244" draw:name="圖片 7" svg:x="1.16168in" svg:y="3.80128in" svg:width="0.91648in" svg:height="0.91648in" style:rel-width="scale" style:rel-height="scale">
            <draw:image xlink:href="media/image5.png" xlink:type="simple" xlink:show="embed" xlink:actuate="onLoad"/>
            <svg:title/>
            <svg:desc/>
          </draw:frame>
          <draw:frame draw:id="id120" draw:style-name="a248" draw:name="文字方塊 16" svg:x="0.54531in" svg:y="4.94497in" svg:width="2.24359in" svg:height="0.70684in">
            <draw:text-box>
              <text:p text:style-name="a247" text:class-names="" text:cond-style-name=""><text:span text:style-name="a245" text:class-names="">資料精簡</text:span><text:span text:style-name="a246" text:class-names=""/></text:p>
            </draw:text-box>
            <svg:title/>
            <svg:desc/>
          </draw:frame>
        </draw:g>
        <draw:g draw:name="群組 21" draw:id="id110">
          <svg:title/>
          <svg:desc/>
          <draw:frame draw:id="id117" draw:style-name="a239" draw:name="圖片 9" svg:x="3.7582in" svg:y="3.59634in" svg:width="1.12143in" svg:height="1.12143in" style:rel-width="scale" style:rel-height="scale">
            <draw:image xlink:href="media/image6.png" xlink:type="simple" xlink:show="embed" xlink:actuate="onLoad"/>
            <svg:title/>
            <svg:desc/>
          </draw:frame>
          <draw:frame draw:id="id118" draw:style-name="a243" draw:name="文字方塊 17" svg:x="3.06802in" svg:y="4.94497in" svg:width="2.72756in" svg:height="0.70684in">
            <draw:text-box>
              <text:p text:style-name="a242" text:class-names="" text:cond-style-name=""><text:span text:style-name="a240" text:class-names="">資料前處理</text:span><text:span text:style-name="a241" text:class-names=""/></text:p>
            </draw:text-box>
            <svg:title/>
            <svg:desc/>
          </draw:frame>
        </draw:g>
        <draw:g draw:name="群組 22" draw:id="id111">
          <svg:title/>
          <svg:desc/>
          <draw:frame draw:id="id115" draw:style-name="a233" draw:name="圖片 13" svg:x="6.64656in" svg:y="2.67756in" svg:width="2.0402in" svg:height="2.0402in" style:rel-width="scale" style:rel-height="scale">
            <draw:image xlink:href="media/image7.png" xlink:type="simple" xlink:show="embed" xlink:actuate="onLoad"/>
            <svg:title/>
            <svg:desc/>
          </draw:frame>
          <draw:frame draw:id="id116" draw:style-name="a238" draw:name="文字方塊 18" svg:x="6.05737in" svg:y="4.94136in" svg:width="3.21859in" svg:height="1.91855in">
            <draw:text-box>
              <text:p text:style-name="a237" text:class-names="" text:cond-style-name=""><text:span text:style-name="a234" text:class-names="">Linear Regression<text:s text:c="1"/></text:span><text:span text:style-name="a235" text:class-names="">房價模型建立</text:span><text:span text:style-name="a236" text:class-names=""/></text:p>
            </draw:text-box>
            <svg:title/>
            <svg:desc/>
          </draw:frame>
        </draw:g>
        <draw:g draw:name="群組 23" draw:id="id112">
          <svg:title/>
          <svg:desc/>
          <draw:frame draw:id="id113" draw:style-name="a228" draw:name="圖片 15" svg:x="9.97153in" svg:y="2.37308in" svg:width="2.34469in" svg:height="2.34469in" style:rel-width="scale" style:rel-height="scale">
            <draw:image xlink:href="media/image8.png" xlink:type="simple" xlink:show="embed" xlink:actuate="onLoad"/>
            <svg:title/>
            <svg:desc/>
          </draw:frame>
          <draw:frame draw:id="id114" draw:style-name="a232" draw:name="文字方塊 19" svg:x="9.53775in" svg:y="4.94497in" svg:width="3.21225in" svg:height="0.70684in">
            <draw:text-box>
              <text:p text:style-name="a231" text:class-names="" text:cond-style-name=""><text:span text:style-name="a229" text:class-names="">模型誤差分析</text:span><text:span text:style-name="a230" text:class-names=""/></text:p>
            </draw:text-box>
            <svg:title/>
            <svg:desc/>
          </draw:fram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109" smil:attributeName="visibility" smil:to="visible" smil:begin="0.0s" smil:dur="0.001s" smil:fill="hold"/>
                  <anim:transitionFilter smil:targetElement="id109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110" smil:attributeName="visibility" smil:to="visible" smil:begin="0.0s" smil:dur="0.001s" smil:fill="hold"/>
                  <anim:transitionFilter smil:targetElement="id110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111" smil:attributeName="visibility" smil:to="visible" smil:begin="0.0s" smil:dur="0.001s" smil:fill="hold"/>
                  <anim:transitionFilter smil:targetElement="id111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112" smil:attributeName="visibility" smil:to="visible" smil:begin="0.0s" smil:dur="0.001s" smil:fill="hold"/>
                  <anim:transitionFilter smil:targetElement="id112" smil:type="slideWipe" smil:subtype="fromLeft" smil:dur="0.5s"/>
                </anim:par>
              </anim:par>
            </anim:par>
          </anim:seq>
        </anim:par>
      </draw:page>
      <draw:page draw:name="Slide9" draw:style-name="a249" draw:master-page-name="Master1-Layout7-cust-6_標題投影片" presentation:presentation-page-layout-name="Master1-PPL7" draw:id="Slide-264">
        <draw:g draw:name="群組 4" draw:id="id121">
          <svg:title/>
          <svg:desc/>
          <draw:frame draw:id="id130" draw:style-name="a262" draw:name="圖片 1" svg:x="0.34021in" svg:y="2.77472in" svg:width="17.13561in" svg:height="3.59702in" style:rel-width="scale" style:rel-height="scale">
            <draw:image xlink:href="media/image9.png" xlink:type="simple" xlink:show="embed" xlink:actuate="onLoad"/>
            <svg:title/>
            <svg:desc/>
          </draw:frame>
          <draw:frame draw:id="id131" draw:style-name="a263" draw:name="圖片 3" svg:x="17.47581in" svg:y="2.77472in" svg:width="20.29461in" svg:height="3.59702in" style:rel-width="scale" style:rel-height="scale">
            <draw:image xlink:href="media/image10.png" xlink:type="simple" xlink:show="embed" xlink:actuate="onLoad"/>
            <svg:title/>
            <svg:desc/>
          </draw:frame>
        </draw:g>
        <draw:custom-shape svg:x="0.22917in" svg:y="2.45833in" svg:width="7.9375in" svg:height="1.3125in" draw:id="id123" draw:style-name="a252" draw:name="圓角矩形 5">
          <svg:title/>
          <svg:desc/>
          <text:p text:style-name="a251" text:class-names="" text:cond-style-name="" text:id="id122"><text:span text:style-name="a25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9375in" svg:y="2.45833in" svg:width="3.3125in" svg:height="1.3125in" draw:id="id125" draw:style-name="a255" draw:name="圓角矩形 20">
          <svg:title/>
          <svg:desc/>
          <text:p text:style-name="a254" text:class-names="" text:cond-style-name="" text:id="id124"><text:span text:style-name="a25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22917in" svg:y="2.45833in" svg:width="6.60417in" svg:height="1.3125in" draw:id="id127" draw:style-name="a258" draw:name="圓角矩形 21">
          <svg:title/>
          <svg:desc/>
          <text:p text:style-name="a257" text:class-names="" text:cond-style-name="" text:id="id126"><text:span text:style-name="a25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9375in" svg:y="2.45833in" svg:width="4.22917in" svg:height="1.3125in" draw:id="id129" draw:style-name="a261" draw:name="圓角矩形 22">
          <svg:title/>
          <svg:desc/>
          <text:p text:style-name="a260" text:class-names="" text:cond-style-name="" text:id="id128"><text:span text:style-name="a25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21" smil:attributeName="visibility" smil:to="visible" smil:begin="0.0s" smil:dur="0.001s" smil:fill="hold"/>
                  <anim:transitionFilter smil:targetElement="id121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23" smil:attributeName="visibility" smil:to="visible" smil:begin="0.0s" smil:dur="0.001s" smil:fill="hold"/>
                  <anim:transitionFilter smil:targetElement="id123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25" smil:attributeName="visibility" smil:to="visible" smil:begin="0.0s" smil:dur="0.001s" smil:fill="hold"/>
                  <anim:transitionFilter smil:targetElement="id12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xit" presentation:group-id="1" smil:begin="0.0s" smil:fill="hold">
                  <anim:set smil:targetElement="id123" smil:attributeName="visibility" smil:to="hidden" smil:begin="0.0s" smil:dur="0.001s" smil:fill="hold"/>
                </anim:par>
              </anim:par>
              <anim:par smil:begin="0.0s" smil:fill="hold">
                <anim:par presentation:node-type="after-previous" presentation:preset-id="1" presentation:preset-sub-type="0" presentation:preset-class="exit" presentation:group-id="1" smil:begin="0.0s" smil:fill="hold">
                  <anim:set smil:targetElement="id125" smil:attributeName="visibility" smil:to="hidden" smil:begin="0.0s" smil:dur="0.001s" smil:fill="hold"/>
                </anim:par>
              </anim:par>
              <anim:par smil:begin="0.0s" smil:fill="hold">
                <anim:par smil:accelerate="50" smil:decelerate="50" presentation:node-type="after-previous" presentation:preset-id="35" presentation:preset-sub-type="0" presentation:preset-class="motion-path" smil:begin="0.0s" smil:fill="hold">
                  <anim:animateMotion svg:path="M 3.33333E-6 -2.22222E-6 L -1.14479 0.00139 " svg:origin="layout" smil:targetElement="id121" smil:attributeName="x" smil:dur="2.0s" smil:fill="hold"/>
                </anim:par>
              </anim:par>
              <anim:par smil:begin="2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27" smil:attributeName="visibility" smil:to="visible" smil:begin="0.0s" smil:dur="0.001s" smil:fill="hold"/>
                  <anim:transitionFilter smil:targetElement="id12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smil:accelerate="50" smil:decelerate="50" presentation:node-type="on-click" presentation:preset-id="35" presentation:preset-sub-type="0" presentation:preset-class="motion-path" smil:begin="0.0s" smil:fill="hold">
                  <anim:animateMotion svg:path="M -1.14479 0.00139 L -2.15417 -0.00139 " svg:origin="layout" smil:targetElement="id121" smil:attributeName="x" smil:dur="2.0s" smil:fill="hold"/>
                </anim:par>
                <anim:par presentation:node-type="with-previous" presentation:preset-id="1" presentation:preset-sub-type="0" presentation:preset-class="exit" presentation:group-id="1" smil:begin="0.0s" smil:fill="hold">
                  <anim:set smil:targetElement="id127" smil:attributeName="visibility" smil:to="hidden" smil:begin="0.0s" smil:dur="0.001s" smil:fill="hold"/>
                </anim:par>
              </anim:par>
              <anim:par smil:begin="2.0s" smil:fill="hold">
                <anim:par presentation:node-type="after-previous" presentation:preset-id="1" presentation:preset-sub-type="0" presentation:preset-class="entrance" presentation:group-id="0" smil:begin="0.0s" smil:fill="hold">
                  <anim:set smil:targetElement="id129" smil:attributeName="visibility" smil:to="visible" smil:begin="0.0s" smil:dur="0.001s" smil:fill="hold"/>
                </anim:par>
              </anim:par>
            </anim:par>
          </anim:seq>
        </anim:par>
      </draw:page>
      <draw:page draw:name="Slide10" draw:style-name="a264" draw:master-page-name="Master1-Layout9-cust-8_標題投影片" presentation:presentation-page-layout-name="Master1-PPL9" draw:id="Slide-265">
        <draw:frame draw:id="id132" draw:style-name="a267" draw:name="文字方塊 1" svg:x="3.74167in" svg:y="2.97462in" svg:width="6.46667in" svg:height="1.44733in">
          <draw:text-box>
            <text:p text:style-name="a266" text:class-names="" text:cond-style-name=""><text:span text:style-name="a265" text:class-names="">精簡後資料</text:span></text:p>
          </draw:text-box>
          <svg:title/>
          <svg:desc/>
        </draw:frame>
        <draw:frame draw:id="id133" draw:style-name="a268" draw:name="內容版面配置區 3" svg:x="0in" svg:y="0in" svg:width="13.77306in" svg:height="7.5in" style:rel-width="scale" style:rel-height="scale">
          <draw:image xlink:href="media/image1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33" smil:attributeName="visibility" smil:to="visible" smil:begin="0.0s" smil:dur="0.001s" smil:fill="hold"/>
                  <anim:transitionFilter smil:targetElement="id133" smil:type="fade" smil:subtype="crossfade" smil:dur="0.5s"/>
                </anim:par>
              </anim:par>
            </anim:par>
          </anim:seq>
        </anim:par>
      </draw:page>
      <draw:page draw:name="Slide11" draw:style-name="a269" draw:master-page-name="Master1-Layout9-cust-8_標題投影片" presentation:presentation-page-layout-name="Master1-PPL9" draw:id="Slide-266">
        <draw:frame draw:id="id134" draw:style-name="a270" draw:name="圖片 5" svg:x="0.05611in" svg:y="0.72847in" svg:width="13.32316in" svg:height="0.70833in" style:rel-width="scale" style:rel-height="scale">
          <draw:image xlink:href="media/image12.png" xlink:type="simple" xlink:show="embed" xlink:actuate="onLoad"/>
          <svg:title/>
          <svg:desc/>
        </draw:frame>
        <draw:frame draw:id="id135" draw:style-name="a271" draw:name="內容版面配置區 4" svg:x="0.05611in" svg:y="2.12101in" svg:width="13.27723in" svg:height="0.63889in" style:rel-width="scale" style:rel-height="scale">
          <draw:image xlink:href="media/image13.png" xlink:type="simple" xlink:show="embed" xlink:actuate="onLoad"/>
          <svg:title/>
          <svg:desc/>
        </draw:frame>
        <draw:frame draw:id="id136" draw:style-name="a272" draw:name="圖片 7" svg:x="0in" svg:y="3.48071in" svg:width="13.33333in" svg:height="0.75in" style:rel-width="scale" style:rel-height="scale">
          <draw:image xlink:href="media/image14.png" xlink:type="simple" xlink:show="embed" xlink:actuate="onLoad"/>
          <svg:title/>
          <svg:desc/>
        </draw:frame>
        <draw:frame draw:id="id137" draw:style-name="a273" draw:name="圖片 8" svg:x="0in" svg:y="4.91308in" svg:width="13.33333in" svg:height="0.73958in" style:rel-width="scale" style:rel-height="scale">
          <draw:image xlink:href="media/image15.png" xlink:type="simple" xlink:show="embed" xlink:actuate="onLoad"/>
          <svg:title/>
          <svg:desc/>
        </draw:frame>
        <draw:frame draw:id="id138" draw:style-name="a274" draw:name="圖片 9" svg:x="0.02805in" svg:y="6.30927in" svg:width="13.27723in" svg:height="0.76042in" style:rel-width="scale" style:rel-height="scale">
          <draw:image xlink:href="media/image16.png" xlink:type="simple" xlink:show="embed" xlink:actuate="onLoad"/>
          <svg:title/>
          <svg:desc/>
        </draw:frame>
        <draw:frame draw:id="id139" draw:style-name="a278" draw:name="文字方塊 10" svg:x="1.45611in" svg:y="-0.01274in" svg:width="2.29088in" svg:height="0.77415in">
          <draw:text-box>
            <text:p text:style-name="a277" text:class-names="" text:cond-style-name=""><text:span text:style-name="a275" text:class-names="">106</text:span><text:span text:style-name="a276" text:class-names="">年</text:span></text:p>
          </draw:text-box>
          <svg:title/>
          <svg:desc/>
        </draw:frame>
        <draw:frame draw:id="id140" draw:style-name="a282" draw:name="文字方塊 11" svg:x="1.45611in" svg:y="1.48222in" svg:width="1.91739in" svg:height="0.77415in">
          <draw:text-box>
            <text:p text:style-name="a281" text:class-names="" text:cond-style-name=""><text:span text:style-name="a279" text:class-names="">105</text:span><text:span text:style-name="a280" text:class-names="">年</text:span></text:p>
          </draw:text-box>
          <svg:title/>
          <svg:desc/>
        </draw:frame>
        <draw:frame draw:id="id141" draw:style-name="a286" draw:name="文字方塊 12" svg:x="1.49247in" svg:y="2.82785in" svg:width="1.88102in" svg:height="0.77415in">
          <draw:text-box>
            <text:p text:style-name="a285" text:class-names="" text:cond-style-name=""><text:span text:style-name="a283" text:class-names="">104</text:span><text:span text:style-name="a284" text:class-names="">年</text:span></text:p>
          </draw:text-box>
          <svg:title/>
          <svg:desc/>
        </draw:frame>
        <draw:frame draw:id="id142" draw:style-name="a290" draw:name="文字方塊 13" svg:x="1.49247in" svg:y="4.20624in" svg:width="1.88102in" svg:height="0.77415in">
          <draw:text-box>
            <text:p text:style-name="a289" text:class-names="" text:cond-style-name=""><text:span text:style-name="a287" text:class-names="">103</text:span><text:span text:style-name="a288" text:class-names="">年</text:span></text:p>
          </draw:text-box>
          <svg:title/>
          <svg:desc/>
        </draw:frame>
        <draw:frame draw:id="id143" draw:style-name="a294" draw:name="文字方塊 14" svg:x="1.49247in" svg:y="5.63796in" svg:width="2.03765in" svg:height="0.77415in">
          <draw:text-box>
            <text:p text:style-name="a293" text:class-names="" text:cond-style-name=""><text:span text:style-name="a291" text:class-names="">102</text:span><text:span text:style-name="a292" text:class-names="">年</text:span></text:p>
          </draw:text-box>
          <svg:title/>
          <svg:desc/>
        </draw:frame>
      </draw:page>
      <draw:page draw:name="Slide13" draw:style-name="a295" draw:master-page-name="Master1-Layout9-cust-8_標題投影片" presentation:presentation-page-layout-name="Master1-PPL9" draw:id="Slide-268">
        <draw:frame draw:id="id144" draw:style-name="a300" draw:name="文字方塊 1" svg:x="1.2in" svg:y="0.40541in" svg:width="7.95663in" svg:height="1.00977in">
          <draw:text-box>
            <text:p text:style-name="a299" text:class-names="" text:cond-style-name=""><text:span text:style-name="a296" text:class-names="">房價與</text:span><text:span text:style-name="a297" text:class-names="">GDP</text:span><text:span text:style-name="a298" text:class-names="">之相關係數</text:span></text:p>
          </draw:text-box>
          <svg:title/>
          <svg:desc/>
        </draw:frame>
        <draw:frame draw:id="id145" draw:style-name="a301" draw:name="內容版面配置區 15" svg:x="1.07812in" svg:y="1.84896in" svg:width="4.26042in" svg:height="2.1875in" style:rel-width="scale" style:rel-height="scale">
          <draw:image xlink:href="media/image17.png" xlink:type="simple" xlink:show="embed" xlink:actuate="onLoad"/>
          <svg:title/>
          <svg:desc/>
        </draw:frame>
        <draw:frame draw:id="id146" draw:style-name="a304" draw:name="文字方塊 4" svg:x="1.2in" svg:y="1.81818in" svg:width="0.90909in" svg:height="0.50488in">
          <draw:text-box>
            <text:p text:style-name="a303" text:class-names="" text:cond-style-name=""><text:span text:style-name="a302" text:class-names="">士林</text:span></text:p>
          </draw:text-box>
          <svg:title/>
          <svg:desc/>
        </draw:frame>
        <draw:frame draw:id="id147" draw:style-name="a305" draw:name="圖片 10" svg:x="6.66667in" svg:y="4.55369in" svg:width="4.65598in" svg:height="2.44953in" style:rel-width="scale" style:rel-height="scale">
          <draw:image xlink:href="media/image18.png" xlink:type="simple" xlink:show="embed" xlink:actuate="onLoad"/>
          <svg:title/>
          <svg:desc/>
        </draw:frame>
        <draw:frame draw:id="id148" draw:style-name="a306" draw:name="圖片 12" svg:x="6.63038in" svg:y="1.75663in" svg:width="5.02421in" svg:height="2.33535in" style:rel-width="scale" style:rel-height="scale">
          <draw:image xlink:href="media/image19.png" xlink:type="simple" xlink:show="embed" xlink:actuate="onLoad"/>
          <svg:title/>
          <svg:desc/>
        </draw:frame>
        <draw:frame draw:id="id149" draw:style-name="a309" draw:name="文字方塊 13" svg:x="6.80413in" svg:y="1.72154in" svg:width="0.90909in" svg:height="0.50488in">
          <draw:text-box>
            <text:p text:style-name="a308" text:class-names="" text:cond-style-name=""><text:span text:style-name="a307" text:class-names="">中正</text:span></text:p>
          </draw:text-box>
          <svg:title/>
          <svg:desc/>
        </draw:frame>
        <draw:frame draw:id="id150" draw:style-name="a312" draw:name="文字方塊 14" svg:x="6.80413in" svg:y="4.55369in" svg:width="0.90909in" svg:height="0.50488in">
          <draw:text-box>
            <text:p text:style-name="a311" text:class-names="" text:cond-style-name=""><text:span text:style-name="a310" text:class-names="">信義</text:span></text:p>
          </draw:text-box>
          <svg:title/>
          <svg:desc/>
        </draw:frame>
        <draw:frame draw:id="id151" draw:style-name="a313" draw:name="圖片 16" svg:x="0.85623in" svg:y="4.55369in" svg:width="5.00135in" svg:height="2.47468in" style:rel-width="scale" style:rel-height="scale">
          <draw:image xlink:href="media/image20.png" xlink:type="simple" xlink:show="embed" xlink:actuate="onLoad"/>
          <svg:title/>
          <svg:desc/>
        </draw:frame>
        <draw:frame draw:id="id152" draw:style-name="a316" draw:name="文字方塊 17" svg:x="1.04846in" svg:y="4.51861in" svg:width="0.90909in" svg:height="0.50488in">
          <draw:text-box>
            <text:p text:style-name="a315" text:class-names="" text:cond-style-name=""><text:span text:style-name="a314" text:class-names="">萬華</text:span></text:p>
          </draw:text-box>
          <svg:title/>
          <svg:desc/>
        </draw:frame>
        <draw:frame draw:id="id154" draw:style-name="a320" draw:name="文字方塊 2" svg:x="2.06919in" svg:y="2.13332in" svg:width="2.30055in" svg:height="1.58197in">
          <draw:text-box>
            <text:p text:style-name="a319" text:class-names="" text:cond-style-name="" text:id="id153"><text:span text:style-name="a317" text:class-names="">-0.3</text:span><text:span text:style-name="a318" text:class-names=""/></text:p>
          </draw:text-box>
          <svg:title/>
          <svg:desc/>
        </draw:frame>
        <draw:frame draw:id="id156" draw:style-name="a324" draw:name="文字方塊 11" svg:x="7.71322in" svg:y="2.15173in" svg:width="3.33044in" svg:height="1.58197in">
          <draw:text-box>
            <text:p text:style-name="a323" text:class-names="" text:cond-style-name="" text:id="id155"><text:span text:style-name="a321" text:class-names="">0.012</text:span><text:span text:style-name="a322" text:class-names=""/></text:p>
          </draw:text-box>
          <svg:title/>
          <svg:desc/>
        </draw:frame>
        <draw:frame draw:id="id158" draw:style-name="a327" draw:name="文字方塊 15" svg:x="1.84052in" svg:y="5.04487in" svg:width="3.26325in" svg:height="1.58197in">
          <draw:text-box>
            <text:p text:style-name="a326" text:class-names="" text:cond-style-name="" text:id="id157"><text:span text:style-name="a325" text:class-names="">0.687</text:span></text:p>
          </draw:text-box>
          <svg:title/>
          <svg:desc/>
        </draw:frame>
        <draw:frame draw:id="id160" draw:style-name="a332" draw:name="文字方塊 18" svg:x="7.59743in" svg:y="4.98748in" svg:width="3.56201in" svg:height="1.58197in">
          <draw:text-box>
            <text:p text:style-name="a331" text:class-names="" text:cond-style-name="" text:id="id159"><text:span text:style-name="a328" text:class-names="">-</text:span><text:span text:style-name="a329" text:class-names="">0.677</text:span><text:span text:style-name="a330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6" smil:attributeName="visibility" smil:to="visible" smil:begin="0.0s" smil:dur="0.001s" smil:fill="hold"/>
                  <anim:transitionFilter smil:targetElement="id156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60" smil:attributeName="visibility" smil:to="visible" smil:begin="0.0s" smil:dur="0.001s" smil:fill="hold"/>
                  <anim:transitionFilter smil:targetElement="id160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58" smil:attributeName="visibility" smil:to="visible" smil:begin="0.0s" smil:dur="0.001s" smil:fill="hold"/>
                  <anim:transitionFilter smil:targetElement="id158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54" smil:attributeName="visibility" smil:to="visible" smil:begin="0.0s" smil:dur="0.001s" smil:fill="hold"/>
                  <anim:transitionFilter smil:targetElement="id154" smil:type="fade" smil:subtype="crossfade" smil:dur="0.5s"/>
                </anim:par>
              </anim:par>
            </anim:par>
          </anim:seq>
        </anim:par>
      </draw:page>
      <draw:page draw:name="Slide14" draw:style-name="a333" draw:master-page-name="Master1-Layout9-cust-8_標題投影片" presentation:presentation-page-layout-name="Master1-PPL9" draw:id="Slide-269">
        <draw:frame draw:id="id161" draw:style-name="a336" draw:name="文字方塊 1" svg:x="1.18795in" svg:y="0.40811in" svg:width="4.36364in" svg:height="1.00977in">
          <draw:text-box>
            <text:p text:style-name="a335" text:class-names="" text:cond-style-name=""><text:span text:style-name="a334" text:class-names="">捷運路段</text:span></text:p>
          </draw:text-box>
          <svg:title/>
          <svg:desc/>
        </draw:frame>
        <draw:frame draw:id="id162" draw:style-name="a337" draw:name="內容版面配置區 3" svg:x="2.14474in" svg:y="1.85773in" svg:width="9.42597in" svg:height="4.75868in" style:rel-width="scale" style:rel-height="scale">
          <draw:image xlink:href="media/image21.png" xlink:type="simple" xlink:show="embed" xlink:actuate="onLoad"/>
          <svg:title/>
          <svg:desc/>
        </draw:frame>
        <draw:frame draw:id="id165" draw:style-name="a344" draw:name="文字方塊 4" svg:x="10.25053in" svg:y="2.4654in" svg:width="2.85847in" svg:height="3.76979in">
          <draw:text-box>
            <text:p text:style-name="a341" text:class-names="" text:cond-style-name="" text:id="id163"><text:span text:style-name="a338" text:class-names="">取得捷運站附近方圓</text:span><text:span text:style-name="a339" text:class-names="">200</text:span><text:span text:style-name="a340" text:class-names="">公尺左右的房價資訊</text:span></text:p>
            <text:p text:style-name="a343" text:class-names="" text:cond-style-name="" text:id="id164"><text:span text:style-name="a342" text:class-names=""/></text:p>
          </draw:text-box>
          <svg:title/>
          <svg:desc/>
        </draw:frame>
        <draw:custom-shape svg:x="6.26119in" svg:y="3.31732in" svg:width="2.73134in" svg:height="2.73134in" draw:id="id167" draw:style-name="a347" draw:name="橢圓 6">
          <svg:title/>
          <svg:desc/>
          <text:p text:style-name="a346" text:class-names="" text:cond-style-name="" text:id="id166"><text:span text:style-name="a34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50" smil:decelerate="50" presentation:node-type="on-click" presentation:preset-id="35" presentation:preset-sub-type="0" presentation:preset-class="motion-path" smil:begin="0.0s" smil:fill="hold">
                  <anim:animateMotion svg:path="M -2.91667E-6 -4.81481E-6 L -0.11172 -4.81481E-6 " svg:origin="layout" smil:targetElement="id162" smil:attributeName="x" smil:dur="1.5s" smil:fill="hold"/>
                </anim:par>
              </anim:par>
              <anim:par smil:begin="1.5s" smil:fill="hold">
                <anim:par presentation:node-type="after-previous" presentation:preset-id="1" presentation:preset-sub-type="0" presentation:preset-class="entrance" presentation:group-id="0" smil:begin="0.0s" smil:fill="hold">
                  <anim:set smil:targetElement="id16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67" smil:attributeName="visibility" smil:to="visible" smil:begin="0.0s" smil:dur="0.001s" smil:fill="hold"/>
                  <anim:transitionFilter smil:targetElement="id167" smil:type="fade" smil:subtype="crossfade" smil:dur="0.5s"/>
                </anim:par>
              </anim:par>
            </anim:par>
          </anim:seq>
        </anim:par>
      </draw:page>
      <draw:page draw:name="Slide15" draw:style-name="a348" draw:master-page-name="Master1-Layout9-cust-8_標題投影片" presentation:presentation-page-layout-name="Master1-PPL9" draw:id="Slide-270">
        <draw:frame draw:id="id168" draw:style-name="a351" draw:name="文字方塊 1" svg:x="1.18795in" svg:y="0.38401in" svg:width="7.1253in" svg:height="1.00977in">
          <draw:text-box>
            <text:p text:style-name="a350" text:class-names="" text:cond-style-name=""><text:span text:style-name="a349" text:class-names="">捷運路段之房價比較</text:span></text:p>
          </draw:text-box>
          <svg:title/>
          <svg:desc/>
        </draw:frame>
        <draw:frame draw:id="id169" draw:style-name="a352" draw:name="內容版面配置區 4" svg:x="1.89714in" svg:y="1.58693in" svg:width="9.83124in" svg:height="5.16762in" style:rel-width="scale" style:rel-height="scale">
          <draw:image xlink:href="media/image22.png" xlink:type="simple" xlink:show="embed" xlink:actuate="onLoad"/>
          <svg:title/>
          <svg:desc/>
        </draw:frame>
      </draw:page>
      <draw:page draw:name="Slide8" draw:style-name="a353" draw:master-page-name="Master1-Layout8-cust-7_標題投影片" presentation:presentation-page-layout-name="Master1-PPL8" draw:id="Slide-263">
        <draw:frame draw:id="id170" draw:style-name="a356" draw:name="文字方塊 3" svg:x="2.7614in" svg:y="3.34575in" svg:width="7.92534in" svg:height="1.00977in">
          <draw:text-box>
            <text:p text:style-name="a355" text:class-names="" text:cond-style-name=""><text:span text:style-name="a354" text:class-names="">各行政區近年房價走勢</text:span></text:p>
          </draw:text-box>
          <svg:title/>
          <svg:desc/>
        </draw:frame>
        <draw:frame draw:id="id171" draw:style-name="a357" draw:name="內容版面配置區 3" svg:x="-0.0315in" svg:y="0in" svg:width="13.73744in" svg:height="7.5in" style:rel-width="scale" style:rel-height="scale">
          <draw:image xlink:href="media/image23.png" xlink:type="simple" xlink:show="embed" xlink:actuate="onLoad"/>
          <svg:title/>
          <svg:desc/>
        </draw:frame>
        <draw:custom-shape svg:x="2.06024in" svg:y="0in" svg:width="2.37149in" svg:height="5.84337in" draw:id="id173" draw:style-name="a360" draw:name="矩形 4">
          <svg:title/>
          <svg:desc/>
          <text:p text:style-name="a359" text:class-names="" text:cond-style-name="" text:id="id172"><text:span text:style-name="a3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8841in" svg:y="0in" svg:width="3.61446in" svg:height="5.84337in" draw:id="id175" draw:style-name="a363" draw:name="矩形 2">
          <svg:title/>
          <svg:desc/>
          <text:p text:style-name="a362" text:class-names="" text:cond-style-name="" text:id="id174"><text:span text:style-name="a3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71" smil:attributeName="visibility" smil:to="visible" smil:begin="0.0s" smil:dur="0.001s" smil:fill="hold"/>
                  <anim:transitionFilter smil:targetElement="id17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75" smil:attributeName="visibility" smil:to="visible" smil:begin="0.0s" smil:dur="0.001s" smil:fill="hold"/>
                  <anim:transitionFilter smil:targetElement="id175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73" smil:attributeName="visibility" smil:to="visible" smil:begin="0.0s" smil:dur="0.001s" smil:fill="hold"/>
                  <anim:transitionFilter smil:targetElement="id173" smil:type="fade" smil:subtype="crossfade" smil:dur="0.5s"/>
                </anim:par>
              </anim:par>
            </anim:par>
          </anim:seq>
        </anim:par>
      </draw:page>
      <draw:page draw:name="Slide17" draw:style-name="a364" draw:master-page-name="Master1-Layout8-cust-7_標題投影片" presentation:presentation-page-layout-name="Master1-PPL8" draw:id="Slide-272">
        <draw:frame draw:id="id176" draw:style-name="a367" draw:name="文字方塊 3" svg:x="3.35177in" svg:y="3.3337in" svg:width="6.41403in" svg:height="1.21172in">
          <draw:text-box>
            <text:p text:style-name="a366" text:class-names="" text:cond-style-name=""><text:span text:style-name="a365" text:class-names="">文山區</text:span></text:p>
          </draw:text-box>
          <svg:title/>
          <svg:desc/>
        </draw:frame>
        <draw:frame draw:id="id177" draw:style-name="a368" draw:name="圖片 4" svg:x="0.00062in" svg:y="0.28916in" svg:width="13.33271in" svg:height="6.94578in" style:rel-width="scale" style:rel-height="scale">
          <draw:image xlink:href="media/image2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77" smil:attributeName="visibility" smil:to="visible" smil:begin="0.0s" smil:dur="0.001s" smil:fill="hold"/>
                  <anim:transitionFilter smil:targetElement="id177" smil:type="fade" smil:subtype="crossfade" smil:dur="0.5s"/>
                </anim:par>
              </anim:par>
            </anim:par>
          </anim:seq>
        </anim:par>
      </draw:page>
      <draw:page draw:name="Slide18" draw:style-name="a369" draw:master-page-name="Master1-Layout8-cust-7_標題投影片" presentation:presentation-page-layout-name="Master1-PPL8" draw:id="Slide-273">
        <draw:frame draw:id="id178" draw:style-name="a375" draw:name="文字方塊 4" svg:x="3.35177in" svg:y="3.3337in" svg:width="6.41403in" svg:height="1.21172in">
          <draw:text-box>
            <text:p text:style-name="a374" text:class-names="" text:cond-style-name=""><text:span text:style-name="a370" text:class-names="">北</text:span><text:span text:style-name="a371" text:class-names="">投</text:span><text:span text:style-name="a372" text:class-names="">區</text:span><text:span text:style-name="a373" text:class-names=""/></text:p>
          </draw:text-box>
          <svg:title/>
          <svg:desc/>
        </draw:frame>
        <draw:frame draw:id="id179" draw:style-name="a376" draw:name="圖片 1" svg:x="0.00808in" svg:y="0.33735in" svg:width="13.32525in" svg:height="6.77009in" style:rel-width="scale" style:rel-height="scale">
          <draw:image xlink:href="media/image2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79" smil:attributeName="visibility" smil:to="visible" smil:begin="0.0s" smil:dur="0.001s" smil:fill="hold"/>
                  <anim:transitionFilter smil:targetElement="id179" smil:type="fade" smil:subtype="crossfade" smil:dur="0.5s"/>
                </anim:par>
              </anim:par>
            </anim:par>
          </anim:seq>
        </anim:par>
      </draw:page>
      <draw:page draw:name="Slide19" draw:style-name="a377" draw:master-page-name="Master1-Layout8-cust-7_標題投影片" presentation:presentation-page-layout-name="Master1-PPL8" draw:id="Slide-274">
        <draw:frame draw:id="id180" draw:style-name="a378" draw:name="圖片 1" svg:x="0in" svg:y="0.19277in" svg:width="13.33735in" svg:height="7.05065in" style:rel-width="scale" style:rel-height="scale">
          <draw:image xlink:href="media/image26.png" xlink:type="simple" xlink:show="embed" xlink:actuate="onLoad"/>
          <svg:title/>
          <svg:desc/>
        </draw:frame>
        <draw:frame draw:id="id181" draw:style-name="a384" draw:name="文字方塊 4" svg:x="3.35177in" svg:y="3.3337in" svg:width="6.41403in" svg:height="1.21172in">
          <draw:text-box>
            <text:p text:style-name="a383" text:class-names="" text:cond-style-name=""><text:span text:style-name="a379" text:class-names="">松</text:span><text:span text:style-name="a380" text:class-names="">山</text:span><text:span text:style-name="a381" text:class-names="">區</text:span><text:span text:style-name="a382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80" smil:attributeName="visibility" smil:to="visible" smil:begin="0.0s" smil:dur="0.001s" smil:fill="hold"/>
                  <anim:transitionFilter smil:targetElement="id180" smil:type="fade" smil:subtype="crossfade" smil:dur="0.5s"/>
                </anim:par>
              </anim:par>
            </anim:par>
          </anim:seq>
        </anim:par>
      </draw:page>
      <draw:page draw:name="Slide22" draw:style-name="a385" draw:master-page-name="Master1-Layout9-cust-8_標題投影片" presentation:presentation-page-layout-name="Master1-PPL9" draw:id="Slide-277">
        <draw:frame draw:id="id182" draw:style-name="a390" draw:name="文字方塊 1" svg:x="4.0625in" svg:y="2.875in" svg:width="5.33333in" svg:height="1.7166in">
          <draw:text-box>
            <text:p text:style-name="a389" text:class-names="" text:cond-style-name=""><text:span text:style-name="a386" text:class-names="">結論</text:span><text:span text:style-name="a387" text:class-names="">.</text:span><text:span text:style-name="a388" text:class-names=""/></text:p>
          </draw:text-box>
          <svg:title/>
          <svg:desc/>
        </draw:frame>
      </draw:page>
      <draw:page draw:name="Slide16" draw:style-name="a391" draw:master-page-name="Master1-Layout9-cust-8_標題投影片" presentation:presentation-page-layout-name="Master1-PPL9" draw:id="Slide-271">
        <draw:g draw:name="群組 4" draw:id="id183">
          <svg:title/>
          <svg:desc/>
          <draw:frame draw:id="id185" draw:style-name="a396" draw:name="圖片 2" svg:x="3.2856in" svg:y="0.23369in" svg:width="6.76212in" svg:height="7.03261in" style:rel-width="scale" style:rel-height="scale">
            <draw:image xlink:href="media/image27.png" xlink:type="simple" xlink:show="embed" xlink:actuate="onLoad"/>
            <svg:title/>
            <svg:desc/>
          </draw:frame>
          <draw:custom-shape svg:x="4.26321in" svg:y="1.22055in" svg:width="4.80692in" svg:height="4.80692in" draw:id="id186" draw:style-name="a399" draw:name="橢圓 3">
            <svg:title/>
            <svg:desc/>
            <text:p text:style-name="a398" text:class-names="" text:cond-style-name=""><text:span text:style-name="a39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frame draw:id="id184" draw:style-name="a395" draw:name="文字方塊 5" svg:x="4.3198in" svg:y="2.96766in" svg:width="4.69372in" svg:height="1.3127in">
          <draw:text-box>
            <text:p text:style-name="a394" text:class-names="" text:cond-style-name=""><text:span text:style-name="a392" text:class-names="">感謝</text:span><text:span text:style-name="a393" text:class-names="">聆聽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/>
    <style:presentation-page-layout style:name="Master1-PPL2" style:display-name="標題及物件">
      <presentation:placeholder presentation:object="outline" svg:x="1.36417in" svg:y="4.84367in" svg:width="2.11681in" svg:height="0.62269in"/>
      <presentation:placeholder presentation:object="outline" svg:x="3.15041in" svg:y="3.16007in" svg:width="2.11681in" svg:height="0.62269in"/>
      <presentation:placeholder presentation:object="outline" svg:x="10.48336in" svg:y="3.00396in" svg:width="1.74581in" svg:height="0.62269in"/>
      <presentation:placeholder presentation:object="outline" svg:x="4.93107in" svg:y="4.84367in" svg:width="2.11681in" svg:height="0.62269in"/>
      <presentation:placeholder presentation:object="outline" svg:x="8.67868in" svg:y="4.74719in" svg:width="2.0713in" svg:height="0.62269in"/>
      <presentation:placeholder presentation:object="outline" svg:x="6.71422in" svg:y="3.12422in" svg:width="2.11681in" svg:height="0.62269in"/>
    </style:presentation-page-layout>
    <style:presentation-page-layout style:name="Master1-PPL3" style:display-name="2_標題投影片"/>
    <style:presentation-page-layout style:name="Master1-PPL4" style:display-name="3_標題投影片"/>
    <style:presentation-page-layout style:name="Master1-PPL5" style:display-name="4_標題投影片"/>
    <style:presentation-page-layout style:name="Master1-PPL6" style:display-name="5_標題投影片"/>
    <style:presentation-page-layout style:name="Master1-PPL7" style:display-name="6_標題投影片"/>
    <style:presentation-page-layout style:name="Master1-PPL8" style:display-name="7_標題投影片"/>
    <style:presentation-page-layout style:name="Master1-PPL9" style:display-name="8_標題投影片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122" style:parent-style-name="Graphics">
      <style:graphic-properties draw:fill="none" draw:stroke="non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Noto Sans CJK TC Bold" style:font-family-asian="Noto Sans CJK TC Bold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2">
      <style:drawing-page-properties draw:fill="solid" draw:fill-color="#222a3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Noto Sans CJK TC Bold" style:font-family-asian="Noto Sans CJK TC Bold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CJK TC Bold" style:font-family-asian="Noto Sans CJK TC Bold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CJK TC Bold" style:font-family-asian="Noto Sans CJK TC Bold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CJK TC Bold" style:font-family-asian="Noto Sans CJK TC Bold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CJK TC Bold" style:font-family-asian="Noto Sans CJK TC Bold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CJK TC Bold" style:font-family-asian="Noto Sans CJK TC Bold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" style:parent-style-name="Graphics">
      <style:graphic-properties draw:fill="none" draw:stroke="none"/>
    </style:style>
    <style:style style:family="graphic" style:name="a171" style:parent-style-name="Graphics">
      <style:graphic-properties draw:fill="none" draw:stroke="none"/>
    </style:style>
    <style:style style:family="graphic" style:name="a172" style:parent-style-name="Graphics">
      <style:graphic-properties draw:fill="none" draw:stroke="none"/>
    </style:style>
    <style:style style:family="graphic" style:name="a173" style:parent-style-name="Graphics">
      <style:graphic-properties draw:fill="none" draw:stroke="none"/>
    </style:style>
    <style:style style:family="graphic" style:name="a174" style:parent-style-name="Graphics">
      <style:graphic-properties draw:fill="none" draw:stroke="non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Noto Sans CJK TC Bold" style:font-family-asian="Noto Sans CJK TC Bold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Noto Sans CJK TC Bold" style:font-family-asian="Noto Sans CJK TC Bold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Noto Sans CJK TC Bold" style:font-family-asian="Noto Sans CJK TC Bold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222a3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/>
    </style:style>
    <style:style style:family="graphic" style:name="a132" style:parent-style-name="Graphics">
      <style:graphic-properties draw:fill="none" draw:stroke="none"/>
    </style:style>
    <style:style style:family="graphic" style:name="a133" style:parent-style-name="Graphics">
      <style:graphic-properties draw:fill="none" draw:stroke="none"/>
    </style:style>
    <style:style style:family="graphic" style:name="a134" style:parent-style-name="Graphics">
      <style:graphic-properties draw:fill="none" draw:stroke="non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CJK TC Bold" style:font-family-asian="Noto Sans CJK TC Bold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" style:parent-style-name="Graphics">
      <style:graphic-properties draw:fill="none" draw:stroke="non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CJK TC Bold" style:font-family-asian="Noto Sans CJK TC Bold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CJK TC Bold" style:font-family-asian="Noto Sans CJK TC Bold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Noto Sans CJK TC Bold" style:font-family-asian="Noto Sans CJK TC Bold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CJK TC Bold" style:font-family-asian="Noto Sans CJK TC Bold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8" style:parent-style-name="Graphics">
      <style:graphic-properties draw:fill="none" draw:stroke="non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TC Bold" style:font-family-asian="Noto Sans CJK TC Bold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2">
      <style:drawing-page-properties draw:fill="solid" draw:fill-color="#222a3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Noto Sans CJK TC Bold" style:font-family-asian="Noto Sans CJK TC Bold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Noto Sans CJK TC Bold" style:font-family-asian="Noto Sans CJK TC Bold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Noto Sans CJK TC Bold" style:font-family-asian="Noto Sans CJK TC Bold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3">
      <style:drawing-page-properties draw:fill="solid" draw:fill-color="#222a3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4" style:parent-style-name="Graphics">
      <style:graphic-properties draw:fill="none" draw:stroke="non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TC Bold" style:font-family-asian="Noto Sans CJK TC Bold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5" style:parent-style-name="Graphics">
      <style:graphic-properties draw:fill="none" draw:stroke="non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 style:parent-style-name="Graphics">
      <style:graphic-properties draw:fill="none" draw:stroke="non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TC Bold" style:font-family-asian="Noto Sans CJK TC Bold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7" style:parent-style-name="Graphics">
      <style:graphic-properties draw:fill="none" draw:stroke="non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 style:parent-style-name="Graphics">
      <style:graphic-properties draw:fill="none" draw:stroke="non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">
      <style:drawing-page-properties draw:fill="solid" draw:fill-color="#222a3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CJK TC Bold" style:font-family-asian="Noto Sans CJK TC Bold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9">
      <style:graphic-properties draw:fill="none" draw:stroke="solid" svg:stroke-width="0.03819in" svg:stroke-color="#ffffff" svg:stroke-opacity="100%" draw:stroke-linejoin="miter" svg:stroke-linecap="butt"/>
    </style:style>
    <style:style style:family="drawing-page" style:name="a0">
      <style:drawing-page-properties draw:fill="solid" draw:fill-color="#222a35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Noto Sans CJK TC Bold" style:font-family-asian="Noto Sans CJK TC Bold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Noto Sans CJK TC Bold" style:font-family-asian="Noto Sans CJK TC Bold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5">
      <style:drawing-page-properties draw:fill="solid" draw:fill-color="#222a3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" style:parent-style-name="Graphics">
      <style:graphic-properties draw:fill="none" draw:stroke="non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 style:parent-style-name="Graphics">
      <style:graphic-properties draw:fill="none" draw:stroke="none"/>
    </style:style>
    <style:style style:family="graphic" style:name="a108" style:parent-style-name="Graphics">
      <style:graphic-properties draw:fill="none" draw:stroke="non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" style:parent-style-name="Graphics">
      <style:graphic-properties draw:fill="none" draw:stroke="non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Noto Sans CJK TC Bold" style:font-family-asian="Noto Sans CJK TC Bold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Noto Sans CJK TC Bold" style:font-family-asian="Noto Sans CJK TC Bold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 style:parent-style-name="Graphics">
      <style:graphic-properties draw:fill="none" draw:stroke="none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6">
      <style:drawing-page-properties draw:fill="solid" draw:fill-color="#222a3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 style:parent-style-name="Graphics">
      <style:graphic-properties draw:fill="none" draw:stroke="none"/>
    </style:style>
    <style:style style:family="graphic" style:name="a6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8" style:parent-style-name="Graphics">
      <style:graphic-properties draw:fill="none" draw:stroke="none"/>
    </style:style>
    <style:style style:family="text" style:name="a64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Noto Sans CJK TC Bold" style:font-family-asian="Noto Sans CJK TC Bold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9" style:parent-style-name="Graphics">
      <style:graphic-properties draw:fill="none" draw:stroke="none"/>
    </style:style>
    <style:style style:family="paragraph" style:name="a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 style:parent-style-name="Graphics">
      <style:graphic-properties draw:fill="none" draw:stroke="non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Noto Sans CJK TC Bold" style:font-family-asian="Noto Sans CJK TC Bold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">
      <style:drawing-page-properties draw:fill="solid" draw:fill-color="#222a3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 style:parent-style-name="Graphics">
      <style:graphic-properties draw:fill="none" draw:stroke="non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" style:parent-style-name="Graphics">
      <style:graphic-properties draw:fill="none" draw:stroke="non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" style:parent-style-name="Graphics">
      <style:graphic-properties draw:fill="none" draw:stroke="none"/>
    </style:style>
    <style:style style:family="graphic" style:name="a161" style:parent-style-name="Graphics">
      <style:graphic-properties draw:fill="none" draw:stroke="none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Noto Sans CJK TC Bold" style:font-family-asian="Noto Sans CJK TC Bold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Noto Sans CJK TC Bold" style:font-family-asian="Noto Sans CJK TC Bold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Noto Sans CJK TC Bold" style:font-family-asian="Noto Sans CJK TC Bold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9">
      <style:drawing-page-properties draw:fill="solid" draw:fill-color="#222a3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Noto Sans CJK TC Bold" style:font-family-asian="Noto Sans CJK TC Bold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 style:parent-style-name="Graphics">
      <style:graphic-properties draw:fill="none" draw:stroke="none"/>
    </style:style>
    <style:style style:family="graphic" style:name="a121" style:parent-style-name="Graphics">
      <style:graphic-properties draw:fill="none" draw:stroke="none"/>
    </style: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日期版面配置區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017/12/21</text:date></text:span><text:span text:style-name="a22" text:class-names=""/></text:p>
        </draw:text-box>
        <svg:title/>
        <svg:desc/>
      </draw:frame>
      <draw:frame draw:id="id3" presentation:style-name="a27" draw:name="頁尾版面配置區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投影片編號版面配置區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cust-標題投影片" style:page-layout-name="pageLayout1" draw:style-name="a32">
      <draw:g draw:name="群組 14" draw:id="id5">
        <svg:title/>
        <svg:desc/>
        <draw:frame draw:id="id12" draw:style-name="a48" draw:name="圖片 12" svg:x="2.50253in" svg:y="-0.24242in" svg:width="7.97601in" svg:height="7.97601in" style:rel-width="scale" style:rel-height="scale">
          <draw:image xlink:href="media/image28.png" xlink:type="simple" xlink:show="embed" xlink:actuate="onLoad"/>
          <svg:title/>
          <svg:desc/>
        </draw:frame>
        <draw:frame draw:id="id13" draw:style-name="a54" draw:name="文字方塊 13" svg:x="4.6774in" svg:y="2.34874in" svg:width="3.62626in" svg:height="2.79368in">
          <draw:text-box>
            <text:p text:style-name="a51" text:class-names="" text:cond-style-name=""><text:span text:style-name="a49" text:class-names="">找房屋</text:span><text:span text:style-name="a50" text:class-names=""/></text:p>
            <text:p text:style-name="a53" text:class-names="" text:cond-style-name=""><text:span text:style-name="a52" text:class-names="">來此購</text:span></text:p>
          </draw:text-box>
          <svg:title/>
          <svg:desc/>
        </draw:frame>
      </draw:g>
      <draw:frame draw:id="id11" draw:style-name="a47" draw:name="文字方塊 15" svg:x="7.04167in" svg:y="2.36364in" svg:width="5.61174in" svg:height="3.46686in">
        <draw:text-box>
          <text:p text:style-name="a35" text:class-names="" text:cond-style-name="" text:id="id6"><text:span text:style-name="a33" text:class-names="">指導老師：</text:span><text:span text:style-name="a34" text:class-names=""/></text:p>
          <text:p text:style-name="a38" text:class-names="" text:cond-style-name="" text:id="id7"><text:span text:style-name="a36" text:class-names="">趙景明 <text:s text:c="1"/>教授</text:span><text:span text:style-name="a37" text:class-names=""/></text:p>
          <text:p text:style-name="a41" text:class-names="" text:cond-style-name="" text:id="id8"><text:span text:style-name="a39" text:class-names="">學生：</text:span><text:span text:style-name="a40" text:class-names=""/></text:p>
          <text:p text:style-name="a44" text:class-names="" text:cond-style-name="" text:id="id9"><text:span text:style-name="a42" text:class-names="">姜登耀 邱亮瑜 巢正修</text:span><text:span text:style-name="a43" text:class-names=""/></text:p>
          <text:p text:style-name="a46" text:class-names="" text:cond-style-name="" text:id="id10"><text:span text:style-name="a45" text:class-names="">張哲瑋 葉冠甫</text:span></text:p>
        </draw:text-box>
        <svg:title/>
        <svg:desc/>
      </draw:frame>
      <anim:par xmlns:anim="urn:oasis:names:tc:opendocument:xmlns:animation:1.0" presentation:node-type="timing-root">
        <anim:seq presentation:node-type="main-sequence" smil:dur="indefinite">
          <anim:par smil:begin="indefinite" smil:fill="hold">
            <anim:par smil:begin="0.0s" smil:fill="hold">
              <anim:par smil:accelerate="50" smil:decelerate="50" presentation:node-type="on-click" presentation:preset-id="35" presentation:preset-sub-type="0" presentation:preset-class="motion-path" smil:begin="0.0s" smil:fill="hold">
                <anim:animateMotion svg:path="M 1.25E-6 4.44444E-6 L -0.22383 4.44444E-6 " svg:origin="layout" smil:targetElement="id5" smil:attributeName="x" smil:dur="1.5s" smil:fill="hold"/>
              </anim:par>
            </anim:par>
            <anim:par smil:begin="1.5s" smil:fill="hold">
              <anim:par presentation:node-type="after-previous" presentation:preset-id="10" presentation:preset-sub-type="0" presentation:preset-class="entrance" presentation:group-id="0" smil:begin="0.0s" smil:fill="hold">
                <anim:set smil:targetElement="id11" smil:attributeName="visibility" smil:to="visible" smil:begin="0.0s" smil:dur="0.001s" smil:fill="hold"/>
                <anim:transitionFilter smil:targetElement="id11" smil:type="fade" smil:subtype="crossfade" smil:dur="0.5s"/>
              </anim:par>
            </anim:par>
          </anim:par>
        </anim:seq>
      </anim:par>
    </style:master-page>
    <style:master-page style:name="Master1-Layout2-cust-標題及物件" style:page-layout-name="pageLayout1" draw:style-name="a55">
      <draw:frame draw:id="id14" draw:style-name="a58" draw:name="文字方塊 6" svg:x="2.2001in" svg:y="0.40953in" svg:width="2.56176in" svg:height="1.21172in">
        <draw:text-box>
          <text:p text:style-name="a57" text:class-names="" text:cond-style-name=""><text:span text:style-name="a56" text:class-names="">目錄</text:span></text:p>
        </draw:text-box>
        <svg:title/>
        <svg:desc/>
      </draw:frame>
      <draw:connector draw:type="line" svg:x1="2.12689in" svg:y1="1.56329in" svg:x2="4.2784in" svg:y2="1.56329in" draw:id="id15" draw:style-name="a59" draw:name="直線接點 16">
        <svg:title/>
        <svg:desc/>
      </draw:connector>
      <draw:frame draw:id="id16" draw:style-name="a60" draw:name="圖片 17" svg:x="0.99979in" svg:y="0.53874in" svg:width="1.1271in" svg:height="1.1271in" style:rel-width="scale" style:rel-height="scale">
        <draw:image xlink:href="media/image29.png" xlink:type="simple" xlink:show="embed" xlink:actuate="onLoad"/>
        <svg:title/>
        <svg:desc/>
      </draw:frame>
      <draw:custom-shape svg:x="1.23915in" svg:y="3.84271in" svg:width="2.4068in" svg:height="2.4068in" draw:id="id18" draw:style-name="a63" draw:name="橢圓 18">
        <svg:title/>
        <svg:desc/>
        <text:p text:style-name="a62" text:class-names="" text:cond-style-name="" text:id="id17"><text:span text:style-name="a6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9" presentation:style-name="a67" draw:name="文字版面配置區 8" svg:x="1.36417in" svg:y="4.84367in" svg:width="2.11681in" svg:height="0.62269in" presentation:class="outline" presentation:placeholder="false">
        <draw:text-box>
          <text:list text:style-name="a66">
            <text:list-item>
              <text:p text:style-name="a65" text:class-names="" text:cond-style-name=""><text:span text:style-name="a64" text:class-names="">研究動機</text:span></text:p>
            </text:list-item>
          </text:list>
        </draw:text-box>
        <svg:title/>
        <svg:desc/>
      </draw:frame>
      <draw:custom-shape svg:x="3.0223in" svg:y="2.1875in" svg:width="2.4068in" svg:height="2.4068in" draw:id="id21" draw:style-name="a70" draw:name="橢圓 19">
        <svg:title/>
        <svg:desc/>
        <text:p text:style-name="a69" text:class-names="" text:cond-style-name="" text:id="id20"><text:span text:style-name="a6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22" presentation:style-name="a74" draw:name="文字版面配置區 8" svg:x="3.15041in" svg:y="3.16007in" svg:width="2.11681in" svg:height="0.62269in" presentation:class="outline" presentation:placeholder="false">
        <draw:text-box>
          <text:list text:style-name="a73">
            <text:list-item>
              <text:p text:style-name="a72" text:class-names="" text:cond-style-name=""><text:span text:style-name="a71" text:class-names="">使用軟體</text:span></text:p>
            </text:list-item>
          </text:list>
        </draw:text-box>
        <svg:title/>
        <svg:desc/>
      </draw:frame>
      <draw:custom-shape svg:x="10.18613in" svg:y="2.15165in" svg:width="2.4068in" svg:height="2.4068in" draw:id="id24" draw:style-name="a77" draw:name="橢圓 21">
        <svg:title/>
        <svg:desc/>
        <text:p text:style-name="a76" text:class-names="" text:cond-style-name="" text:id="id23"><text:span text:style-name="a7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25" presentation:style-name="a81" draw:name="文字版面配置區 8" svg:x="10.48336in" svg:y="3.00396in" svg:width="1.74581in" svg:height="0.62269in" presentation:class="outline" presentation:placeholder="false">
        <draw:text-box>
          <text:list text:style-name="a80">
            <text:list-item>
              <text:p text:style-name="a79" text:class-names="" text:cond-style-name=""><text:span text:style-name="a78" text:class-names="">研究成果</text:span></text:p>
            </text:list-item>
          </text:list>
        </draw:text-box>
        <svg:title/>
        <svg:desc/>
      </draw:frame>
      <draw:custom-shape svg:x="4.81586in" svg:y="3.84271in" svg:width="2.4068in" svg:height="2.4068in" draw:id="id27" draw:style-name="a84" draw:name="橢圓 23">
        <svg:title/>
        <svg:desc/>
        <text:p text:style-name="a83" text:class-names="" text:cond-style-name="" text:id="id26"><text:span text:style-name="a8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28" presentation:style-name="a88" draw:name="文字版面配置區 8" svg:x="4.93107in" svg:y="4.84367in" svg:width="2.11681in" svg:height="0.62269in" presentation:class="outline" presentation:placeholder="false">
        <draw:text-box>
          <text:list text:style-name="a87">
            <text:list-item>
              <text:p text:style-name="a86" text:class-names="" text:cond-style-name=""><text:span text:style-name="a85" text:class-names="">資料來源</text:span></text:p>
            </text:list-item>
          </text:list>
        </draw:text-box>
        <svg:title/>
        <svg:desc/>
      </draw:frame>
      <draw:custom-shape svg:x="6.60942in" svg:y="2.1875in" svg:width="2.4068in" svg:height="2.4068in" draw:id="id30" draw:style-name="a91" draw:name="橢圓 25">
        <svg:title/>
        <svg:desc/>
        <text:p text:style-name="a90" text:class-names="" text:cond-style-name="" text:id="id29"><text:span text:style-name="a8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8.40298in" svg:y="3.84271in" svg:width="2.4068in" svg:height="2.4068in" draw:id="id32" draw:style-name="a94" draw:name="橢圓 29">
        <svg:title/>
        <svg:desc/>
        <text:p text:style-name="a93" text:class-names="" text:cond-style-name="" text:id="id31"><text:span text:style-name="a9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33" presentation:style-name="a98" draw:name="文字版面配置區 8" svg:x="8.67868in" svg:y="4.74719in" svg:width="2.0713in" svg:height="0.62269in" presentation:class="outline" presentation:placeholder="false">
        <draw:text-box>
          <text:list text:style-name="a97">
            <text:list-item>
              <text:p text:style-name="a96" text:class-names="" text:cond-style-name=""><text:span text:style-name="a95" text:class-names="">分析過程</text:span></text:p>
            </text:list-item>
          </text:list>
        </draw:text-box>
        <svg:title/>
        <svg:desc/>
      </draw:frame>
      <draw:frame draw:id="id34" presentation:style-name="a104" draw:name="文字版面配置區 8" svg:x="6.71422in" svg:y="3.12422in" svg:width="2.11681in" svg:height="0.62269in" presentation:class="outline" presentation:placeholder="false">
        <draw:text-box>
          <text:list text:style-name="a103">
            <text:list-item>
              <text:p text:style-name="a102" text:class-names="" text:cond-style-name=""><text:span text:style-name="a99" text:class-names="">分析</text:span><text:span text:style-name="a100" text:class-names="">方法</text:span><text:span text:style-name="a101" text:class-names=""/></text:p>
            </text:list-item>
          </text:list>
        </draw:text-box>
        <svg:title/>
        <svg:desc/>
      </draw:frame>
      <anim:par xmlns:anim="urn:oasis:names:tc:opendocument:xmlns:animation:1.0" presentation:node-type="timing-root">
        <anim:seq presentation:node-type="main-sequence" smil:dur="indefinite">
          <anim:par smil:begin="0.0s" smil:fill="hold">
            <anim:par smil:begin="0.0s" smil:fill="hold">
              <anim:par presentation:node-type="after-previous" presentation:preset-id="22" presentation:preset-sub-type="8" presentation:preset-class="entrance" presentation:group-id="0" smil:begin="0.0s" smil:fill="hold">
                <anim:set smil:targetElement="id18" smil:attributeName="visibility" smil:to="visible" smil:begin="0.0s" smil:dur="0.001s" smil:fill="hold"/>
                <anim:transitionFilter smil:targetElement="id18" smil:type="slideWipe" smil:subtype="fromLeft" smil:dur="0.25s"/>
              </anim:par>
            </anim:par>
            <anim:par smil:begin="0.25s" smil:fill="hold">
              <anim:par presentation:node-type="after-previous" presentation:preset-id="22" presentation:preset-sub-type="8" presentation:preset-class="entrance" presentation:group-id="0" smil:begin="0.0s" smil:fill="hold">
                <anim:set smil:targetElement="id21" smil:attributeName="visibility" smil:to="visible" smil:begin="0.0s" smil:dur="0.001s" smil:fill="hold"/>
                <anim:transitionFilter smil:targetElement="id21" smil:type="slideWipe" smil:subtype="fromLeft" smil:dur="0.25s"/>
              </anim:par>
            </anim:par>
            <anim:par smil:begin="0.5s" smil:fill="hold">
              <anim:par presentation:node-type="after-previous" presentation:preset-id="22" presentation:preset-sub-type="8" presentation:preset-class="entrance" presentation:group-id="0" smil:begin="0.0s" smil:fill="hold">
                <anim:set smil:targetElement="id27" smil:attributeName="visibility" smil:to="visible" smil:begin="0.0s" smil:dur="0.001s" smil:fill="hold"/>
                <anim:transitionFilter smil:targetElement="id27" smil:type="slideWipe" smil:subtype="fromLeft" smil:dur="0.25s"/>
              </anim:par>
            </anim:par>
            <anim:par smil:begin="0.75s" smil:fill="hold">
              <anim:par presentation:node-type="after-previous" presentation:preset-id="22" presentation:preset-sub-type="8" presentation:preset-class="entrance" presentation:group-id="0" smil:begin="0.0s" smil:fill="hold">
                <anim:set smil:targetElement="id30" smil:attributeName="visibility" smil:to="visible" smil:begin="0.0s" smil:dur="0.001s" smil:fill="hold"/>
                <anim:transitionFilter smil:targetElement="id30" smil:type="slideWipe" smil:subtype="fromLeft" smil:dur="0.25s"/>
              </anim:par>
            </anim:par>
            <anim:par smil:begin="1.0s" smil:fill="hold">
              <anim:par presentation:node-type="after-previous" presentation:preset-id="22" presentation:preset-sub-type="8" presentation:preset-class="entrance" presentation:group-id="0" smil:begin="0.0s" smil:fill="hold">
                <anim:set smil:targetElement="id32" smil:attributeName="visibility" smil:to="visible" smil:begin="0.0s" smil:dur="0.001s" smil:fill="hold"/>
                <anim:transitionFilter smil:targetElement="id32" smil:type="slideWipe" smil:subtype="fromLeft" smil:dur="0.25s"/>
              </anim:par>
            </anim:par>
            <anim:par smil:begin="1.25s" smil:fill="hold">
              <anim:par presentation:node-type="after-previous" presentation:preset-id="22" presentation:preset-sub-type="8" presentation:preset-class="entrance" presentation:group-id="0" smil:begin="0.0s" smil:fill="hold">
                <anim:set smil:targetElement="id24" smil:attributeName="visibility" smil:to="visible" smil:begin="0.0s" smil:dur="0.001s" smil:fill="hold"/>
                <anim:transitionFilter smil:targetElement="id24" smil:type="slideWipe" smil:subtype="fromLeft" smil:dur="0.25s"/>
              </anim:par>
            </anim:par>
          </anim:par>
        </anim:seq>
      </anim:par>
    </style:master-page>
    <style:master-page style:name="Master1-Layout3-cust-2_標題投影片" style:page-layout-name="pageLayout1" draw:style-name="a105">
      <draw:g draw:name="群組 17" draw:id="id35">
        <svg:title/>
        <svg:desc/>
        <draw:g draw:name="群組 14" draw:id="id36">
          <svg:title/>
          <svg:desc/>
          <draw:g draw:name="群組 7" draw:id="id38">
            <svg:title/>
            <svg:desc/>
            <draw:custom-shape svg:x="1in" svg:y="0.84016in" svg:width="4.62567in" svg:height="1.00977in" draw:id="id43" draw:style-name="a113" draw:name="矩形: 圓角 1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frame draw:id="id44" draw:style-name="a116" draw:name="文字方塊 5" svg:x="1.71492in" svg:y="0.84016in" svg:width="3.45175in" svg:height="1.00977in">
              <draw:text-box>
                <text:p text:style-name="a115" text:class-names="" text:cond-style-name=""><text:span text:style-name="a114" text:class-names="">研究動機</text:span></text:p>
              </draw:text-box>
              <svg:title/>
              <svg:desc/>
            </draw:frame>
          </draw:g>
          <draw:frame draw:id="id39" draw:style-name="a107" draw:name="圖片 6" svg:x="4.88795in" svg:y="0.21647in" svg:width="0.62369in" svg:height="0.62369in" style:rel-width="scale" style:rel-height="scale">
            <draw:image xlink:href="media/image30.png" xlink:type="simple" xlink:show="embed" xlink:actuate="onLoad"/>
            <svg:title/>
            <svg:desc/>
          </draw:frame>
          <draw:frame draw:id="id40" draw:style-name="a108" draw:name="圖片 9" svg:x="2.87742in" svg:y="0.29187in" svg:width="0.71117in" svg:height="0.71117in" style:rel-width="scale" style:rel-height="scale">
            <draw:image xlink:href="media/image31.png" xlink:type="simple" xlink:show="embed" xlink:actuate="onLoad"/>
            <svg:title/>
            <svg:desc/>
          </draw:frame>
          <draw:frame draw:id="id41" draw:style-name="a109" draw:name="圖片 11" svg:x="1.14118in" svg:y="0.37707in" svg:width="0.71117in" svg:height="0.71117in" style:rel-width="scale" style:rel-height="scale">
            <draw:image xlink:href="media/image32.png" xlink:type="simple" xlink:show="embed" xlink:actuate="onLoad"/>
            <svg:title/>
            <svg:desc/>
          </draw:frame>
          <draw:frame draw:id="id42" draw:style-name="a110" draw:name="圖片 13" svg:x="4.06274in" svg:y="0.29187in" svg:width="0.71117in" svg:height="0.71117in" style:rel-width="scale" style:rel-height="scale">
            <draw:image xlink:href="media/image33.png" xlink:type="simple" xlink:show="embed" xlink:actuate="onLoad"/>
            <svg:title/>
            <svg:desc/>
          </draw:frame>
        </draw:g>
        <draw:frame draw:id="id37" draw:style-name="a106" draw:name="圖片 16" svg:x="2.10757in" svg:y="0.30886in" svg:width="0.5313in" svg:height="0.5313in" style:rel-width="scale" style:rel-height="scale">
          <draw:image xlink:href="media/image34.png" xlink:type="simple" xlink:show="embed" xlink:actuate="onLoad"/>
          <svg:title/>
          <svg:desc/>
        </draw:frame>
      </draw:g>
    </style:master-page>
    <style:master-page style:name="Master1-Layout4-cust-3_標題投影片" style:page-layout-name="pageLayout1" draw:style-name="a117">
      <draw:g draw:name="群組 31" draw:id="id45">
        <svg:title/>
        <svg:desc/>
        <draw:g draw:name="群組 32" draw:id="id46">
          <svg:title/>
          <svg:desc/>
          <draw:g draw:name="群組 34" draw:id="id48">
            <svg:title/>
            <svg:desc/>
            <draw:custom-shape svg:x="1in" svg:y="0.84016in" svg:width="4.62567in" svg:height="1.00977in" draw:id="id53" draw:style-name="a125" draw:name="矩形: 圓角 1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frame draw:id="id54" draw:style-name="a129" draw:name="文字方塊 40" svg:x="1.71492in" svg:y="0.84016in" svg:width="3.45175in" svg:height="1.00977in">
              <draw:text-box>
                <text:p text:style-name="a128" text:class-names="" text:cond-style-name=""><text:span text:style-name="a126" text:class-names="">使用軟體</text:span><text:span text:style-name="a127" text:class-names=""/></text:p>
              </draw:text-box>
              <svg:title/>
              <svg:desc/>
            </draw:frame>
          </draw:g>
          <draw:frame draw:id="id49" draw:style-name="a119" draw:name="圖片 35" svg:x="4.88795in" svg:y="0.21647in" svg:width="0.62369in" svg:height="0.62369in" style:rel-width="scale" style:rel-height="scale">
            <draw:image xlink:href="media/image30.png" xlink:type="simple" xlink:show="embed" xlink:actuate="onLoad"/>
            <svg:title/>
            <svg:desc/>
          </draw:frame>
          <draw:frame draw:id="id50" draw:style-name="a120" draw:name="圖片 36" svg:x="2.87742in" svg:y="0.29187in" svg:width="0.71117in" svg:height="0.71117in" style:rel-width="scale" style:rel-height="scale">
            <draw:image xlink:href="media/image31.png" xlink:type="simple" xlink:show="embed" xlink:actuate="onLoad"/>
            <svg:title/>
            <svg:desc/>
          </draw:frame>
          <draw:frame draw:id="id51" draw:style-name="a121" draw:name="圖片 37" svg:x="1.14118in" svg:y="0.37707in" svg:width="0.71117in" svg:height="0.71117in" style:rel-width="scale" style:rel-height="scale">
            <draw:image xlink:href="media/image32.png" xlink:type="simple" xlink:show="embed" xlink:actuate="onLoad"/>
            <svg:title/>
            <svg:desc/>
          </draw:frame>
          <draw:frame draw:id="id52" draw:style-name="a122" draw:name="圖片 38" svg:x="4.06274in" svg:y="0.29187in" svg:width="0.71117in" svg:height="0.71117in" style:rel-width="scale" style:rel-height="scale">
            <draw:image xlink:href="media/image33.png" xlink:type="simple" xlink:show="embed" xlink:actuate="onLoad"/>
            <svg:title/>
            <svg:desc/>
          </draw:frame>
        </draw:g>
        <draw:frame draw:id="id47" draw:style-name="a118" draw:name="圖片 33" svg:x="2.10757in" svg:y="0.30886in" svg:width="0.5313in" svg:height="0.5313in" style:rel-width="scale" style:rel-height="scale">
          <draw:image xlink:href="media/image34.png" xlink:type="simple" xlink:show="embed" xlink:actuate="onLoad"/>
          <svg:title/>
          <svg:desc/>
        </draw:frame>
      </draw:g>
    </style:master-page>
    <style:master-page style:name="Master1-Layout5-cust-4_標題投影片" style:page-layout-name="pageLayout1" draw:style-name="a130">
      <draw:g draw:name="群組 16" draw:id="id55">
        <svg:title/>
        <svg:desc/>
        <draw:g draw:name="群組 17" draw:id="id56">
          <svg:title/>
          <svg:desc/>
          <draw:g draw:name="群組 19" draw:id="id58">
            <svg:title/>
            <svg:desc/>
            <draw:custom-shape svg:x="1in" svg:y="0.84016in" svg:width="4.62567in" svg:height="1.00977in" draw:id="id63" draw:style-name="a138" draw:name="矩形: 圓角 1">
              <svg:title/>
              <svg:desc/>
              <text:p text:style-name="a137" text:class-names="" text:cond-style-name=""><text:span text:style-name="a136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frame draw:id="id64" draw:style-name="a142" draw:name="文字方塊 25" svg:x="1.71492in" svg:y="0.84016in" svg:width="3.45175in" svg:height="1.00977in">
              <draw:text-box>
                <text:p text:style-name="a141" text:class-names="" text:cond-style-name=""><text:span text:style-name="a139" text:class-names="">資料來源</text:span><text:span text:style-name="a140" text:class-names=""/></text:p>
              </draw:text-box>
              <svg:title/>
              <svg:desc/>
            </draw:frame>
          </draw:g>
          <draw:frame draw:id="id59" draw:style-name="a132" draw:name="圖片 20" svg:x="4.88795in" svg:y="0.21647in" svg:width="0.62369in" svg:height="0.62369in" style:rel-width="scale" style:rel-height="scale">
            <draw:image xlink:href="media/image30.png" xlink:type="simple" xlink:show="embed" xlink:actuate="onLoad"/>
            <svg:title/>
            <svg:desc/>
          </draw:frame>
          <draw:frame draw:id="id60" draw:style-name="a133" draw:name="圖片 21" svg:x="2.87742in" svg:y="0.29187in" svg:width="0.71117in" svg:height="0.71117in" style:rel-width="scale" style:rel-height="scale">
            <draw:image xlink:href="media/image31.png" xlink:type="simple" xlink:show="embed" xlink:actuate="onLoad"/>
            <svg:title/>
            <svg:desc/>
          </draw:frame>
          <draw:frame draw:id="id61" draw:style-name="a134" draw:name="圖片 22" svg:x="1.14118in" svg:y="0.37707in" svg:width="0.71117in" svg:height="0.71117in" style:rel-width="scale" style:rel-height="scale">
            <draw:image xlink:href="media/image32.png" xlink:type="simple" xlink:show="embed" xlink:actuate="onLoad"/>
            <svg:title/>
            <svg:desc/>
          </draw:frame>
          <draw:frame draw:id="id62" draw:style-name="a135" draw:name="圖片 23" svg:x="4.06274in" svg:y="0.29187in" svg:width="0.71117in" svg:height="0.71117in" style:rel-width="scale" style:rel-height="scale">
            <draw:image xlink:href="media/image33.png" xlink:type="simple" xlink:show="embed" xlink:actuate="onLoad"/>
            <svg:title/>
            <svg:desc/>
          </draw:frame>
        </draw:g>
        <draw:frame draw:id="id57" draw:style-name="a131" draw:name="圖片 18" svg:x="2.10757in" svg:y="0.30886in" svg:width="0.5313in" svg:height="0.5313in" style:rel-width="scale" style:rel-height="scale">
          <draw:image xlink:href="media/image34.png" xlink:type="simple" xlink:show="embed" xlink:actuate="onLoad"/>
          <svg:title/>
          <svg:desc/>
        </draw:frame>
      </draw:g>
    </style:master-page>
    <style:master-page style:name="Master1-Layout6-cust-5_標題投影片" style:page-layout-name="pageLayout1" draw:style-name="a143">
      <draw:g draw:name="群組 11" draw:id="id65">
        <svg:title/>
        <svg:desc/>
        <draw:g draw:name="群組 12" draw:id="id66">
          <svg:title/>
          <svg:desc/>
          <draw:g draw:name="群組 14" draw:id="id68">
            <svg:title/>
            <svg:desc/>
            <draw:custom-shape svg:x="1in" svg:y="0.84016in" svg:width="4.62567in" svg:height="1.00977in" draw:id="id73" draw:style-name="a151" draw:name="矩形: 圓角 1">
              <svg:title/>
              <svg:desc/>
              <text:p text:style-name="a150" text:class-names="" text:cond-style-name=""><text:span text:style-name="a149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frame draw:id="id74" draw:style-name="a155" draw:name="文字方塊 30" svg:x="1.71492in" svg:y="0.84016in" svg:width="3.45175in" svg:height="1.00977in">
              <draw:text-box>
                <text:p text:style-name="a154" text:class-names="" text:cond-style-name=""><text:span text:style-name="a152" text:class-names="">分析方法</text:span><text:span text:style-name="a153" text:class-names=""/></text:p>
              </draw:text-box>
              <svg:title/>
              <svg:desc/>
            </draw:frame>
          </draw:g>
          <draw:frame draw:id="id69" draw:style-name="a145" draw:name="圖片 15" svg:x="4.88795in" svg:y="0.21647in" svg:width="0.62369in" svg:height="0.62369in" style:rel-width="scale" style:rel-height="scale">
            <draw:image xlink:href="media/image30.png" xlink:type="simple" xlink:show="embed" xlink:actuate="onLoad"/>
            <svg:title/>
            <svg:desc/>
          </draw:frame>
          <draw:frame draw:id="id70" draw:style-name="a146" draw:name="圖片 26" svg:x="2.87742in" svg:y="0.29187in" svg:width="0.71117in" svg:height="0.71117in" style:rel-width="scale" style:rel-height="scale">
            <draw:image xlink:href="media/image31.png" xlink:type="simple" xlink:show="embed" xlink:actuate="onLoad"/>
            <svg:title/>
            <svg:desc/>
          </draw:frame>
          <draw:frame draw:id="id71" draw:style-name="a147" draw:name="圖片 27" svg:x="1.14118in" svg:y="0.37707in" svg:width="0.71117in" svg:height="0.71117in" style:rel-width="scale" style:rel-height="scale">
            <draw:image xlink:href="media/image32.png" xlink:type="simple" xlink:show="embed" xlink:actuate="onLoad"/>
            <svg:title/>
            <svg:desc/>
          </draw:frame>
          <draw:frame draw:id="id72" draw:style-name="a148" draw:name="圖片 28" svg:x="4.06274in" svg:y="0.29187in" svg:width="0.71117in" svg:height="0.71117in" style:rel-width="scale" style:rel-height="scale">
            <draw:image xlink:href="media/image33.png" xlink:type="simple" xlink:show="embed" xlink:actuate="onLoad"/>
            <svg:title/>
            <svg:desc/>
          </draw:frame>
        </draw:g>
        <draw:frame draw:id="id67" draw:style-name="a144" draw:name="圖片 13" svg:x="2.10757in" svg:y="0.30886in" svg:width="0.5313in" svg:height="0.5313in" style:rel-width="scale" style:rel-height="scale">
          <draw:image xlink:href="media/image34.png" xlink:type="simple" xlink:show="embed" xlink:actuate="onLoad"/>
          <svg:title/>
          <svg:desc/>
        </draw:frame>
      </draw:g>
    </style:master-page>
    <style:master-page style:name="Master1-Layout7-cust-6_標題投影片" style:page-layout-name="pageLayout1" draw:style-name="a156">
      <draw:g draw:name="群組 16" draw:id="id75">
        <svg:title/>
        <svg:desc/>
        <draw:g draw:name="群組 17" draw:id="id76">
          <svg:title/>
          <svg:desc/>
          <draw:g draw:name="群組 19" draw:id="id78">
            <svg:title/>
            <svg:desc/>
            <draw:custom-shape svg:x="1in" svg:y="0.84016in" svg:width="4.62567in" svg:height="1.00977in" draw:id="id83" draw:style-name="a164" draw:name="矩形: 圓角 1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frame draw:id="id84" draw:style-name="a168" draw:name="文字方塊 25" svg:x="1.71492in" svg:y="0.84016in" svg:width="3.45175in" svg:height="1.00977in">
              <draw:text-box>
                <text:p text:style-name="a167" text:class-names="" text:cond-style-name=""><text:span text:style-name="a165" text:class-names="">分析過程</text:span><text:span text:style-name="a166" text:class-names=""/></text:p>
              </draw:text-box>
              <svg:title/>
              <svg:desc/>
            </draw:frame>
          </draw:g>
          <draw:frame draw:id="id79" draw:style-name="a158" draw:name="圖片 20" svg:x="4.88795in" svg:y="0.21647in" svg:width="0.62369in" svg:height="0.62369in" style:rel-width="scale" style:rel-height="scale">
            <draw:image xlink:href="media/image30.png" xlink:type="simple" xlink:show="embed" xlink:actuate="onLoad"/>
            <svg:title/>
            <svg:desc/>
          </draw:frame>
          <draw:frame draw:id="id80" draw:style-name="a159" draw:name="圖片 21" svg:x="2.87742in" svg:y="0.29187in" svg:width="0.71117in" svg:height="0.71117in" style:rel-width="scale" style:rel-height="scale">
            <draw:image xlink:href="media/image31.png" xlink:type="simple" xlink:show="embed" xlink:actuate="onLoad"/>
            <svg:title/>
            <svg:desc/>
          </draw:frame>
          <draw:frame draw:id="id81" draw:style-name="a160" draw:name="圖片 22" svg:x="1.14118in" svg:y="0.37707in" svg:width="0.71117in" svg:height="0.71117in" style:rel-width="scale" style:rel-height="scale">
            <draw:image xlink:href="media/image32.png" xlink:type="simple" xlink:show="embed" xlink:actuate="onLoad"/>
            <svg:title/>
            <svg:desc/>
          </draw:frame>
          <draw:frame draw:id="id82" draw:style-name="a161" draw:name="圖片 23" svg:x="4.06274in" svg:y="0.29187in" svg:width="0.71117in" svg:height="0.71117in" style:rel-width="scale" style:rel-height="scale">
            <draw:image xlink:href="media/image33.png" xlink:type="simple" xlink:show="embed" xlink:actuate="onLoad"/>
            <svg:title/>
            <svg:desc/>
          </draw:frame>
        </draw:g>
        <draw:frame draw:id="id77" draw:style-name="a157" draw:name="圖片 18" svg:x="2.10757in" svg:y="0.30886in" svg:width="0.5313in" svg:height="0.5313in" style:rel-width="scale" style:rel-height="scale">
          <draw:image xlink:href="media/image34.png" xlink:type="simple" xlink:show="embed" xlink:actuate="onLoad"/>
          <svg:title/>
          <svg:desc/>
        </draw:frame>
      </draw:g>
    </style:master-page>
    <style:master-page style:name="Master1-Layout8-cust-7_標題投影片" style:page-layout-name="pageLayout1" draw:style-name="a169">
      <draw:g draw:name="群組 16" draw:id="id85">
        <svg:title/>
        <svg:desc/>
        <draw:g draw:name="群組 17" draw:id="id86">
          <svg:title/>
          <svg:desc/>
          <draw:g draw:name="群組 19" draw:id="id88">
            <svg:title/>
            <svg:desc/>
            <draw:custom-shape svg:x="1in" svg:y="0.84016in" svg:width="4.62567in" svg:height="1.00977in" draw:id="id93" draw:style-name="a177" draw:name="矩形: 圓角 1">
              <svg:title/>
              <svg:desc/>
              <text:p text:style-name="a176" text:class-names="" text:cond-style-name=""><text:span text:style-name="a175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frame draw:id="id94" draw:style-name="a181" draw:name="文字方塊 25" svg:x="1.71492in" svg:y="0.84016in" svg:width="3.45175in" svg:height="1.00977in">
              <draw:text-box>
                <text:p text:style-name="a180" text:class-names="" text:cond-style-name=""><text:span text:style-name="a178" text:class-names="">研究結果</text:span><text:span text:style-name="a179" text:class-names=""/></text:p>
              </draw:text-box>
              <svg:title/>
              <svg:desc/>
            </draw:frame>
          </draw:g>
          <draw:frame draw:id="id89" draw:style-name="a171" draw:name="圖片 20" svg:x="4.88795in" svg:y="0.21647in" svg:width="0.62369in" svg:height="0.62369in" style:rel-width="scale" style:rel-height="scale">
            <draw:image xlink:href="media/image30.png" xlink:type="simple" xlink:show="embed" xlink:actuate="onLoad"/>
            <svg:title/>
            <svg:desc/>
          </draw:frame>
          <draw:frame draw:id="id90" draw:style-name="a172" draw:name="圖片 21" svg:x="2.87742in" svg:y="0.29187in" svg:width="0.71117in" svg:height="0.71117in" style:rel-width="scale" style:rel-height="scale">
            <draw:image xlink:href="media/image31.png" xlink:type="simple" xlink:show="embed" xlink:actuate="onLoad"/>
            <svg:title/>
            <svg:desc/>
          </draw:frame>
          <draw:frame draw:id="id91" draw:style-name="a173" draw:name="圖片 22" svg:x="1.14118in" svg:y="0.37707in" svg:width="0.71117in" svg:height="0.71117in" style:rel-width="scale" style:rel-height="scale">
            <draw:image xlink:href="media/image32.png" xlink:type="simple" xlink:show="embed" xlink:actuate="onLoad"/>
            <svg:title/>
            <svg:desc/>
          </draw:frame>
          <draw:frame draw:id="id92" draw:style-name="a174" draw:name="圖片 23" svg:x="4.06274in" svg:y="0.29187in" svg:width="0.71117in" svg:height="0.71117in" style:rel-width="scale" style:rel-height="scale">
            <draw:image xlink:href="media/image33.png" xlink:type="simple" xlink:show="embed" xlink:actuate="onLoad"/>
            <svg:title/>
            <svg:desc/>
          </draw:frame>
        </draw:g>
        <draw:frame draw:id="id87" draw:style-name="a170" draw:name="圖片 18" svg:x="2.10757in" svg:y="0.30886in" svg:width="0.5313in" svg:height="0.5313in" style:rel-width="scale" style:rel-height="scale">
          <draw:image xlink:href="media/image34.png" xlink:type="simple" xlink:show="embed" xlink:actuate="onLoad"/>
          <svg:title/>
          <svg:desc/>
        </draw:frame>
      </draw:g>
    </style:master-page>
    <style:master-page style:name="Master1-Layout9-cust-8_標題投影片" style:page-layout-name="pageLayout1" draw:style-name="a18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Windows User</meta:initial-creator>
    <dc:creator>CSIM</dc:creator>
    <meta:creation-date>2017-12-12T07:57:14Z</meta:creation-date>
    <dc:date>2018-09-21T01:47:36Z</dc:date>
    <meta:editing-cycles>49</meta:editing-cycles>
    <meta:editing-duration>PT94153S</meta:editing-duration>
    <meta:document-statistic meta:paragraph-count="36" meta:word-count="143"/>
  </office:meta>
</office:document-meta>
</file>