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dia/media1.mp4" manifest:media-type="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settings.xml" manifest:media-type="text/xml"/>
  <manifest:file-entry manifest:full-path="styles.xml" manifest:media-type="text/xml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859" style:parent-style-name="Graphics">
      <style:graphic-properties draw:fill="none" draw:stroke="none"/>
    </style:style>
    <style:style style:family="text" style:name="a2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60" style:parent-style-name="Graphics">
      <style:graphic-properties draw:fill="none" draw:stroke="none"/>
    </style:style>
    <style:style style:family="text" style:name="a186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65">
      <style:drawing-page-properties draw:fill="solid" draw:fill-color="#10253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6">
      <style:drawing-page-properties draw:fill="solid" draw:fill-color="#10253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16" style:parent-style-name="Graphics">
      <style:graphic-properties draw:fill="none" fo:clip="rect(1.43075in, 0.93331in, 0in, 0.29703in)" draw:stroke="none"/>
    </style:style>
    <style:style style:family="text" style:name="a211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0">
      <style:graphic-properties fo:wrap-option="wrap" fo:padding-top="0.23736in" fo:padding-bottom="0.23736in" fo:padding-left="0.23736in" fo:padding-right="0.23736in" draw:textarea-vertical-align="middle" draw:textarea-horizontal-align="center" draw:fill="solid" draw:fill-color="#537aba" draw:opacity="100%" draw:stroke="none" draw:auto-grow-width="false" draw:auto-grow-height="false"/>
      <style:paragraph-properties style:font-independent-line-spacing="true" style:writing-mode="lr-tb"/>
    </style:style>
    <style:style style:family="text" style:name="a1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4">
      <style:graphic-properties fo:wrap-option="wrap" fo:padding-top="0.23736in" fo:padding-bottom="0.23736in" fo:padding-left="0.23736in" fo:padding-right="0.23736in" draw:textarea-vertical-align="middle" draw:textarea-horizontal-align="center" draw:fill="solid" draw:fill-color="#4f91c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8">
      <style:graphic-properties fo:wrap-option="wrap" fo:padding-top="0.23736in" fo:padding-bottom="0.23736in" fo:padding-left="0.23736in" fo:padding-right="0.23736in" draw:textarea-vertical-align="middle" draw:textarea-horizontal-align="center" draw:fill="solid" draw:fill-color="#4bacc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09">
      <style:graphic-properties/>
    </style:style>
    <style:style style:family="text" style:name="a1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3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4">
      <style:graphic-properties fo:wrap-option="wrap" fo:padding-top="0.23736in" fo:padding-bottom="0.23736in" fo:padding-left="0.23736in" fo:padding-right="0.23736in" draw:textarea-vertical-align="middle" draw:textarea-horizontal-align="center" draw:fill="solid" draw:fill-color="#8064a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2">
      <style:graphic-properties draw:fill="none" draw:stroke="solid" svg:stroke-width="0.08333in" svg:stroke-color="#ff0000" draw:marker-end="a2121" svg:stroke-opacity="100%" svg:stroke-linecap="butt"/>
    </style:style>
    <style:style style:family="paragraph" style:name="a1877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4">
      <style:graphic-properties draw:fill="none" draw:stroke="solid" svg:stroke-width="0.08333in" svg:stroke-color="#ff0000" draw:marker-end="a2123" svg:stroke-opacity="100%" svg:stroke-linecap="butt"/>
    </style:style>
    <style:style style:family="text" style:name="a1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6">
      <style:graphic-properties draw:fill="none" draw:stroke="solid" svg:stroke-width="0.08333in" svg:stroke-color="#ff0000" draw:marker-end="a2125" svg:stroke-opacity="100%" svg:stroke-linecap="butt"/>
    </style:style>
    <style:style style:family="drawing-page" style:name="a2127">
      <style:drawing-page-properties draw:fill="solid" draw:fill-color="#10253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0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14" style:parent-style-name="Graphics">
      <style:graphic-properties draw:fill="none" draw:stroke="none"/>
    </style:style>
    <style:style style:family="text" style:name="a2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4">
      <style:drawing-page-properties draw:fill="solid" draw:fill-color="#10253f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910" style:parent-style-name="Graphics">
      <style:graphic-properties draw:fill="none" draw:stroke="none" style:mirror="horizontal"/>
    </style:style>
    <style:style style:family="text" style:name="a1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1" style:parent-style-name="Graphics">
      <style:graphic-properties draw:fill="none" draw:stroke="none" style:mirror="horizontal"/>
    </style:style>
    <style:style style:family="text" style:name="a1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2" style:parent-style-name="Graphics">
      <style:graphic-properties draw:fill="none" draw:stroke="none" style:mirror="horizontal"/>
    </style:style>
    <style:style style:family="text" style:name="a1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3" style:parent-style-name="Graphics">
      <style:graphic-properties draw:fill="none" draw:stroke="none" style:mirror="horizontal"/>
    </style:style>
    <style:style style:family="text" style:name="a1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4" style:parent-style-name="Graphics">
      <style:graphic-properties draw:fill="none" draw:stroke="none" style:mirror="horizontal"/>
    </style:style>
    <style:style style:family="text" style:name="a1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5" style:parent-style-name="Graphics">
      <style:graphic-properties draw:fill="none" draw:stroke="none" style:mirror="horizontal"/>
    </style:style>
    <style:style style:family="text" style:name="a191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1">
      <style:graphic-properties fo:wrap-option="wrap" fo:padding-top="0.23736in" fo:padding-bottom="0.23736in" fo:padding-left="0.23736in" fo:padding-right="0.23736in" draw:textarea-vertical-align="middle" draw:textarea-horizontal-align="center" draw:fill="solid" draw:fill-color="#7160a8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4">
      <style:paragraph-properties fo:line-height="5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7">
      <style:paragraph-properties fo:line-height="5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8">
      <style:drawing-page-properties draw:fill="solid" draw:fill-color="#10253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21">
      <style:graphic-properties fo:wrap-option="wrap" fo:padding-top="0.05in" fo:padding-bottom="0.05in" fo:padding-left="0.1in" fo:padding-right="0.1in" draw:textarea-vertical-align="middle" draw:textarea-horizontal-align="center" draw:fill="solid" draw:fill-color="#10253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39">
      <style:graphic-properties draw:fill="none" draw:stroke="none"/>
    </style:style>
    <style:style style:family="drawing-page" style:name="a1722">
      <style:drawing-page-properties draw:fill="solid" draw:fill-color="#10253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8333in" svg:stroke-color="#ffff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20">
      <style:drawing-page-properties draw:fill="solid" draw:fill-color="#10253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21">
      <style:drawing-page-properties draw:fill="solid" draw:fill-color="#10253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2">
      <style:graphic-properties draw:fill="none" draw:stroke="solid" svg:stroke-width="0.08333in" svg:stroke-color="#c00000" svg:stroke-opacity="100%" svg:stroke-linecap="round"/>
    </style:style>
    <style:style style:family="text" style:name="a1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90">
      <style:paragraph-properties fo:line-height="5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9">
      <style:graphic-properties/>
    </style:style>
    <style:style style:family="graphic" style:name="a1891">
      <style:graphic-properties fo:wrap-option="wrap" fo:padding-top="0.23736in" fo:padding-bottom="0.23736in" fo:padding-left="0.23736in" fo:padding-right="0.23736in" draw:textarea-vertical-align="middle" draw:textarea-horizontal-align="center" draw:fill="solid" draw:fill-color="#5f5bae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6">
      <style:graphic-properties fo:wrap-option="wrap" fo:padding-top="0.23736in" fo:padding-bottom="0.23736in" fo:padding-left="0.23736in" fo:padding-right="0.23736in" draw:textarea-vertical-align="middle" draw:textarea-horizontal-align="center" draw:fill="solid" draw:fill-color="#5767b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4">
      <style:drawing-page-properties draw:fill="solid" draw:fill-color="#10253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9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6">
      <style:graphic-properties fo:wrap-option="wrap" fo:padding-top="0.05in" fo:padding-bottom="0.05in" fo:padding-left="0.1in" fo:padding-right="0.1in" draw:textarea-vertical-align="middle" draw:textarea-horizontal-align="center" draw:fill="solid" draw:fill-color="#10253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0" style:parent-style-name="Graphics">
      <style:graphic-properties draw:fill="none" draw:stroke="none"/>
    </style:style>
    <style:style style:family="graphic" style:name="a1931" style:parent-style-name="Graphics">
      <style:graphic-properties draw:fill="none" draw:stroke="none"/>
    </style:style>
    <style:style style:family="text" style:name="a1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3">
      <style:graphic-properties fo:wrap-option="wrap" fo:padding-top="0.05in" fo:padding-bottom="0.05in" fo:padding-left="0.1in" fo:padding-right="0.1in" draw:textarea-vertical-align="middle" draw:textarea-horizontal-align="center" draw:fill="solid" draw:fill-color="#215968" draw:opacity="100%" draw:stroke="solid" svg:stroke-width="0.08333in" svg:stroke-color="#0070c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744" style:parent-style-name="Graphics">
      <style:graphic-properties draw:fill="none" draw:stroke="none"/>
    </style:style>
    <style:style style:family="text" style:name="a1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42" style:parent-style-name="Graphics">
      <style:graphic-properties draw:fill="none" draw:stroke="none"/>
    </style:style>
    <style:style style:family="graphic" style:name="a1943">
      <style:graphic-properties draw:fill="none" draw:stroke="solid" svg:stroke-width="0.08333in" svg:stroke-color="#e2a6a5" svg:stroke-opacity="100%" svg:stroke-linecap="round"/>
    </style:style>
    <style:style style:family="graphic" style:name="a1944">
      <style:graphic-properties draw:fill="none" draw:stroke="solid" svg:stroke-width="0.08333in" svg:stroke-color="#a63431" svg:stroke-opacity="100%" svg:stroke-linecap="round"/>
    </style:style>
    <style:style style:family="graphic" style:name="a1945" style:parent-style-name="Graphics">
      <style:graphic-properties draw:fill="none" draw:stroke="none"/>
    </style:style>
    <style:style style:family="text" style:name="a194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1">
      <style:graphic-properties fo:wrap-option="wrap" fo:padding-top="0.05in" fo:padding-bottom="0.05in" fo:padding-left="0.1in" fo:padding-right="0.1in" draw:textarea-vertical-align="middle" draw:textarea-horizontal-align="center" draw:fill="solid" draw:fill-color="#31859c" draw:opacity="100%" draw:stroke="solid" svg:stroke-width="0.08333in" svg:stroke-color="#0070c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752" style:parent-style-name="Graphics">
      <style:graphic-properties draw:fill="none" draw:stroke="none"/>
    </style:style>
    <style:style style:family="text" style:name="a1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5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2">
      <style:drawing-page-properties draw:fill="solid" draw:fill-color="#10253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03" style:parent-style-name="Graphics">
      <style:graphic-properties draw:fill="none" draw:stroke="none" draw:luminance="100%" draw:contrast="-70%"/>
    </style:style>
    <style:style style:family="text" style:name="a1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4" style:parent-style-name="Graphics">
      <style:graphic-properties draw:fill="none" draw:stroke="none"/>
    </style:style>
    <style:style style:family="paragraph" style:name="a1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5" style:parent-style-name="Graphics">
      <style:graphic-properties draw:fill="none" draw:stroke="none"/>
    </style:style>
    <style:style style:family="graphic" style:name="a1759">
      <style:graphic-properties fo:wrap-option="wrap" fo:padding-top="0.05in" fo:padding-bottom="0.05in" fo:padding-left="0.1in" fo:padding-right="0.1in" draw:textarea-vertical-align="middle" draw:textarea-horizontal-align="center" draw:fill="solid" draw:fill-color="#93cddd" draw:opacity="100%" draw:stroke="solid" svg:stroke-width="0.08333in" svg:stroke-color="#0070c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54" style:parent-style-name="Graphics">
      <style:graphic-properties draw:fill="none" draw:stroke="none"/>
    </style:style>
    <style:style style:family="text" style:name="a1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7">
      <style:graphic-properties fo:wrap-option="wrap" fo:padding-top="0.05in" fo:padding-bottom="0.05in" fo:padding-left="0.1in" fo:padding-right="0.1in" draw:textarea-vertical-align="middle" draw:textarea-horizontal-align="center" draw:fill="solid" draw:fill-color="#e3bcbb" draw:opacity="56.863%" draw:stroke="none" draw:auto-grow-width="false" draw:auto-grow-height="false"/>
      <style:paragraph-properties style:font-independent-line-spacing="true" style:writing-mode="lr-tb"/>
    </style:style>
    <style:style style:family="text" style:name="a1958">
      <style:text-properties fo:font-variant="normal" fo:text-transform="none" fo:color="#c705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9">
      <style:text-properties fo:font-variant="normal" fo:text-transform="none" fo:color="#c705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60" style:parent-style-name="Graphics">
      <style:graphic-properties draw:fill="none" draw:stroke="none"/>
    </style:style>
    <style:style style:family="text" style:name="a1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7">
      <style:graphic-properties fo:wrap-option="wrap" fo:padding-top="0.05in" fo:padding-bottom="0.05in" fo:padding-left="0.1in" fo:padding-right="0.1in" draw:textarea-vertical-align="middle" draw:textarea-horizontal-align="center" draw:fill="solid" draw:fill-color="#b7dee8" draw:opacity="100%" draw:stroke="solid" svg:stroke-width="0.08333in" svg:stroke-color="#0070c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68" style:parent-style-name="Graphics">
      <style:graphic-properties draw:fill="none" draw:stroke="none"/>
    </style:style>
    <style:style style:family="text" style:name="a2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17">
      <style:graphic-properties draw:fill="none" draw:stroke="none"/>
    </style:style>
    <style:style style:family="graphic" style:name="a2018" style:parent-style-name="Graphics">
      <style:graphic-properties draw:fill="none" draw:stroke="none"/>
    </style:style>
    <style:style style:family="graphic" style:name="a2019" style:parent-style-name="Graphics">
      <style:graphic-properties draw:fill="none" draw:stroke="none" style:mirror="horizontal"/>
    </style:style>
    <style:style style:family="paragraph" style:name="a1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c705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2">
      <style:text-properties fo:font-variant="normal" fo:text-transform="none" fo:color="#c7053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65">
      <style:drawing-page-properties draw:fill="solid" draw:fill-color="#10253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66">
      <style:graphic-properties draw:fill="none" draw:stroke="solid" svg:stroke-width="0.08333in" svg:stroke-color="#3b75bc" svg:stroke-opacity="100%" svg:stroke-linecap="round"/>
    </style:style>
    <style:style style:family="text" style:name="a1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0" style:parent-style-name="Graphics">
      <style:graphic-properties draw:fill="none" draw:stroke="none"/>
    </style:style>
    <style:style style:family="graphic" style:name="a1775">
      <style:graphic-properties fo:wrap-option="wrap" fo:padding-top="0.05in" fo:padding-bottom="0.05in" fo:padding-left="0.1in" fo:padding-right="0.1in" draw:textarea-vertical-align="middle" draw:textarea-horizontal-align="center" draw:fill="solid" draw:fill-color="#dbeef4" draw:opacity="100%" draw:stroke="solid" svg:stroke-width="0.08333in" svg:stroke-color="#0070c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6" style:parent-style-name="Graphics">
      <style:graphic-properties draw:fill="none" draw:stroke="none"/>
    </style:style>
    <style:style style:family="paragraph" style:name="a2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7">
      <style:drawing-page-properties draw:fill="solid" draw:fill-color="#10253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78">
      <style:drawing-page-properties draw:fill="solid" draw:fill-color="#10253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73">
      <style:graphic-properties/>
    </style:style>
    <style:style style:family="graphic" style:name="a1974" style:parent-style-name="Graphics">
      <style:graphic-properties draw:fill="none" draw:stroke="none"/>
    </style:style>
    <style:style style:family="text" style:name="a1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3">
      <style:drawing-page-properties draw:fill="solid" draw:fill-color="#10253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4">
      <style:drawing-page-properties draw:fill="solid" draw:fill-color="#10253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8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36">
      <style:drawing-page-properties draw:fill="solid" draw:fill-color="#10253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37">
      <style:drawing-page-properties draw:fill="solid" draw:fill-color="#10253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84">
      <style:graphic-properties draw:fill="none" draw:stroke="solid" svg:stroke-width="0.08333in" svg:stroke-color="#a9bee3" svg:stroke-opacity="100%" svg:stroke-linecap="round"/>
    </style:style>
    <style:style style:family="graphic" style:name="a1985">
      <style:graphic-properties draw:fill="none" draw:stroke="solid" svg:stroke-width="0.08333in" svg:stroke-color="#3366a4" svg:stroke-opacity="100%" svg:stroke-linecap="round"/>
    </style:style>
    <style:style style:family="graphic" style:name="a1986" style:parent-style-name="Graphics">
      <style:graphic-properties draw:fill="none" draw:stroke="none"/>
    </style:style>
    <style:style style:family="graphic" style:name="a1987" style:parent-style-name="Graphics">
      <style:graphic-properties draw:fill="none" draw:stroke="none"/>
    </style:style>
    <style:style style:family="graphic" style:name="a1988" style:parent-style-name="Graphics">
      <style:graphic-properties draw:fill="none" draw:stroke="none"/>
    </style:style>
    <style:style style:family="text" style:name="a19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8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5">
      <style:drawing-page-properties draw:fill="solid" draw:fill-color="#10253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46">
      <style:graphic-properties draw:fill="none" draw:stroke="none"/>
    </style:style>
    <style:style style:family="text" style:name="a2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5">
      <style:graphic-properties fo:wrap-option="wrap" fo:padding-top="0.05in" fo:padding-bottom="0.05in" fo:padding-left="0.1in" fo:padding-right="0.1in" draw:textarea-vertical-align="middle" draw:textarea-horizontal-align="center" draw:fill="solid" draw:fill-color="#82a3d8" draw:opacity="60%" draw:stroke="none" draw:auto-grow-width="false" draw:auto-grow-height="false"/>
      <style:paragraph-properties style:font-independent-line-spacing="true" style:writing-mode="lr-tb"/>
    </style:style>
    <style:style style:family="text" style:name="a19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57" style:parent-style-name="Graphics">
      <style:graphic-properties draw:fill="none" draw:stroke="none"/>
    </style:style>
    <style:style style:family="paragraph" style:name="a2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8" style:parent-style-name="Graphics">
      <style:graphic-properties draw:fill="none" draw:stroke="none"/>
    </style:style>
    <style:style style:family="text" style:name="a2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27">
      <text:list-level-style-image xlink:href="media/image1.png" text:level="1">
        <style:list-level-properties text:space-before="0in" text:min-label-width="0.375in" fo:width="0.46667in" fo:height="0.46667in"/>
      </text:list-level-style-image>
      <text:list-level-style-image xlink:href="media/image1.png" text:level="2">
        <style:list-level-properties text:space-before="0.4375in" text:min-label-width="0.375in" fo:width="0.46667in" fo:height="0.46667in"/>
      </text:list-level-style-image>
      <text:list-level-style-image xlink:href="media/image1.png" text:level="3">
        <style:list-level-properties text:space-before="0.875in" text:min-label-width="0.375in" fo:width="0.46667in" fo:height="0.46667in"/>
      </text:list-level-style-image>
      <text:list-level-style-image xlink:href="media/image1.png" text:level="4">
        <style:list-level-properties text:space-before="1.375in" text:min-label-width="0.375in" fo:width="0.46667in" fo:height="0.46667in"/>
      </text:list-level-style-image>
      <text:list-level-style-image xlink:href="media/image1.png" text:level="5">
        <style:list-level-properties text:space-before="1.875in" text:min-label-width="0.375in" fo:width="0.46667in" fo:height="0.46667in"/>
      </text:list-level-style-image>
      <text:list-level-style-image xlink:href="media/image1.png" text:level="6">
        <style:list-level-properties text:space-before="2.375in" text:min-label-width="0.375in" fo:width="0.46667in" fo:height="0.46667in"/>
      </text:list-level-style-image>
      <text:list-level-style-image xlink:href="media/image1.png" text:level="7">
        <style:list-level-properties text:space-before="2.875in" text:min-label-width="0.375in" fo:width="0.46667in" fo:height="0.46667in"/>
      </text:list-level-style-image>
      <text:list-level-style-image xlink:href="media/image1.png" text:level="8">
        <style:list-level-properties text:space-before="3.375in" text:min-label-width="0.375in" fo:width="0.46667in" fo:height="0.46667in"/>
      </text:list-level-style-image>
      <text:list-level-style-image xlink:href="media/image1.png" text:level="9">
        <style:list-level-properties text:space-before="3.875in" text:min-label-width="0.375in" fo:width="0.46667in" fo:height="0.46667in"/>
      </text:list-level-style-image>
    </text:list-style>
    <text:list-style style:name="a1845">
      <text:list-level-style-image xlink:href="media/image1.png" text:level="1">
        <style:list-level-properties text:space-before="0in" text:min-label-width="0.375in" fo:width="0.46667in" fo:height="0.46667in"/>
      </text:list-level-style-image>
      <text:list-level-style-image xlink:href="media/image1.png" text:level="2">
        <style:list-level-properties text:space-before="0.4375in" text:min-label-width="0.375in" fo:width="0.46667in" fo:height="0.46667in"/>
      </text:list-level-style-image>
      <text:list-level-style-image xlink:href="media/image1.png" text:level="3">
        <style:list-level-properties text:space-before="0.875in" text:min-label-width="0.375in" fo:width="0.46667in" fo:height="0.46667in"/>
      </text:list-level-style-image>
      <text:list-level-style-image xlink:href="media/image1.png" text:level="4">
        <style:list-level-properties text:space-before="1.375in" text:min-label-width="0.375in" fo:width="0.46667in" fo:height="0.46667in"/>
      </text:list-level-style-image>
      <text:list-level-style-image xlink:href="media/image1.png" text:level="5">
        <style:list-level-properties text:space-before="1.875in" text:min-label-width="0.375in" fo:width="0.46667in" fo:height="0.46667in"/>
      </text:list-level-style-image>
      <text:list-level-style-image xlink:href="media/image1.png" text:level="6">
        <style:list-level-properties text:space-before="2.375in" text:min-label-width="0.375in" fo:width="0.46667in" fo:height="0.46667in"/>
      </text:list-level-style-image>
      <text:list-level-style-image xlink:href="media/image1.png" text:level="7">
        <style:list-level-properties text:space-before="2.875in" text:min-label-width="0.375in" fo:width="0.46667in" fo:height="0.46667in"/>
      </text:list-level-style-image>
      <text:list-level-style-image xlink:href="media/image1.png" text:level="8">
        <style:list-level-properties text:space-before="3.375in" text:min-label-width="0.375in" fo:width="0.46667in" fo:height="0.46667in"/>
      </text:list-level-style-image>
      <text:list-level-style-image xlink:href="media/image1.png" text:level="9">
        <style:list-level-properties text:space-before="3.875in" text:min-label-width="0.375in" fo:width="0.46667in" fo:height="0.46667in"/>
      </text:list-level-style-image>
    </text:list-style>
    <text:list-style style:name="a1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52">
      <text:list-level-style-image xlink:href="media/image1.png" text:level="1">
        <style:list-level-properties text:space-before="0in" text:min-label-width="0.375in" fo:width="0.46667in" fo:height="0.46667in"/>
      </text:list-level-style-image>
      <text:list-level-style-image xlink:href="media/image1.png" text:level="2">
        <style:list-level-properties text:space-before="0.4375in" text:min-label-width="0.375in" fo:width="0.46667in" fo:height="0.46667in"/>
      </text:list-level-style-image>
      <text:list-level-style-image xlink:href="media/image1.png" text:level="3">
        <style:list-level-properties text:space-before="0.875in" text:min-label-width="0.375in" fo:width="0.46667in" fo:height="0.46667in"/>
      </text:list-level-style-image>
      <text:list-level-style-image xlink:href="media/image1.png" text:level="4">
        <style:list-level-properties text:space-before="1.375in" text:min-label-width="0.375in" fo:width="0.46667in" fo:height="0.46667in"/>
      </text:list-level-style-image>
      <text:list-level-style-image xlink:href="media/image1.png" text:level="5">
        <style:list-level-properties text:space-before="1.875in" text:min-label-width="0.375in" fo:width="0.46667in" fo:height="0.46667in"/>
      </text:list-level-style-image>
      <text:list-level-style-image xlink:href="media/image1.png" text:level="6">
        <style:list-level-properties text:space-before="2.375in" text:min-label-width="0.375in" fo:width="0.46667in" fo:height="0.46667in"/>
      </text:list-level-style-image>
      <text:list-level-style-image xlink:href="media/image1.png" text:level="7">
        <style:list-level-properties text:space-before="2.875in" text:min-label-width="0.375in" fo:width="0.46667in" fo:height="0.46667in"/>
      </text:list-level-style-image>
      <text:list-level-style-image xlink:href="media/image1.png" text:level="8">
        <style:list-level-properties text:space-before="3.375in" text:min-label-width="0.375in" fo:width="0.46667in" fo:height="0.46667in"/>
      </text:list-level-style-image>
      <text:list-level-style-image xlink:href="media/image1.png" text:level="9">
        <style:list-level-properties text:space-before="3.875in" text:min-label-width="0.375in" fo:width="0.46667in" fo:height="0.46667in"/>
      </text:list-level-style-image>
    </text:list-style>
    <text:list-style style:name="a1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36">
      <text:list-level-style-image xlink:href="media/image1.png" text:level="1">
        <style:list-level-properties text:space-before="0in" text:min-label-width="0.375in" fo:width="0.46667in" fo:height="0.46667in"/>
      </text:list-level-style-image>
      <text:list-level-style-image xlink:href="media/image1.png" text:level="2">
        <style:list-level-properties text:space-before="0.4375in" text:min-label-width="0.375in" fo:width="0.46667in" fo:height="0.46667in"/>
      </text:list-level-style-image>
      <text:list-level-style-image xlink:href="media/image1.png" text:level="3">
        <style:list-level-properties text:space-before="0.875in" text:min-label-width="0.375in" fo:width="0.46667in" fo:height="0.46667in"/>
      </text:list-level-style-image>
      <text:list-level-style-image xlink:href="media/image1.png" text:level="4">
        <style:list-level-properties text:space-before="1.375in" text:min-label-width="0.375in" fo:width="0.46667in" fo:height="0.46667in"/>
      </text:list-level-style-image>
      <text:list-level-style-image xlink:href="media/image1.png" text:level="5">
        <style:list-level-properties text:space-before="1.875in" text:min-label-width="0.375in" fo:width="0.46667in" fo:height="0.46667in"/>
      </text:list-level-style-image>
      <text:list-level-style-image xlink:href="media/image1.png" text:level="6">
        <style:list-level-properties text:space-before="2.375in" text:min-label-width="0.375in" fo:width="0.46667in" fo:height="0.46667in"/>
      </text:list-level-style-image>
      <text:list-level-style-image xlink:href="media/image1.png" text:level="7">
        <style:list-level-properties text:space-before="2.875in" text:min-label-width="0.375in" fo:width="0.46667in" fo:height="0.46667in"/>
      </text:list-level-style-image>
      <text:list-level-style-image xlink:href="media/image1.png" text:level="8">
        <style:list-level-properties text:space-before="3.375in" text:min-label-width="0.375in" fo:width="0.46667in" fo:height="0.46667in"/>
      </text:list-level-style-image>
      <text:list-level-style-image xlink:href="media/image1.png" text:level="9">
        <style:list-level-properties text:space-before="3.875in" text:min-label-width="0.375in" fo:width="0.46667in" fo:height="0.46667in"/>
      </text:list-level-style-image>
    </text:list-style>
  </office:automatic-styles>
  <office:body>
    <office:presentation>
      <draw:page draw:name="Slide2" draw:style-name="a1684" draw:master-page-name="Master1-Layout2-obj-標題及物件" presentation:presentation-page-layout-name="Master1-PPL2" draw:id="Slide-257">
        <draw:frame draw:id="id206" presentation:style-name="a1692" draw:name="標題 1" svg:x="0.1964in" svg:y="2.05797in" svg:width="12.94053in" svg:height="3.00709in" presentation:class="title" presentation:placeholder="false">
          <draw:text-box>
            <text:p text:style-name="a1691" text:class-names="" text:cond-style-name=""><text:span text:style-name="a1685" text:class-names="">樹莓派於服務業之</text:span><text:span text:style-name="a1686" text:class-names="">應用</text:span><text:span text:style-name="a1687" text:class-names=""><text:line-break/></text:span><text:span text:style-name="a1688" text:class-names="">以</text:span><text:span text:style-name="a1689" text:class-names="">咖啡廳為例</text:span><text:span text:style-name="a1690" text:class-names=""/></text:p>
          </draw:text-box>
          <svg:title/>
          <svg:desc/>
        </draw:frame>
        <draw:frame draw:id="id207" presentation:style-name="a1703" draw:name="內容版面配置區 2" svg:x="2.84058in" svg:y="6.05261in" svg:width="7.65217in" svg:height="0.72606in" presentation:class="outline" presentation:placeholder="false">
          <draw:text-box>
            <text:list text:style-name="a1702">
              <text:list-item>
                <text:p text:style-name="a1701" text:class-names="" text:cond-style-name=""><text:span text:style-name="a1693" text:class-names="">組員： 高郁婷</text:span><text:span text:style-name="a1694" text:class-names=""><text:s text:c="1"/></text:span><text:span text:style-name="a1695" text:class-names="">方震瑋</text:span><text:span text:style-name="a1696" text:class-names=""><text:s text:c="1"/></text:span><text:span text:style-name="a1697" text:class-names="">宋建霆</text:span><text:span text:style-name="a1698" text:class-names=""><text:s text:c="1"/></text:span><text:span text:style-name="a1699" text:class-names="">魏宇辰</text:span><text:span text:style-name="a1700" text:class-names=""/></text:p>
              </text:list-item>
            </text:list>
          </draw:text-box>
          <svg:title/>
          <svg:desc/>
        </draw:frame>
        <draw:frame draw:id="id208" draw:style-name="a1709" draw:name="文字方塊 3" svg:x="4.41379in" svg:y="6.66273in" svg:width="4.50575in" svg:height="0.60586in">
          <draw:text-box>
            <text:p text:style-name="a1708" text:class-names="" text:cond-style-name=""><text:span text:style-name="a1704" text:class-names="">指導老師：黃心怡 老</text:span><text:span text:style-name="a1705" text:class-names="">師</text:span><text:span text:style-name="a1706" text:class-names=""><text:s text:c="1"/></text:span><text:span text:style-name="a1707" text:class-names=""/></text:p>
          </draw:text-box>
          <svg:title/>
          <svg:desc/>
        </draw:frame>
        <draw:frame draw:id="id209" draw:style-name="a1713" draw:name="文字方塊 4" svg:x="0.16499in" svg:y="0.15351in" svg:width="1.71906in" svg:height="0.70684in">
          <draw:text-box>
            <text:p text:style-name="a1712" text:class-names="" text:cond-style-name=""><text:span text:style-name="a1710" text:class-names="">第一組</text:span><text:span text:style-name="a1711" text:class-names=""/></text:p>
          </draw:text-box>
          <svg:title/>
          <svg:desc/>
        </draw:frame>
        <draw:frame draw:id="id210" draw:style-name="a1714" draw:name="圖片 7" svg:x="4.95329in" svg:y="2.26908in" svg:width="3.42675in" svg:height="4.01352in" style:rel-width="scale" style:rel-height="scale">
          <draw:image xlink:href="media/image2.png" xlink:type="simple" xlink:show="embed" xlink:actuate="onLoad"/>
          <svg:title/>
          <svg:desc/>
        </draw:frame>
        <draw:frame draw:id="id211" draw:style-name="a1718" draw:name="投影片編號版面配置區 8" svg:x="11.14286in" svg:y="7.00714in" svg:width="0.81587in" svg:height="0.39931in">
          <draw:text-box>
            <text:p text:style-name="a1717" text:class-names="" text:cond-style-name=""><text:span text:style-name="a1715" text:class-names=""><text:page-number style:num-format="1" text:fixed="false">1</text:page-number></text:span><text:span text:style-name="a1716" text:class-names=""/></text:p>
          </draw:text-box>
          <svg:title/>
          <svg:desc/>
        </draw:frame>
        <draw:custom-shape svg:x="10.68116in" svg:y="6.39855in" svg:width="1.91304in" svg:height="1.10145in" draw:id="id212" draw:style-name="a1721" draw:name="矩形 6">
          <svg:title/>
          <svg:desc/>
          <text:p text:style-name="a1720" text:class-names="" text:cond-style-name=""><text:span text:style-name="a17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1722" draw:master-page-name="Master1-Layout2-obj-標題及物件" presentation:presentation-page-layout-name="Master1-PPL2" draw:id="Slide-258">
        <draw:custom-shape svg:x="-0in" svg:y="-2.2029in" svg:width="4.4058in" svg:height="4.4058in" draw:id="id214" draw:style-name="a1725" draw:name="橢圓 7">
          <svg:title/>
          <svg:desc/>
          <text:p text:style-name="a1724" text:class-names="" text:cond-style-name="" text:id="id213"><text:span text:style-name="a172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16" presentation:style-name="a1729" draw:name="標題 1" svg:x="0.37681in" svg:y="0.29683in" svg:width="3.65217in" svg:height="1.25in" presentation:class="title" presentation:placeholder="false">
          <draw:text-box>
            <text:p text:style-name="a1728" text:class-names="" text:cond-style-name="" text:id="id215"><text:span text:style-name="a1726" text:class-names="">大綱</text:span><text:span text:style-name="a1727" text:class-names=""/></text:p>
          </draw:text-box>
          <svg:title/>
          <svg:desc/>
        </draw:frame>
        <draw:g draw:name="群組 2" draw:id="id217">
          <svg:title/>
          <svg:desc/>
          <draw:g draw:name="群組 15" draw:id="id240">
            <svg:title/>
            <svg:desc/>
            <draw:custom-shape svg:x="0.27536in" svg:y="2.95139in" svg:width="2.23913in" svg:height="2.23913in" draw:id="id242" draw:style-name="a1775" draw:name="橢圓 8">
              <svg:title/>
              <svg:desc/>
              <text:p text:style-name="a1774" text:class-names="" text:cond-style-name=""><text:span text:style-name="a177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frame draw:id="id243" draw:style-name="a1776" draw:name="圖片 14" svg:x="0.57624in" svg:y="3.25227in" svg:width="1.63737in" svg:height="1.63737in" style:rel-width="scale" style:rel-height="scale">
              <draw:image xlink:href="media/image3.png" xlink:type="simple" xlink:show="embed" xlink:actuate="onLoad"/>
              <svg:title/>
              <svg:desc/>
            </draw:frame>
          </draw:g>
          <draw:frame draw:id="id241" draw:style-name="a1772" draw:name="內容版面配置區 2" svg:x="0.36594in" svg:y="5.54726in" svg:width="2.05797in" svg:height="0.99638in">
            <draw:text-box>
              <text:p text:style-name="a1771" text:class-names="" text:cond-style-name=""><text:span text:style-name="a1769" text:class-names="">開發動機</text:span><text:span text:style-name="a1770" text:class-names=""/></text:p>
            </draw:text-box>
            <svg:title/>
            <svg:desc/>
          </draw:frame>
        </draw:g>
        <draw:g draw:name="群組 4" draw:id="id218">
          <svg:title/>
          <svg:desc/>
          <draw:g draw:name="群組 23" draw:id="id236">
            <svg:title/>
            <svg:desc/>
            <draw:custom-shape svg:x="2.89225in" svg:y="2.93857in" svg:width="2.23913in" svg:height="2.23913in" draw:id="id238" draw:style-name="a1767" draw:name="橢圓 25">
              <svg:title/>
              <svg:desc/>
              <text:p text:style-name="a1766" text:class-names="" text:cond-style-name=""><text:span text:style-name="a176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frame draw:id="id239" draw:style-name="a1768" draw:name="圖片 26" svg:x="3.19313in" svg:y="3.23945in" svg:width="1.63737in" svg:height="1.63737in" style:rel-width="scale" style:rel-height="scale">
              <draw:image xlink:href="media/image4.png" xlink:type="simple" xlink:show="embed" xlink:actuate="onLoad"/>
              <svg:title/>
              <svg:desc/>
            </draw:frame>
          </draw:g>
          <draw:frame draw:id="id237" draw:style-name="a1764" draw:name="內容版面配置區 2" svg:x="2.98282in" svg:y="5.54726in" svg:width="2.05797in" svg:height="0.99638in">
            <draw:text-box>
              <text:p text:style-name="a1763" text:class-names="" text:cond-style-name=""><text:span text:style-name="a1761" text:class-names="">開發工具</text:span><text:span text:style-name="a1762" text:class-names=""/></text:p>
            </draw:text-box>
            <svg:title/>
            <svg:desc/>
          </draw:frame>
        </draw:g>
        <draw:g draw:name="群組 5" draw:id="id219">
          <svg:title/>
          <svg:desc/>
          <draw:g draw:name="群組 28" draw:id="id232">
            <svg:title/>
            <svg:desc/>
            <draw:custom-shape svg:x="5.50913in" svg:y="2.93857in" svg:width="2.23913in" svg:height="2.23913in" draw:id="id234" draw:style-name="a1759" draw:name="橢圓 30">
              <svg:title/>
              <svg:desc/>
              <text:p text:style-name="a1758" text:class-names="" text:cond-style-name=""><text:span text:style-name="a175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frame draw:id="id235" draw:style-name="a1760" draw:name="圖片 31" svg:x="5.81001in" svg:y="3.23945in" svg:width="1.63737in" svg:height="1.63737in" style:rel-width="scale" style:rel-height="scale">
              <draw:image xlink:href="media/image5.png" xlink:type="simple" xlink:show="embed" xlink:actuate="onLoad"/>
              <svg:title/>
              <svg:desc/>
            </draw:frame>
          </draw:g>
          <draw:frame draw:id="id233" draw:style-name="a1756" draw:name="內容版面配置區 2" svg:x="5.59971in" svg:y="5.54726in" svg:width="2.05797in" svg:height="0.99638in">
            <draw:text-box>
              <text:p text:style-name="a1755" text:class-names="" text:cond-style-name=""><text:span text:style-name="a1753" text:class-names="">開發流程</text:span><text:span text:style-name="a1754" text:class-names=""/></text:p>
            </draw:text-box>
            <svg:title/>
            <svg:desc/>
          </draw:frame>
        </draw:g>
        <draw:g draw:name="群組 6" draw:id="id220">
          <svg:title/>
          <svg:desc/>
          <draw:g draw:name="群組 33" draw:id="id228">
            <svg:title/>
            <svg:desc/>
            <draw:custom-shape svg:x="8.12601in" svg:y="2.93857in" svg:width="2.23913in" svg:height="2.23913in" draw:id="id230" draw:style-name="a1751" draw:name="橢圓 35">
              <svg:title/>
              <svg:desc/>
              <text:p text:style-name="a1750" text:class-names="" text:cond-style-name=""><text:span text:style-name="a1749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frame draw:id="id231" draw:style-name="a1752" draw:name="圖片 36" svg:x="8.42689in" svg:y="3.23945in" svg:width="1.63737in" svg:height="1.63737in" style:rel-width="scale" style:rel-height="scale">
              <draw:image xlink:href="media/image6.png" xlink:type="simple" xlink:show="embed" xlink:actuate="onLoad"/>
              <svg:title/>
              <svg:desc/>
            </draw:frame>
          </draw:g>
          <draw:frame draw:id="id229" draw:style-name="a1748" draw:name="內容版面配置區 2" svg:x="8.21659in" svg:y="5.54726in" svg:width="2.05797in" svg:height="0.99638in">
            <draw:text-box>
              <text:p text:style-name="a1747" text:class-names="" text:cond-style-name=""><text:span text:style-name="a1745" text:class-names="">特色功能</text:span><text:span text:style-name="a1746" text:class-names=""/></text:p>
            </draw:text-box>
            <svg:title/>
            <svg:desc/>
          </draw:frame>
        </draw:g>
        <draw:g draw:name="群組 9" draw:id="id221">
          <svg:title/>
          <svg:desc/>
          <draw:g draw:name="群組 38" draw:id="id224">
            <svg:title/>
            <svg:desc/>
            <draw:custom-shape svg:x="10.7429in" svg:y="2.93857in" svg:width="2.23913in" svg:height="2.23913in" draw:id="id226" draw:style-name="a1743" draw:name="橢圓 40">
              <svg:title/>
              <svg:desc/>
              <text:p text:style-name="a1742" text:class-names="" text:cond-style-name=""><text:span text:style-name="a1741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frame draw:id="id227" draw:style-name="a1744" draw:name="圖片 41" svg:x="11.04378in" svg:y="3.23945in" svg:width="1.63737in" svg:height="1.63737in" style:rel-width="scale" style:rel-height="scale">
              <draw:image xlink:href="media/image7.png" xlink:type="simple" xlink:show="embed" xlink:actuate="onLoad"/>
              <svg:title/>
              <svg:desc/>
            </draw:frame>
          </draw:g>
          <draw:frame draw:id="id225" draw:style-name="a1740" draw:name="內容版面配置區 2" svg:x="10.63354in" svg:y="5.54726in" svg:width="2.53313in" svg:height="0.99638in">
            <draw:text-box>
              <text:p text:style-name="a1739" text:class-names="" text:cond-style-name=""><text:span text:style-name="a1737" text:class-names="">軟硬體介紹</text:span><text:span text:style-name="a1738" text:class-names=""/></text:p>
            </draw:text-box>
            <svg:title/>
            <svg:desc/>
          </draw:frame>
        </draw:g>
        <draw:frame draw:id="id222" draw:style-name="a1733" draw:name="投影片編號版面配置區 3" svg:x="11.14286in" svg:y="7.00714in" svg:width="0.81587in" svg:height="0.39931in">
          <draw:text-box>
            <text:p text:style-name="a1732" text:class-names="" text:cond-style-name=""><text:span text:style-name="a1730" text:class-names=""><text:page-number style:num-format="1" text:fixed="false">2</text:page-number></text:span><text:span text:style-name="a1731" text:class-names=""/></text:p>
          </draw:text-box>
          <svg:title/>
          <svg:desc/>
        </draw:frame>
        <draw:custom-shape svg:x="10.68116in" svg:y="6.39855in" svg:width="1.91304in" svg:height="1.10145in" draw:id="id223" draw:style-name="a1736" draw:name="矩形 42">
          <svg:title/>
          <svg:desc/>
          <text:p text:style-name="a1735" text:class-names="" text:cond-style-name=""><text:span text:style-name="a17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6" presentation:preset-sub-type="37" presentation:preset-class="entrance" presentation:group-id="0" smil:begin="0.0s" smil:fill="hold">
                  <anim:set smil:targetElement="id216" smil:attributeName="visibility" smil:to="visible" smil:begin="0.0s" smil:dur="0.001s" smil:fill="hold"/>
                  <anim:transitionFilter smil:targetElement="id216" smil:type="barnDoorWipe" smil:subtype="vertical" smil:dur="0.5s"/>
                </anim:par>
              </anim:par>
              <anim:par smil:begin="0.5s" smil:fill="hold">
                <anim:par presentation:node-type="after-previous" presentation:preset-id="16" presentation:preset-sub-type="37" presentation:preset-class="entrance" presentation:group-id="0" smil:begin="0.0s" smil:fill="hold">
                  <anim:set smil:targetElement="id214" smil:attributeName="visibility" smil:to="visible" smil:begin="0.0s" smil:dur="0.001s" smil:fill="hold"/>
                  <anim:transitionFilter smil:targetElement="id214" smil:type="barnDoorWipe" smil:subtype="vertical" smil:dur="0.5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smil:begin="0.0s" smil:fill="hold">
                  <anim:set smil:targetElement="id217" smil:attributeName="visibility" smil:to="visible" smil:begin="0.0s" smil:dur="0.001s" smil:fill="hold"/>
                  <anim:transitionFilter smil:targetElement="id217" smil:type="fade" smil:subtype="crossfade" smil:dur="0.5s"/>
                </anim:par>
              </anim:par>
              <anim:par smil:begin="1.5s" smil:fill="hold">
                <anim:par presentation:node-type="after-previous" presentation:preset-id="10" presentation:preset-sub-type="0" presentation:preset-class="entrance" smil:begin="0.0s" smil:fill="hold">
                  <anim:set smil:targetElement="id218" smil:attributeName="visibility" smil:to="visible" smil:begin="0.0s" smil:dur="0.001s" smil:fill="hold"/>
                  <anim:transitionFilter smil:targetElement="id218" smil:type="fade" smil:subtype="crossfade" smil:dur="0.5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smil:begin="0.0s" smil:fill="hold">
                  <anim:set smil:targetElement="id219" smil:attributeName="visibility" smil:to="visible" smil:begin="0.0s" smil:dur="0.001s" smil:fill="hold"/>
                  <anim:transitionFilter smil:targetElement="id219" smil:type="fade" smil:subtype="crossfade" smil:dur="0.5s"/>
                </anim:par>
              </anim:par>
              <anim:par smil:begin="2.5s" smil:fill="hold">
                <anim:par presentation:node-type="after-previous" presentation:preset-id="10" presentation:preset-sub-type="0" presentation:preset-class="entrance" smil:begin="0.0s" smil:fill="hold">
                  <anim:set smil:targetElement="id220" smil:attributeName="visibility" smil:to="visible" smil:begin="0.0s" smil:dur="0.001s" smil:fill="hold"/>
                  <anim:transitionFilter smil:targetElement="id220" smil:type="fade" smil:subtype="crossfade" smil:dur="0.5s"/>
                </anim:par>
              </anim:par>
              <anim:par smil:begin="3.0s" smil:fill="hold">
                <anim:par presentation:node-type="after-previous" presentation:preset-id="10" presentation:preset-sub-type="0" presentation:preset-class="entrance" smil:begin="0.0s" smil:fill="hold">
                  <anim:set smil:targetElement="id221" smil:attributeName="visibility" smil:to="visible" smil:begin="0.0s" smil:dur="0.001s" smil:fill="hold"/>
                  <anim:transitionFilter smil:targetElement="id221" smil:type="fade" smil:subtype="crossfade" smil:dur="0.5s"/>
                </anim:par>
              </anim:par>
            </anim:par>
          </anim:seq>
        </anim:par>
      </draw:page>
      <draw:page draw:name="Slide26" draw:style-name="a1777" draw:master-page-name="Master1-Layout15-blank-ch1" presentation:presentation-page-layout-name="Master1-PPL15" draw:id="Slide-281"/>
      <draw:page draw:name="Slide4" draw:style-name="a1778" draw:master-page-name="Master1-Layout3-obj-1" presentation:presentation-page-layout-name="Master1-PPL3" draw:id="Slide-259">
        <draw:frame draw:id="id244" presentation:style-name="a1782" draw:name="標題 1" svg:x="0.66667in" svg:y="0.5432in" svg:width="12in" svg:height="1.25in" presentation:class="title" presentation:placeholder="false">
          <draw:text-box>
            <text:p text:style-name="a1781" text:class-names="" text:cond-style-name=""><text:span text:style-name="a1779" text:class-names="">開發動機</text:span><text:span text:style-name="a1780" text:class-names=""/></text:p>
          </draw:text-box>
          <svg:title/>
          <svg:desc/>
        </draw:frame>
        <draw:frame draw:id="id245" presentation:style-name="a1808" draw:name="內容版面配置區 2" svg:x="0.66667in" svg:y="1.87857in" svg:width="12in" svg:height="4.39679in" presentation:class="outline" presentation:placeholder="false">
          <draw:text-box>
            <text:list text:style-name="a1787">
              <text:list-item>
                <text:p text:style-name="a1786" text:class-names="" text:cond-style-name=""><text:span text:style-name="a1783" text:class-names="">在咖啡廳時</text:span><text:span text:style-name="a1784" text:class-names="">，</text:span><text:span text:style-name="a1785" text:class-names=""/></text:p>
              </text:list-item>
            </text:list>
            <text:list text:style-name="a1793">
              <text:list-item>
                <text:p text:style-name="a1792" text:class-names="" text:cond-style-name=""><text:span text:style-name="a1788" text:class-names="">等待</text:span><text:span text:style-name="a1789" text:class-names="">餐點的時間總是讓顧客倍感無聊</text:span><text:span text:style-name="a1790" text:class-names="">，</text:span><text:span text:style-name="a1791" text:class-names=""/></text:p>
              </text:list-item>
            </text:list>
            <text:list text:style-name="a1799">
              <text:list-item>
                <text:p text:style-name="a1798" text:class-names="" text:cond-style-name=""><text:span text:style-name="a1794" text:class-names="">我們</text:span><text:span text:style-name="a1795" text:class-names="">希望能透過小型機器人來與顧客互動，不僅打發了等待時間</text:span><text:span text:style-name="a1796" text:class-names="">，</text:span><text:span text:style-name="a1797" text:class-names=""/></text:p>
              </text:list-item>
            </text:list>
            <text:list text:style-name="a1807">
              <text:list-item>
                <text:p text:style-name="a1806" text:class-names="" text:cond-style-name=""><text:span text:style-name="a1800" text:class-names="">也</text:span><text:span text:style-name="a1801" text:class-names="">讓用餐時光變得</text:span><text:span text:style-name="a1802" text:class-names="">更</text:span><text:span text:style-name="a1803" text:class-names="">有</text:span><text:span text:style-name="a1804" text:class-names="">樂趣</text:span><text:span text:style-name="a1805" text:class-names="">。<text:s text:c="1"/></text:span></text:p>
              </text:list-item>
            </text:list>
          </draw:text-box>
          <svg:title/>
          <svg:desc/>
        </draw:frame>
        <draw:frame draw:id="id246" draw:style-name="a1812" draw:name="投影片編號版面配置區 5" svg:x="11.33333in" svg:y="7.02164in" svg:width="0.52395in" svg:height="0.39931in">
          <draw:text-box>
            <text:p text:style-name="a1811" text:class-names="" text:cond-style-name=""><text:span text:style-name="a1809" text:class-names=""><text:page-number style:num-format="1" text:fixed="false">4</text:page-number></text:span><text:span text:style-name="a1810" text:class-names=""/></text:p>
          </draw:text-box>
          <svg:title/>
          <svg:desc/>
        </draw:frame>
      </draw:page>
      <draw:page draw:name="Slide27" draw:style-name="a1813" draw:master-page-name="Master1-Layout16-blank-1_ch1" presentation:presentation-page-layout-name="Master1-PPL16" draw:id="Slide-282"/>
      <draw:page draw:name="Slide5" draw:style-name="a1814" draw:master-page-name="Master1-Layout4-obj-2" presentation:presentation-page-layout-name="Master1-PPL4" draw:id="Slide-260">
        <draw:frame draw:id="id247" presentation:style-name="a1819" draw:name="標題 1" svg:x="0.66667in" svg:y="0.5432in" svg:width="12in" svg:height="1.25in" presentation:class="title" presentation:placeholder="false">
          <draw:text-box>
            <text:p text:style-name="a1818" text:class-names="" text:cond-style-name=""><text:span text:style-name="a1815" text:class-names="">開發</text:span><text:span text:style-name="a1816" text:class-names="">工具</text:span><text:span text:style-name="a1817" text:class-names=""/></text:p>
          </draw:text-box>
          <svg:title/>
          <svg:desc/>
        </draw:frame>
        <draw:frame draw:id="id253" presentation:style-name="a1856" draw:name="內容版面配置區 2" svg:x="0.66667in" svg:y="1.87857in" svg:width="12in" svg:height="4.94965in" presentation:class="outline" presentation:placeholder="false">
          <draw:text-box>
            <text:list text:style-name="a1827">
              <text:list-item>
                <text:p text:style-name="a1826" text:class-names="" text:cond-style-name="" text:id="id248"><text:span text:style-name="a1820" text:class-names=""><text:s text:c="2"/></text:span><text:span text:style-name="a1821" text:class-names="">Raspberry Pi</text:span><text:span text:style-name="a1822" text:class-names=""><text:s text:c="1"/></text:span><text:span text:style-name="a1823" text:class-names="">(</text:span><text:span text:style-name="a1824" text:class-names="">硬體</text:span><text:span text:style-name="a1825" text:class-names="">)</text:span></text:p>
              </text:list-item>
            </text:list>
            <text:list text:style-name="a1836">
              <text:list-item>
                <text:p text:style-name="a1835" text:class-names="" text:cond-style-name="" text:id="id249"><text:span text:style-name="a1828" text:class-names=""><text:s text:c="1"/></text:span><text:span text:style-name="a1829" text:class-names=""><text:s text:c="1"/></text:span><text:span text:style-name="a1830" text:class-names="">Linux</text:span><text:span text:style-name="a1831" text:class-names=""><text:s text:c="1"/></text:span><text:span text:style-name="a1832" text:class-names="">(</text:span><text:span text:style-name="a1833" text:class-names="">樹莓派作業系統</text:span><text:span text:style-name="a1834" text:class-names="">)</text:span></text:p>
              </text:list-item>
            </text:list>
            <text:list text:style-name="a1845">
              <text:list-item>
                <text:p text:style-name="a1844" text:class-names="" text:cond-style-name="" text:id="id250"><text:span text:style-name="a1837" text:class-names=""><text:s text:c="1"/></text:span><text:span text:style-name="a1838" text:class-names=""><text:s text:c="1"/></text:span><text:span text:style-name="a1839" text:class-names="">JAVA</text:span><text:span text:style-name="a1840" text:class-names=""><text:s text:c="2"/></text:span><text:span text:style-name="a1841" text:class-names="">(</text:span><text:span text:style-name="a1842" text:class-names="">程式語言</text:span><text:span text:style-name="a1843" text:class-names="">)</text:span></text:p>
              </text:list-item>
            </text:list>
            <text:list text:style-name="a1852">
              <text:list-item>
                <text:p text:style-name="a1851" text:class-names="" text:cond-style-name="" text:id="id251"><text:span text:style-name="a1846" text:class-names=""><text:s text:c="1"/></text:span><text:span text:style-name="a1847" text:class-names=""><text:s text:c="1"/></text:span><text:span text:style-name="a1848" text:class-names="">Android Studio</text:span><text:span text:style-name="a1849" text:class-names=""><text:s text:c="1"/></text:span><text:span text:style-name="a1850" text:class-names="">(APP)</text:span></text:p>
              </text:list-item>
            </text:list>
            <text:list text:style-name="a1855">
              <text:list-item>
                <text:p text:style-name="a1854" text:class-names="" text:cond-style-name="" text:id="id252"><text:span text:style-name="a1853" text:class-names=""/></text:p>
              </text:list-item>
            </text:list>
          </draw:text-box>
          <svg:title/>
          <svg:desc/>
        </draw:frame>
        <draw:frame draw:id="id254" draw:style-name="a1857" draw:name="圖片 3" svg:x="9.58061in" svg:y="4.72865in" svg:width="2.19628in" svg:height="2.19628in" style:rel-width="scale" style:rel-height="scale">
          <draw:image xlink:href="media/image8.png" xlink:type="simple" xlink:show="embed" xlink:actuate="onLoad"/>
          <svg:title/>
          <svg:desc/>
        </draw:frame>
        <draw:frame draw:id="id255" draw:style-name="a1858" draw:name="圖片 4" svg:x="6.94595in" svg:y="5.06703in" svg:width="2.49488in" svg:height="2.49488in" style:rel-width="scale" style:rel-height="scale">
          <draw:image xlink:href="media/image9.png" xlink:type="simple" xlink:show="embed" xlink:actuate="onLoad"/>
          <svg:title/>
          <svg:desc/>
        </draw:frame>
        <draw:frame draw:id="id256" draw:style-name="a1859" draw:name="圖片 5" svg:x="8.33718in" svg:y="2.61226in" svg:width="4.16393in" svg:height="2.06135in" style:rel-width="scale" style:rel-height="scale">
          <draw:image xlink:href="media/image10.jpg" xlink:type="simple" xlink:show="embed" xlink:actuate="onLoad"/>
          <svg:title/>
          <svg:desc/>
        </draw:frame>
        <draw:frame draw:id="id257" draw:style-name="a1860" draw:name="圖片 6" svg:x="10.28139in" svg:y="0.69534in" svg:width="1.72964in" svg:height="2.17305in" style:rel-width="scale" style:rel-height="scale">
          <draw:image xlink:href="media/image11.png" xlink:type="simple" xlink:show="embed" xlink:actuate="onLoad"/>
          <svg:title/>
          <svg:desc/>
        </draw:frame>
        <draw:frame draw:id="id258" draw:style-name="a1864" draw:name="投影片編號版面配置區 5" svg:x="11.33333in" svg:y="7.02164in" svg:width="0.52395in" svg:height="0.39931in">
          <draw:text-box>
            <text:p text:style-name="a1863" text:class-names="" text:cond-style-name=""><text:span text:style-name="a1861" text:class-names=""><text:page-number style:num-format="1" text:fixed="false">6</text:page-number></text:span><text:span text:style-name="a186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48" smil:attributeName="visibility" smil:to="visible" smil:begin="0.0s" smil:dur="0.001s" smil:fill="hold"/>
                  <anim:transitionFilter smil:targetElement="id248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57" smil:attributeName="visibility" smil:to="visible" smil:begin="0.0s" smil:dur="0.001s" smil:fill="hold"/>
                  <anim:transitionFilter smil:targetElement="id257" smil:type="fade" smil:subtype="crossfade" smil:dur="0.5s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smil:begin="0.0s" smil:fill="hold">
                  <anim:set smil:targetElement="id249" smil:attributeName="visibility" smil:to="visible" smil:begin="0.0s" smil:dur="0.001s" smil:fill="hold"/>
                  <anim:transitionFilter smil:targetElement="id249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54" smil:attributeName="visibility" smil:to="visible" smil:begin="0.0s" smil:dur="0.001s" smil:fill="hold"/>
                  <anim:transitionFilter smil:targetElement="id254" smil:type="fade" smil:subtype="crossfade" smil:dur="0.5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smil:begin="0.0s" smil:fill="hold">
                  <anim:set smil:targetElement="id250" smil:attributeName="visibility" smil:to="visible" smil:begin="0.0s" smil:dur="0.001s" smil:fill="hold"/>
                  <anim:transitionFilter smil:targetElement="id250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56" smil:attributeName="visibility" smil:to="visible" smil:begin="0.0s" smil:dur="0.001s" smil:fill="hold"/>
                  <anim:transitionFilter smil:targetElement="id256" smil:type="fade" smil:subtype="crossfade" smil:dur="0.5s"/>
                </anim:par>
              </anim:par>
              <anim:par smil:begin="1.5s" smil:fill="hold">
                <anim:par presentation:node-type="after-previous" presentation:preset-id="10" presentation:preset-sub-type="0" presentation:preset-class="entrance" smil:begin="0.0s" smil:fill="hold">
                  <anim:set smil:targetElement="id251" smil:attributeName="visibility" smil:to="visible" smil:begin="0.0s" smil:dur="0.001s" smil:fill="hold"/>
                  <anim:transitionFilter smil:targetElement="id251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55" smil:attributeName="visibility" smil:to="visible" smil:begin="0.0s" smil:dur="0.001s" smil:fill="hold"/>
                  <anim:transitionFilter smil:targetElement="id255" smil:type="fade" smil:subtype="crossfade" smil:dur="0.5s"/>
                </anim:par>
              </anim:par>
            </anim:par>
          </anim:seq>
        </anim:par>
      </draw:page>
      <draw:page draw:name="Slide28" draw:style-name="a1865" draw:master-page-name="Master1-Layout17-blank-2_ch1" presentation:presentation-page-layout-name="Master1-PPL17" draw:id="Slide-283"/>
      <draw:page draw:name="Slide6" draw:style-name="a1866" draw:master-page-name="Master1-Layout5-obj-3" presentation:presentation-page-layout-name="Master1-PPL5" draw:id="Slide-261">
        <draw:frame draw:id="id259" presentation:style-name="a1870" draw:name="標題 1" svg:x="0.66667in" svg:y="0.5432in" svg:width="12in" svg:height="1.25in" presentation:class="title" presentation:placeholder="false">
          <draw:text-box>
            <text:p text:style-name="a1869" text:class-names="" text:cond-style-name=""><text:span text:style-name="a1867" text:class-names="">開發流程</text:span><text:span text:style-name="a1868" text:class-names=""/></text:p>
          </draw:text-box>
          <svg:title/>
          <svg:desc/>
        </draw:frame>
        <draw:g draw:name="內容版面配置區 4" draw:id="id267" draw:style-name="a1909">
          <svg:title/>
          <svg:desc/>
          <draw:custom-shape svg:x="0.87493in" svg:y="3.36396in" svg:width="1.62078in" svg:height="1.62078in" draw:id="id260" draw:style-name="a1874">
            <svg:title/>
            <svg:desc/>
            <text:p text:style-name="a1873" text:class-names="" text:cond-style-name=""><text:span text:style-name="a1871" text:class-names="">訂定主題</text:span><text:span text:style-name="a1872" text:class-names=""/></text:p>
            <draw:enhanced-geometry xmlns:dr3d="urn:oasis:names:tc:opendocument:xmlns:dr3d:1.0" draw:type="non-primitive" svg:viewBox="0 0 1482045 1482045" draw:enhanced-path="M 0 741023 C 0 331767 331767 0 741023 0 1150279 0 1482046 331767 1482046 741023 1482046 1150279 1150279 1482046 741023 1482046 331767 1482046 0 1150279 0 741023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82045"/>
              <draw:equation draw:name="f7" draw:formula="?f4 / 1482045"/>
              <draw:equation draw:name="f8" draw:formula="0 * ?f5 / 1482045"/>
              <draw:equation draw:name="f9" draw:formula="741023 * ?f4 / 1482045"/>
              <draw:equation draw:name="f10" draw:formula="741023 * ?f5 / 1482045"/>
              <draw:equation draw:name="f11" draw:formula="0 * ?f4 / 1482045"/>
              <draw:equation draw:name="f12" draw:formula="1482046 * ?f5 / 1482045"/>
              <draw:equation draw:name="f13" draw:formula="1482046 * ?f4 / 148204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2.4971in" svg:y="3.36396in" svg:width="1.62078in" svg:height="1.62078in" draw:id="id261" draw:style-name="a1881">
            <svg:title/>
            <svg:desc/>
            <text:p text:style-name="a1877" text:class-names="" text:cond-style-name=""><text:span text:style-name="a1875" text:class-names="">組裝</text:span><text:span text:style-name="a1876" text:class-names=""/></text:p>
            <text:p text:style-name="a1880" text:class-names="" text:cond-style-name=""><text:span text:style-name="a1878" text:class-names="">樹莓派</text:span><text:span text:style-name="a1879" text:class-names=""/></text:p>
            <draw:enhanced-geometry xmlns:dr3d="urn:oasis:names:tc:opendocument:xmlns:dr3d:1.0" draw:type="non-primitive" svg:viewBox="0 0 1482045 1482045" draw:enhanced-path="M 0 741023 C 0 331767 331767 0 741023 0 1150279 0 1482046 331767 1482046 741023 1482046 1150279 1150279 1482046 741023 1482046 331767 1482046 0 1150279 0 741023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82045"/>
              <draw:equation draw:name="f7" draw:formula="?f4 / 1482045"/>
              <draw:equation draw:name="f8" draw:formula="0 * ?f5 / 1482045"/>
              <draw:equation draw:name="f9" draw:formula="741023 * ?f4 / 1482045"/>
              <draw:equation draw:name="f10" draw:formula="741023 * ?f5 / 1482045"/>
              <draw:equation draw:name="f11" draw:formula="0 * ?f4 / 1482045"/>
              <draw:equation draw:name="f12" draw:formula="1482046 * ?f5 / 1482045"/>
              <draw:equation draw:name="f13" draw:formula="1482046 * ?f4 / 148204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4.11789in" svg:y="3.36396in" svg:width="1.62078in" svg:height="1.62078in" draw:id="id262" draw:style-name="a1891">
            <svg:title/>
            <svg:desc/>
            <text:p text:style-name="a1884" text:class-names="" text:cond-style-name=""><text:span text:style-name="a1882" text:class-names="">製作</text:span><text:span text:style-name="a1883" text:class-names=""/></text:p>
            <text:p text:style-name="a1887" text:class-names="" text:cond-style-name=""><text:span text:style-name="a1885" text:class-names="">樹莓派</text:span><text:span text:style-name="a1886" text:class-names=""/></text:p>
            <text:p text:style-name="a1890" text:class-names="" text:cond-style-name=""><text:span text:style-name="a1888" text:class-names="">驅動程式</text:span><text:span text:style-name="a1889" text:class-names=""/></text:p>
            <draw:enhanced-geometry xmlns:dr3d="urn:oasis:names:tc:opendocument:xmlns:dr3d:1.0" draw:type="non-primitive" svg:viewBox="0 0 1482045 1482045" draw:enhanced-path="M 0 741023 C 0 331767 331767 0 741023 0 1150279 0 1482046 331767 1482046 741023 1482046 1150279 1150279 1482046 741023 1482046 331767 1482046 0 1150279 0 741023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82045"/>
              <draw:equation draw:name="f7" draw:formula="?f4 / 1482045"/>
              <draw:equation draw:name="f8" draw:formula="0 * ?f5 / 1482045"/>
              <draw:equation draw:name="f9" draw:formula="741023 * ?f4 / 1482045"/>
              <draw:equation draw:name="f10" draw:formula="741023 * ?f5 / 1482045"/>
              <draw:equation draw:name="f11" draw:formula="0 * ?f4 / 1482045"/>
              <draw:equation draw:name="f12" draw:formula="1482046 * ?f5 / 1482045"/>
              <draw:equation draw:name="f13" draw:formula="1482046 * ?f4 / 148204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5.73867in" svg:y="3.36396in" svg:width="1.62078in" svg:height="1.62078in" draw:id="id263" draw:style-name="a1896">
            <svg:title/>
            <svg:desc/>
            <text:p text:style-name="a1895" text:class-names="" text:cond-style-name=""><text:span text:style-name="a1892" text:class-names="">製作</text:span><text:span text:style-name="a1893" text:class-names="">APP</text:span><text:span text:style-name="a1894" text:class-names=""/></text:p>
            <draw:enhanced-geometry xmlns:dr3d="urn:oasis:names:tc:opendocument:xmlns:dr3d:1.0" draw:type="non-primitive" svg:viewBox="0 0 1482045 1482045" draw:enhanced-path="M 0 741023 C 0 331767 331767 0 741023 0 1150279 0 1482046 331767 1482046 741023 1482046 1150279 1150279 1482046 741023 1482046 331767 1482046 0 1150279 0 741023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82045"/>
              <draw:equation draw:name="f7" draw:formula="?f4 / 1482045"/>
              <draw:equation draw:name="f8" draw:formula="0 * ?f5 / 1482045"/>
              <draw:equation draw:name="f9" draw:formula="741023 * ?f4 / 1482045"/>
              <draw:equation draw:name="f10" draw:formula="741023 * ?f5 / 1482045"/>
              <draw:equation draw:name="f11" draw:formula="0 * ?f4 / 1482045"/>
              <draw:equation draw:name="f12" draw:formula="1482046 * ?f5 / 1482045"/>
              <draw:equation draw:name="f13" draw:formula="1482046 * ?f4 / 148204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7.35946in" svg:y="3.36396in" svg:width="1.62078in" svg:height="1.62078in" draw:id="id264" draw:style-name="a1900">
            <svg:title/>
            <svg:desc/>
            <text:p text:style-name="a1899" text:class-names="" text:cond-style-name=""><text:span text:style-name="a1897" text:class-names="">製作網站</text:span><text:span text:style-name="a1898" text:class-names=""/></text:p>
            <draw:enhanced-geometry xmlns:dr3d="urn:oasis:names:tc:opendocument:xmlns:dr3d:1.0" draw:type="non-primitive" svg:viewBox="0 0 1482045 1482045" draw:enhanced-path="M 0 741023 C 0 331767 331767 0 741023 0 1150279 0 1482046 331767 1482046 741023 1482046 1150279 1150279 1482046 741023 1482046 331767 1482046 0 1150279 0 741023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82045"/>
              <draw:equation draw:name="f7" draw:formula="?f4 / 1482045"/>
              <draw:equation draw:name="f8" draw:formula="0 * ?f5 / 1482045"/>
              <draw:equation draw:name="f9" draw:formula="741023 * ?f4 / 1482045"/>
              <draw:equation draw:name="f10" draw:formula="741023 * ?f5 / 1482045"/>
              <draw:equation draw:name="f11" draw:formula="0 * ?f4 / 1482045"/>
              <draw:equation draw:name="f12" draw:formula="1482046 * ?f5 / 1482045"/>
              <draw:equation draw:name="f13" draw:formula="1482046 * ?f4 / 148204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8.98024in" svg:y="3.36396in" svg:width="1.62078in" svg:height="1.62078in" draw:id="id265" draw:style-name="a1904">
            <svg:title/>
            <svg:desc/>
            <text:p text:style-name="a1903" text:class-names="" text:cond-style-name=""><text:span text:style-name="a1901" text:class-names="">列印外殼</text:span><text:span text:style-name="a1902" text:class-names=""/></text:p>
            <draw:enhanced-geometry xmlns:dr3d="urn:oasis:names:tc:opendocument:xmlns:dr3d:1.0" draw:type="non-primitive" svg:viewBox="0 0 1482045 1482045" draw:enhanced-path="M 0 741023 C 0 331767 331767 0 741023 0 1150279 0 1482046 331767 1482046 741023 1482046 1150279 1150279 1482046 741023 1482046 331767 1482046 0 1150279 0 741023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82045"/>
              <draw:equation draw:name="f7" draw:formula="?f4 / 1482045"/>
              <draw:equation draw:name="f8" draw:formula="0 * ?f5 / 1482045"/>
              <draw:equation draw:name="f9" draw:formula="741023 * ?f4 / 1482045"/>
              <draw:equation draw:name="f10" draw:formula="741023 * ?f5 / 1482045"/>
              <draw:equation draw:name="f11" draw:formula="0 * ?f4 / 1482045"/>
              <draw:equation draw:name="f12" draw:formula="1482046 * ?f5 / 1482045"/>
              <draw:equation draw:name="f13" draw:formula="1482046 * ?f4 / 148204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10.60102in" svg:y="3.36396in" svg:width="1.62078in" svg:height="1.62078in" draw:id="id266" draw:style-name="a1908">
            <svg:title/>
            <svg:desc/>
            <text:p text:style-name="a1907" text:class-names="" text:cond-style-name=""><text:span text:style-name="a1905" text:class-names="">拼製外型</text:span><text:span text:style-name="a1906" text:class-names=""/></text:p>
            <draw:enhanced-geometry xmlns:dr3d="urn:oasis:names:tc:opendocument:xmlns:dr3d:1.0" draw:type="non-primitive" svg:viewBox="0 0 1482045 1482045" draw:enhanced-path="M 0 741023 C 0 331767 331767 0 741023 0 1150279 0 1482046 331767 1482046 741023 1482046 1150279 1150279 1482046 741023 1482046 331767 1482046 0 1150279 0 741023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82045"/>
              <draw:equation draw:name="f7" draw:formula="?f4 / 1482045"/>
              <draw:equation draw:name="f8" draw:formula="0 * ?f5 / 1482045"/>
              <draw:equation draw:name="f9" draw:formula="741023 * ?f4 / 1482045"/>
              <draw:equation draw:name="f10" draw:formula="741023 * ?f5 / 1482045"/>
              <draw:equation draw:name="f11" draw:formula="0 * ?f4 / 1482045"/>
              <draw:equation draw:name="f12" draw:formula="1482046 * ?f5 / 1482045"/>
              <draw:equation draw:name="f13" draw:formula="1482046 * ?f4 / 1482045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</draw:g>
        <draw:frame draw:id="id268" draw:style-name="a1910" draw:transform="translate(-0.50179in -0.50179in) rotate(-2.43875) translate(2.60841in 5.35in)" draw:name="圖片 6" svg:width="1.00358in" svg:height="1.00358in" style:rel-width="scale" style:rel-height="scale">
          <draw:image xlink:href="media/image12.png" xlink:type="simple" xlink:show="embed" xlink:actuate="onLoad"/>
          <svg:title/>
          <svg:desc/>
        </draw:frame>
        <draw:frame draw:id="id269" draw:style-name="a1911" draw:transform="translate(-0.50179in -0.50179in) rotate(-2.43875) translate(4.22513in 5.35in)" draw:name="圖片 7" svg:width="1.00358in" svg:height="1.00358in" style:rel-width="scale" style:rel-height="scale">
          <draw:image xlink:href="media/image12.png" xlink:type="simple" xlink:show="embed" xlink:actuate="onLoad"/>
          <svg:title/>
          <svg:desc/>
        </draw:frame>
        <draw:frame draw:id="id270" draw:style-name="a1912" draw:transform="translate(-0.50179in -0.50179in) rotate(-2.43875) translate(5.84185in 5.35in)" draw:name="圖片 8" svg:width="1.00358in" svg:height="1.00358in" style:rel-width="scale" style:rel-height="scale">
          <draw:image xlink:href="media/image12.png" xlink:type="simple" xlink:show="embed" xlink:actuate="onLoad"/>
          <svg:title/>
          <svg:desc/>
        </draw:frame>
        <draw:frame draw:id="id271" draw:style-name="a1913" draw:transform="translate(-0.50179in -0.50179in) rotate(-2.43875) translate(7.45856in 5.35in)" draw:name="圖片 9" svg:width="1.00358in" svg:height="1.00358in" style:rel-width="scale" style:rel-height="scale">
          <draw:image xlink:href="media/image12.png" xlink:type="simple" xlink:show="embed" xlink:actuate="onLoad"/>
          <svg:title/>
          <svg:desc/>
        </draw:frame>
        <draw:frame draw:id="id272" draw:style-name="a1914" draw:transform="translate(-0.50179in -0.50179in) rotate(-2.43875) translate(9.07528in 5.35in)" draw:name="圖片 10" svg:width="1.00358in" svg:height="1.00358in" style:rel-width="scale" style:rel-height="scale">
          <draw:image xlink:href="media/image12.png" xlink:type="simple" xlink:show="embed" xlink:actuate="onLoad"/>
          <svg:title/>
          <svg:desc/>
        </draw:frame>
        <draw:frame draw:id="id273" draw:style-name="a1915" draw:transform="translate(-0.50179in -0.50179in) rotate(-2.43875) translate(10.692in 5.35in)" draw:name="圖片 11" svg:width="1.00358in" svg:height="1.00358in" style:rel-width="scale" style:rel-height="scale">
          <draw:image xlink:href="media/image12.png" xlink:type="simple" xlink:show="embed" xlink:actuate="onLoad"/>
          <svg:title/>
          <svg:desc/>
        </draw:frame>
        <draw:frame draw:id="id274" draw:style-name="a1919" draw:name="投影片編號版面配置區 5" svg:x="11.33333in" svg:y="7.02164in" svg:width="0.52395in" svg:height="0.39931in">
          <draw:text-box>
            <text:p text:style-name="a1918" text:class-names="" text:cond-style-name=""><text:span text:style-name="a1916" text:class-names=""><text:page-number style:num-format="1" text:fixed="false">8</text:page-number></text:span><text:span text:style-name="a191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5s" smil:fill="hold">
                <anim:par presentation:node-type="after-previous" presentation:preset-id="10" presentation:preset-sub-type="0" presentation:preset-class="entrance" smil:begin="0.0s" smil:fill="hold">
                  <anim:set smil:targetElement="id268" smil:attributeName="visibility" smil:to="visible" smil:begin="0.0s" smil:dur="0.001s" smil:fill="hold"/>
                  <anim:transitionFilter smil:targetElement="id268" smil:type="fade" smil:subtype="crossfade" smil:dur="0.5s"/>
                </anim:par>
              </anim:par>
              <anim:par smil:begin="1.5s" smil:fill="hold">
                <anim:par presentation:node-type="after-previous" presentation:preset-id="10" presentation:preset-sub-type="0" presentation:preset-class="entrance" smil:begin="0.0s" smil:fill="hold">
                  <anim:set smil:targetElement="id269" smil:attributeName="visibility" smil:to="visible" smil:begin="0.0s" smil:dur="0.001s" smil:fill="hold"/>
                  <anim:transitionFilter smil:targetElement="id269" smil:type="fade" smil:subtype="crossfade" smil:dur="0.5s"/>
                </anim:par>
              </anim:par>
              <anim:par smil:begin="2.5s" smil:fill="hold">
                <anim:par presentation:node-type="after-previous" presentation:preset-id="10" presentation:preset-sub-type="0" presentation:preset-class="entrance" smil:begin="0.0s" smil:fill="hold">
                  <anim:set smil:targetElement="id270" smil:attributeName="visibility" smil:to="visible" smil:begin="0.0s" smil:dur="0.001s" smil:fill="hold"/>
                  <anim:transitionFilter smil:targetElement="id270" smil:type="fade" smil:subtype="crossfade" smil:dur="0.5s"/>
                </anim:par>
              </anim:par>
              <anim:par smil:begin="3.5s" smil:fill="hold">
                <anim:par presentation:node-type="after-previous" presentation:preset-id="10" presentation:preset-sub-type="0" presentation:preset-class="entrance" smil:begin="0.0s" smil:fill="hold">
                  <anim:set smil:targetElement="id271" smil:attributeName="visibility" smil:to="visible" smil:begin="0.0s" smil:dur="0.001s" smil:fill="hold"/>
                  <anim:transitionFilter smil:targetElement="id271" smil:type="fade" smil:subtype="crossfade" smil:dur="0.5s"/>
                </anim:par>
              </anim:par>
              <anim:par smil:begin="4.5s" smil:fill="hold">
                <anim:par presentation:node-type="after-previous" presentation:preset-id="10" presentation:preset-sub-type="0" presentation:preset-class="entrance" smil:begin="0.0s" smil:fill="hold">
                  <anim:set smil:targetElement="id272" smil:attributeName="visibility" smil:to="visible" smil:begin="0.0s" smil:dur="0.001s" smil:fill="hold"/>
                  <anim:transitionFilter smil:targetElement="id272" smil:type="fade" smil:subtype="crossfade" smil:dur="0.5s"/>
                </anim:par>
              </anim:par>
              <anim:par smil:begin="5.5s" smil:fill="hold">
                <anim:par presentation:node-type="after-previous" presentation:preset-id="10" presentation:preset-sub-type="0" presentation:preset-class="entrance" smil:begin="0.0s" smil:fill="hold">
                  <anim:set smil:targetElement="id273" smil:attributeName="visibility" smil:to="visible" smil:begin="0.0s" smil:dur="0.001s" smil:fill="hold"/>
                  <anim:transitionFilter smil:targetElement="id273" smil:type="fade" smil:subtype="crossfade" smil:dur="0.5s"/>
                </anim:par>
              </anim:par>
            </anim:par>
          </anim:seq>
        </anim:par>
      </draw:page>
      <draw:page draw:name="Slide29" draw:style-name="a1920" draw:master-page-name="Master1-Layout18-blank-3_ch1" presentation:presentation-page-layout-name="Master1-PPL18" draw:id="Slide-284"/>
      <draw:page draw:name="Slide7" draw:style-name="a1921" draw:master-page-name="Master1-Layout6-obj-4" presentation:presentation-page-layout-name="Master1-PPL6" draw:id="Slide-262">
        <draw:connector draw:type="line" svg:x1="6.42485in" svg:y1="6.42235in" svg:x2="11.11596in" svg:y2="6.42235in" draw:id="id275" draw:style-name="a1922" draw:name="直線接點 17">
          <svg:title/>
          <svg:desc/>
        </draw:connector>
        <draw:frame draw:id="id276" presentation:style-name="a1928" draw:name="標題 1" svg:x="0.66667in" svg:y="0.5432in" svg:width="12in" svg:height="1.25in" presentation:class="title" presentation:placeholder="false">
          <draw:text-box>
            <text:p text:style-name="a1927" text:class-names="" text:cond-style-name=""><text:span text:style-name="a1923" text:class-names="">特</text:span><text:span text:style-name="a1924" text:class-names="">色</text:span><text:span text:style-name="a1925" text:class-names="">功能</text:span><text:span text:style-name="a1926" text:class-names=""/></text:p>
          </draw:text-box>
          <svg:title/>
          <svg:desc/>
        </draw:frame>
        <draw:frame draw:id="id277" draw:style-name="a1929" draw:name="圖表 4" svg:x="3.65806in" svg:y="2.62935in" svg:width="6.0172in" svg:height="4.01147in" style:rel-width="scale" style:rel-height="scale">
          <draw:object xlink:href="Object 1/" xlink:type="simple" xlink:show="embed" xlink:actuate="onLoad"/>
          <svg:title/>
          <svg:desc/>
        </draw:frame>
        <draw:frame draw:id="id278" draw:style-name="a1930" draw:name="圖片 6" svg:x="6.07446in" svg:y="3.98507in" svg:width="1.15829in" svg:height="1.45522in" style:rel-width="scale" style:rel-height="scale">
          <draw:image xlink:href="media/image13.png" xlink:type="simple" xlink:show="embed" xlink:actuate="onLoad"/>
          <svg:title/>
          <svg:desc/>
        </draw:frame>
        <draw:frame draw:id="id279" draw:style-name="a1931" draw:name="圖片 7" svg:x="7.23274in" svg:y="3.13316in" svg:width="0.66929in" svg:height="0.66929in" style:rel-width="scale" style:rel-height="scale">
          <draw:image xlink:href="media/image14.png" xlink:type="simple" xlink:show="embed" xlink:actuate="onLoad"/>
          <svg:title/>
          <svg:desc/>
        </draw:frame>
        <draw:frame draw:id="id281" draw:style-name="a1938" draw:name="文字方塊 9" svg:x="8.57971in" svg:y="3.93882in" svg:width="3.33333in" svg:height="0.5722in">
          <draw:text-box>
            <text:p text:style-name="a1937" text:class-names="" text:cond-style-name="" text:id="id280"><text:span text:style-name="a1932" text:class-names="">播</text:span><text:span text:style-name="a1933" text:class-names="">放</text:span><text:span text:style-name="a1934" text:class-names="">影音增添</text:span><text:span text:style-name="a1935" text:class-names="">樂趣</text:span><text:span text:style-name="a1936" text:class-names=""/></text:p>
          </draw:text-box>
          <svg:title/>
          <svg:desc/>
        </draw:frame>
        <draw:frame draw:id="id283" draw:style-name="a1941" draw:name="文字方塊 11" svg:x="1.76812in" svg:y="3.13316in" svg:width="3.33333in" svg:height="0.5722in">
          <draw:text-box>
            <text:p text:style-name="a1940" text:class-names="" text:cond-style-name="" text:id="id282"><text:span text:style-name="a1939" text:class-names="">外型繽紛令人愉悅</text:span></text:p>
          </draw:text-box>
          <svg:title/>
          <svg:desc/>
        </draw:frame>
        <draw:frame draw:id="id284" draw:style-name="a1942" draw:name="圖片 13" svg:x="7.65097in" svg:y="4.22492in" svg:width="0.66929in" svg:height="0.66929in" style:rel-width="scale" style:rel-height="scale">
          <draw:image xlink:href="media/image15.png" xlink:type="simple" xlink:show="embed" xlink:actuate="onLoad"/>
          <svg:title/>
          <svg:desc/>
        </draw:frame>
        <draw:connector draw:type="line" svg:x1="1.76812in" svg:y1="3.73297in" svg:x2="5.10145in" svg:y2="3.73297in" draw:id="id285" draw:style-name="a1943" draw:name="直線接點 15">
          <svg:title/>
          <svg:desc/>
        </draw:connector>
        <draw:connector draw:type="line" svg:x1="8.51382in" svg:y1="4.55956in" svg:x2="11.84716in" svg:y2="4.55956in" draw:id="id286" draw:style-name="a1944" draw:name="直線接點 16">
          <svg:title/>
          <svg:desc/>
        </draw:connector>
        <draw:g draw:name="群組 3" draw:id="id287">
          <svg:title/>
          <svg:desc/>
          <draw:custom-shape svg:x="-0.69211in" svg:y="4.78625in" svg:width="5.13898in" svg:height="5.13898in" draw:id="id293" draw:style-name="a1957" draw:name="橢圓 2">
            <svg:title/>
            <svg:desc/>
            <text:p text:style-name="a1956" text:class-names="" text:cond-style-name=""><text:span text:style-name="a195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294" draw:style-name="a1964" draw:name="文字方塊 12" svg:x="-0.01461in" svg:y="5.69868in" svg:width="3.77344in" svg:height="1.44733in">
            <draw:text-box>
              <text:p text:style-name="a1960" text:class-names="" text:cond-style-name=""><text:span text:style-name="a1958" text:class-names="">樹莓派</text:span><text:span text:style-name="a1959" text:class-names=""/></text:p>
              <text:p text:style-name="a1963" text:class-names="" text:cond-style-name=""><text:span text:style-name="a1961" text:class-names="">三大</text:span><text:span text:style-name="a1962" text:class-names="">功能</text:span></text:p>
            </draw:text-box>
            <svg:title/>
            <svg:desc/>
          </draw:frame>
        </draw:g>
        <draw:frame draw:id="id288" draw:style-name="a1945" draw:name="圖片 19" svg:x="5.01905in" svg:y="3.82389in" svg:width="0.66929in" svg:height="0.66929in" style:rel-width="scale" style:rel-height="scale">
          <draw:image xlink:href="media/image16.png" xlink:type="simple" xlink:show="embed" xlink:actuate="onLoad"/>
          <svg:title/>
          <svg:desc/>
        </draw:frame>
        <draw:frame draw:id="id289" draw:style-name="a1949" draw:name="投影片編號版面配置區 5" svg:x="11.33333in" svg:y="7.02164in" svg:width="0.57971in" svg:height="0.39931in">
          <draw:text-box>
            <text:p text:style-name="a1948" text:class-names="" text:cond-style-name=""><text:span text:style-name="a1946" text:class-names=""><text:page-number style:num-format="1" text:fixed="false">10</text:page-number></text:span><text:span text:style-name="a1947" text:class-names=""/></text:p>
          </draw:text-box>
          <svg:title/>
          <svg:desc/>
        </draw:frame>
        <draw:frame draw:id="id291" draw:style-name="a1953" draw:name="文字方塊 18" svg:x="8in" svg:y="5.81914in" svg:width="3.33333in" svg:height="0.5722in">
          <draw:text-box>
            <text:p text:style-name="a1952" text:class-names="" text:cond-style-name="" text:id="id290"><text:span text:style-name="a1950" text:class-names="">拍照錄影記錄當下</text:span><text:span text:style-name="a1951" text:class-names=""/></text:p>
          </draw:text-box>
          <svg:title/>
          <svg:desc/>
        </draw:frame>
        <draw:frame draw:id="id292" draw:style-name="a1954" draw:name="圖片 20" svg:x="6.27297in" svg:y="5.63494in" svg:width="0.7874in" svg:height="0.7874in" style:rel-width="scale" style:rel-height="scale">
          <draw:image xlink:href="media/image1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42" presentation:preset-sub-type="0" presentation:preset-class="entrance" smil:begin="0.0s" smil:fill="hold">
                  <anim:set smil:targetElement="id287" smil:attributeName="visibility" smil:to="visible" smil:begin="0.0s" smil:dur="0.001s" smil:fill="hold"/>
                  <anim:transitionFilter smil:targetElement="id287" smil:type="fade" smil:subtype="crossfade" smil:dur="1.0s"/>
                  <anim:animate smil:targetElement="id287" smil:attributeName="x" smil:values="x;x" smil:keyTimes="0.0;1.0" smil:dur="1.0s" smil:fill="hold"/>
                  <anim:animate smil:targetElement="id287" smil:attributeName="y" smil:values="y+.1;y" smil:keyTimes="0.0;1.0" smil:dur="1.0s" smil:fill="hold"/>
                </anim:par>
              </anim:par>
              <anim:par smil:begin="1.0s" smil:fill="hold">
                <anim:par presentation:node-type="with-previous" presentation:preset-id="10" presentation:preset-sub-type="0" presentation:preset-class="entrance" smil:begin="0.0s" smil:fill="hold">
                  <anim:set smil:targetElement="id278" smil:attributeName="visibility" smil:to="visible" smil:begin="0.0s" smil:dur="0.001s" smil:fill="hold"/>
                  <anim:transitionFilter smil:targetElement="id27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286" smil:attributeName="visibility" smil:to="visible" smil:begin="0.0s" smil:dur="0.001s" smil:fill="hold"/>
                  <anim:transitionFilter smil:targetElement="id286" smil:type="slideWipe" smil:subtype="fromLeft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81" smil:attributeName="visibility" smil:to="visible" smil:begin="0.0s" smil:dur="0.001s" smil:fill="hold"/>
                  <anim:transitionFilter smil:targetElement="id281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275" smil:attributeName="visibility" smil:to="visible" smil:begin="0.0s" smil:dur="0.001s" smil:fill="hold"/>
                  <anim:transitionFilter smil:targetElement="id275" smil:type="slideWipe" smil:subtype="fromLeft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91" smil:attributeName="visibility" smil:to="visible" smil:begin="0.0s" smil:dur="0.001s" smil:fill="hold"/>
                  <anim:transitionFilter smil:targetElement="id291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2" presentation:preset-class="entrance" smil:begin="0.0s" smil:fill="hold">
                  <anim:set smil:targetElement="id285" smil:attributeName="visibility" smil:to="visible" smil:begin="0.0s" smil:dur="0.001s" smil:fill="hold"/>
                  <anim:transitionFilter smil:targetElement="id285" smil:type="slideWipe" smil:subtype="fromRight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83" smil:attributeName="visibility" smil:to="visible" smil:begin="0.0s" smil:dur="0.001s" smil:fill="hold"/>
                  <anim:transitionFilter smil:targetElement="id283" smil:type="fade" smil:subtype="crossfade" smil:dur="0.5s"/>
                </anim:par>
              </anim:par>
            </anim:par>
          </anim:seq>
        </anim:par>
      </draw:page>
      <draw:page draw:name="Slide20" draw:style-name="a1965" draw:master-page-name="Master1-Layout6-obj-4" presentation:presentation-page-layout-name="Master1-PPL6" draw:id="Slide-275">
        <draw:connector draw:type="line" svg:x1="6.42485in" svg:y1="6.42235in" svg:x2="11.11596in" svg:y2="6.42235in" draw:id="id295" draw:style-name="a1966" draw:name="直線接點 17">
          <svg:title/>
          <svg:desc/>
        </draw:connector>
        <draw:frame draw:id="id296" presentation:style-name="a1972" draw:name="標題 1" svg:x="0.66667in" svg:y="0.5432in" svg:width="12in" svg:height="1.25in" presentation:class="title" presentation:placeholder="false">
          <draw:text-box>
            <text:p text:style-name="a1971" text:class-names="" text:cond-style-name=""><text:span text:style-name="a1967" text:class-names="">特</text:span><text:span text:style-name="a1968" text:class-names="">色</text:span><text:span text:style-name="a1969" text:class-names="">功能</text:span><text:span text:style-name="a1970" text:class-names=""/></text:p>
          </draw:text-box>
          <svg:title/>
          <svg:desc/>
        </draw:frame>
        <draw:frame draw:id="id297" draw:style-name="a1973" draw:name="圖表 4" svg:x="3.65806in" svg:y="2.62935in" svg:width="6.0172in" svg:height="4.01147in" style:rel-width="scale" style:rel-height="scale">
          <draw:object xlink:href="Object 2/" xlink:type="simple" xlink:show="embed" xlink:actuate="onLoad"/>
          <svg:title/>
          <svg:desc/>
        </draw:frame>
        <draw:frame draw:id="id298" draw:style-name="a1974" draw:name="圖片 6" svg:x="6.07446in" svg:y="4.13354in" svg:width="1.15829in" svg:height="1.15829in" style:rel-width="scale" style:rel-height="scale">
          <draw:image xlink:href="media/image18.png" xlink:type="simple" xlink:show="embed" xlink:actuate="onLoad"/>
          <svg:title/>
          <svg:desc/>
        </draw:frame>
        <draw:frame draw:id="id300" draw:style-name="a1977" draw:name="文字方塊 9" svg:x="8.57971in" svg:y="3.93882in" svg:width="3.33333in" svg:height="0.5722in">
          <draw:text-box>
            <text:p text:style-name="a1976" text:class-names="" text:cond-style-name="" text:id="id299"><text:span text:style-name="a1975" text:class-names="">手機連線互動性佳</text:span></text:p>
          </draw:text-box>
          <svg:title/>
          <svg:desc/>
        </draw:frame>
        <draw:frame draw:id="id302" draw:style-name="a1980" draw:name="文字方塊 10" svg:x="7.90203in" svg:y="5.86225in" svg:width="3.33333in" svg:height="0.5722in">
          <draw:text-box>
            <text:p text:style-name="a1979" text:class-names="" text:cond-style-name="" text:id="id301"><text:span text:style-name="a1978" text:class-names="">畫面簡潔直覺操作</text:span></text:p>
          </draw:text-box>
          <svg:title/>
          <svg:desc/>
        </draw:frame>
        <draw:frame draw:id="id304" draw:style-name="a1983" draw:name="文字方塊 11" svg:x="1.76812in" svg:y="3.13316in" svg:width="3.33333in" svg:height="0.5722in">
          <draw:text-box>
            <text:p text:style-name="a1982" text:class-names="" text:cond-style-name="" text:id="id303"><text:span text:style-name="a1981" text:class-names="">店家資訊整合性佳</text:span></text:p>
          </draw:text-box>
          <svg:title/>
          <svg:desc/>
        </draw:frame>
        <draw:connector draw:type="line" svg:x1="1.76812in" svg:y1="3.73297in" svg:x2="5.10145in" svg:y2="3.73297in" draw:id="id305" draw:style-name="a1984" draw:name="直線接點 15">
          <svg:title/>
          <svg:desc/>
        </draw:connector>
        <draw:connector draw:type="line" svg:x1="8.51382in" svg:y1="4.55956in" svg:x2="11.84716in" svg:y2="4.55956in" draw:id="id306" draw:style-name="a1985" draw:name="直線接點 16">
          <svg:title/>
          <svg:desc/>
        </draw:connector>
        <draw:g draw:name="群組 3" draw:id="id307">
          <svg:title/>
          <svg:desc/>
          <draw:custom-shape svg:x="-0.69211in" svg:y="4.78625in" svg:width="5.13898in" svg:height="5.13898in" draw:id="id312" draw:style-name="a1995" draw:name="橢圓 2">
            <svg:title/>
            <svg:desc/>
            <text:p text:style-name="a1994" text:class-names="" text:cond-style-name=""><text:span text:style-name="a199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313" draw:style-name="a2001" draw:name="文字方塊 12" svg:x="-0.01461in" svg:y="5.69868in" svg:width="3.77344in" svg:height="1.44733in">
            <draw:text-box>
              <text:p text:style-name="a1997" text:class-names="" text:cond-style-name=""><text:span text:style-name="a1996" text:class-names="">APP</text:span></text:p>
              <text:p text:style-name="a2000" text:class-names="" text:cond-style-name=""><text:span text:style-name="a1998" text:class-names="">三大</text:span><text:span text:style-name="a1999" text:class-names="">功能</text:span></text:p>
            </draw:text-box>
            <svg:title/>
            <svg:desc/>
          </draw:frame>
        </draw:g>
        <draw:frame draw:id="id308" draw:style-name="a1986" draw:name="圖片 14" svg:x="6.2599in" svg:y="5.63494in" svg:width="0.7874in" svg:height="0.7874in" style:rel-width="scale" style:rel-height="scale">
          <draw:image xlink:href="media/image19.png" xlink:type="simple" xlink:show="embed" xlink:actuate="onLoad"/>
          <svg:title/>
          <svg:desc/>
        </draw:frame>
        <draw:frame draw:id="id309" draw:style-name="a1987" draw:name="圖片 19" svg:x="5.10145in" svg:y="3.77216in" svg:width="0.7874in" svg:height="0.7874in" style:rel-width="scale" style:rel-height="scale">
          <draw:image xlink:href="media/image20.png" xlink:type="simple" xlink:show="embed" xlink:actuate="onLoad"/>
          <svg:title/>
          <svg:desc/>
        </draw:frame>
        <draw:frame draw:id="id310" draw:style-name="a1988" draw:name="圖片 18" svg:x="7.67073in" svg:y="3.77216in" svg:width="0.70866in" svg:height="0.70866in" style:rel-width="scale" style:rel-height="scale">
          <draw:image xlink:href="media/image21.png" xlink:type="simple" xlink:show="embed" xlink:actuate="onLoad"/>
          <svg:title/>
          <svg:desc/>
        </draw:frame>
        <draw:frame draw:id="id311" draw:style-name="a1992" draw:name="投影片編號版面配置區 5" svg:x="11.33333in" svg:y="7.02164in" svg:width="0.57971in" svg:height="0.39931in">
          <draw:text-box>
            <text:p text:style-name="a1991" text:class-names="" text:cond-style-name=""><text:span text:style-name="a1989" text:class-names=""><text:page-number style:num-format="1" text:fixed="false">11</text:page-number></text:span><text:span text:style-name="a199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42" presentation:preset-sub-type="0" presentation:preset-class="entrance" smil:begin="0.0s" smil:fill="hold">
                  <anim:set smil:targetElement="id307" smil:attributeName="visibility" smil:to="visible" smil:begin="0.0s" smil:dur="0.001s" smil:fill="hold"/>
                  <anim:transitionFilter smil:targetElement="id307" smil:type="fade" smil:subtype="crossfade" smil:dur="1.0s"/>
                  <anim:animate smil:targetElement="id307" smil:attributeName="x" smil:values="x;x" smil:keyTimes="0.0;1.0" smil:dur="1.0s" smil:fill="hold"/>
                  <anim:animate smil:targetElement="id307" smil:attributeName="y" smil:values="y+.1;y" smil:keyTimes="0.0;1.0" smil:dur="1.0s" smil:fill="hold"/>
                </anim:par>
              </anim:par>
              <anim:par smil:begin="1.0s" smil:fill="hold">
                <anim:par presentation:node-type="with-previous" presentation:preset-id="10" presentation:preset-sub-type="0" presentation:preset-class="entrance" smil:begin="0.0s" smil:fill="hold">
                  <anim:set smil:targetElement="id298" smil:attributeName="visibility" smil:to="visible" smil:begin="0.0s" smil:dur="0.001s" smil:fill="hold"/>
                  <anim:transitionFilter smil:targetElement="id29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306" smil:attributeName="visibility" smil:to="visible" smil:begin="0.0s" smil:dur="0.001s" smil:fill="hold"/>
                  <anim:transitionFilter smil:targetElement="id306" smil:type="slideWipe" smil:subtype="fromLeft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300" smil:attributeName="visibility" smil:to="visible" smil:begin="0.0s" smil:dur="0.001s" smil:fill="hold"/>
                  <anim:transitionFilter smil:targetElement="id300" smil:type="fade" smil:subtype="crossfade" smil:dur="2.0s"/>
                </anim:par>
              </anim:par>
            </anim:par>
            <anim:par smil:begin="indefinite" smil:fill="hold">
              <anim:par smil:begin="0.5s" smil:fill="hold">
                <anim:par presentation:node-type="after-previous" presentation:preset-id="22" presentation:preset-sub-type="8" presentation:preset-class="entrance" smil:begin="0.0s" smil:fill="hold">
                  <anim:set smil:targetElement="id295" smil:attributeName="visibility" smil:to="visible" smil:begin="0.0s" smil:dur="0.001s" smil:fill="hold"/>
                  <anim:transitionFilter smil:targetElement="id295" smil:type="slideWipe" smil:subtype="fromLeft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302" smil:attributeName="visibility" smil:to="visible" smil:begin="0.0s" smil:dur="0.001s" smil:fill="hold"/>
                  <anim:transitionFilter smil:targetElement="id302" smil:type="fade" smil:subtype="crossfade" smil:dur="2.0s"/>
                </anim:par>
              </anim:par>
            </anim:par>
            <anim:par smil:begin="indefinite" smil:fill="hold">
              <anim:par smil:begin="0.5s" smil:fill="hold">
                <anim:par presentation:node-type="after-previous" presentation:preset-id="22" presentation:preset-sub-type="2" presentation:preset-class="entrance" smil:begin="0.0s" smil:fill="hold">
                  <anim:set smil:targetElement="id305" smil:attributeName="visibility" smil:to="visible" smil:begin="0.0s" smil:dur="0.001s" smil:fill="hold"/>
                  <anim:transitionFilter smil:targetElement="id305" smil:type="slideWipe" smil:subtype="fromRight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304" smil:attributeName="visibility" smil:to="visible" smil:begin="0.0s" smil:dur="0.001s" smil:fill="hold"/>
                  <anim:transitionFilter smil:targetElement="id304" smil:type="fade" smil:subtype="crossfade" smil:dur="2.0s"/>
                </anim:par>
              </anim:par>
            </anim:par>
          </anim:seq>
        </anim:par>
      </draw:page>
      <draw:page draw:name="Slide1" draw:style-name="a2002" draw:master-page-name="Master1-Layout6-obj-4" presentation:presentation-page-layout-name="Master1-PPL6" draw:id="Slide-256">
        <draw:frame draw:id="id314" draw:style-name="a2003" draw:name="圖片 5" svg:x="-1.47898in" svg:y="0.15069in" svg:width="6.82609in" svg:height="6.82609in" style:rel-width="scale" style:rel-height="scale">
          <draw:image xlink:href="media/image22.png" xlink:type="simple" xlink:show="embed" xlink:actuate="onLoad"/>
          <svg:title/>
          <svg:desc/>
        </draw:frame>
        <draw:frame draw:id="id315" draw:style-name="a2004" draw:name="圖片 1" svg:x="0.68769in" svg:y="1.50583in" svg:width="2.45555in" svg:height="4.09581in" style:rel-width="scale" style:rel-height="scale">
          <draw:image xlink:href="media/image23.png" xlink:type="simple" xlink:show="embed" xlink:actuate="onLoad"/>
          <svg:title/>
          <svg:desc/>
        </draw:frame>
        <draw:frame draw:id="id316" draw:style-name="a2005" draw:name="圖片 14" svg:x="3.49363in" svg:y="3.38159in" svg:width="0.90949in" svg:height="0.86612in" style:rel-width="scale" style:rel-height="scale">
          <draw:image xlink:href="media/image24.png" xlink:type="simple" xlink:show="embed" xlink:actuate="onLoad"/>
          <svg:title/>
          <svg:desc/>
        </draw:frame>
        <draw:frame draw:id="id318" draw:style-name="a2009" draw:name="文字方塊 3" svg:x="8.84404in" svg:y="1.50583in" svg:width="1.18349in" svg:height="0.63952in">
          <draw:text-box>
            <text:p text:style-name="a2008" text:class-names="" text:cond-style-name="" text:id="id317"><text:span text:style-name="a2006" text:class-names="">互動</text:span><text:span text:style-name="a2007" text:class-names=""/></text:p>
          </draw:text-box>
          <svg:title/>
          <svg:desc/>
        </draw:frame>
        <draw:frame draw:id="id320" draw:style-name="a2013" draw:name="文字方塊 19" svg:x="8.84404in" svg:y="3.44037in" svg:width="1.18349in" svg:height="0.63952in">
          <draw:text-box>
            <text:p text:style-name="a2012" text:class-names="" text:cond-style-name="" text:id="id319"><text:span text:style-name="a2010" text:class-names="">網</text:span><text:span text:style-name="a2011" text:class-names="">頁</text:span></text:p>
          </draw:text-box>
          <svg:title/>
          <svg:desc/>
        </draw:frame>
        <draw:frame draw:id="id322" draw:style-name="a2016" draw:name="文字方塊 20" svg:x="8.84404in" svg:y="5.37491in" svg:width="1.24771in" svg:height="0.63952in">
          <draw:text-box>
            <text:p text:style-name="a2015" text:class-names="" text:cond-style-name="" text:id="id321"><text:span text:style-name="a2014" text:class-names="">娛樂</text:span></text:p>
          </draw:text-box>
          <svg:title/>
          <svg:desc/>
        </draw:frame>
        <draw:frame draw:id="id323" presentation:style-name="a2017" draw:name="Picture 3" svg:x="4.40311in" svg:y="1.24392in" svg:width="3.27401in" svg:height="4.35772in" style:rel-width="scale" style:rel-height="scale" presentation:class="graphic" presentation:placeholder="false">
          <draw:image xlink:href="media/image25.png" xlink:type="simple" xlink:show="embed" xlink:actuate="onLoad"/>
          <svg:title/>
          <svg:desc>C:\Users\ASUS\Desktop\S__13672459.png</svg:desc>
        </draw:frame>
        <draw:frame draw:id="id324" draw:style-name="a2018" draw:transform="translate(-0.57017in -0.57017in) rotate(-6.23561) translate(8.03689in 5.26651in)" draw:name="圖片 6" svg:width="1.14035in" svg:height="1.14035in" style:rel-width="scale" style:rel-height="scale">
          <draw:image xlink:href="media/image26.png" xlink:type="simple" xlink:show="embed" xlink:actuate="onLoad"/>
          <svg:title/>
          <svg:desc/>
        </draw:frame>
        <draw:frame draw:id="id325" draw:style-name="a2019" draw:transform="translate(-0.57017in -0.57017in) rotate(-3.22059) translate(8.10872in 2.39576in)" draw:name="圖片 22" svg:width="1.14035in" svg:height="1.14035in" style:rel-width="scale" style:rel-height="scale">
          <draw:image xlink:href="media/image26.png" xlink:type="simple" xlink:show="embed" xlink:actuate="onLoad"/>
          <svg:title/>
          <svg:desc/>
        </draw:frame>
        <draw:frame draw:id="id326" draw:style-name="a2020" draw:name="圖片 23" svg:x="7.53855in" svg:y="3.49508in" svg:width="1.18356in" svg:height="0.63915in" style:rel-width="scale" style:rel-height="scale">
          <draw:image xlink:href="media/image24.png" xlink:type="simple" xlink:show="embed" xlink:actuate="onLoad"/>
          <svg:title/>
          <svg:desc/>
        </draw:frame>
        <draw:frame draw:id="id328" draw:style-name="a2023" draw:name="文字方塊 8" svg:x="10.09174in" svg:y="1.50583in" svg:width="2.17431in" svg:height="0.63952in">
          <draw:text-box>
            <text:p text:style-name="a2022" text:class-names="" text:cond-style-name="" text:id="id327"><text:span text:style-name="a2021" text:class-names="">拍照錄影</text:span></text:p>
          </draw:text-box>
          <svg:title/>
          <svg:desc/>
        </draw:frame>
        <draw:frame draw:id="id330" draw:style-name="a2027" draw:name="文字方塊 24" svg:x="10.08691in" svg:y="3.43024in" svg:width="2.17431in" svg:height="0.63952in">
          <draw:text-box>
            <text:p text:style-name="a2026" text:class-names="" text:cond-style-name="" text:id="id329"><text:span text:style-name="a2024" text:class-names="">店家資</text:span><text:span text:style-name="a2025" text:class-names="">訊</text:span></text:p>
          </draw:text-box>
          <svg:title/>
          <svg:desc/>
        </draw:frame>
        <draw:frame draw:id="id332" draw:style-name="a2031" draw:name="文字方塊 25" svg:x="10.08691in" svg:y="5.35532in" svg:width="2.17431in" svg:height="0.63952in">
          <draw:text-box>
            <text:p text:style-name="a2030" text:class-names="" text:cond-style-name="" text:id="id331"><text:span text:style-name="a2028" text:class-names="">影片動畫</text:span><text:span text:style-name="a2029" text:class-names=""/></text:p>
          </draw:text-box>
          <svg:title/>
          <svg:desc/>
        </draw:frame>
        <draw:frame draw:id="id333" draw:style-name="a2035" draw:name="投影片編號版面配置區 5" svg:x="11.33333in" svg:y="7.02164in" svg:width="0.57971in" svg:height="0.39931in">
          <draw:text-box>
            <text:p text:style-name="a2034" text:class-names="" text:cond-style-name=""><text:span text:style-name="a2032" text:class-names=""><text:page-number style:num-format="1" text:fixed="false">12</text:page-number></text:span><text:span text:style-name="a203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14" smil:attributeName="visibility" smil:to="visible" smil:begin="0.0s" smil:dur="0.001s" smil:fill="hold"/>
                  <anim:transitionFilter smil:targetElement="id314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315" smil:attributeName="visibility" smil:to="visible" smil:begin="0.0s" smil:dur="0.001s" smil:fill="hold"/>
                  <anim:transitionFilter smil:targetElement="id315" smil:type="fade" smil:subtype="crossfade" smil:dur="0.5s"/>
                </anim:par>
              </anim:par>
              <anim:par smil:begin="0.5s" smil:fill="hold">
                <anim:par presentation:node-type="after-previous" presentation:preset-id="42" presentation:preset-sub-type="0" presentation:preset-class="entrance" smil:begin="0.0s" smil:fill="hold">
                  <anim:set smil:targetElement="id316" smil:attributeName="visibility" smil:to="visible" smil:begin="0.0s" smil:dur="0.001s" smil:fill="hold"/>
                  <anim:transitionFilter smil:targetElement="id316" smil:type="fade" smil:subtype="crossfade" smil:dur="1.0s"/>
                  <anim:animate smil:targetElement="id316" smil:attributeName="x" smil:values="x;x" smil:keyTimes="0.0;1.0" smil:dur="1.0s" smil:fill="hold"/>
                  <anim:animate smil:targetElement="id316" smil:attributeName="y" smil:values="y+.1;y" smil:keyTimes="0.0;1.0" smil:dur="1.0s" smil:fill="hold"/>
                </anim:par>
              </anim:par>
              <anim:par smil:begin="1.5s" smil:fill="hold">
                <anim:par presentation:node-type="after-previous" presentation:preset-id="26" presentation:preset-sub-type="0" presentation:preset-class="entrance" smil:begin="0.0s" smil:fill="hold">
                  <anim:set smil:targetElement="id323" smil:attributeName="visibility" smil:to="visible" smil:begin="0.0s" smil:dur="0.001s" smil:fill="hold"/>
                  <anim:transitionFilter smil:targetElement="id323" smil:type="slideWipe" smil:subtype="fromBottom" smil:begin="0.0s" smil:dur="0.58s"/>
                  <anim:animate smil:targetElement="id323" smil:attributeName="x" smil:values="x-0.25;x" smil:keyTimes="0.0;1.0" smil:begin="0.0s" smil:dur="1.822s"/>
                  <anim:animate smil:targetElement="id323" smil:attributeName="y" smil:values="0.5;1" anim:formula="y-sin(pi*$)/3" smil:keyTimes="0.0;1.0" smil:begin="0.0s" smil:dur="0.664s"/>
                  <anim:animate smil:targetElement="id323" smil:attributeName="y" smil:values="0;1" anim:formula="y-sin(pi*$)/9" smil:keyTimes="0.0;1.0" smil:begin="0.664s" smil:dur="0.664s"/>
                  <anim:animate smil:targetElement="id323" smil:attributeName="y" smil:values="0;1" anim:formula="y-sin(pi*$)/27" smil:keyTimes="0.0;1.0" smil:begin="1.324s" smil:dur="0.332s"/>
                  <anim:animate smil:targetElement="id323" smil:attributeName="y" smil:values="0;1" anim:formula="y-sin(pi*$)/81" smil:keyTimes="0.0;1.0" smil:begin="1.656s" smil:dur="0.164s"/>
                </anim:par>
              </anim:par>
              <anim:par smil:begin="3.5s" smil:fill="hold">
                <anim:par presentation:node-type="after-previous" presentation:preset-id="22" presentation:preset-sub-type="4" presentation:preset-class="entrance" smil:begin="0.0s" smil:fill="hold">
                  <anim:set smil:targetElement="id325" smil:attributeName="visibility" smil:to="visible" smil:begin="0.0s" smil:dur="0.001s" smil:fill="hold"/>
                  <anim:transitionFilter smil:targetElement="id325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318" smil:attributeName="visibility" smil:to="visible" smil:begin="0.0s" smil:dur="0.001s" smil:fill="hold"/>
                  <anim:transitionFilter smil:targetElement="id318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328" smil:attributeName="visibility" smil:to="visible" smil:begin="0.0s" smil:dur="0.001s" smil:fill="hold"/>
                  <anim:transitionFilter smil:targetElement="id328" smil:type="slideWipe" smil:subtype="fromBottom" smil:dur="0.5s"/>
                </anim:par>
              </anim:par>
              <anim:par smil:begin="4.0s" smil:fill="hold">
                <anim:par presentation:node-type="after-previous" presentation:preset-id="22" presentation:preset-sub-type="4" presentation:preset-class="entrance" smil:begin="0.0s" smil:fill="hold">
                  <anim:set smil:targetElement="id326" smil:attributeName="visibility" smil:to="visible" smil:begin="0.0s" smil:dur="0.001s" smil:fill="hold"/>
                  <anim:transitionFilter smil:targetElement="id326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320" smil:attributeName="visibility" smil:to="visible" smil:begin="0.0s" smil:dur="0.001s" smil:fill="hold"/>
                  <anim:transitionFilter smil:targetElement="id320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330" smil:attributeName="visibility" smil:to="visible" smil:begin="0.0s" smil:dur="0.001s" smil:fill="hold"/>
                  <anim:transitionFilter smil:targetElement="id330" smil:type="slideWipe" smil:subtype="fromBottom" smil:dur="0.5s"/>
                </anim:par>
              </anim:par>
              <anim:par smil:begin="4.5s" smil:fill="hold">
                <anim:par presentation:node-type="after-previous" presentation:preset-id="22" presentation:preset-sub-type="4" presentation:preset-class="entrance" smil:begin="0.0s" smil:fill="hold">
                  <anim:set smil:targetElement="id324" smil:attributeName="visibility" smil:to="visible" smil:begin="0.0s" smil:dur="0.001s" smil:fill="hold"/>
                  <anim:transitionFilter smil:targetElement="id324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322" smil:attributeName="visibility" smil:to="visible" smil:begin="0.0s" smil:dur="0.001s" smil:fill="hold"/>
                  <anim:transitionFilter smil:targetElement="id322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332" smil:attributeName="visibility" smil:to="visible" smil:begin="0.0s" smil:dur="0.001s" smil:fill="hold"/>
                  <anim:transitionFilter smil:targetElement="id332" smil:type="slideWipe" smil:subtype="fromBottom" smil:dur="0.5s"/>
                </anim:par>
              </anim:par>
            </anim:par>
          </anim:seq>
        </anim:par>
      </draw:page>
      <draw:page draw:name="Slide30" draw:style-name="a2036" draw:master-page-name="Master1-Layout19-blank-4_ch1" presentation:presentation-page-layout-name="Master1-PPL19" draw:id="Slide-285"/>
      <draw:page draw:name="Slide21" draw:style-name="a2037" draw:master-page-name="Master1-Layout8-obj-1_5" presentation:presentation-page-layout-name="Master1-PPL8" draw:id="Slide-276">
        <draw:frame draw:id="id334" presentation:style-name="a2040" draw:name="標題 1" svg:x="0.56522in" svg:y="3.10842in" svg:width="12in" svg:height="1.25in" presentation:class="title" presentation:placeholder="false">
          <draw:text-box>
            <text:p text:style-name="a2039" text:class-names="" text:cond-style-name=""><text:span text:style-name="a2038" text:class-names="">硬體介紹</text:span></text:p>
          </draw:text-box>
          <svg:title/>
          <svg:desc/>
        </draw:frame>
        <draw:frame draw:id="id335" draw:style-name="a2044" draw:name="投影片編號版面配置區 5" svg:x="11.14286in" svg:y="7.00714in" svg:width="0.81587in" svg:height="0.39931in">
          <draw:text-box>
            <text:p text:style-name="a2043" text:class-names="" text:cond-style-name=""><text:span text:style-name="a2041" text:class-names=""><text:page-number style:num-format="1" text:fixed="false">14</text:page-number></text:span><text:span text:style-name="a2042" text:class-names=""/></text:p>
          </draw:text-box>
          <svg:title/>
          <svg:desc/>
        </draw:frame>
      </draw:page>
      <draw:page draw:name="Slide22" draw:style-name="a2045" draw:master-page-name="Master1-Layout7-obj-5" presentation:presentation-page-layout-name="Master1-PPL7" draw:id="Slide-277">
        <draw:frame draw:id="id336" presentation:style-name="a2046" draw:name="Picture 3" svg:x="0.34718in" svg:y="1.21822in" svg:width="4.43689in" svg:height="5.90551in" style:rel-width="scale" style:rel-height="scale" presentation:class="graphic" presentation:placeholder="false">
          <draw:image xlink:href="media/image27.png" xlink:type="simple" xlink:show="embed" xlink:actuate="onLoad"/>
          <svg:title/>
          <svg:desc>C:\Users\ASUS\Desktop\S__13672459.png</svg:desc>
        </draw:frame>
        <draw:frame draw:id="id354" draw:style-name="a2093" draw:name="文字方塊 7" svg:x="10.06886in" svg:y="0.03746in" svg:width="2.84655in" svg:height="7.16934in">
          <draw:text-box>
            <text:p text:style-name="a2049" text:class-names="" text:cond-style-name="" text:id="id337"><text:span text:style-name="a2047" text:class-names="">背面</text:span><text:span text:style-name="a2048" text:class-names=""/></text:p>
            <text:p text:style-name="a2051" text:class-names="" text:cond-style-name="" text:id="id338"><text:span text:style-name="a2050" text:class-names=""/></text:p>
            <text:p text:style-name="a2054" text:class-names="" text:cond-style-name="" text:id="id339"><text:span text:style-name="a2052" text:class-names="">喇叭</text:span><text:span text:style-name="a2053" text:class-names=""/></text:p>
            <text:p text:style-name="a2057" text:class-names="" text:cond-style-name="" text:id="id340"><text:span text:style-name="a2055" text:class-names="">輸出音檔</text:span><text:span text:style-name="a2056" text:class-names=""/></text:p>
            <text:p text:style-name="a2059" text:class-names="" text:cond-style-name="" text:id="id341"><text:span text:style-name="a2058" text:class-names=""/></text:p>
            <text:p text:style-name="a2062" text:class-names="" text:cond-style-name="" text:id="id342"><text:span text:style-name="a2060" text:class-names="">紅色按鈕</text:span><text:span text:style-name="a2061" text:class-names=""/></text:p>
            <text:p text:style-name="a2065" text:class-names="" text:cond-style-name="" text:id="id343"><text:span text:style-name="a2063" text:class-names="">按一下播放影片</text:span><text:span text:style-name="a2064" text:class-names=""/></text:p>
            <text:p text:style-name="a2068" text:class-names="" text:cond-style-name="" text:id="id344"><text:span text:style-name="a2066" text:class-names="">按兩下播放照片</text:span><text:span text:style-name="a2067" text:class-names=""/></text:p>
            <text:p text:style-name="a2070" text:class-names="" text:cond-style-name="" text:id="id345"><text:span text:style-name="a2069" text:class-names=""/></text:p>
            <text:p text:style-name="a2073" text:class-names="" text:cond-style-name="" text:id="id346"><text:span text:style-name="a2071" text:class-names="">黃色按鈕</text:span><text:span text:style-name="a2072" text:class-names=""/></text:p>
            <text:p text:style-name="a2076" text:class-names="" text:cond-style-name="" text:id="id347"><text:span text:style-name="a2074" text:class-names="">切換功能</text:span><text:span text:style-name="a2075" text:class-names=""/></text:p>
            <text:p text:style-name="a2078" text:class-names="" text:cond-style-name="" text:id="id348"><text:span text:style-name="a2077" text:class-names=""/></text:p>
            <text:p text:style-name="a2081" text:class-names="" text:cond-style-name="" text:id="id349"><text:span text:style-name="a2079" text:class-names="">藍色按鈕</text:span><text:span text:style-name="a2080" text:class-names=""/></text:p>
            <text:p text:style-name="a2084" text:class-names="" text:cond-style-name="" text:id="id350"><text:span text:style-name="a2082" text:class-names="">音量大聲鍵</text:span><text:span text:style-name="a2083" text:class-names=""/></text:p>
            <text:p text:style-name="a2086" text:class-names="" text:cond-style-name="" text:id="id351"><text:span text:style-name="a2085" text:class-names=""/></text:p>
            <text:p text:style-name="a2089" text:class-names="" text:cond-style-name="" text:id="id352"><text:span text:style-name="a2087" text:class-names="">綠色按鈕</text:span><text:span text:style-name="a2088" text:class-names=""/></text:p>
            <text:p text:style-name="a2092" text:class-names="" text:cond-style-name="" text:id="id353"><text:span text:style-name="a2090" text:class-names="">音量小聲鍵</text:span><text:span text:style-name="a2091" text:class-names=""/></text:p>
          </draw:text-box>
          <svg:title/>
          <svg:desc/>
        </draw:frame>
        <draw:frame draw:id="id363" draw:style-name="a2115" draw:name="文字方塊 8" svg:x="4.4329in" svg:y="0.0076in" svg:width="2.55849in" svg:height="3.53418in">
          <draw:text-box>
            <text:p text:style-name="a2096" text:class-names="" text:cond-style-name="" text:id="id355"><text:span text:style-name="a2094" text:class-names="">正面</text:span><text:span text:style-name="a2095" text:class-names=""/></text:p>
            <text:p text:style-name="a2098" text:class-names="" text:cond-style-name="" text:id="id356"><text:span text:style-name="a2097" text:class-names=""/></text:p>
            <text:p text:style-name="a2100" text:class-names="" text:cond-style-name="" text:id="id357"><text:span text:style-name="a2099" text:class-names=""/></text:p>
            <text:p text:style-name="a2103" text:class-names="" text:cond-style-name="" text:id="id358"><text:span text:style-name="a2101" text:class-names="">螢幕</text:span><text:span text:style-name="a2102" text:class-names=""/></text:p>
            <text:p text:style-name="a2106" text:class-names="" text:cond-style-name="" text:id="id359"><text:span text:style-name="a2104" text:class-names="">輸出影片與照片</text:span><text:span text:style-name="a2105" text:class-names=""/></text:p>
            <text:p text:style-name="a2108" text:class-names="" text:cond-style-name="" text:id="id360"><text:span text:style-name="a2107" text:class-names=""/></text:p>
            <text:p text:style-name="a2111" text:class-names="" text:cond-style-name="" text:id="id361"><text:span text:style-name="a2109" text:class-names="">鏡頭</text:span><text:span text:style-name="a2110" text:class-names=""/></text:p>
            <text:p text:style-name="a2114" text:class-names="" text:cond-style-name="" text:id="id362"><text:span text:style-name="a2112" text:class-names="">錄製影像</text:span><text:span text:style-name="a2113" text:class-names=""/></text:p>
          </draw:text-box>
          <svg:title/>
          <svg:desc/>
        </draw:frame>
        <draw:frame draw:id="id364" draw:style-name="a2116" draw:name="Picture 2" svg:x="6.32834in" svg:y="1.95522in" svg:width="3.73263in" svg:height="5.11811in" style:rel-width="scale" style:rel-height="scale">
          <draw:image xlink:href="media/image28.png" xlink:type="simple" xlink:show="embed" xlink:actuate="onLoad"/>
          <svg:title/>
          <svg:desc>C:\Users\ASUS\Desktop\圖片1.png</svg:desc>
        </draw:frame>
        <draw:frame draw:id="id365" draw:style-name="a2120" draw:name="投影片編號版面配置區 5" svg:x="11.33333in" svg:y="7.02164in" svg:width="0.57971in" svg:height="0.39931in">
          <draw:text-box>
            <text:p text:style-name="a2119" text:class-names="" text:cond-style-name=""><text:span text:style-name="a2117" text:class-names=""><text:page-number style:num-format="1" text:fixed="false">15</text:page-number></text:span><text:span text:style-name="a2118" text:class-names=""/></text:p>
          </draw:text-box>
          <svg:title/>
          <svg:desc/>
        </draw:frame>
        <draw:connector draw:type="line" svg:x1="2.67164in" svg:y1="3.22388in" svg:x2="4.4329in" svg:y2="1.58209in" draw:id="id366" draw:style-name="a2122" draw:name="直線單箭頭接點 4">
          <svg:title/>
          <svg:desc/>
        </draw:connector>
        <draw:connector draw:type="line" svg:x1="8.49254in" svg:y1="3.62213in" svg:x2="10.06097in" svg:y2="1.81155in" draw:id="id367" draw:style-name="a2124" draw:name="直線單箭頭接點 13">
          <svg:title/>
          <svg:desc/>
        </draw:connector>
        <draw:connector draw:type="line" svg:x1="2.59953in" svg:y1="4.51428in" svg:x2="4.36079in" svg:y2="2.87249in" draw:id="id368" draw:style-name="a2126" draw:name="直線單箭頭接點 18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336" smil:attributeName="visibility" smil:to="visible" smil:begin="0.0s" smil:dur="0.001s" smil:fill="hold"/>
                  <anim:transitionFilter smil:targetElement="id336" smil:type="slideWipe" smil:subtype="fromBottom" smil:begin="0.0s" smil:dur="0.58s"/>
                  <anim:animate smil:targetElement="id336" smil:attributeName="x" smil:values="x-0.25;x" smil:keyTimes="0.0;1.0" smil:begin="0.0s" smil:dur="1.822s"/>
                  <anim:animate smil:targetElement="id336" smil:attributeName="y" smil:values="0.5;1" anim:formula="y-sin(pi*$)/3" smil:keyTimes="0.0;1.0" smil:begin="0.0s" smil:dur="0.664s"/>
                  <anim:animate smil:targetElement="id336" smil:attributeName="y" smil:values="0;1" anim:formula="y-sin(pi*$)/9" smil:keyTimes="0.0;1.0" smil:begin="0.664s" smil:dur="0.664s"/>
                  <anim:animate smil:targetElement="id336" smil:attributeName="y" smil:values="0;1" anim:formula="y-sin(pi*$)/27" smil:keyTimes="0.0;1.0" smil:begin="1.324s" smil:dur="0.332s"/>
                  <anim:animate smil:targetElement="id336" smil:attributeName="y" smil:values="0;1" anim:formula="y-sin(pi*$)/81" smil:keyTimes="0.0;1.0" smil:begin="1.656s" smil:dur="0.164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smil:begin="0.0s" smil:fill="hold">
                  <anim:set smil:targetElement="id355" smil:attributeName="visibility" smil:to="visible" smil:begin="0.0s" smil:dur="0.001s" smil:fill="hold"/>
                  <anim:transitionFilter smil:targetElement="id355" smil:type="fade" smil:subtype="crossfade" smil:dur="0.5s"/>
                </anim:par>
              </anim:par>
              <anim:par smil:begin="2.5s" smil:fill="hold">
                <anim:par presentation:node-type="after-previous" presentation:preset-id="22" presentation:preset-sub-type="4" presentation:preset-class="entrance" smil:begin="0.0s" smil:fill="hold">
                  <anim:set smil:targetElement="id366" smil:attributeName="visibility" smil:to="visible" smil:begin="0.0s" smil:dur="0.001s" smil:fill="hold"/>
                  <anim:transitionFilter smil:targetElement="id366" smil:type="slideWipe" smil:subtype="fromBottom" smil:dur="1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358" smil:attributeName="visibility" smil:to="visible" smil:begin="0.0s" smil:dur="0.001s" smil:fill="hold"/>
                  <anim:transitionFilter smil:targetElement="id358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359" smil:attributeName="visibility" smil:to="visible" smil:begin="0.0s" smil:dur="0.001s" smil:fill="hold"/>
                  <anim:transitionFilter smil:targetElement="id359" smil:type="fade" smil:subtype="crossfade" smil:dur="0.5s"/>
                </anim:par>
              </anim:par>
              <anim:par smil:begin="3.5s" smil:fill="hold">
                <anim:par presentation:node-type="after-previous" presentation:preset-id="22" presentation:preset-sub-type="4" presentation:preset-class="entrance" smil:begin="0.0s" smil:fill="hold">
                  <anim:set smil:targetElement="id368" smil:attributeName="visibility" smil:to="visible" smil:begin="0.0s" smil:dur="0.001s" smil:fill="hold"/>
                  <anim:transitionFilter smil:targetElement="id368" smil:type="slideWipe" smil:subtype="fromBottom" smil:dur="1.0s"/>
                </anim:par>
              </anim:par>
              <anim:par smil:begin="4.5s" smil:fill="hold">
                <anim:par presentation:node-type="after-previous" presentation:preset-id="10" presentation:preset-sub-type="0" presentation:preset-class="entrance" smil:begin="0.0s" smil:fill="hold">
                  <anim:set smil:targetElement="id361" smil:attributeName="visibility" smil:to="visible" smil:begin="0.0s" smil:dur="0.001s" smil:fill="hold"/>
                  <anim:transitionFilter smil:targetElement="id361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362" smil:attributeName="visibility" smil:to="visible" smil:begin="0.0s" smil:dur="0.001s" smil:fill="hold"/>
                  <anim:transitionFilter smil:targetElement="id36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364" smil:attributeName="visibility" smil:to="visible" smil:begin="0.0s" smil:dur="0.001s" smil:fill="hold"/>
                  <anim:transitionFilter smil:targetElement="id364" smil:type="slideWipe" smil:subtype="fromBottom" smil:begin="0.0s" smil:dur="0.58s"/>
                  <anim:animate smil:targetElement="id364" smil:attributeName="x" smil:values="x-0.25;x" smil:keyTimes="0.0;1.0" smil:begin="0.0s" smil:dur="1.822s"/>
                  <anim:animate smil:targetElement="id364" smil:attributeName="y" smil:values="0.5;1" anim:formula="y-sin(pi*$)/3" smil:keyTimes="0.0;1.0" smil:begin="0.0s" smil:dur="0.664s"/>
                  <anim:animate smil:targetElement="id364" smil:attributeName="y" smil:values="0;1" anim:formula="y-sin(pi*$)/9" smil:keyTimes="0.0;1.0" smil:begin="0.664s" smil:dur="0.664s"/>
                  <anim:animate smil:targetElement="id364" smil:attributeName="y" smil:values="0;1" anim:formula="y-sin(pi*$)/27" smil:keyTimes="0.0;1.0" smil:begin="1.324s" smil:dur="0.332s"/>
                  <anim:animate smil:targetElement="id364" smil:attributeName="y" smil:values="0;1" anim:formula="y-sin(pi*$)/81" smil:keyTimes="0.0;1.0" smil:begin="1.656s" smil:dur="0.164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smil:begin="0.0s" smil:fill="hold">
                  <anim:set smil:targetElement="id337" smil:attributeName="visibility" smil:to="visible" smil:begin="0.0s" smil:dur="0.001s" smil:fill="hold"/>
                  <anim:transitionFilter smil:targetElement="id337" smil:type="fade" smil:subtype="crossfade" smil:dur="0.5s"/>
                </anim:par>
              </anim:par>
              <anim:par smil:begin="2.5s" smil:fill="hold">
                <anim:par presentation:node-type="after-previous" presentation:preset-id="22" presentation:preset-sub-type="4" presentation:preset-class="entrance" smil:begin="0.0s" smil:fill="hold">
                  <anim:set smil:targetElement="id367" smil:attributeName="visibility" smil:to="visible" smil:begin="0.0s" smil:dur="0.001s" smil:fill="hold"/>
                  <anim:transitionFilter smil:targetElement="id367" smil:type="slideWipe" smil:subtype="fromBottom" smil:dur="1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339" smil:attributeName="visibility" smil:to="visible" smil:begin="0.0s" smil:dur="0.001s" smil:fill="hold"/>
                  <anim:transitionFilter smil:targetElement="id339" smil:type="fade" smil:subtype="crossfade" smil:dur="1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340" smil:attributeName="visibility" smil:to="visible" smil:begin="0.0s" smil:dur="0.001s" smil:fill="hold"/>
                  <anim:transitionFilter smil:targetElement="id340" smil:type="fade" smil:subtype="crossfade" smil:dur="1.0s"/>
                </anim:par>
              </anim:par>
              <anim:par smil:begin="3.5s" smil:fill="hold">
                <anim:par presentation:node-type="after-previous" presentation:preset-id="10" presentation:preset-sub-type="0" presentation:preset-class="entrance" smil:begin="0.0s" smil:fill="hold">
                  <anim:set smil:targetElement="id342" smil:attributeName="visibility" smil:to="visible" smil:begin="0.0s" smil:dur="0.001s" smil:fill="hold"/>
                  <anim:transitionFilter smil:targetElement="id342" smil:type="fade" smil:subtype="crossfade" smil:dur="0.5s"/>
                </anim:par>
              </anim:par>
              <anim:par smil:begin="4.0s" smil:fill="hold">
                <anim:par presentation:node-type="after-previous" presentation:preset-id="10" presentation:preset-sub-type="0" presentation:preset-class="entrance" smil:begin="0.0s" smil:fill="hold">
                  <anim:set smil:targetElement="id343" smil:attributeName="visibility" smil:to="visible" smil:begin="0.0s" smil:dur="0.001s" smil:fill="hold"/>
                  <anim:transitionFilter smil:targetElement="id343" smil:type="fade" smil:subtype="crossfade" smil:dur="0.5s"/>
                </anim:par>
              </anim:par>
              <anim:par smil:begin="4.5s" smil:fill="hold">
                <anim:par presentation:node-type="after-previous" presentation:preset-id="10" presentation:preset-sub-type="0" presentation:preset-class="entrance" smil:begin="0.0s" smil:fill="hold">
                  <anim:set smil:targetElement="id344" smil:attributeName="visibility" smil:to="visible" smil:begin="0.0s" smil:dur="0.001s" smil:fill="hold"/>
                  <anim:transitionFilter smil:targetElement="id344" smil:type="fade" smil:subtype="crossfade" smil:dur="0.5s"/>
                </anim:par>
              </anim:par>
              <anim:par smil:begin="5.0s" smil:fill="hold">
                <anim:par presentation:node-type="after-previous" presentation:preset-id="10" presentation:preset-sub-type="0" presentation:preset-class="entrance" smil:begin="0.0s" smil:fill="hold">
                  <anim:set smil:targetElement="id346" smil:attributeName="visibility" smil:to="visible" smil:begin="0.0s" smil:dur="0.001s" smil:fill="hold"/>
                  <anim:transitionFilter smil:targetElement="id346" smil:type="fade" smil:subtype="crossfade" smil:dur="0.5s"/>
                </anim:par>
              </anim:par>
              <anim:par smil:begin="5.5s" smil:fill="hold">
                <anim:par presentation:node-type="after-previous" presentation:preset-id="10" presentation:preset-sub-type="0" presentation:preset-class="entrance" smil:begin="0.0s" smil:fill="hold">
                  <anim:set smil:targetElement="id347" smil:attributeName="visibility" smil:to="visible" smil:begin="0.0s" smil:dur="0.001s" smil:fill="hold"/>
                  <anim:transitionFilter smil:targetElement="id347" smil:type="fade" smil:subtype="crossfade" smil:dur="0.5s"/>
                </anim:par>
              </anim:par>
              <anim:par smil:begin="6.0s" smil:fill="hold">
                <anim:par presentation:node-type="after-previous" presentation:preset-id="10" presentation:preset-sub-type="0" presentation:preset-class="entrance" smil:begin="0.0s" smil:fill="hold">
                  <anim:set smil:targetElement="id349" smil:attributeName="visibility" smil:to="visible" smil:begin="0.0s" smil:dur="0.001s" smil:fill="hold"/>
                  <anim:transitionFilter smil:targetElement="id349" smil:type="fade" smil:subtype="crossfade" smil:dur="0.5s"/>
                </anim:par>
              </anim:par>
              <anim:par smil:begin="6.5s" smil:fill="hold">
                <anim:par presentation:node-type="after-previous" presentation:preset-id="10" presentation:preset-sub-type="0" presentation:preset-class="entrance" smil:begin="0.0s" smil:fill="hold">
                  <anim:set smil:targetElement="id350" smil:attributeName="visibility" smil:to="visible" smil:begin="0.0s" smil:dur="0.001s" smil:fill="hold"/>
                  <anim:transitionFilter smil:targetElement="id350" smil:type="fade" smil:subtype="crossfade" smil:dur="0.5s"/>
                </anim:par>
              </anim:par>
              <anim:par smil:begin="7.0s" smil:fill="hold">
                <anim:par presentation:node-type="after-previous" presentation:preset-id="10" presentation:preset-sub-type="0" presentation:preset-class="entrance" smil:begin="0.0s" smil:fill="hold">
                  <anim:set smil:targetElement="id352" smil:attributeName="visibility" smil:to="visible" smil:begin="0.0s" smil:dur="0.001s" smil:fill="hold"/>
                  <anim:transitionFilter smil:targetElement="id352" smil:type="fade" smil:subtype="crossfade" smil:dur="0.5s"/>
                </anim:par>
              </anim:par>
              <anim:par smil:begin="7.5s" smil:fill="hold">
                <anim:par presentation:node-type="after-previous" presentation:preset-id="10" presentation:preset-sub-type="0" presentation:preset-class="entrance" smil:begin="0.0s" smil:fill="hold">
                  <anim:set smil:targetElement="id353" smil:attributeName="visibility" smil:to="visible" smil:begin="0.0s" smil:dur="0.001s" smil:fill="hold"/>
                  <anim:transitionFilter smil:targetElement="id353" smil:type="fade" smil:subtype="crossfade" smil:dur="0.5s"/>
                </anim:par>
              </anim:par>
            </anim:par>
          </anim:seq>
        </anim:par>
      </draw:page>
      <draw:page draw:name="Slide23" draw:style-name="a2127" draw:master-page-name="Master1-Layout9-obj-2_5" presentation:presentation-page-layout-name="Master1-PPL9" draw:id="Slide-278">
        <draw:frame draw:id="id369" presentation:style-name="a2133" draw:name="標題 1" svg:x="0.57971in" svg:y="3.12292in" svg:width="12in" svg:height="1.74665in" presentation:class="title" presentation:placeholder="false">
          <draw:text-box>
            <text:p text:style-name="a2132" text:class-names="" text:cond-style-name=""><text:span text:style-name="a2128" text:class-names="">軟體</text:span><text:span text:style-name="a2129" text:class-names="">介紹</text:span><text:span text:style-name="a2130" text:class-names=""><text:line-break/>APP</text:span><text:span text:style-name="a2131" text:class-names=""/></text:p>
          </draw:text-box>
          <svg:title/>
          <svg:desc/>
        </draw:frame>
        <draw:frame draw:id="id370" draw:style-name="a2137" draw:name="投影片編號版面配置區 2" svg:x="11.14286in" svg:y="7.00714in" svg:width="0.81587in" svg:height="0.39931in">
          <draw:text-box>
            <text:p text:style-name="a2136" text:class-names="" text:cond-style-name=""><text:span text:style-name="a2134" text:class-names=""><text:page-number style:num-format="1" text:fixed="false">16</text:page-number></text:span><text:span text:style-name="a2135" text:class-names=""/></text:p>
          </draw:text-box>
          <svg:title/>
          <svg:desc/>
        </draw:frame>
      </draw:page>
      <draw:page draw:name="Slide24" draw:style-name="a2138" draw:master-page-name="Master1-Layout7-obj-5" presentation:presentation-page-layout-name="Master1-PPL7" draw:id="Slide-279">
        <draw:frame draw:id="id371" presentation:style-name="a2139" draw:name="video-1513323042.mp4" svg:x="0in" svg:y="0in" svg:width="13.53472in" svg:height="7.5in" style:rel-width="scale" style:rel-height="scale" presentation:class="graphic" presentation:placeholder="false">
          <draw:plugin draw:mime-type="video/mp4" xlink:href="media/media1.mp4" xlink:type="simple" xlink:show="embed" xlink:actuate="onLoad"/>
          <draw:image xlink:href="media/image29.png" xlink:type="simple" xlink:show="embed" xlink:actuate="onLoad"/>
          <svg:title/>
          <svg:desc/>
        </draw:frame>
        <draw:frame draw:id="id372" draw:style-name="a2143" draw:name="投影片編號版面配置區 1" svg:x="11.14286in" svg:y="7.00714in" svg:width="0.81587in" svg:height="0.39931in">
          <draw:text-box>
            <text:p text:style-name="a2142" text:class-names="" text:cond-style-name=""><text:span text:style-name="a2140" text:class-names=""><text:page-number style:num-format="1" text:fixed="false">17</text:page-number></text:span><text:span text:style-name="a214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interactive-sequence" smil:begin="id371.click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371"/>
                </anim:par>
              </anim:par>
            </anim:par>
          </anim:seq>
        </anim:par>
      </draw:page>
      <draw:page draw:name="Slide31" draw:style-name="a2144" draw:master-page-name="Master1-Layout20-blank-5_ch1" presentation:presentation-page-layout-name="Master1-PPL20" draw:id="Slide-286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1.14286in" svg:y="7.00714in" svg:width="0.81587in" svg:height="0.39931in"/>
    </style:presentation-page-layout>
    <style:presentation-page-layout style:name="Master1-PPL2" style:display-name="標題及物件">
      <presentation:placeholder presentation:object="title" svg:x="0.66667in" svg:y="0.5432in" svg:width="12in" svg:height="1.25in"/>
      <presentation:placeholder presentation:object="object" svg:x="0.66667in" svg:y="1.87857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1.14286in" svg:y="7.00714in" svg:width="0.81587in" svg:height="0.39931in"/>
    </style:presentation-page-layout>
    <style:presentation-page-layout style:name="Master1-PPL3" style:display-name="1">
      <presentation:placeholder presentation:object="title" svg:x="0.66667in" svg:y="0.5432in" svg:width="12in" svg:height="1.25in"/>
      <presentation:placeholder presentation:object="object" svg:x="0.66667in" svg:y="1.87857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1.14286in" svg:y="7.00714in" svg:width="0.81587in" svg:height="0.39931in"/>
    </style:presentation-page-layout>
    <style:presentation-page-layout style:name="Master1-PPL4" style:display-name="2">
      <presentation:placeholder presentation:object="title" svg:x="0.66667in" svg:y="0.5432in" svg:width="12in" svg:height="1.25in"/>
      <presentation:placeholder presentation:object="object" svg:x="0.66667in" svg:y="1.87857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1.14286in" svg:y="7.00714in" svg:width="0.81587in" svg:height="0.39931in"/>
    </style:presentation-page-layout>
    <style:presentation-page-layout style:name="Master1-PPL5" style:display-name="3">
      <presentation:placeholder presentation:object="title" svg:x="0.66667in" svg:y="0.5432in" svg:width="12in" svg:height="1.25in"/>
      <presentation:placeholder presentation:object="object" svg:x="0.66667in" svg:y="1.87857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1.14286in" svg:y="7.00714in" svg:width="0.81587in" svg:height="0.39931in"/>
    </style:presentation-page-layout>
    <style:presentation-page-layout style:name="Master1-PPL6" style:display-name="4">
      <presentation:placeholder presentation:object="title" svg:x="0.66667in" svg:y="0.5432in" svg:width="12in" svg:height="1.25in"/>
      <presentation:placeholder presentation:object="object" svg:x="0.66667in" svg:y="1.87857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1.14286in" svg:y="7.00714in" svg:width="0.81587in" svg:height="0.39931in"/>
    </style:presentation-page-layout>
    <style:presentation-page-layout style:name="Master1-PPL7" style:display-name="5">
      <presentation:placeholder presentation:object="title" svg:x="0.66667in" svg:y="0.5432in" svg:width="12in" svg:height="1.25in"/>
      <presentation:placeholder presentation:object="object" svg:x="0.66667in" svg:y="1.87857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1.14286in" svg:y="7.00714in" svg:width="0.81587in" svg:height="0.39931in"/>
    </style:presentation-page-layout>
    <style:presentation-page-layout style:name="Master1-PPL8" style:display-name="1_5">
      <presentation:placeholder presentation:object="title" svg:x="0.66667in" svg:y="0.5432in" svg:width="12in" svg:height="1.25in"/>
      <presentation:placeholder presentation:object="object" svg:x="0.66667in" svg:y="1.87857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</style:presentation-page-layout>
    <style:presentation-page-layout style:name="Master1-PPL9" style:display-name="2_5">
      <presentation:placeholder presentation:object="title" svg:x="0.66667in" svg:y="0.5432in" svg:width="12in" svg:height="1.25in"/>
      <presentation:placeholder presentation:object="object" svg:x="0.66667in" svg:y="1.87857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</style:presentation-page-layout>
    <style:presentation-page-layout style:name="Master1-PPL10" style:display-name="1_標題及物件">
      <presentation:placeholder presentation:object="title" svg:x="0.66667in" svg:y="0.5432in" svg:width="12in" svg:height="1.25in"/>
      <presentation:placeholder presentation:object="object" svg:x="0.66667in" svg:y="1.87857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1.14286in" svg:y="7.00714in" svg:width="0.81587in" svg:height="0.39931in"/>
    </style:presentation-page-layout>
    <style:presentation-page-layout style:name="Master1-PPL11" style:display-name="章節標題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1.14286in" svg:y="7.00714in" svg:width="0.81587in" svg:height="0.39931in"/>
    </style:presentation-page-layout>
    <style:presentation-page-layout style:name="Master1-PPL12" style:display-name="兩項物件">
      <presentation:placeholder presentation:object="title" svg:x="0.66667in" svg:y="0.30035in" svg:width="12in" svg:height="1.25in"/>
      <presentation:placeholder presentation:object="object" svg:x="0.88889in" svg:y="1.75in" svg:width="7.88889in" svg:height="4.94965in"/>
      <presentation:placeholder presentation:object="object" svg:x="9in" svg:y="1.75in" svg:width="7.88889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1.14286in" svg:y="7.00714in" svg:width="0.81587in" svg:height="0.39931in"/>
    </style:presentation-page-layout>
    <style:presentation-page-layout style:name="Master1-PPL13" style:display-name="比對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1.14286in" svg:y="7.00714in" svg:width="0.81587in" svg:height="0.39931in"/>
    </style:presentation-page-layout>
    <style:presentation-page-layout style:name="Master1-PPL14" style:display-name="只有標題">
      <presentation:placeholder presentation:object="title" svg:x="0.66667in" svg:y="0.30035in" svg:width="12in" svg:height="1.2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1.14286in" svg:y="7.00714in" svg:width="0.81587in" svg:height="0.39931in"/>
    </style:presentation-page-layout>
    <style:presentation-page-layout style:name="Master1-PPL15" style:display-name="ch1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</style:presentation-page-layout>
    <style:presentation-page-layout style:name="Master1-PPL16" style:display-name="1_ch1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</style:presentation-page-layout>
    <style:presentation-page-layout style:name="Master1-PPL17" style:display-name="2_ch1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</style:presentation-page-layout>
    <style:presentation-page-layout style:name="Master1-PPL18" style:display-name="3_ch1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</style:presentation-page-layout>
    <style:presentation-page-layout style:name="Master1-PPL19" style:display-name="4_ch1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</style:presentation-page-layout>
    <style:presentation-page-layout style:name="Master1-PPL20" style:display-name="5_ch1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</style:presentation-page-layout>
    <style:presentation-page-layout style:name="Master1-PPL21" style:display-name="含標題的內容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1.14286in" svg:y="7.00714in" svg:width="0.81587in" svg:height="0.39931in"/>
    </style:presentation-page-layout>
    <style:presentation-page-layout style:name="Master1-PPL22" style:display-name="含標題的圖片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1.14286in" svg:y="7.00714in" svg:width="0.81587in" svg:height="0.39931in"/>
    </style:presentation-page-layout>
    <style:presentation-page-layout style:name="Master1-PPL23" style:display-name="標題及直排文字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1.14286in" svg:y="7.00714in" svg:width="0.81587in" svg:height="0.39931in"/>
    </style:presentation-page-layout>
    <style:presentation-page-layout style:name="Master1-PPL24" style:display-name="直排標題及文字">
      <presentation:placeholder presentation:object="title" svg:x="12.88889in" svg:y="0.30035in" svg:width="4in" svg:height="6.39931in"/>
      <presentation:placeholder presentation:object="outline" svg:x="0.88889in" svg:y="0.30035in" svg:width="11.77778in" svg:height="6.3993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11.14286in" svg:y="7.00714in" svg:width="0.81587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2121" svg:viewBox="0 0 20 30" svg:d="m10 0-10 30h20z"/>
    <draw:marker draw:name="a2123" svg:viewBox="0 0 20 30" svg:d="m10 0-10 30h20z"/>
    <draw:marker draw:name="a2125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 style:parent-style-name="Graphics">
      <style:graphic-properties draw:fill="none" fo:clip="rect(0.02002in, 0in, 1.25985in, 0in)" draw:stroke="none"/>
    </style:style>
    <style:style style:family="presentation" style:name="a1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5" style:parent-style-name="Graphics">
      <style:graphic-properties draw:fill="none" fo:clip="rect(0in, 0in, 1.27991in, 0in)" draw:stroke="none"/>
    </style:style>
    <style:style style:family="presentation" style:name="a15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36" style:parent-style-name="Graphics">
      <style:graphic-properties draw:fill="none" fo:clip="rect(0in, 0in, 1.27987in, 0in)" draw:stroke="none"/>
    </style:style>
    <style:style style:family="graphic" style:name="a237" style:parent-style-name="Graphics">
      <style:graphic-properties draw:fill="none" fo:clip="rect(0in, 0in, 1.27987in, 0in)" draw:stroke="none"/>
    </style:style>
    <style:style style:family="graphic" style:name="a238" style:parent-style-name="Graphics">
      <style:graphic-properties draw:fill="none" fo:clip="rect(0in, 0in, 1.28658in, 0in)" draw:stroke="non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middle" draw:textarea-horizontal-align="center" draw:fill="solid" draw:fill-color="#10253f" draw:opacity="89.804%" draw:stroke="none" draw:auto-grow-width="false" draw:auto-grow-height="false"/>
      <style:paragraph-properties style:font-independent-line-spacing="true" style:writing-mode="lr-tb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8">
      <style:drawing-page-properties draw:fill="solid" draw:fill-color="#10253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10253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22">
      <style:drawing-page-properties draw:fill="solid" draw:fill-color="#10253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5">
      <style:drawing-page-properties draw:fill="solid" draw:fill-color="#10253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4" style:parent-style-name="Graphics">
      <style:graphic-properties draw:fill="none" draw:stroke="non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5" style:parent-style-name="Graphics">
      <style:graphic-properties draw:fill="none" draw:stroke="non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 style:parent-style-name="Graphics">
      <style:graphic-properties draw:fill="none" fo:clip="rect(0.02002in, 0in, 1.25985in, 0in)" draw:stroke="none"/>
    </style:style>
    <style:style style:family="graphic" style:name="a556" style:parent-style-name="Graphics">
      <style:graphic-properties draw:fill="none" fo:clip="rect(0in, 0in, 1.27991in, 0in)" draw:stroke="non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 style:parent-style-name="Graphics">
      <style:graphic-properties draw:fill="none" fo:clip="rect(0in, 0in, 1.27987in, 0in)" draw:stroke="none"/>
    </style:style>
    <style:style style:family="paragraph" style:name="a1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 style:parent-style-name="Graphics">
      <style:graphic-properties draw:fill="none" fo:clip="rect(0in, 0in, 1.27987in, 0in)" draw:stroke="none"/>
    </style:style>
    <style:style style:family="graphic" style:name="a559" style:parent-style-name="Graphics">
      <style:graphic-properties draw:fill="none" fo:clip="rect(0in, 0in, 1.28658in, 0in)" draw:stroke="non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0">
      <style:drawing-page-properties draw:fill="solid" draw:fill-color="#10253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middle" draw:textarea-horizontal-align="center" draw:fill="solid" draw:fill-color="#10253f" draw:opacity="89.804%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9">
      <style:drawing-page-properties draw:fill="solid" draw:fill-color="#10253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solid" draw:fill-color="#10253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1" style:parent-style-name="Graphics">
      <style:graphic-properties draw:fill="none" draw:stroke="none"/>
    </style:style>
    <style:style style:family="paragraph" style:name="a5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 style:parent-style-name="Graphics">
      <style:graphic-properties draw:fill="none" draw:stroke="non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6">
      <style:drawing-page-properties draw:fill="solid" draw:fill-color="#10253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">
      <style:drawing-page-properties draw:fill="solid" draw:fill-color="#10253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7">
      <style:drawing-page-properties draw:fill="solid" draw:fill-color="#10253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4">
      <style:drawing-page-properties draw:fill="solid" draw:fill-color="#10253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solid" draw:fill-color="#10253f" draw:opacity="89.804%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middle" draw:textarea-horizontal-align="center" draw:fill="solid" draw:fill-color="#10253f" draw:opacity="89.804%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7">
      <style:drawing-page-properties draw:fill="solid" draw:fill-color="#10253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">
      <style:drawing-page-properties draw:fill="solid" draw:fill-color="#10253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11" style:parent-style-name="Graphics">
      <style:graphic-properties draw:fill="none" fo:clip="rect(0.02002in, 0in, 1.25985in, 0in)" draw:stroke="none"/>
    </style:style>
    <style:style style:family="graphic" style:name="a712" style:parent-style-name="Graphics">
      <style:graphic-properties draw:fill="none" fo:clip="rect(0in, 0in, 1.27991in, 0in)" draw:stroke="none"/>
    </style:style>
    <style:style style:family="graphic" style:name="a713" style:parent-style-name="Graphics">
      <style:graphic-properties draw:fill="none" fo:clip="rect(0in, 0in, 1.27987in, 0in)" draw:stroke="none"/>
    </style:style>
    <style:style style:family="drawing-page" style:name="a1310">
      <style:drawing-page-properties draw:fill="solid" draw:fill-color="#10253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4" style:parent-style-name="Graphics">
      <style:graphic-properties draw:fill="none" fo:clip="rect(0in, 0in, 1.27987in, 0in)" draw:stroke="none"/>
    </style:style>
    <style:style style:family="text" style:name="a131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5" style:parent-style-name="Graphics">
      <style:graphic-properties draw:fill="none" fo:clip="rect(0in, 0in, 1.28658in, 0in)" draw:stroke="none"/>
    </style:style>
    <style:style style:family="paragraph" style:name="a1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8">
      <style:graphic-properties fo:wrap-option="wrap" fo:padding-top="0.05in" fo:padding-bottom="0.05in" fo:padding-left="0.1in" fo:padding-right="0.1in" draw:textarea-vertical-align="middle" draw:textarea-horizontal-align="center" draw:fill="solid" draw:fill-color="#10253f" draw:opacity="89.804%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9">
      <style:drawing-page-properties draw:fill="solid" draw:fill-color="#10253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center" draw:fill="solid" draw:fill-color="#10253f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center" draw:fill="solid" draw:fill-color="#4bacc6" draw:opacity="50.196%" draw:stroke="none" draw:auto-grow-width="false" draw:auto-grow-height="false"/>
      <style:paragraph-properties style:font-independent-line-spacing="true" style:writing-mode="lr-tb"/>
    </style:style>
    <style:style style:family="presentation" style:name="a1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25" style:parent-style-name="Graphics">
      <style:graphic-properties draw:fill="none" fo:clip="rect(0in, -0.11045in, 1.20283in, 0.1467in)" draw:stroke="none"/>
    </style:style>
    <style:style style:family="graphic" style:name="a1322" style:parent-style-name="Graphics">
      <style:graphic-properties draw:fill="none" draw:stroke="none"/>
    </style:style>
    <style:style style:family="graphic" style:name="a726" style:parent-style-name="Graphics">
      <style:graphic-properties draw:fill="none" draw:stroke="none"/>
    </style:style>
    <style:style style:family="graphic" style:name="a1323" style:parent-style-name="Graphics">
      <style:graphic-properties draw:fill="none" draw:stroke="non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4" style:parent-style-name="Graphics">
      <style:graphic-properties draw:fill="none" fo:clip="rect(0.02002in, 0in, 1.25985in, 0in)" draw:stroke="non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 style:parent-style-name="Graphics">
      <style:graphic-properties draw:fill="none" fo:clip="rect(0in, 0in, 1.27991in, 0in)" draw:stroke="none"/>
    </style:style>
    <style:style style:family="graphic" style:name="a107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76" style:parent-style-name="Graphics">
      <style:graphic-properties draw:fill="none" fo:clip="rect(0in, 0in, 1.27987in, 0in)" draw:stroke="non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7" style:parent-style-name="Graphics">
      <style:graphic-properties draw:fill="none" fo:clip="rect(0in, 0in, 1.27987in, 0in)" draw:stroke="non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8" style:parent-style-name="Graphics">
      <style:graphic-properties draw:fill="none" fo:clip="rect(0in, 0in, 1.28658in, 0in)" draw:stroke="non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3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center" draw:fill="solid" draw:fill-color="#10253f" draw:opacity="89.804%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10253f" draw:opacity="89.804%" draw:stroke="none" draw:auto-grow-width="false" draw:auto-grow-height="false"/>
      <style:paragraph-properties style:font-independent-line-spacing="true" style:writing-mode="lr-tb"/>
    </style:style>
    <style:style style:family="presentation" style:name="a10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7">
      <style:drawing-page-properties draw:fill="solid" draw:fill-color="#10253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4">
      <style:drawing-page-properties draw:fill="solid" draw:fill-color="#10253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0">
      <style:drawing-page-properties draw:fill="solid" draw:fill-color="#10253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36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9" style:parent-style-name="Graphics">
      <style:graphic-properties draw:fill="none" draw:stroke="none"/>
    </style:style>
    <style:style style:family="paragraph" style:name="a1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itka Subheading" style:font-family-asian="新細明體" style:font-family-generic-asian="roman" style:font-pitch="variable" style:font-pitch-asian="variable" fo:font-size="1.91667in" style:font-size-asian="1.91667in" style:font-size-complex="1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itka Subheading" style:font-family-asian="新細明體" style:font-family-generic-asian="roman" style:font-pitch="variable" style:font-pitch-asian="variable" fo:font-size="1.91667in" style:font-size-asian="1.91667in" style:font-size-complex="1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itka Subheading" style:font-family-asian="新細明體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itka Subheading" style:font-family-asian="新細明體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2" style:parent-style-name="Graphics">
      <style:graphic-properties draw:fill="none" fo:clip="rect(0.02002in, 0in, 1.25985in, 0in)" draw:stroke="none"/>
    </style:style>
    <style:style style:family="paragraph" style:name="a16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 style:parent-style-name="Graphics">
      <style:graphic-properties draw:fill="none" fo:clip="rect(0in, 0in, 1.27991in, 0in)" draw:stroke="none"/>
    </style:style>
    <style:style style:family="graphic" style:name="a314" style:parent-style-name="Graphics">
      <style:graphic-properties draw:fill="none" fo:clip="rect(0in, 0in, 1.27987in, 0in)" draw:stroke="non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5" style:parent-style-name="Graphics">
      <style:graphic-properties draw:fill="none" fo:clip="rect(0in, 0in, 1.27987in, 0in)" draw:stroke="none"/>
    </style:style>
    <style:style style:family="paragraph" style:name="a16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 style:parent-style-name="Graphics">
      <style:graphic-properties draw:fill="none" fo:clip="rect(0in, 0in, 1.28658in, 0in)" draw:stroke="non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middle" draw:textarea-horizontal-align="center" draw:fill="solid" draw:fill-color="#10253f" draw:opacity="89.804%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2">
      <style:graphic-properties fo:wrap-option="wrap" fo:padding-top="0.05in" fo:padding-bottom="0.05in" fo:padding-left="0.1in" fo:padding-right="0.1in" draw:textarea-vertical-align="middle" draw:textarea-horizontal-align="center" draw:fill="solid" draw:fill-color="#10253f" draw:opacity="89.804%" draw:stroke="none" draw:auto-grow-width="false" draw:auto-grow-height="false"/>
      <style:paragraph-properties style:font-independent-line-spacing="true"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10253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6">
      <style:drawing-page-properties draw:fill="solid" draw:fill-color="#10253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9" style:parent-style-name="Graphics">
      <style:graphic-properties draw:fill="none" fo:clip="rect(0.02002in, 0in, 1.25985in, 0in)" draw:stroke="none"/>
    </style:style>
    <style:style style:family="paragraph" style:name="a1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8" style:parent-style-name="Graphics">
      <style:graphic-properties draw:fill="none" draw:stroke="none"/>
    </style:style>
    <style:style style:family="graphic" style:name="a1229" style:parent-style-name="Graphics">
      <style:graphic-properties draw:fill="none" draw:stroke="non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 style:parent-style-name="Graphics">
      <style:graphic-properties draw:fill="none" fo:clip="rect(0in, 0in, 1.27991in, 0in)" draw:stroke="none"/>
    </style:style>
    <style:style style:family="graphic" style:name="a631" style:parent-style-name="Graphics">
      <style:graphic-properties draw:fill="none" fo:clip="rect(0in, 0in, 1.27987in, 0in)" draw:stroke="none"/>
    </style:style>
    <style:style style:family="graphic" style:name="a632" style:parent-style-name="Graphics">
      <style:graphic-properties draw:fill="none" fo:clip="rect(0in, 0in, 1.27987in, 0in)" draw:stroke="none"/>
    </style:style>
    <style:style style:family="graphic" style:name="a633" style:parent-style-name="Graphics">
      <style:graphic-properties draw:fill="none" fo:clip="rect(0in, 0in, 1.28658in, 0in)" draw:stroke="non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6">
      <style:graphic-properties fo:wrap-option="wrap" fo:padding-top="0.05in" fo:padding-bottom="0.05in" fo:padding-left="0.1in" fo:padding-right="0.1in" draw:textarea-vertical-align="middle" draw:textarea-horizontal-align="center" draw:fill="solid" draw:fill-color="#10253f" draw:opacity="89.804%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fo:wrap-option="wrap" fo:padding-top="0.05in" fo:padding-bottom="0.05in" fo:padding-left="0.1in" fo:padding-right="0.1in" draw:textarea-vertical-align="middle" draw:textarea-horizontal-align="center" draw:fill="solid" draw:fill-color="#10253f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5in" fo:padding-bottom="0.05in" fo:padding-left="0.1in" fo:padding-right="0.1in" draw:textarea-vertical-align="middle" draw:textarea-horizontal-align="center" draw:fill="solid" draw:fill-color="#4bacc6" draw:opacity="50.196%" draw:stroke="none" draw:auto-grow-width="false" draw:auto-grow-height="false"/>
      <style:paragraph-properties style:font-independent-line-spacing="true" style:writing-mode="lr-tb"/>
    </style:style>
    <style:style style:family="graphic" style:name="a643" style:parent-style-name="Graphics">
      <style:graphic-properties draw:fill="none" fo:clip="rect(0in, -0.11045in, 1.20283in, 0.1467in)" draw:stroke="non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 style:parent-style-name="Graphics">
      <style:graphic-properties draw:fill="none" draw:stroke="non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3" style:parent-style-name="Graphics">
      <style:graphic-properties draw:fill="none" fo:clip="rect(0.02002in, 0in, 1.25985in, 0in)" draw:stroke="none"/>
    </style:style>
    <style:style style:family="paragraph" style:name="a90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 style:parent-style-name="Graphics">
      <style:graphic-properties draw:fill="none" fo:clip="rect(0in, 0in, 1.27991in, 0in)" draw:stroke="none"/>
    </style:style>
    <style:style style:family="graphic" style:name="a395" style:parent-style-name="Graphics">
      <style:graphic-properties draw:fill="none" fo:clip="rect(0in, 0in, 1.27987in, 0in)" draw:stroke="none"/>
    </style:style>
    <style:style style:family="text" style:name="a15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 style:parent-style-name="Graphics">
      <style:graphic-properties draw:fill="none" fo:clip="rect(0in, 0in, 1.27987in, 0in)" draw:stroke="non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 style:parent-style-name="Graphics">
      <style:graphic-properties draw:fill="none" fo:clip="rect(0in, 0in, 1.28658in, 0in)" draw:stroke="none"/>
    </style:style>
    <style:style style:family="presentation" style:name="a1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3">
      <style:drawing-page-properties draw:fill="solid" draw:fill-color="#10253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10253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5" style:parent-style-name="Graphics">
      <style:graphic-properties draw:fill="none" draw:stroke="none"/>
    </style:style>
    <style:style style:family="text" style:name="a67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6" style:parent-style-name="Graphics">
      <style:graphic-properties draw:fill="none" draw:stroke="non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4">
      <style:drawing-page-properties draw:fill="solid" draw:fill-color="#10253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">
      <style:drawing-page-properties draw:fill="solid" draw:fill-color="#10253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55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4">
      <style:drawing-page-properties draw:fill="solid" draw:fill-color="#10253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0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2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2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6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66667in" svg:y="0.30035in" svg:width="12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66667in" svg:y="1.75in" svg:width="12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66667in" svg:y="6.95139in" svg:width="3.1111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7/12/20</text:date></text:span><text:span text:style-name="a24" text:class-names=""/></text:p>
        </draw:text-box>
        <svg:title/>
        <svg:desc/>
      </draw:frame>
      <draw:frame draw:id="id3" presentation:style-name="a29" draw:name="頁尾版面配置區 4" svg:x="4.55556in" svg:y="6.95139in" svg:width="4.22222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11.14286in" svg:y="7.00714in" svg:width="0.81587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draw:custom-shape svg:x="11.17143in" svg:y="6.94286in" svg:width="0.98572in" svg:height="0.98572in" draw:id="id5" draw:style-name="a36" draw:name="橢圓 6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presentation:notes style:page-layout-name="pageLayout2" draw:style-name="a69">
        <draw:frame draw:id="id6" presentation:style-name="a39" draw:name="頁首版面配置區 1" svg:x="0in" svg:y="0in" svg:width="3.25in" svg:height="0.5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7" presentation:style-name="a44" draw:name="日期版面配置區 2" svg:x="4.24826in" svg:y="0in" svg:width="3.25in" svg:height="0.5in" presentation:class="date-time" presentation:placeholder="false">
          <draw:text-box>
            <text:p text:style-name="a43" text:class-names="" text:cond-style-name=""><text:span text:style-name="a40" text:class-names=""><text:date text:fixed="false" style:data-style-name="a41">2017/12/20</text:date></text:span><text:span text:style-name="a42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45" draw:name="投影片圖像版面配置區 3">
          <svg:title/>
          <svg:desc/>
        </draw:page-thumbnail>
        <draw:frame draw:id="id9" presentation:style-name="a61" draw:name="備忘稿版面配置區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按一下以編輯母片文字樣式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第二層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第五層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4" draw:name="頁尾版面配置區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1" presentation:style-name="a68" draw:name="投影片編號版面配置區 6" svg:x="4.24826in" svg:y="9.49826in" svg:width="3.25in" svg:height="0.5in" presentation:class="page-number" presentation:placeholder="false">
          <draw:text-box>
            <text:p text:style-name="a67" text:class-names="" text:cond-style-name=""><text:span text:style-name="a65" text:class-names=""><text:page-number style:num-format="1" text:fixed="false">‹#›</text:page-number></text:span><text:span text:style-name="a66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0">
      <draw:custom-shape svg:x="11.17143in" svg:y="6.94286in" svg:width="0.98572in" svg:height="0.98572in" draw:id="id12" draw:layer="Master1-bg" draw:style-name="a73" draw:name="橢圓 6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3" presentation:style-name="a77" draw:name="標題 1" svg:x="1in" svg:y="2.32986in" svg:width="11.33333in" svg:height="1.60764in" presentation:class="title" presentation:placeholder="false">
        <draw:text-box>
          <text:p text:style-name="a76" text:class-names="" text:cond-style-name=""><text:span text:style-name="a74" text:class-names="">按一下以編輯母片標題樣式</text:span><text:span text:style-name="a75" text:class-names=""/></text:p>
        </draw:text-box>
        <svg:title/>
        <svg:desc/>
      </draw:frame>
      <draw:frame draw:id="id14" presentation:style-name="a81" draw:name="副標題 2" svg:x="2in" svg:y="4.25in" svg:width="9.33333in" svg:height="1.91667in" presentation:class="subtitle" presentation:placeholder="false">
        <draw:text-box>
          <text:p text:style-name="a80" text:class-names="" text:cond-style-name=""><text:span text:style-name="a78" text:class-names="">按一下以編輯母片副標題樣式</text:span><text:span text:style-name="a79" text:class-names=""/></text:p>
        </draw:text-box>
        <svg:title/>
        <svg:desc/>
      </draw:frame>
      <draw:frame draw:id="id15" presentation:style-name="a86" draw:name="日期版面配置區 3" svg:x="0.66667in" svg:y="6.95139in" svg:width="3.11111in" svg:height="0.39931in" presentation:class="date-time" presentation:placeholder="false">
        <draw:text-box>
          <text:p text:style-name="a85" text:class-names="" text:cond-style-name=""><text:span text:style-name="a82" text:class-names=""><text:date text:fixed="false" style:data-style-name="a83">2017/12/20</text:date></text:span><text:span text:style-name="a84" text:class-names=""/></text:p>
        </draw:text-box>
        <svg:title/>
        <svg:desc/>
      </draw:frame>
      <draw:frame draw:id="id16" presentation:style-name="a89" draw:name="頁尾版面配置區 4" svg:x="4.55556in" svg:y="6.95139in" svg:width="4.22222in" svg:height="0.39931in" presentation:class="footer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7" presentation:style-name="a93" draw:name="投影片編號版面配置區 5" svg:x="11.14286in" svg:y="7.00714in" svg:width="0.81587in" svg:height="0.39931in" presentation:class="page-number" presentation:placeholder="false">
        <draw:text-box>
          <text:p text:style-name="a92" text:class-names="" text:cond-style-name=""><text:span text:style-name="a90" text:class-names=""><text:page-number style:num-format="1" text:fixed="false">‹#›</text:page-number></text:span><text:span text:style-name="a91" text:class-names=""/></text:p>
        </draw:text-box>
        <svg:title/>
        <svg:desc/>
      </draw:frame>
      <presentation:notes style:page-layout-name="pageLayout2" draw:style-name="a126">
        <draw:frame draw:id="id6" presentation:style-name="a96" draw:name="頁首版面配置區 1" svg:x="0in" svg:y="0in" svg:width="3.25in" svg:height="0.5in" presentation:class="head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7" presentation:style-name="a101" draw:name="日期版面配置區 2" svg:x="4.24826in" svg:y="0in" svg:width="3.25in" svg:height="0.5in" presentation:class="date-time" presentation:placeholder="false">
          <draw:text-box>
            <text:p text:style-name="a100" text:class-names="" text:cond-style-name=""><text:span text:style-name="a97" text:class-names=""><text:date text:fixed="false" style:data-style-name="a98">2017/12/20</text:date></text:span><text:span text:style-name="a99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102" draw:name="投影片圖像版面配置區 3">
          <svg:title/>
          <svg:desc/>
        </draw:page-thumbnail>
        <draw:frame draw:id="id9" presentation:style-name="a118" draw:name="備忘稿版面配置區 4" svg:x="0.75in" svg:y="4.75in" svg:width="6in" svg:height="4.5in" presentation:class="notes" presentation:placeholder="false">
          <draw:text-box>
            <text:p text:style-name="a104" text:class-names="" text:cond-style-name=""><text:span text:style-name="a103" text:class-names="">按一下以編輯母片文字樣式</text:span></text:p>
            <text:list text:style-name="a107">
              <text:list-item>
                <text:list text:style-name="a107">
                  <text:list-item>
                    <text:p text:style-name="a106" text:class-names="" text:cond-style-name=""><text:span text:style-name="a105" text:class-names="">第二層</text:span></text:p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p text:style-name="a109" text:class-names="" text:cond-style-name=""><text:span text:style-name="a1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p text:style-name="a112" text:class-names="" text:cond-style-name=""><text:span text:style-name="a1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list text:style-name="a117">
                          <text:list-item>
                            <text:list text:style-name="a117">
                              <text:list-item>
                                <text:p text:style-name="a116" text:class-names="" text:cond-style-name=""><text:span text:style-name="a114" text:class-names="">第五層</text:span><text:span text:style-name="a1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1" draw:name="頁尾版面配置區 5" svg:x="0in" svg:y="9.49826in" svg:width="3.25in" svg:height="0.5in" presentation:class="footer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11" presentation:style-name="a125" draw:name="投影片編號版面配置區 6" svg:x="4.24826in" svg:y="9.49826in" svg:width="3.25in" svg:height="0.5in" presentation:class="page-number" presentation:placeholder="false">
          <draw:text-box>
            <text:p text:style-name="a124" text:class-names="" text:cond-style-name=""><text:span text:style-name="a122" text:class-names=""><text:page-number style:num-format="1" text:fixed="false">‹#›</text:page-number></text:span><text:span text:style-name="a123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7">
      <draw:custom-shape svg:x="11.17143in" svg:y="6.94286in" svg:width="0.98572in" svg:height="0.98572in" draw:id="id18" draw:layer="Master1-bg" draw:style-name="a130" draw:name="橢圓 6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9" presentation:style-name="a134" draw:name="標題 1" svg:x="0.66667in" svg:y="0.5432in" svg:width="12in" svg:height="1.25in" presentation:class="title" presentation:placeholder="false">
        <draw:text-box>
          <text:p text:style-name="a133" text:class-names="" text:cond-style-name=""><text:span text:style-name="a131" text:class-names="">按一下以編輯母片標題樣式</text:span><text:span text:style-name="a132" text:class-names=""/></text:p>
        </draw:text-box>
        <svg:title/>
        <svg:desc/>
      </draw:frame>
      <draw:frame draw:id="id20" presentation:style-name="a151" draw:name="內容版面配置區 2" svg:x="0.66667in" svg:y="1.87857in" svg:width="12in" svg:height="4.94965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>按一下以編輯母片文字樣式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第二層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第三層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list text:style-name="a150">
                            <text:list-item>
                              <text:p text:style-name="a149" text:class-names="" text:cond-style-name=""><text:span text:style-name="a147" text:class-names="">第五層</text:span><text:span text:style-name="a1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56" draw:name="日期版面配置區 3" svg:x="0.66667in" svg:y="6.95139in" svg:width="3.11111in" svg:height="0.39931in" presentation:class="date-time" presentation:placeholder="false">
        <draw:text-box>
          <text:p text:style-name="a155" text:class-names="" text:cond-style-name=""><text:span text:style-name="a152" text:class-names=""><text:date text:fixed="false" style:data-style-name="a153">2017/12/20</text:date></text:span><text:span text:style-name="a154" text:class-names=""/></text:p>
        </draw:text-box>
        <svg:title/>
        <svg:desc/>
      </draw:frame>
      <draw:frame draw:id="id22" presentation:style-name="a159" draw:name="頁尾版面配置區 4" svg:x="4.55556in" svg:y="6.95139in" svg:width="4.22222in" svg:height="0.39931in" presentation:class="footer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23" presentation:style-name="a163" draw:name="投影片編號版面配置區 5" svg:x="11.14286in" svg:y="7.00714in" svg:width="0.81587in" svg:height="0.39931in" presentation:class="page-number" presentation:placeholder="false">
        <draw:text-box>
          <text:p text:style-name="a162" text:class-names="" text:cond-style-name=""><text:span text:style-name="a160" text:class-names=""><text:page-number style:num-format="1" text:fixed="false">‹#›</text:page-number></text:span><text:span text:style-name="a161" text:class-names=""/></text:p>
        </draw:text-box>
        <svg:title/>
        <svg:desc/>
      </draw:frame>
      <presentation:notes style:page-layout-name="pageLayout2" draw:style-name="a196">
        <draw:frame draw:id="id6" presentation:style-name="a166" draw:name="頁首版面配置區 1" svg:x="0in" svg:y="0in" svg:width="3.25in" svg:height="0.5in" presentation:class="head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7" presentation:style-name="a171" draw:name="日期版面配置區 2" svg:x="4.24826in" svg:y="0in" svg:width="3.25in" svg:height="0.5in" presentation:class="date-time" presentation:placeholder="false">
          <draw:text-box>
            <text:p text:style-name="a170" text:class-names="" text:cond-style-name=""><text:span text:style-name="a167" text:class-names=""><text:date text:fixed="false" style:data-style-name="a168">2017/12/20</text:date></text:span><text:span text:style-name="a169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172" draw:name="投影片圖像版面配置區 3">
          <svg:title/>
          <svg:desc/>
        </draw:page-thumbnail>
        <draw:frame draw:id="id9" presentation:style-name="a188" draw:name="備忘稿版面配置區 4" svg:x="0.75in" svg:y="4.75in" svg:width="6in" svg:height="4.5in" presentation:class="notes" presentation:placeholder="false">
          <draw:text-box>
            <text:p text:style-name="a174" text:class-names="" text:cond-style-name=""><text:span text:style-name="a173" text:class-names="">按一下以編輯母片文字樣式</text:span></text:p>
            <text:list text:style-name="a177">
              <text:list-item>
                <text:list text:style-name="a177">
                  <text:list-item>
                    <text:p text:style-name="a176" text:class-names="" text:cond-style-name=""><text:span text:style-name="a175" text:class-names="">第二層</text:span></text:p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p text:style-name="a179" text:class-names="" text:cond-style-name=""><text:span text:style-name="a1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p text:style-name="a182" text:class-names="" text:cond-style-name=""><text:span text:style-name="a1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list text:style-name="a187">
                          <text:list-item>
                            <text:list text:style-name="a187">
                              <text:list-item>
                                <text:p text:style-name="a186" text:class-names="" text:cond-style-name=""><text:span text:style-name="a184" text:class-names="">第五層</text:span><text:span text:style-name="a1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91" draw:name="頁尾版面配置區 5" svg:x="0in" svg:y="9.49826in" svg:width="3.25in" svg:height="0.5in" presentation:class="foot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11" presentation:style-name="a195" draw:name="投影片編號版面配置區 6" svg:x="4.24826in" svg:y="9.49826in" svg:width="3.25in" svg:height="0.5in" presentation:class="page-number" presentation:placeholder="false">
          <draw:text-box>
            <text:p text:style-name="a194" text:class-names="" text:cond-style-name=""><text:span text:style-name="a192" text:class-names=""><text:page-number style:num-format="1" text:fixed="false">‹#›</text:page-number></text:span><text:span text:style-name="a193" text:class-names=""/></text:p>
          </draw:text-box>
          <svg:title/>
          <svg:desc/>
        </draw:frame>
      </presentation:notes>
    </style:master-page>
    <style:master-page style:name="Master1-Layout3-obj-1" style:page-layout-name="pageLayout1" draw:style-name="a197">
      <draw:custom-shape svg:x="11.17143in" svg:y="6.94286in" svg:width="0.98572in" svg:height="0.98572in" draw:id="id24" draw:layer="Master1-bg" draw:style-name="a200" draw:name="橢圓 14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5" presentation:style-name="a204" draw:name="標題 1" svg:x="0.66667in" svg:y="0.5432in" svg:width="12in" svg:height="1.25in" presentation:class="title" presentation:placeholder="false">
        <draw:text-box>
          <text:p text:style-name="a203" text:class-names="" text:cond-style-name=""><text:span text:style-name="a201" text:class-names="">按一下以編輯母片標題樣式</text:span><text:span text:style-name="a202" text:class-names=""/></text:p>
        </draw:text-box>
        <svg:title/>
        <svg:desc/>
      </draw:frame>
      <draw:frame draw:id="id26" presentation:style-name="a221" draw:name="內容版面配置區 2" svg:x="0.66667in" svg:y="1.87857in" svg:width="12in" svg:height="4.94965in" presentation:class="object" presentation:placeholder="false">
        <draw:text-box>
          <text:list text:style-name="a207">
            <text:list-item>
              <text:p text:style-name="a206" text:class-names="" text:cond-style-name=""><text:span text:style-name="a205" text:class-names="">按一下以編輯母片文字樣式</text:span></text:p>
            </text:list-item>
          </text:list>
          <text:list text:style-name="a210">
            <text:list-item>
              <text:list text:style-name="a210">
                <text:list-item>
                  <text:p text:style-name="a209" text:class-names="" text:cond-style-name=""><text:span text:style-name="a208" text:class-names="">第二層</text:span></text:p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p text:style-name="a212" text:class-names="" text:cond-style-name=""><text:span text:style-name="a211" text:class-names="">第三層</text:span></text:p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p text:style-name="a215" text:class-names="" text:cond-style-name=""><text:span text:style-name="a2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list text:style-name="a220">
                            <text:list-item>
                              <text:p text:style-name="a219" text:class-names="" text:cond-style-name=""><text:span text:style-name="a217" text:class-names="">第五層</text:span><text:span text:style-name="a2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226" draw:name="日期版面配置區 3" svg:x="0.66667in" svg:y="6.95139in" svg:width="3.11111in" svg:height="0.39931in" presentation:class="date-time" presentation:placeholder="false">
        <draw:text-box>
          <text:p text:style-name="a225" text:class-names="" text:cond-style-name=""><text:span text:style-name="a222" text:class-names=""><text:date text:fixed="false" style:data-style-name="a223">2017/12/20</text:date></text:span><text:span text:style-name="a224" text:class-names=""/></text:p>
        </draw:text-box>
        <svg:title/>
        <svg:desc/>
      </draw:frame>
      <draw:frame draw:id="id28" presentation:style-name="a229" draw:name="頁尾版面配置區 4" svg:x="4.55556in" svg:y="6.95139in" svg:width="4.22222in" svg:height="0.39931in" presentation:class="footer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29" presentation:style-name="a233" draw:name="投影片編號版面配置區 5" svg:x="11.14286in" svg:y="7.00714in" svg:width="0.81587in" svg:height="0.39931in" presentation:class="page-number" presentation:placeholder="false">
        <draw:text-box>
          <text:p text:style-name="a232" text:class-names="" text:cond-style-name=""><text:span text:style-name="a230" text:class-names=""><text:page-number style:num-format="1" text:fixed="false">‹#›</text:page-number></text:span><text:span text:style-name="a231" text:class-names=""/></text:p>
        </draw:text-box>
        <svg:title/>
        <svg:desc/>
      </draw:frame>
      <draw:frame draw:id="id30" draw:style-name="a234" draw:name="圖片 6" svg:x="12.46804in" svg:y="0in" svg:width="1.37795in" svg:height="1.37795in" style:rel-width="scale" style:rel-height="scale">
        <draw:image xlink:href="media/image30.png" xlink:type="simple" xlink:show="embed" xlink:actuate="onLoad"/>
        <svg:title/>
        <svg:desc/>
      </draw:frame>
      <draw:frame draw:id="id31" draw:style-name="a235" draw:name="圖片 9" svg:x="12.46804in" svg:y="1.4962in" svg:width="1.37795in" svg:height="1.37795in" style:rel-width="scale" style:rel-height="scale">
        <draw:image xlink:href="media/image31.png" xlink:type="simple" xlink:show="embed" xlink:actuate="onLoad"/>
        <svg:title/>
        <svg:desc/>
      </draw:frame>
      <draw:frame draw:id="id32" draw:style-name="a236" draw:name="圖片 10" svg:x="12.46804in" svg:y="2.9924in" svg:width="1.37795in" svg:height="1.37795in" style:rel-width="scale" style:rel-height="scale">
        <draw:image xlink:href="media/image32.png" xlink:type="simple" xlink:show="embed" xlink:actuate="onLoad"/>
        <svg:title/>
        <svg:desc/>
      </draw:frame>
      <draw:frame draw:id="id33" draw:style-name="a237" draw:name="圖片 11" svg:x="12.46804in" svg:y="4.4886in" svg:width="1.37795in" svg:height="1.37795in" style:rel-width="scale" style:rel-height="scale">
        <draw:image xlink:href="media/image33.png" xlink:type="simple" xlink:show="embed" xlink:actuate="onLoad"/>
        <svg:title/>
        <svg:desc/>
      </draw:frame>
      <draw:frame draw:id="id34" draw:style-name="a238" draw:name="圖片 12" svg:x="12.46804in" svg:y="5.9848in" svg:width="1.37795in" svg:height="1.37795in" style:rel-width="scale" style:rel-height="scale">
        <draw:image xlink:href="media/image34.png" xlink:type="simple" xlink:show="embed" xlink:actuate="onLoad"/>
        <svg:title/>
        <svg:desc/>
      </draw:frame>
      <draw:custom-shape svg:x="12.2379in" svg:y="1.40925in" svg:width="1.83823in" svg:height="6.36275in" draw:id="id35" draw:style-name="a241" draw:name="矩形 13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74">
        <draw:frame draw:id="id6" presentation:style-name="a244" draw:name="頁首版面配置區 1" svg:x="0in" svg:y="0in" svg:width="3.25in" svg:height="0.5in" presentation:class="header" presentation:placeholder="false">
          <draw:text-box>
            <text:p text:style-name="a243" text:class-names="" text:cond-style-name=""><text:span text:style-name="a242" text:class-names=""/></text:p>
          </draw:text-box>
          <svg:title/>
          <svg:desc/>
        </draw:frame>
        <draw:frame draw:id="id7" presentation:style-name="a249" draw:name="日期版面配置區 2" svg:x="4.24826in" svg:y="0in" svg:width="3.25in" svg:height="0.5in" presentation:class="date-time" presentation:placeholder="false">
          <draw:text-box>
            <text:p text:style-name="a248" text:class-names="" text:cond-style-name=""><text:span text:style-name="a245" text:class-names=""><text:date text:fixed="false" style:data-style-name="a246">2017/12/20</text:date></text:span><text:span text:style-name="a247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250" draw:name="投影片圖像版面配置區 3">
          <svg:title/>
          <svg:desc/>
        </draw:page-thumbnail>
        <draw:frame draw:id="id9" presentation:style-name="a266" draw:name="備忘稿版面配置區 4" svg:x="0.75in" svg:y="4.75in" svg:width="6in" svg:height="4.5in" presentation:class="notes" presentation:placeholder="false">
          <draw:text-box>
            <text:p text:style-name="a252" text:class-names="" text:cond-style-name=""><text:span text:style-name="a251" text:class-names="">按一下以編輯母片文字樣式</text:span></text:p>
            <text:list text:style-name="a255">
              <text:list-item>
                <text:list text:style-name="a255">
                  <text:list-item>
                    <text:p text:style-name="a254" text:class-names="" text:cond-style-name=""><text:span text:style-name="a253" text:class-names="">第二層</text:span></text:p>
                  </text:list-item>
                </text:list>
              </text:list-item>
            </text:list>
            <text:list text:style-name="a258">
              <text:list-item>
                <text:list text:style-name="a258">
                  <text:list-item>
                    <text:list text:style-name="a258">
                      <text:list-item>
                        <text:p text:style-name="a257" text:class-names="" text:cond-style-name=""><text:span text:style-name="a2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61">
              <text:list-item>
                <text:list text:style-name="a261">
                  <text:list-item>
                    <text:list text:style-name="a261">
                      <text:list-item>
                        <text:list text:style-name="a261">
                          <text:list-item>
                            <text:p text:style-name="a260" text:class-names="" text:cond-style-name=""><text:span text:style-name="a2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5">
              <text:list-item>
                <text:list text:style-name="a265">
                  <text:list-item>
                    <text:list text:style-name="a265">
                      <text:list-item>
                        <text:list text:style-name="a265">
                          <text:list-item>
                            <text:list text:style-name="a265">
                              <text:list-item>
                                <text:p text:style-name="a264" text:class-names="" text:cond-style-name=""><text:span text:style-name="a262" text:class-names="">第五層</text:span><text:span text:style-name="a2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69" draw:name="頁尾版面配置區 5" svg:x="0in" svg:y="9.49826in" svg:width="3.25in" svg:height="0.5in" presentation:class="footer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  <draw:frame draw:id="id11" presentation:style-name="a273" draw:name="投影片編號版面配置區 6" svg:x="4.24826in" svg:y="9.49826in" svg:width="3.25in" svg:height="0.5in" presentation:class="page-number" presentation:placeholder="false">
          <draw:text-box>
            <text:p text:style-name="a272" text:class-names="" text:cond-style-name=""><text:span text:style-name="a270" text:class-names=""><text:page-number style:num-format="1" text:fixed="false">‹#›</text:page-number></text:span><text:span text:style-name="a271" text:class-names=""/></text:p>
          </draw:text-box>
          <svg:title/>
          <svg:desc/>
        </draw:frame>
      </presentation:notes>
    </style:master-page>
    <style:master-page style:name="Master1-Layout4-obj-2" style:page-layout-name="pageLayout1" draw:style-name="a275">
      <draw:custom-shape svg:x="11.17143in" svg:y="6.94286in" svg:width="0.98572in" svg:height="0.98572in" draw:id="id36" draw:layer="Master1-bg" draw:style-name="a278" draw:name="橢圓 15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7" presentation:style-name="a282" draw:name="標題 1" svg:x="0.66667in" svg:y="0.5432in" svg:width="12in" svg:height="1.25in" presentation:class="title" presentation:placeholder="false">
        <draw:text-box>
          <text:p text:style-name="a281" text:class-names="" text:cond-style-name=""><text:span text:style-name="a279" text:class-names="">按一下以編輯母片標題樣式</text:span><text:span text:style-name="a280" text:class-names=""/></text:p>
        </draw:text-box>
        <svg:title/>
        <svg:desc/>
      </draw:frame>
      <draw:frame draw:id="id38" presentation:style-name="a299" draw:name="內容版面配置區 2" svg:x="0.66667in" svg:y="1.87857in" svg:width="12in" svg:height="4.94965in" presentation:class="object" presentation:placeholder="false">
        <draw:text-box>
          <text:list text:style-name="a285">
            <text:list-item>
              <text:p text:style-name="a284" text:class-names="" text:cond-style-name=""><text:span text:style-name="a283" text:class-names="">按一下以編輯母片文字樣式</text:span></text:p>
            </text:list-item>
          </text:list>
          <text:list text:style-name="a288">
            <text:list-item>
              <text:list text:style-name="a288">
                <text:list-item>
                  <text:p text:style-name="a287" text:class-names="" text:cond-style-name=""><text:span text:style-name="a286" text:class-names="">第二層</text:span></text:p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p text:style-name="a290" text:class-names="" text:cond-style-name=""><text:span text:style-name="a289" text:class-names="">第三層</text:span></text:p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p text:style-name="a293" text:class-names="" text:cond-style-name=""><text:span text:style-name="a2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list text:style-name="a298">
                            <text:list-item>
                              <text:p text:style-name="a297" text:class-names="" text:cond-style-name=""><text:span text:style-name="a295" text:class-names="">第五層</text:span><text:span text:style-name="a2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304" draw:name="日期版面配置區 3" svg:x="0.66667in" svg:y="6.95139in" svg:width="3.11111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17/12/20</text:date></text:span><text:span text:style-name="a302" text:class-names=""/></text:p>
        </draw:text-box>
        <svg:title/>
        <svg:desc/>
      </draw:frame>
      <draw:frame draw:id="id40" presentation:style-name="a307" draw:name="頁尾版面配置區 4" svg:x="4.55556in" svg:y="6.95139in" svg:width="4.22222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1" presentation:style-name="a311" draw:name="投影片編號版面配置區 5" svg:x="11.14286in" svg:y="7.00714in" svg:width="0.81587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  <draw:frame draw:id="id42" draw:style-name="a312" draw:name="圖片 6" svg:x="12.46804in" svg:y="0in" svg:width="1.37795in" svg:height="1.37795in" style:rel-width="scale" style:rel-height="scale">
        <draw:image xlink:href="media/image30.png" xlink:type="simple" xlink:show="embed" xlink:actuate="onLoad"/>
        <svg:title/>
        <svg:desc/>
      </draw:frame>
      <draw:frame draw:id="id43" draw:style-name="a313" draw:name="圖片 9" svg:x="12.46804in" svg:y="1.4962in" svg:width="1.37795in" svg:height="1.37795in" style:rel-width="scale" style:rel-height="scale">
        <draw:image xlink:href="media/image31.png" xlink:type="simple" xlink:show="embed" xlink:actuate="onLoad"/>
        <svg:title/>
        <svg:desc/>
      </draw:frame>
      <draw:frame draw:id="id44" draw:style-name="a314" draw:name="圖片 10" svg:x="12.46804in" svg:y="2.9924in" svg:width="1.37795in" svg:height="1.37795in" style:rel-width="scale" style:rel-height="scale">
        <draw:image xlink:href="media/image32.png" xlink:type="simple" xlink:show="embed" xlink:actuate="onLoad"/>
        <svg:title/>
        <svg:desc/>
      </draw:frame>
      <draw:frame draw:id="id45" draw:style-name="a315" draw:name="圖片 11" svg:x="12.46804in" svg:y="4.4886in" svg:width="1.37795in" svg:height="1.37795in" style:rel-width="scale" style:rel-height="scale">
        <draw:image xlink:href="media/image33.png" xlink:type="simple" xlink:show="embed" xlink:actuate="onLoad"/>
        <svg:title/>
        <svg:desc/>
      </draw:frame>
      <draw:frame draw:id="id46" draw:style-name="a316" draw:name="圖片 12" svg:x="12.46804in" svg:y="5.9848in" svg:width="1.37795in" svg:height="1.37795in" style:rel-width="scale" style:rel-height="scale">
        <draw:image xlink:href="media/image34.png" xlink:type="simple" xlink:show="embed" xlink:actuate="onLoad"/>
        <svg:title/>
        <svg:desc/>
      </draw:frame>
      <draw:custom-shape svg:x="12.2379in" svg:y="2.87415in" svg:width="1.83823in" svg:height="4.89784in" draw:id="id47" draw:style-name="a319" draw:name="矩形 13">
        <svg:title/>
        <svg:desc/>
        <text:p text:style-name="a318" text:class-names="" text:cond-style-name=""><text:span text:style-name="a3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22826in" svg:y="0in" svg:width="1.83823in" svg:height="1.37795in" draw:id="id48" draw:style-name="a322" draw:name="矩形 14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55">
        <draw:frame draw:id="id6" presentation:style-name="a325" draw:name="頁首版面配置區 1" svg:x="0in" svg:y="0in" svg:width="3.25in" svg:height="0.5in" presentation:class="head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7" presentation:style-name="a330" draw:name="日期版面配置區 2" svg:x="4.24826in" svg:y="0in" svg:width="3.25in" svg:height="0.5in" presentation:class="date-time" presentation:placeholder="false">
          <draw:text-box>
            <text:p text:style-name="a329" text:class-names="" text:cond-style-name=""><text:span text:style-name="a326" text:class-names=""><text:date text:fixed="false" style:data-style-name="a327">2017/12/20</text:date></text:span><text:span text:style-name="a328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331" draw:name="投影片圖像版面配置區 3">
          <svg:title/>
          <svg:desc/>
        </draw:page-thumbnail>
        <draw:frame draw:id="id9" presentation:style-name="a347" draw:name="備忘稿版面配置區 4" svg:x="0.75in" svg:y="4.75in" svg:width="6in" svg:height="4.5in" presentation:class="notes" presentation:placeholder="false">
          <draw:text-box>
            <text:p text:style-name="a333" text:class-names="" text:cond-style-name=""><text:span text:style-name="a332" text:class-names="">按一下以編輯母片文字樣式</text:span></text:p>
            <text:list text:style-name="a336">
              <text:list-item>
                <text:list text:style-name="a336">
                  <text:list-item>
                    <text:p text:style-name="a335" text:class-names="" text:cond-style-name=""><text:span text:style-name="a334" text:class-names="">第二層</text:span></text:p>
                  </text:list-item>
                </text:list>
              </text:list-item>
            </text:list>
            <text:list text:style-name="a339">
              <text:list-item>
                <text:list text:style-name="a339">
                  <text:list-item>
                    <text:list text:style-name="a339">
                      <text:list-item>
                        <text:p text:style-name="a338" text:class-names="" text:cond-style-name=""><text:span text:style-name="a33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42">
              <text:list-item>
                <text:list text:style-name="a342">
                  <text:list-item>
                    <text:list text:style-name="a342">
                      <text:list-item>
                        <text:list text:style-name="a342">
                          <text:list-item>
                            <text:p text:style-name="a341" text:class-names="" text:cond-style-name=""><text:span text:style-name="a34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6">
              <text:list-item>
                <text:list text:style-name="a346">
                  <text:list-item>
                    <text:list text:style-name="a346">
                      <text:list-item>
                        <text:list text:style-name="a346">
                          <text:list-item>
                            <text:list text:style-name="a346">
                              <text:list-item>
                                <text:p text:style-name="a345" text:class-names="" text:cond-style-name=""><text:span text:style-name="a343" text:class-names="">第五層</text:span><text:span text:style-name="a3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50" draw:name="頁尾版面配置區 5" svg:x="0in" svg:y="9.49826in" svg:width="3.25in" svg:height="0.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1" presentation:style-name="a354" draw:name="投影片編號版面配置區 6" svg:x="4.24826in" svg:y="9.49826in" svg:width="3.25in" svg:height="0.5in" presentation:class="page-number" presentation:placeholder="false">
          <draw:text-box>
            <text:p text:style-name="a353" text:class-names="" text:cond-style-name=""><text:span text:style-name="a351" text:class-names=""><text:page-number style:num-format="1" text:fixed="false">‹#›</text:page-number></text:span><text:span text:style-name="a352" text:class-names=""/></text:p>
          </draw:text-box>
          <svg:title/>
          <svg:desc/>
        </draw:frame>
      </presentation:notes>
    </style:master-page>
    <style:master-page style:name="Master1-Layout5-obj-3" style:page-layout-name="pageLayout1" draw:style-name="a356">
      <draw:custom-shape svg:x="11.17143in" svg:y="6.94286in" svg:width="0.98572in" svg:height="0.98572in" draw:id="id49" draw:layer="Master1-bg" draw:style-name="a359" draw:name="橢圓 15">
        <svg:title/>
        <svg:desc/>
        <text:p text:style-name="a358" text:class-names="" text:cond-style-name=""><text:span text:style-name="a35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50" presentation:style-name="a363" draw:name="標題 1" svg:x="0.66667in" svg:y="0.5432in" svg:width="12in" svg:height="1.25in" presentation:class="title" presentation:placeholder="false">
        <draw:text-box>
          <text:p text:style-name="a362" text:class-names="" text:cond-style-name=""><text:span text:style-name="a360" text:class-names="">按一下以編輯母片標題樣式</text:span><text:span text:style-name="a361" text:class-names=""/></text:p>
        </draw:text-box>
        <svg:title/>
        <svg:desc/>
      </draw:frame>
      <draw:frame draw:id="id51" presentation:style-name="a380" draw:name="內容版面配置區 2" svg:x="0.66667in" svg:y="1.87857in" svg:width="12in" svg:height="4.94965in" presentation:class="object" presentation:placeholder="false">
        <draw:text-box>
          <text:list text:style-name="a366">
            <text:list-item>
              <text:p text:style-name="a365" text:class-names="" text:cond-style-name=""><text:span text:style-name="a364" text:class-names="">按一下以編輯母片文字樣式</text:span></text:p>
            </text:list-item>
          </text:list>
          <text:list text:style-name="a369">
            <text:list-item>
              <text:list text:style-name="a369">
                <text:list-item>
                  <text:p text:style-name="a368" text:class-names="" text:cond-style-name=""><text:span text:style-name="a367" text:class-names="">第二層</text:span></text:p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p text:style-name="a371" text:class-names="" text:cond-style-name=""><text:span text:style-name="a370" text:class-names="">第三層</text:span></text:p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p text:style-name="a374" text:class-names="" text:cond-style-name=""><text:span text:style-name="a3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list text:style-name="a379">
                            <text:list-item>
                              <text:p text:style-name="a378" text:class-names="" text:cond-style-name=""><text:span text:style-name="a376" text:class-names="">第五層</text:span><text:span text:style-name="a3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85" draw:name="日期版面配置區 3" svg:x="0.66667in" svg:y="6.95139in" svg:width="3.11111in" svg:height="0.39931in" presentation:class="date-time" presentation:placeholder="false">
        <draw:text-box>
          <text:p text:style-name="a384" text:class-names="" text:cond-style-name=""><text:span text:style-name="a381" text:class-names=""><text:date text:fixed="false" style:data-style-name="a382">2017/12/20</text:date></text:span><text:span text:style-name="a383" text:class-names=""/></text:p>
        </draw:text-box>
        <svg:title/>
        <svg:desc/>
      </draw:frame>
      <draw:frame draw:id="id53" presentation:style-name="a388" draw:name="頁尾版面配置區 4" svg:x="4.55556in" svg:y="6.95139in" svg:width="4.22222in" svg:height="0.39931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54" presentation:style-name="a392" draw:name="投影片編號版面配置區 5" svg:x="11.14286in" svg:y="7.00714in" svg:width="0.81587in" svg:height="0.39931in" presentation:class="page-number" presentation:placeholder="false">
        <draw:text-box>
          <text:p text:style-name="a391" text:class-names="" text:cond-style-name=""><text:span text:style-name="a389" text:class-names=""><text:page-number style:num-format="1" text:fixed="false">‹#›</text:page-number></text:span><text:span text:style-name="a390" text:class-names=""/></text:p>
        </draw:text-box>
        <svg:title/>
        <svg:desc/>
      </draw:frame>
      <draw:frame draw:id="id55" draw:style-name="a393" draw:name="圖片 6" svg:x="12.46804in" svg:y="0in" svg:width="1.37795in" svg:height="1.37795in" style:rel-width="scale" style:rel-height="scale">
        <draw:image xlink:href="media/image30.png" xlink:type="simple" xlink:show="embed" xlink:actuate="onLoad"/>
        <svg:title/>
        <svg:desc/>
      </draw:frame>
      <draw:frame draw:id="id56" draw:style-name="a394" draw:name="圖片 9" svg:x="12.46804in" svg:y="1.4962in" svg:width="1.37795in" svg:height="1.37795in" style:rel-width="scale" style:rel-height="scale">
        <draw:image xlink:href="media/image31.png" xlink:type="simple" xlink:show="embed" xlink:actuate="onLoad"/>
        <svg:title/>
        <svg:desc/>
      </draw:frame>
      <draw:frame draw:id="id57" draw:style-name="a395" draw:name="圖片 10" svg:x="12.46804in" svg:y="2.9924in" svg:width="1.37795in" svg:height="1.37795in" style:rel-width="scale" style:rel-height="scale">
        <draw:image xlink:href="media/image32.png" xlink:type="simple" xlink:show="embed" xlink:actuate="onLoad"/>
        <svg:title/>
        <svg:desc/>
      </draw:frame>
      <draw:frame draw:id="id58" draw:style-name="a396" draw:name="圖片 11" svg:x="12.46804in" svg:y="4.4886in" svg:width="1.37795in" svg:height="1.37795in" style:rel-width="scale" style:rel-height="scale">
        <draw:image xlink:href="media/image33.png" xlink:type="simple" xlink:show="embed" xlink:actuate="onLoad"/>
        <svg:title/>
        <svg:desc/>
      </draw:frame>
      <draw:frame draw:id="id59" draw:style-name="a397" draw:name="圖片 12" svg:x="12.46804in" svg:y="5.9848in" svg:width="1.37795in" svg:height="1.37795in" style:rel-width="scale" style:rel-height="scale">
        <draw:image xlink:href="media/image34.png" xlink:type="simple" xlink:show="embed" xlink:actuate="onLoad"/>
        <svg:title/>
        <svg:desc/>
      </draw:frame>
      <draw:custom-shape svg:x="12.2379in" svg:y="4.44281in" svg:width="1.83823in" svg:height="3.05719in" draw:id="id60" draw:style-name="a400" draw:name="矩形 13">
        <svg:title/>
        <svg:desc/>
        <text:p text:style-name="a399" text:class-names="" text:cond-style-name=""><text:span text:style-name="a3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22826in" svg:y="0in" svg:width="1.83823in" svg:height="2.87415in" draw:id="id61" draw:style-name="a403" draw:name="矩形 14">
        <svg:title/>
        <svg:desc/>
        <text:p text:style-name="a402" text:class-names="" text:cond-style-name=""><text:span text:style-name="a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436">
        <draw:frame draw:id="id6" presentation:style-name="a406" draw:name="頁首版面配置區 1" svg:x="0in" svg:y="0in" svg:width="3.25in" svg:height="0.5in" presentation:class="head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7" presentation:style-name="a411" draw:name="日期版面配置區 2" svg:x="4.24826in" svg:y="0in" svg:width="3.25in" svg:height="0.5in" presentation:class="date-time" presentation:placeholder="false">
          <draw:text-box>
            <text:p text:style-name="a410" text:class-names="" text:cond-style-name=""><text:span text:style-name="a407" text:class-names=""><text:date text:fixed="false" style:data-style-name="a408">2017/12/20</text:date></text:span><text:span text:style-name="a409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412" draw:name="投影片圖像版面配置區 3">
          <svg:title/>
          <svg:desc/>
        </draw:page-thumbnail>
        <draw:frame draw:id="id9" presentation:style-name="a428" draw:name="備忘稿版面配置區 4" svg:x="0.75in" svg:y="4.75in" svg:width="6in" svg:height="4.5in" presentation:class="notes" presentation:placeholder="false">
          <draw:text-box>
            <text:p text:style-name="a414" text:class-names="" text:cond-style-name=""><text:span text:style-name="a413" text:class-names="">按一下以編輯母片文字樣式</text:span></text:p>
            <text:list text:style-name="a417">
              <text:list-item>
                <text:list text:style-name="a417">
                  <text:list-item>
                    <text:p text:style-name="a416" text:class-names="" text:cond-style-name=""><text:span text:style-name="a415" text:class-names="">第二層</text:span></text:p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p text:style-name="a419" text:class-names="" text:cond-style-name=""><text:span text:style-name="a4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list text:style-name="a423">
                          <text:list-item>
                            <text:p text:style-name="a422" text:class-names="" text:cond-style-name=""><text:span text:style-name="a4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list text:style-name="a427">
                              <text:list-item>
                                <text:p text:style-name="a426" text:class-names="" text:cond-style-name=""><text:span text:style-name="a424" text:class-names="">第五層</text:span><text:span text:style-name="a4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31" draw:name="頁尾版面配置區 5" svg:x="0in" svg:y="9.49826in" svg:width="3.25in" svg:height="0.5in" presentation:class="foot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11" presentation:style-name="a435" draw:name="投影片編號版面配置區 6" svg:x="4.24826in" svg:y="9.49826in" svg:width="3.25in" svg:height="0.5in" presentation:class="page-number" presentation:placeholder="false">
          <draw:text-box>
            <text:p text:style-name="a434" text:class-names="" text:cond-style-name=""><text:span text:style-name="a432" text:class-names=""><text:page-number style:num-format="1" text:fixed="false">‹#›</text:page-number></text:span><text:span text:style-name="a433" text:class-names=""/></text:p>
          </draw:text-box>
          <svg:title/>
          <svg:desc/>
        </draw:frame>
      </presentation:notes>
    </style:master-page>
    <style:master-page style:name="Master1-Layout6-obj-4" style:page-layout-name="pageLayout1" draw:style-name="a437">
      <draw:custom-shape svg:x="11.17143in" svg:y="6.94286in" svg:width="0.98572in" svg:height="0.98572in" draw:id="id62" draw:layer="Master1-bg" draw:style-name="a440" draw:name="橢圓 15">
        <svg:title/>
        <svg:desc/>
        <text:p text:style-name="a439" text:class-names="" text:cond-style-name=""><text:span text:style-name="a43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63" presentation:style-name="a444" draw:name="標題 1" svg:x="0.66667in" svg:y="0.5432in" svg:width="12in" svg:height="1.25in" presentation:class="title" presentation:placeholder="false">
        <draw:text-box>
          <text:p text:style-name="a443" text:class-names="" text:cond-style-name=""><text:span text:style-name="a441" text:class-names="">按一下以編輯母片標題樣式</text:span><text:span text:style-name="a442" text:class-names=""/></text:p>
        </draw:text-box>
        <svg:title/>
        <svg:desc/>
      </draw:frame>
      <draw:frame draw:id="id64" presentation:style-name="a461" draw:name="內容版面配置區 2" svg:x="0.66667in" svg:y="1.87857in" svg:width="12in" svg:height="4.94965in" presentation:class="object" presentation:placeholder="false">
        <draw:text-box>
          <text:list text:style-name="a447">
            <text:list-item>
              <text:p text:style-name="a446" text:class-names="" text:cond-style-name=""><text:span text:style-name="a445" text:class-names="">按一下以編輯母片文字樣式</text:span></text:p>
            </text:list-item>
          </text:list>
          <text:list text:style-name="a450">
            <text:list-item>
              <text:list text:style-name="a450">
                <text:list-item>
                  <text:p text:style-name="a449" text:class-names="" text:cond-style-name=""><text:span text:style-name="a448" text:class-names="">第二層</text:span></text:p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p text:style-name="a452" text:class-names="" text:cond-style-name=""><text:span text:style-name="a451" text:class-names="">第三層</text:span></text:p>
                    </text:list-item>
                  </text:list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list text:style-name="a456">
                        <text:list-item>
                          <text:p text:style-name="a455" text:class-names="" text:cond-style-name=""><text:span text:style-name="a4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list text:style-name="a460">
                            <text:list-item>
                              <text:p text:style-name="a459" text:class-names="" text:cond-style-name=""><text:span text:style-name="a457" text:class-names="">第五層</text:span><text:span text:style-name="a4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466" draw:name="日期版面配置區 3" svg:x="0.66667in" svg:y="6.95139in" svg:width="3.11111in" svg:height="0.39931in" presentation:class="date-time" presentation:placeholder="false">
        <draw:text-box>
          <text:p text:style-name="a465" text:class-names="" text:cond-style-name=""><text:span text:style-name="a462" text:class-names=""><text:date text:fixed="false" style:data-style-name="a463">2017/12/20</text:date></text:span><text:span text:style-name="a464" text:class-names=""/></text:p>
        </draw:text-box>
        <svg:title/>
        <svg:desc/>
      </draw:frame>
      <draw:frame draw:id="id66" presentation:style-name="a469" draw:name="頁尾版面配置區 4" svg:x="4.55556in" svg:y="6.95139in" svg:width="4.22222in" svg:height="0.39931in" presentation:class="footer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67" presentation:style-name="a473" draw:name="投影片編號版面配置區 5" svg:x="11.14286in" svg:y="7.00714in" svg:width="0.81587in" svg:height="0.39931in" presentation:class="page-number" presentation:placeholder="false">
        <draw:text-box>
          <text:p text:style-name="a472" text:class-names="" text:cond-style-name=""><text:span text:style-name="a470" text:class-names=""><text:page-number style:num-format="1" text:fixed="false">‹#›</text:page-number></text:span><text:span text:style-name="a471" text:class-names=""/></text:p>
        </draw:text-box>
        <svg:title/>
        <svg:desc/>
      </draw:frame>
      <draw:frame draw:id="id68" draw:style-name="a474" draw:name="圖片 6" svg:x="12.46804in" svg:y="0in" svg:width="1.37795in" svg:height="1.37795in" style:rel-width="scale" style:rel-height="scale">
        <draw:image xlink:href="media/image30.png" xlink:type="simple" xlink:show="embed" xlink:actuate="onLoad"/>
        <svg:title/>
        <svg:desc/>
      </draw:frame>
      <draw:frame draw:id="id69" draw:style-name="a475" draw:name="圖片 9" svg:x="12.46804in" svg:y="1.4962in" svg:width="1.37795in" svg:height="1.37795in" style:rel-width="scale" style:rel-height="scale">
        <draw:image xlink:href="media/image31.png" xlink:type="simple" xlink:show="embed" xlink:actuate="onLoad"/>
        <svg:title/>
        <svg:desc/>
      </draw:frame>
      <draw:frame draw:id="id70" draw:style-name="a476" draw:name="圖片 10" svg:x="12.46804in" svg:y="2.9924in" svg:width="1.37795in" svg:height="1.37795in" style:rel-width="scale" style:rel-height="scale">
        <draw:image xlink:href="media/image32.png" xlink:type="simple" xlink:show="embed" xlink:actuate="onLoad"/>
        <svg:title/>
        <svg:desc/>
      </draw:frame>
      <draw:frame draw:id="id71" draw:style-name="a477" draw:name="圖片 11" svg:x="12.46804in" svg:y="4.4886in" svg:width="1.37795in" svg:height="1.37795in" style:rel-width="scale" style:rel-height="scale">
        <draw:image xlink:href="media/image33.png" xlink:type="simple" xlink:show="embed" xlink:actuate="onLoad"/>
        <svg:title/>
        <svg:desc/>
      </draw:frame>
      <draw:frame draw:id="id72" draw:style-name="a478" draw:name="圖片 12" svg:x="12.46804in" svg:y="5.9848in" svg:width="1.37795in" svg:height="1.37795in" style:rel-width="scale" style:rel-height="scale">
        <draw:image xlink:href="media/image34.png" xlink:type="simple" xlink:show="embed" xlink:actuate="onLoad"/>
        <svg:title/>
        <svg:desc/>
      </draw:frame>
      <draw:custom-shape svg:x="12.29993in" svg:y="5.97043in" svg:width="1.83823in" svg:height="1.52957in" draw:id="id73" draw:style-name="a481" draw:name="矩形 13">
        <svg:title/>
        <svg:desc/>
        <text:p text:style-name="a480" text:class-names="" text:cond-style-name=""><text:span text:style-name="a4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22826in" svg:y="0in" svg:width="1.83823in" svg:height="4.37035in" draw:id="id74" draw:style-name="a484" draw:name="矩形 14">
        <svg:title/>
        <svg:desc/>
        <text:p text:style-name="a483" text:class-names="" text:cond-style-name=""><text:span text:style-name="a4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17">
        <draw:frame draw:id="id6" presentation:style-name="a487" draw:name="頁首版面配置區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7" presentation:style-name="a492" draw:name="日期版面配置區 2" svg:x="4.24826in" svg:y="0in" svg:width="3.25in" svg:height="0.5in" presentation:class="date-time" presentation:placeholder="false">
          <draw:text-box>
            <text:p text:style-name="a491" text:class-names="" text:cond-style-name=""><text:span text:style-name="a488" text:class-names=""><text:date text:fixed="false" style:data-style-name="a489">2017/12/20</text:date></text:span><text:span text:style-name="a490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493" draw:name="投影片圖像版面配置區 3">
          <svg:title/>
          <svg:desc/>
        </draw:page-thumbnail>
        <draw:frame draw:id="id9" presentation:style-name="a509" draw:name="備忘稿版面配置區 4" svg:x="0.75in" svg:y="4.75in" svg:width="6in" svg:height="4.5in" presentation:class="notes" presentation:placeholder="false">
          <draw:text-box>
            <text:p text:style-name="a495" text:class-names="" text:cond-style-name=""><text:span text:style-name="a494" text:class-names="">按一下以編輯母片文字樣式</text:span></text:p>
            <text:list text:style-name="a498">
              <text:list-item>
                <text:list text:style-name="a498">
                  <text:list-item>
                    <text:p text:style-name="a497" text:class-names="" text:cond-style-name=""><text:span text:style-name="a496" text:class-names="">第二層</text:span></text:p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p text:style-name="a500" text:class-names="" text:cond-style-name=""><text:span text:style-name="a4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p text:style-name="a503" text:class-names="" text:cond-style-name=""><text:span text:style-name="a5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list text:style-name="a508">
                              <text:list-item>
                                <text:p text:style-name="a507" text:class-names="" text:cond-style-name=""><text:span text:style-name="a505" text:class-names="">第五層</text:span><text:span text:style-name="a5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12" draw:name="頁尾版面配置區 5" svg:x="0in" svg:y="9.49826in" svg:width="3.25in" svg:height="0.5in" presentation:class="foot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11" presentation:style-name="a516" draw:name="投影片編號版面配置區 6" svg:x="4.24826in" svg:y="9.49826in" svg:width="3.25in" svg:height="0.5in" presentation:class="page-number" presentation:placeholder="false">
          <draw:text-box>
            <text:p text:style-name="a515" text:class-names="" text:cond-style-name=""><text:span text:style-name="a513" text:class-names=""><text:page-number style:num-format="1" text:fixed="false">‹#›</text:page-number></text:span><text:span text:style-name="a514" text:class-names=""/></text:p>
          </draw:text-box>
          <svg:title/>
          <svg:desc/>
        </draw:frame>
      </presentation:notes>
    </style:master-page>
    <style:master-page style:name="Master1-Layout7-obj-5" style:page-layout-name="pageLayout1" draw:style-name="a518">
      <draw:custom-shape svg:x="11.17143in" svg:y="6.94286in" svg:width="0.98572in" svg:height="0.98572in" draw:id="id75" draw:layer="Master1-bg" draw:style-name="a521" draw:name="橢圓 13">
        <svg:title/>
        <svg:desc/>
        <text:p text:style-name="a520" text:class-names="" text:cond-style-name=""><text:span text:style-name="a51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76" presentation:style-name="a525" draw:name="標題 1" svg:x="0.66667in" svg:y="0.5432in" svg:width="12in" svg:height="1.25in" presentation:class="title" presentation:placeholder="false">
        <draw:text-box>
          <text:p text:style-name="a524" text:class-names="" text:cond-style-name=""><text:span text:style-name="a522" text:class-names="">按一下以編輯母片標題樣式</text:span><text:span text:style-name="a523" text:class-names=""/></text:p>
        </draw:text-box>
        <svg:title/>
        <svg:desc/>
      </draw:frame>
      <draw:frame draw:id="id77" presentation:style-name="a542" draw:name="內容版面配置區 2" svg:x="0.66667in" svg:y="1.87857in" svg:width="12in" svg:height="4.94965in" presentation:class="object" presentation:placeholder="false">
        <draw:text-box>
          <text:list text:style-name="a528">
            <text:list-item>
              <text:p text:style-name="a527" text:class-names="" text:cond-style-name=""><text:span text:style-name="a526" text:class-names="">按一下以編輯母片文字樣式</text:span></text:p>
            </text:list-item>
          </text:list>
          <text:list text:style-name="a531">
            <text:list-item>
              <text:list text:style-name="a531">
                <text:list-item>
                  <text:p text:style-name="a530" text:class-names="" text:cond-style-name=""><text:span text:style-name="a529" text:class-names="">第二層</text:span></text:p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p text:style-name="a533" text:class-names="" text:cond-style-name=""><text:span text:style-name="a532" text:class-names="">第三層</text:span></text:p>
                    </text:list-item>
                  </text:list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list text:style-name="a537">
                        <text:list-item>
                          <text:p text:style-name="a536" text:class-names="" text:cond-style-name=""><text:span text:style-name="a5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list text:style-name="a541">
                        <text:list-item>
                          <text:list text:style-name="a541">
                            <text:list-item>
                              <text:p text:style-name="a540" text:class-names="" text:cond-style-name=""><text:span text:style-name="a538" text:class-names="">第五層</text:span><text:span text:style-name="a5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547" draw:name="日期版面配置區 3" svg:x="0.66667in" svg:y="6.95139in" svg:width="3.11111in" svg:height="0.39931in" presentation:class="date-time" presentation:placeholder="false">
        <draw:text-box>
          <text:p text:style-name="a546" text:class-names="" text:cond-style-name=""><text:span text:style-name="a543" text:class-names=""><text:date text:fixed="false" style:data-style-name="a544">2017/12/20</text:date></text:span><text:span text:style-name="a545" text:class-names=""/></text:p>
        </draw:text-box>
        <svg:title/>
        <svg:desc/>
      </draw:frame>
      <draw:frame draw:id="id79" presentation:style-name="a550" draw:name="頁尾版面配置區 4" svg:x="4.55556in" svg:y="6.95139in" svg:width="4.22222in" svg:height="0.39931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80" presentation:style-name="a554" draw:name="投影片編號版面配置區 5" svg:x="11.14286in" svg:y="7.00714in" svg:width="0.81587in" svg:height="0.39931in" presentation:class="page-number" presentation:placeholder="false">
        <draw:text-box>
          <text:p text:style-name="a553" text:class-names="" text:cond-style-name=""><text:span text:style-name="a551" text:class-names=""><text:page-number style:num-format="1" text:fixed="false">‹#›</text:page-number></text:span><text:span text:style-name="a552" text:class-names=""/></text:p>
        </draw:text-box>
        <svg:title/>
        <svg:desc/>
      </draw:frame>
      <draw:frame draw:id="id81" draw:style-name="a555" draw:name="圖片 6" svg:x="12.46804in" svg:y="0in" svg:width="1.37795in" svg:height="1.37795in" style:rel-width="scale" style:rel-height="scale">
        <draw:image xlink:href="media/image30.png" xlink:type="simple" xlink:show="embed" xlink:actuate="onLoad"/>
        <svg:title/>
        <svg:desc/>
      </draw:frame>
      <draw:frame draw:id="id82" draw:style-name="a556" draw:name="圖片 9" svg:x="12.46804in" svg:y="1.4962in" svg:width="1.37795in" svg:height="1.37795in" style:rel-width="scale" style:rel-height="scale">
        <draw:image xlink:href="media/image31.png" xlink:type="simple" xlink:show="embed" xlink:actuate="onLoad"/>
        <svg:title/>
        <svg:desc/>
      </draw:frame>
      <draw:frame draw:id="id83" draw:style-name="a557" draw:name="圖片 10" svg:x="12.46804in" svg:y="2.9924in" svg:width="1.37795in" svg:height="1.37795in" style:rel-width="scale" style:rel-height="scale">
        <draw:image xlink:href="media/image32.png" xlink:type="simple" xlink:show="embed" xlink:actuate="onLoad"/>
        <svg:title/>
        <svg:desc/>
      </draw:frame>
      <draw:frame draw:id="id84" draw:style-name="a558" draw:name="圖片 11" svg:x="12.46804in" svg:y="4.4886in" svg:width="1.37795in" svg:height="1.37795in" style:rel-width="scale" style:rel-height="scale">
        <draw:image xlink:href="media/image33.png" xlink:type="simple" xlink:show="embed" xlink:actuate="onLoad"/>
        <svg:title/>
        <svg:desc/>
      </draw:frame>
      <draw:frame draw:id="id85" draw:style-name="a559" draw:name="圖片 12" svg:x="12.46804in" svg:y="5.9848in" svg:width="1.37795in" svg:height="1.37795in" style:rel-width="scale" style:rel-height="scale">
        <draw:image xlink:href="media/image34.png" xlink:type="simple" xlink:show="embed" xlink:actuate="onLoad"/>
        <svg:title/>
        <svg:desc/>
      </draw:frame>
      <draw:custom-shape svg:x="12.14242in" svg:y="0in" svg:width="1.83823in" svg:height="5.86655in" draw:id="id86" draw:style-name="a562" draw:name="矩形 15">
        <svg:title/>
        <svg:desc/>
        <text:p text:style-name="a561" text:class-names="" text:cond-style-name=""><text:span text:style-name="a5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95">
        <draw:frame draw:id="id6" presentation:style-name="a565" draw:name="頁首版面配置區 1" svg:x="0in" svg:y="0in" svg:width="3.25in" svg:height="0.5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7" presentation:style-name="a570" draw:name="日期版面配置區 2" svg:x="4.24826in" svg:y="0in" svg:width="3.25in" svg:height="0.5in" presentation:class="date-time" presentation:placeholder="false">
          <draw:text-box>
            <text:p text:style-name="a569" text:class-names="" text:cond-style-name=""><text:span text:style-name="a566" text:class-names=""><text:date text:fixed="false" style:data-style-name="a567">2017/12/20</text:date></text:span><text:span text:style-name="a568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571" draw:name="投影片圖像版面配置區 3">
          <svg:title/>
          <svg:desc/>
        </draw:page-thumbnail>
        <draw:frame draw:id="id9" presentation:style-name="a587" draw:name="備忘稿版面配置區 4" svg:x="0.75in" svg:y="4.75in" svg:width="6in" svg:height="4.5in" presentation:class="notes" presentation:placeholder="false">
          <draw:text-box>
            <text:p text:style-name="a573" text:class-names="" text:cond-style-name=""><text:span text:style-name="a572" text:class-names="">按一下以編輯母片文字樣式</text:span></text:p>
            <text:list text:style-name="a576">
              <text:list-item>
                <text:list text:style-name="a576">
                  <text:list-item>
                    <text:p text:style-name="a575" text:class-names="" text:cond-style-name=""><text:span text:style-name="a574" text:class-names="">第二層</text:span></text:p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p text:style-name="a578" text:class-names="" text:cond-style-name=""><text:span text:style-name="a5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p text:style-name="a581" text:class-names="" text:cond-style-name=""><text:span text:style-name="a5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list text:style-name="a586">
                          <text:list-item>
                            <text:list text:style-name="a586">
                              <text:list-item>
                                <text:p text:style-name="a585" text:class-names="" text:cond-style-name=""><text:span text:style-name="a583" text:class-names="">第五層</text:span><text:span text:style-name="a5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90" draw:name="頁尾版面配置區 5" svg:x="0in" svg:y="9.49826in" svg:width="3.25in" svg:height="0.5in" presentation:class="footer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11" presentation:style-name="a594" draw:name="投影片編號版面配置區 6" svg:x="4.24826in" svg:y="9.49826in" svg:width="3.25in" svg:height="0.5in" presentation:class="page-number" presentation:placeholder="false">
          <draw:text-box>
            <text:p text:style-name="a593" text:class-names="" text:cond-style-name=""><text:span text:style-name="a591" text:class-names=""><text:page-number style:num-format="1" text:fixed="false">‹#›</text:page-number></text:span><text:span text:style-name="a592" text:class-names=""/></text:p>
          </draw:text-box>
          <svg:title/>
          <svg:desc/>
        </draw:frame>
      </presentation:notes>
    </style:master-page>
    <style:master-page style:name="Master1-Layout8-obj-1_5" style:page-layout-name="pageLayout1" draw:style-name="a596">
      <draw:custom-shape svg:x="11.17143in" svg:y="6.94286in" svg:width="0.98572in" svg:height="0.98572in" draw:id="id87" draw:layer="Master1-bg" draw:style-name="a599" draw:name="橢圓 17">
        <svg:title/>
        <svg:desc/>
        <text:p text:style-name="a598" text:class-names="" text:cond-style-name=""><text:span text:style-name="a59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8" presentation:style-name="a603" draw:name="標題 1" svg:x="0.66667in" svg:y="0.5432in" svg:width="12in" svg:height="1.25in" presentation:class="title" presentation:placeholder="false">
        <draw:text-box>
          <text:p text:style-name="a602" text:class-names="" text:cond-style-name=""><text:span text:style-name="a600" text:class-names="">按一下以編輯母片標題樣式</text:span><text:span text:style-name="a601" text:class-names=""/></text:p>
        </draw:text-box>
        <svg:title/>
        <svg:desc/>
      </draw:frame>
      <draw:frame draw:id="id89" presentation:style-name="a620" draw:name="內容版面配置區 2" svg:x="0.66667in" svg:y="1.87857in" svg:width="12in" svg:height="4.94965in" presentation:class="object" presentation:placeholder="false">
        <draw:text-box>
          <text:list text:style-name="a606">
            <text:list-item>
              <text:p text:style-name="a605" text:class-names="" text:cond-style-name=""><text:span text:style-name="a604" text:class-names="">按一下以編輯母片文字樣式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第二層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第三層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第五層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625" draw:name="日期版面配置區 3" svg:x="0.66667in" svg:y="6.95139in" svg:width="3.11111in" svg:height="0.39931in" presentation:class="date-time" presentation:placeholder="false">
        <draw:text-box>
          <text:p text:style-name="a624" text:class-names="" text:cond-style-name=""><text:span text:style-name="a621" text:class-names=""><text:date text:fixed="false" style:data-style-name="a622">2017/12/20</text:date></text:span><text:span text:style-name="a623" text:class-names=""/></text:p>
        </draw:text-box>
        <svg:title/>
        <svg:desc/>
      </draw:frame>
      <draw:frame draw:id="id91" presentation:style-name="a628" draw:name="頁尾版面配置區 4" svg:x="4.55556in" svg:y="6.95139in" svg:width="4.22222in" svg:height="0.39931in" presentation:class="footer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92" draw:style-name="a629" draw:name="圖片 6" svg:x="12.46804in" svg:y="0in" svg:width="1.37795in" svg:height="1.37795in" style:rel-width="scale" style:rel-height="scale">
        <draw:image xlink:href="media/image30.png" xlink:type="simple" xlink:show="embed" xlink:actuate="onLoad"/>
        <svg:title/>
        <svg:desc/>
      </draw:frame>
      <draw:frame draw:id="id93" draw:style-name="a630" draw:name="圖片 9" svg:x="12.46804in" svg:y="1.4962in" svg:width="1.37795in" svg:height="1.37795in" style:rel-width="scale" style:rel-height="scale">
        <draw:image xlink:href="media/image31.png" xlink:type="simple" xlink:show="embed" xlink:actuate="onLoad"/>
        <svg:title/>
        <svg:desc/>
      </draw:frame>
      <draw:frame draw:id="id94" draw:style-name="a631" draw:name="圖片 10" svg:x="12.46804in" svg:y="2.9924in" svg:width="1.37795in" svg:height="1.37795in" style:rel-width="scale" style:rel-height="scale">
        <draw:image xlink:href="media/image32.png" xlink:type="simple" xlink:show="embed" xlink:actuate="onLoad"/>
        <svg:title/>
        <svg:desc/>
      </draw:frame>
      <draw:frame draw:id="id95" draw:style-name="a632" draw:name="圖片 11" svg:x="12.46804in" svg:y="4.4886in" svg:width="1.37795in" svg:height="1.37795in" style:rel-width="scale" style:rel-height="scale">
        <draw:image xlink:href="media/image33.png" xlink:type="simple" xlink:show="embed" xlink:actuate="onLoad"/>
        <svg:title/>
        <svg:desc/>
      </draw:frame>
      <draw:frame draw:id="id96" draw:style-name="a633" draw:name="圖片 12" svg:x="12.46804in" svg:y="5.9848in" svg:width="1.37795in" svg:height="1.37795in" style:rel-width="scale" style:rel-height="scale">
        <draw:image xlink:href="media/image34.png" xlink:type="simple" xlink:show="embed" xlink:actuate="onLoad"/>
        <svg:title/>
        <svg:desc/>
      </draw:frame>
      <draw:custom-shape svg:x="12.14242in" svg:y="0in" svg:width="1.83823in" svg:height="5.86655in" draw:id="id97" draw:style-name="a636" draw:name="矩形 15">
        <svg:title/>
        <svg:desc/>
        <text:p text:style-name="a635" text:class-names="" text:cond-style-name=""><text:span text:style-name="a6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333in" svg:height="7.5in" draw:id="id98" draw:style-name="a639" draw:name="矩形 7">
        <svg:title/>
        <svg:desc/>
        <text:p text:style-name="a638" text:class-names="" text:cond-style-name=""><text:span text:style-name="a6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32381in" svg:y="0.40714in" svg:width="6.68571in" svg:height="6.68571in" draw:id="id99" draw:style-name="a642" draw:name="橢圓 8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0" draw:style-name="a643" draw:name="圖片 13" svg:x="2.48776in" svg:y="0.40714in" svg:width="2.44353in" svg:height="2.44353in" style:rel-width="scale" style:rel-height="scale">
        <draw:image xlink:href="media/image35.png" xlink:type="simple" xlink:show="embed" xlink:actuate="onLoad"/>
        <svg:title/>
        <svg:desc/>
      </draw:frame>
      <draw:frame draw:id="id101" draw:style-name="a644" draw:name="圖片 16" svg:x="8.59421in" svg:y="5.20523in" svg:width="1.28806in" svg:height="1.28806in" style:rel-width="scale" style:rel-height="scale">
        <draw:image xlink:href="media/image36.png" xlink:type="simple" xlink:show="embed" xlink:actuate="onLoad"/>
        <svg:title/>
        <svg:desc/>
      </draw:frame>
      <presentation:notes style:page-layout-name="pageLayout2" draw:style-name="a677">
        <draw:frame draw:id="id6" presentation:style-name="a647" draw:name="頁首版面配置區 1" svg:x="0in" svg:y="0in" svg:width="3.25in" svg:height="0.5in" presentation:class="head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7" presentation:style-name="a652" draw:name="日期版面配置區 2" svg:x="4.24826in" svg:y="0in" svg:width="3.25in" svg:height="0.5in" presentation:class="date-time" presentation:placeholder="false">
          <draw:text-box>
            <text:p text:style-name="a651" text:class-names="" text:cond-style-name=""><text:span text:style-name="a648" text:class-names=""><text:date text:fixed="false" style:data-style-name="a649">2017/12/20</text:date></text:span><text:span text:style-name="a650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653" draw:name="投影片圖像版面配置區 3">
          <svg:title/>
          <svg:desc/>
        </draw:page-thumbnail>
        <draw:frame draw:id="id9" presentation:style-name="a669" draw:name="備忘稿版面配置區 4" svg:x="0.75in" svg:y="4.75in" svg:width="6in" svg:height="4.5in" presentation:class="notes" presentation:placeholder="false">
          <draw:text-box>
            <text:p text:style-name="a655" text:class-names="" text:cond-style-name=""><text:span text:style-name="a654" text:class-names="">按一下以編輯母片文字樣式</text:span></text:p>
            <text:list text:style-name="a658">
              <text:list-item>
                <text:list text:style-name="a658">
                  <text:list-item>
                    <text:p text:style-name="a657" text:class-names="" text:cond-style-name=""><text:span text:style-name="a656" text:class-names="">第二層</text:span></text:p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p text:style-name="a660" text:class-names="" text:cond-style-name=""><text:span text:style-name="a6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p text:style-name="a663" text:class-names="" text:cond-style-name=""><text:span text:style-name="a6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list text:style-name="a668">
                          <text:list-item>
                            <text:list text:style-name="a668">
                              <text:list-item>
                                <text:p text:style-name="a667" text:class-names="" text:cond-style-name=""><text:span text:style-name="a665" text:class-names="">第五層</text:span><text:span text:style-name="a6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72" draw:name="頁尾版面配置區 5" svg:x="0in" svg:y="9.49826in" svg:width="3.25in" svg:height="0.5in" presentation:class="foot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11" presentation:style-name="a676" draw:name="投影片編號版面配置區 6" svg:x="4.24826in" svg:y="9.49826in" svg:width="3.25in" svg:height="0.5in" presentation:class="page-number" presentation:placeholder="false">
          <draw:text-box>
            <text:p text:style-name="a675" text:class-names="" text:cond-style-name=""><text:span text:style-name="a673" text:class-names=""><text:page-number style:num-format="1" text:fixed="false">‹#›</text:page-number></text:span><text:span text:style-name="a674" text:class-names=""/></text:p>
          </draw:text-box>
          <svg:title/>
          <svg:desc/>
        </draw:frame>
      </presentation:notes>
    </style:master-page>
    <style:master-page style:name="Master1-Layout9-obj-2_5" style:page-layout-name="pageLayout1" draw:style-name="a678">
      <draw:custom-shape svg:x="11.17143in" svg:y="6.94286in" svg:width="0.98572in" svg:height="0.98572in" draw:id="id102" draw:layer="Master1-bg" draw:style-name="a681" draw:name="橢圓 17">
        <svg:title/>
        <svg:desc/>
        <text:p text:style-name="a680" text:class-names="" text:cond-style-name=""><text:span text:style-name="a67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3" presentation:style-name="a685" draw:name="標題 1" svg:x="0.66667in" svg:y="0.5432in" svg:width="12in" svg:height="1.25in" presentation:class="title" presentation:placeholder="false">
        <draw:text-box>
          <text:p text:style-name="a684" text:class-names="" text:cond-style-name=""><text:span text:style-name="a682" text:class-names="">按一下以編輯母片標題樣式</text:span><text:span text:style-name="a683" text:class-names=""/></text:p>
        </draw:text-box>
        <svg:title/>
        <svg:desc/>
      </draw:frame>
      <draw:frame draw:id="id104" presentation:style-name="a702" draw:name="內容版面配置區 2" svg:x="0.66667in" svg:y="1.87857in" svg:width="12in" svg:height="4.94965in" presentation:class="object" presentation:placeholder="false">
        <draw:text-box>
          <text:list text:style-name="a688">
            <text:list-item>
              <text:p text:style-name="a687" text:class-names="" text:cond-style-name=""><text:span text:style-name="a686" text:class-names="">按一下以編輯母片文字樣式</text:span></text:p>
            </text:list-item>
          </text:list>
          <text:list text:style-name="a691">
            <text:list-item>
              <text:list text:style-name="a691">
                <text:list-item>
                  <text:p text:style-name="a690" text:class-names="" text:cond-style-name=""><text:span text:style-name="a689" text:class-names="">第二層</text:span></text:p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p text:style-name="a693" text:class-names="" text:cond-style-name=""><text:span text:style-name="a692" text:class-names="">第三層</text:span></text:p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p text:style-name="a696" text:class-names="" text:cond-style-name=""><text:span text:style-name="a6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list text:style-name="a701">
                        <text:list-item>
                          <text:list text:style-name="a701">
                            <text:list-item>
                              <text:p text:style-name="a700" text:class-names="" text:cond-style-name=""><text:span text:style-name="a698" text:class-names="">第五層</text:span><text:span text:style-name="a6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707" draw:name="日期版面配置區 3" svg:x="0.66667in" svg:y="6.95139in" svg:width="3.11111in" svg:height="0.39931in" presentation:class="date-time" presentation:placeholder="false">
        <draw:text-box>
          <text:p text:style-name="a706" text:class-names="" text:cond-style-name=""><text:span text:style-name="a703" text:class-names=""><text:date text:fixed="false" style:data-style-name="a704">2017/12/20</text:date></text:span><text:span text:style-name="a705" text:class-names=""/></text:p>
        </draw:text-box>
        <svg:title/>
        <svg:desc/>
      </draw:frame>
      <draw:frame draw:id="id106" presentation:style-name="a710" draw:name="頁尾版面配置區 4" svg:x="4.55556in" svg:y="6.95139in" svg:width="4.22222in" svg:height="0.39931in" presentation:class="footer" presentation:placeholder="false">
        <draw:text-box>
          <text:p text:style-name="a709" text:class-names="" text:cond-style-name=""><text:span text:style-name="a708" text:class-names=""/></text:p>
        </draw:text-box>
        <svg:title/>
        <svg:desc/>
      </draw:frame>
      <draw:frame draw:id="id107" draw:style-name="a711" draw:name="圖片 6" svg:x="12.46804in" svg:y="0in" svg:width="1.37795in" svg:height="1.37795in" style:rel-width="scale" style:rel-height="scale">
        <draw:image xlink:href="media/image30.png" xlink:type="simple" xlink:show="embed" xlink:actuate="onLoad"/>
        <svg:title/>
        <svg:desc/>
      </draw:frame>
      <draw:frame draw:id="id108" draw:style-name="a712" draw:name="圖片 9" svg:x="12.46804in" svg:y="1.4962in" svg:width="1.37795in" svg:height="1.37795in" style:rel-width="scale" style:rel-height="scale">
        <draw:image xlink:href="media/image31.png" xlink:type="simple" xlink:show="embed" xlink:actuate="onLoad"/>
        <svg:title/>
        <svg:desc/>
      </draw:frame>
      <draw:frame draw:id="id109" draw:style-name="a713" draw:name="圖片 10" svg:x="12.46804in" svg:y="2.9924in" svg:width="1.37795in" svg:height="1.37795in" style:rel-width="scale" style:rel-height="scale">
        <draw:image xlink:href="media/image32.png" xlink:type="simple" xlink:show="embed" xlink:actuate="onLoad"/>
        <svg:title/>
        <svg:desc/>
      </draw:frame>
      <draw:frame draw:id="id110" draw:style-name="a714" draw:name="圖片 11" svg:x="12.46804in" svg:y="4.4886in" svg:width="1.37795in" svg:height="1.37795in" style:rel-width="scale" style:rel-height="scale">
        <draw:image xlink:href="media/image33.png" xlink:type="simple" xlink:show="embed" xlink:actuate="onLoad"/>
        <svg:title/>
        <svg:desc/>
      </draw:frame>
      <draw:frame draw:id="id111" draw:style-name="a715" draw:name="圖片 12" svg:x="12.46804in" svg:y="5.9848in" svg:width="1.37795in" svg:height="1.37795in" style:rel-width="scale" style:rel-height="scale">
        <draw:image xlink:href="media/image34.png" xlink:type="simple" xlink:show="embed" xlink:actuate="onLoad"/>
        <svg:title/>
        <svg:desc/>
      </draw:frame>
      <draw:custom-shape svg:x="12.14242in" svg:y="0in" svg:width="1.83823in" svg:height="5.86655in" draw:id="id112" draw:style-name="a718" draw:name="矩形 15">
        <svg:title/>
        <svg:desc/>
        <text:p text:style-name="a717" text:class-names="" text:cond-style-name=""><text:span text:style-name="a7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544in" svg:y="0in" svg:width="13.33333in" svg:height="7.5in" draw:id="id113" draw:style-name="a721" draw:name="矩形 7">
        <svg:title/>
        <svg:desc/>
        <text:p text:style-name="a720" text:class-names="" text:cond-style-name=""><text:span text:style-name="a7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32381in" svg:y="0.40714in" svg:width="6.68571in" svg:height="6.68571in" draw:id="id114" draw:style-name="a724" draw:name="橢圓 8">
        <svg:title/>
        <svg:desc/>
        <text:p text:style-name="a723" text:class-names="" text:cond-style-name=""><text:span text:style-name="a72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15" draw:style-name="a725" draw:name="圖片 13" svg:x="2.48776in" svg:y="0.40714in" svg:width="2.44353in" svg:height="2.44353in" style:rel-width="scale" style:rel-height="scale">
        <draw:image xlink:href="media/image35.png" xlink:type="simple" xlink:show="embed" xlink:actuate="onLoad"/>
        <svg:title/>
        <svg:desc/>
      </draw:frame>
      <draw:frame draw:id="id116" draw:style-name="a726" draw:name="圖片 16" svg:x="8.59421in" svg:y="5.20523in" svg:width="1.28806in" svg:height="1.28806in" style:rel-width="scale" style:rel-height="scale">
        <draw:image xlink:href="media/image37.png" xlink:type="simple" xlink:show="embed" xlink:actuate="onLoad"/>
        <svg:title/>
        <svg:desc/>
      </draw:frame>
      <presentation:notes style:page-layout-name="pageLayout2" draw:style-name="a759">
        <draw:frame draw:id="id6" presentation:style-name="a729" draw:name="頁首版面配置區 1" svg:x="0in" svg:y="0in" svg:width="3.25in" svg:height="0.5in" presentation:class="header" presentation:placeholder="false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draw:frame draw:id="id7" presentation:style-name="a734" draw:name="日期版面配置區 2" svg:x="4.24826in" svg:y="0in" svg:width="3.25in" svg:height="0.5in" presentation:class="date-time" presentation:placeholder="false">
          <draw:text-box>
            <text:p text:style-name="a733" text:class-names="" text:cond-style-name=""><text:span text:style-name="a730" text:class-names=""><text:date text:fixed="false" style:data-style-name="a731">2017/12/20</text:date></text:span><text:span text:style-name="a732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735" draw:name="投影片圖像版面配置區 3">
          <svg:title/>
          <svg:desc/>
        </draw:page-thumbnail>
        <draw:frame draw:id="id9" presentation:style-name="a751" draw:name="備忘稿版面配置區 4" svg:x="0.75in" svg:y="4.75in" svg:width="6in" svg:height="4.5in" presentation:class="notes" presentation:placeholder="false">
          <draw:text-box>
            <text:p text:style-name="a737" text:class-names="" text:cond-style-name=""><text:span text:style-name="a736" text:class-names="">按一下以編輯母片文字樣式</text:span></text:p>
            <text:list text:style-name="a740">
              <text:list-item>
                <text:list text:style-name="a740">
                  <text:list-item>
                    <text:p text:style-name="a739" text:class-names="" text:cond-style-name=""><text:span text:style-name="a738" text:class-names="">第二層</text:span></text:p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p text:style-name="a742" text:class-names="" text:cond-style-name=""><text:span text:style-name="a7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list text:style-name="a746">
                          <text:list-item>
                            <text:p text:style-name="a745" text:class-names="" text:cond-style-name=""><text:span text:style-name="a7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0">
              <text:list-item>
                <text:list text:style-name="a750">
                  <text:list-item>
                    <text:list text:style-name="a750">
                      <text:list-item>
                        <text:list text:style-name="a750">
                          <text:list-item>
                            <text:list text:style-name="a750">
                              <text:list-item>
                                <text:p text:style-name="a749" text:class-names="" text:cond-style-name=""><text:span text:style-name="a747" text:class-names="">第五層</text:span><text:span text:style-name="a7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54" draw:name="頁尾版面配置區 5" svg:x="0in" svg:y="9.49826in" svg:width="3.25in" svg:height="0.5in" presentation:class="footer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11" presentation:style-name="a758" draw:name="投影片編號版面配置區 6" svg:x="4.24826in" svg:y="9.49826in" svg:width="3.25in" svg:height="0.5in" presentation:class="page-number" presentation:placeholder="false">
          <draw:text-box>
            <text:p text:style-name="a757" text:class-names="" text:cond-style-name=""><text:span text:style-name="a755" text:class-names=""><text:page-number style:num-format="1" text:fixed="false">‹#›</text:page-number></text:span><text:span text:style-name="a756" text:class-names=""/></text:p>
          </draw:text-box>
          <svg:title/>
          <svg:desc/>
        </draw:frame>
      </presentation:notes>
    </style:master-page>
    <style:master-page style:name="Master1-Layout10-obj-1_標題及物件" style:page-layout-name="pageLayout1" draw:style-name="a760">
      <draw:custom-shape svg:x="11.17143in" svg:y="6.94286in" svg:width="0.98572in" svg:height="0.98572in" draw:id="id117" draw:layer="Master1-bg" draw:style-name="a763" draw:name="橢圓 6">
        <svg:title/>
        <svg:desc/>
        <text:p text:style-name="a762" text:class-names="" text:cond-style-name=""><text:span text:style-name="a76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18" presentation:style-name="a767" draw:name="標題 1" svg:x="0.66667in" svg:y="0.5432in" svg:width="12in" svg:height="1.25in" presentation:class="title" presentation:placeholder="false">
        <draw:text-box>
          <text:p text:style-name="a766" text:class-names="" text:cond-style-name=""><text:span text:style-name="a764" text:class-names="">按一下以編輯母片標題樣式</text:span><text:span text:style-name="a765" text:class-names=""/></text:p>
        </draw:text-box>
        <svg:title/>
        <svg:desc/>
      </draw:frame>
      <draw:frame draw:id="id119" presentation:style-name="a784" draw:name="內容版面配置區 2" svg:x="0.66667in" svg:y="1.87857in" svg:width="12in" svg:height="4.94965in" presentation:class="object" presentation:placeholder="false">
        <draw:text-box>
          <text:list text:style-name="a770">
            <text:list-item>
              <text:p text:style-name="a769" text:class-names="" text:cond-style-name=""><text:span text:style-name="a768" text:class-names="">按一下以編輯母片文字樣式</text:span></text:p>
            </text:list-item>
          </text:list>
          <text:list text:style-name="a773">
            <text:list-item>
              <text:list text:style-name="a773">
                <text:list-item>
                  <text:p text:style-name="a772" text:class-names="" text:cond-style-name=""><text:span text:style-name="a771" text:class-names="">第二層</text:span></text:p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p text:style-name="a775" text:class-names="" text:cond-style-name=""><text:span text:style-name="a774" text:class-names="">第三層</text:span></text:p>
                    </text:list-item>
                  </text:list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list text:style-name="a779">
                        <text:list-item>
                          <text:p text:style-name="a778" text:class-names="" text:cond-style-name=""><text:span text:style-name="a7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list text:style-name="a783">
                        <text:list-item>
                          <text:list text:style-name="a783">
                            <text:list-item>
                              <text:p text:style-name="a782" text:class-names="" text:cond-style-name=""><text:span text:style-name="a780" text:class-names="">第五層</text:span><text:span text:style-name="a7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0" presentation:style-name="a789" draw:name="日期版面配置區 3" svg:x="0.66667in" svg:y="6.95139in" svg:width="3.11111in" svg:height="0.39931in" presentation:class="date-time" presentation:placeholder="false">
        <draw:text-box>
          <text:p text:style-name="a788" text:class-names="" text:cond-style-name=""><text:span text:style-name="a785" text:class-names=""><text:date text:fixed="false" style:data-style-name="a786">2017/12/20</text:date></text:span><text:span text:style-name="a787" text:class-names=""/></text:p>
        </draw:text-box>
        <svg:title/>
        <svg:desc/>
      </draw:frame>
      <draw:frame draw:id="id121" presentation:style-name="a792" draw:name="頁尾版面配置區 4" svg:x="4.55556in" svg:y="6.95139in" svg:width="4.22222in" svg:height="0.39931in" presentation:class="footer" presentation:placeholder="false">
        <draw:text-box>
          <text:p text:style-name="a791" text:class-names="" text:cond-style-name=""><text:span text:style-name="a790" text:class-names=""/></text:p>
        </draw:text-box>
        <svg:title/>
        <svg:desc/>
      </draw:frame>
      <draw:frame draw:id="id122" presentation:style-name="a796" draw:name="投影片編號版面配置區 5" svg:x="11.14286in" svg:y="7.00714in" svg:width="0.81587in" svg:height="0.39931in" presentation:class="page-number" presentation:placeholder="false">
        <draw:text-box>
          <text:p text:style-name="a795" text:class-names="" text:cond-style-name=""><text:span text:style-name="a793" text:class-names=""><text:page-number style:num-format="1" text:fixed="false">‹#›</text:page-number></text:span><text:span text:style-name="a794" text:class-names=""/></text:p>
        </draw:text-box>
        <svg:title/>
        <svg:desc/>
      </draw:frame>
      <presentation:notes style:page-layout-name="pageLayout2" draw:style-name="a829">
        <draw:frame draw:id="id6" presentation:style-name="a799" draw:name="頁首版面配置區 1" svg:x="0in" svg:y="0in" svg:width="3.25in" svg:height="0.5in" presentation:class="header" presentation:placeholder="false">
          <draw:text-box>
            <text:p text:style-name="a798" text:class-names="" text:cond-style-name=""><text:span text:style-name="a797" text:class-names=""/></text:p>
          </draw:text-box>
          <svg:title/>
          <svg:desc/>
        </draw:frame>
        <draw:frame draw:id="id7" presentation:style-name="a804" draw:name="日期版面配置區 2" svg:x="4.24826in" svg:y="0in" svg:width="3.25in" svg:height="0.5in" presentation:class="date-time" presentation:placeholder="false">
          <draw:text-box>
            <text:p text:style-name="a803" text:class-names="" text:cond-style-name=""><text:span text:style-name="a800" text:class-names=""><text:date text:fixed="false" style:data-style-name="a801">2017/12/20</text:date></text:span><text:span text:style-name="a802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805" draw:name="投影片圖像版面配置區 3">
          <svg:title/>
          <svg:desc/>
        </draw:page-thumbnail>
        <draw:frame draw:id="id9" presentation:style-name="a821" draw:name="備忘稿版面配置區 4" svg:x="0.75in" svg:y="4.75in" svg:width="6in" svg:height="4.5in" presentation:class="notes" presentation:placeholder="false">
          <draw:text-box>
            <text:p text:style-name="a807" text:class-names="" text:cond-style-name=""><text:span text:style-name="a806" text:class-names="">按一下以編輯母片文字樣式</text:span></text:p>
            <text:list text:style-name="a810">
              <text:list-item>
                <text:list text:style-name="a810">
                  <text:list-item>
                    <text:p text:style-name="a809" text:class-names="" text:cond-style-name=""><text:span text:style-name="a808" text:class-names="">第二層</text:span></text:p>
                  </text:list-item>
                </text:list>
              </text:list-item>
            </text:list>
            <text:list text:style-name="a813">
              <text:list-item>
                <text:list text:style-name="a813">
                  <text:list-item>
                    <text:list text:style-name="a813">
                      <text:list-item>
                        <text:p text:style-name="a812" text:class-names="" text:cond-style-name=""><text:span text:style-name="a81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16">
              <text:list-item>
                <text:list text:style-name="a816">
                  <text:list-item>
                    <text:list text:style-name="a816">
                      <text:list-item>
                        <text:list text:style-name="a816">
                          <text:list-item>
                            <text:p text:style-name="a815" text:class-names="" text:cond-style-name=""><text:span text:style-name="a81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list text:style-name="a820">
                      <text:list-item>
                        <text:list text:style-name="a820">
                          <text:list-item>
                            <text:list text:style-name="a820">
                              <text:list-item>
                                <text:p text:style-name="a819" text:class-names="" text:cond-style-name=""><text:span text:style-name="a817" text:class-names="">第五層</text:span><text:span text:style-name="a8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24" draw:name="頁尾版面配置區 5" svg:x="0in" svg:y="9.49826in" svg:width="3.25in" svg:height="0.5in" presentation:class="footer" presentation:placeholder="false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frame draw:id="id11" presentation:style-name="a828" draw:name="投影片編號版面配置區 6" svg:x="4.24826in" svg:y="9.49826in" svg:width="3.25in" svg:height="0.5in" presentation:class="page-number" presentation:placeholder="false">
          <draw:text-box>
            <text:p text:style-name="a827" text:class-names="" text:cond-style-name=""><text:span text:style-name="a825" text:class-names=""><text:page-number style:num-format="1" text:fixed="false">‹#›</text:page-number></text:span><text:span text:style-name="a826" text:class-names=""/></text:p>
          </draw:text-box>
          <svg:title/>
          <svg:desc/>
        </draw:frame>
      </presentation:notes>
    </style:master-page>
    <style:master-page style:name="Master1-Layout11-secHead-章節標題" style:page-layout-name="pageLayout1" draw:style-name="a830">
      <draw:custom-shape svg:x="11.17143in" svg:y="6.94286in" svg:width="0.98572in" svg:height="0.98572in" draw:id="id123" draw:layer="Master1-bg" draw:style-name="a833" draw:name="橢圓 6">
        <svg:title/>
        <svg:desc/>
        <text:p text:style-name="a832" text:class-names="" text:cond-style-name=""><text:span text:style-name="a83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24" presentation:style-name="a837" draw:name="標題 1" svg:x="1.05324in" svg:y="4.81945in" svg:width="11.33333in" svg:height="1.48958in" presentation:class="title" presentation:placeholder="false">
        <draw:text-box>
          <text:p text:style-name="a836" text:class-names="" text:cond-style-name=""><text:span text:style-name="a834" text:class-names="">按一下以編輯母片標題樣式</text:span><text:span text:style-name="a835" text:class-names=""/></text:p>
        </draw:text-box>
        <svg:title/>
        <svg:desc/>
      </draw:frame>
      <draw:frame draw:id="id125" presentation:style-name="a841" draw:name="文字版面配置區 2" svg:x="1.05324in" svg:y="3.17882in" svg:width="11.33333in" svg:height="1.64062in" presentation:class="outline" presentation:placeholder="false">
        <draw:text-box>
          <text:list text:style-name="a840">
            <text:list-item>
              <text:p text:style-name="a839" text:class-names="" text:cond-style-name=""><text:span text:style-name="a838" text:class-names="">按一下以編輯母片文字樣式</text:span></text:p>
            </text:list-item>
          </text:list>
        </draw:text-box>
        <svg:title/>
        <svg:desc/>
      </draw:frame>
      <draw:frame draw:id="id126" presentation:style-name="a846" draw:name="日期版面配置區 3" svg:x="0.66667in" svg:y="6.95139in" svg:width="3.11111in" svg:height="0.39931in" presentation:class="date-time" presentation:placeholder="false">
        <draw:text-box>
          <text:p text:style-name="a845" text:class-names="" text:cond-style-name=""><text:span text:style-name="a842" text:class-names=""><text:date text:fixed="false" style:data-style-name="a843">2017/12/20</text:date></text:span><text:span text:style-name="a844" text:class-names=""/></text:p>
        </draw:text-box>
        <svg:title/>
        <svg:desc/>
      </draw:frame>
      <draw:frame draw:id="id127" presentation:style-name="a849" draw:name="頁尾版面配置區 4" svg:x="4.55556in" svg:y="6.95139in" svg:width="4.22222in" svg:height="0.39931in" presentation:class="footer" presentation:placeholder="false">
        <draw:text-box>
          <text:p text:style-name="a848" text:class-names="" text:cond-style-name=""><text:span text:style-name="a847" text:class-names=""/></text:p>
        </draw:text-box>
        <svg:title/>
        <svg:desc/>
      </draw:frame>
      <draw:frame draw:id="id128" presentation:style-name="a853" draw:name="投影片編號版面配置區 5" svg:x="11.14286in" svg:y="7.00714in" svg:width="0.81587in" svg:height="0.39931in" presentation:class="page-number" presentation:placeholder="false">
        <draw:text-box>
          <text:p text:style-name="a852" text:class-names="" text:cond-style-name=""><text:span text:style-name="a850" text:class-names=""><text:page-number style:num-format="1" text:fixed="false">‹#›</text:page-number></text:span><text:span text:style-name="a851" text:class-names=""/></text:p>
        </draw:text-box>
        <svg:title/>
        <svg:desc/>
      </draw:frame>
      <presentation:notes style:page-layout-name="pageLayout2" draw:style-name="a886">
        <draw:frame draw:id="id6" presentation:style-name="a856" draw:name="頁首版面配置區 1" svg:x="0in" svg:y="0in" svg:width="3.25in" svg:height="0.5in" presentation:class="header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7" presentation:style-name="a861" draw:name="日期版面配置區 2" svg:x="4.24826in" svg:y="0in" svg:width="3.25in" svg:height="0.5in" presentation:class="date-time" presentation:placeholder="false">
          <draw:text-box>
            <text:p text:style-name="a860" text:class-names="" text:cond-style-name=""><text:span text:style-name="a857" text:class-names=""><text:date text:fixed="false" style:data-style-name="a858">2017/12/20</text:date></text:span><text:span text:style-name="a859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862" draw:name="投影片圖像版面配置區 3">
          <svg:title/>
          <svg:desc/>
        </draw:page-thumbnail>
        <draw:frame draw:id="id9" presentation:style-name="a878" draw:name="備忘稿版面配置區 4" svg:x="0.75in" svg:y="4.75in" svg:width="6in" svg:height="4.5in" presentation:class="notes" presentation:placeholder="false">
          <draw:text-box>
            <text:p text:style-name="a864" text:class-names="" text:cond-style-name=""><text:span text:style-name="a863" text:class-names="">按一下以編輯母片文字樣式</text:span></text:p>
            <text:list text:style-name="a867">
              <text:list-item>
                <text:list text:style-name="a867">
                  <text:list-item>
                    <text:p text:style-name="a866" text:class-names="" text:cond-style-name=""><text:span text:style-name="a865" text:class-names="">第二層</text:span></text:p>
                  </text:list-item>
                </text:list>
              </text:list-item>
            </text:list>
            <text:list text:style-name="a870">
              <text:list-item>
                <text:list text:style-name="a870">
                  <text:list-item>
                    <text:list text:style-name="a870">
                      <text:list-item>
                        <text:p text:style-name="a869" text:class-names="" text:cond-style-name=""><text:span text:style-name="a8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73">
              <text:list-item>
                <text:list text:style-name="a873">
                  <text:list-item>
                    <text:list text:style-name="a873">
                      <text:list-item>
                        <text:list text:style-name="a873">
                          <text:list-item>
                            <text:p text:style-name="a872" text:class-names="" text:cond-style-name=""><text:span text:style-name="a8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list text:style-name="a877">
                      <text:list-item>
                        <text:list text:style-name="a877">
                          <text:list-item>
                            <text:list text:style-name="a877">
                              <text:list-item>
                                <text:p text:style-name="a876" text:class-names="" text:cond-style-name=""><text:span text:style-name="a874" text:class-names="">第五層</text:span><text:span text:style-name="a8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81" draw:name="頁尾版面配置區 5" svg:x="0in" svg:y="9.49826in" svg:width="3.25in" svg:height="0.5in" presentation:class="footer" presentation:placeholder="false">
          <draw:text-box>
            <text:p text:style-name="a880" text:class-names="" text:cond-style-name=""><text:span text:style-name="a879" text:class-names=""/></text:p>
          </draw:text-box>
          <svg:title/>
          <svg:desc/>
        </draw:frame>
        <draw:frame draw:id="id11" presentation:style-name="a885" draw:name="投影片編號版面配置區 6" svg:x="4.24826in" svg:y="9.49826in" svg:width="3.25in" svg:height="0.5in" presentation:class="page-number" presentation:placeholder="false">
          <draw:text-box>
            <text:p text:style-name="a884" text:class-names="" text:cond-style-name=""><text:span text:style-name="a882" text:class-names=""><text:page-number style:num-format="1" text:fixed="false">‹#›</text:page-number></text:span><text:span text:style-name="a883" text:class-names=""/></text:p>
          </draw:text-box>
          <svg:title/>
          <svg:desc/>
        </draw:frame>
      </presentation:notes>
    </style:master-page>
    <style:master-page style:name="Master1-Layout12-twoObj-兩項物件" style:page-layout-name="pageLayout1" draw:style-name="a887">
      <draw:custom-shape svg:x="11.17143in" svg:y="6.94286in" svg:width="0.98572in" svg:height="0.98572in" draw:id="id129" draw:layer="Master1-bg" draw:style-name="a890" draw:name="橢圓 7">
        <svg:title/>
        <svg:desc/>
        <text:p text:style-name="a889" text:class-names="" text:cond-style-name=""><text:span text:style-name="a88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30" presentation:style-name="a894" draw:name="標題 1" svg:x="0.66667in" svg:y="0.30035in" svg:width="12in" svg:height="1.25in" presentation:class="title" presentation:placeholder="false">
        <draw:text-box>
          <text:p text:style-name="a893" text:class-names="" text:cond-style-name=""><text:span text:style-name="a891" text:class-names="">按一下以編輯母片標題樣式</text:span><text:span text:style-name="a892" text:class-names=""/></text:p>
        </draw:text-box>
        <svg:title/>
        <svg:desc/>
      </draw:frame>
      <draw:frame draw:id="id131" presentation:style-name="a911" draw:name="內容版面配置區 2" svg:x="0.88889in" svg:y="1.75in" svg:width="7.88889in" svg:height="4.94965in" presentation:class="object" presentation:placeholder="false">
        <draw:text-box>
          <text:list text:style-name="a897">
            <text:list-item>
              <text:p text:style-name="a896" text:class-names="" text:cond-style-name=""><text:span text:style-name="a895" text:class-names="">按一下以編輯母片文字樣式</text:span></text:p>
            </text:list-item>
          </text:list>
          <text:list text:style-name="a900">
            <text:list-item>
              <text:list text:style-name="a900">
                <text:list-item>
                  <text:p text:style-name="a899" text:class-names="" text:cond-style-name=""><text:span text:style-name="a898" text:class-names="">第二層</text:span></text:p>
                </text:list-item>
              </text:list>
            </text:list-item>
          </text:list>
          <text:list text:style-name="a903">
            <text:list-item>
              <text:list text:style-name="a903">
                <text:list-item>
                  <text:list text:style-name="a903">
                    <text:list-item>
                      <text:p text:style-name="a902" text:class-names="" text:cond-style-name=""><text:span text:style-name="a901" text:class-names="">第三層</text:span></text:p>
                    </text:list-item>
                  </text:list>
                </text:list-item>
              </text:list>
            </text:list-item>
          </text:list>
          <text:list text:style-name="a906">
            <text:list-item>
              <text:list text:style-name="a906">
                <text:list-item>
                  <text:list text:style-name="a906">
                    <text:list-item>
                      <text:list text:style-name="a906">
                        <text:list-item>
                          <text:p text:style-name="a905" text:class-names="" text:cond-style-name=""><text:span text:style-name="a9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0">
            <text:list-item>
              <text:list text:style-name="a910">
                <text:list-item>
                  <text:list text:style-name="a910">
                    <text:list-item>
                      <text:list text:style-name="a910">
                        <text:list-item>
                          <text:list text:style-name="a910">
                            <text:list-item>
                              <text:p text:style-name="a909" text:class-names="" text:cond-style-name=""><text:span text:style-name="a907" text:class-names="">第五層</text:span><text:span text:style-name="a9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928" draw:name="內容版面配置區 3" svg:x="9in" svg:y="1.75in" svg:width="7.88889in" svg:height="4.94965in" presentation:class="object" presentation:placeholder="false">
        <draw:text-box>
          <text:list text:style-name="a914">
            <text:list-item>
              <text:p text:style-name="a913" text:class-names="" text:cond-style-name=""><text:span text:style-name="a912" text:class-names="">按一下以編輯母片文字樣式</text:span></text:p>
            </text:list-item>
          </text:list>
          <text:list text:style-name="a917">
            <text:list-item>
              <text:list text:style-name="a917">
                <text:list-item>
                  <text:p text:style-name="a916" text:class-names="" text:cond-style-name=""><text:span text:style-name="a915" text:class-names="">第二層</text:span></text:p>
                </text:list-item>
              </text:list>
            </text:list-item>
          </text:list>
          <text:list text:style-name="a920">
            <text:list-item>
              <text:list text:style-name="a920">
                <text:list-item>
                  <text:list text:style-name="a920">
                    <text:list-item>
                      <text:p text:style-name="a919" text:class-names="" text:cond-style-name=""><text:span text:style-name="a918" text:class-names="">第三層</text:span></text:p>
                    </text:list-item>
                  </text:list>
                </text:list-item>
              </text:list>
            </text:list-item>
          </text:list>
          <text:list text:style-name="a923">
            <text:list-item>
              <text:list text:style-name="a923">
                <text:list-item>
                  <text:list text:style-name="a923">
                    <text:list-item>
                      <text:list text:style-name="a923">
                        <text:list-item>
                          <text:p text:style-name="a922" text:class-names="" text:cond-style-name=""><text:span text:style-name="a9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7">
            <text:list-item>
              <text:list text:style-name="a927">
                <text:list-item>
                  <text:list text:style-name="a927">
                    <text:list-item>
                      <text:list text:style-name="a927">
                        <text:list-item>
                          <text:list text:style-name="a927">
                            <text:list-item>
                              <text:p text:style-name="a926" text:class-names="" text:cond-style-name=""><text:span text:style-name="a924" text:class-names="">第五層</text:span><text:span text:style-name="a9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3" presentation:style-name="a933" draw:name="日期版面配置區 4" svg:x="0.66667in" svg:y="6.95139in" svg:width="3.11111in" svg:height="0.39931in" presentation:class="date-time" presentation:placeholder="false">
        <draw:text-box>
          <text:p text:style-name="a932" text:class-names="" text:cond-style-name=""><text:span text:style-name="a929" text:class-names=""><text:date text:fixed="false" style:data-style-name="a930">2017/12/20</text:date></text:span><text:span text:style-name="a931" text:class-names=""/></text:p>
        </draw:text-box>
        <svg:title/>
        <svg:desc/>
      </draw:frame>
      <draw:frame draw:id="id134" presentation:style-name="a936" draw:name="頁尾版面配置區 5" svg:x="4.55556in" svg:y="6.95139in" svg:width="4.22222in" svg:height="0.39931in" presentation:class="footer" presentation:placeholder="false">
        <draw:text-box>
          <text:p text:style-name="a935" text:class-names="" text:cond-style-name=""><text:span text:style-name="a934" text:class-names=""/></text:p>
        </draw:text-box>
        <svg:title/>
        <svg:desc/>
      </draw:frame>
      <draw:frame draw:id="id135" presentation:style-name="a940" draw:name="投影片編號版面配置區 6" svg:x="11.14286in" svg:y="7.00714in" svg:width="0.81587in" svg:height="0.39931in" presentation:class="page-number" presentation:placeholder="false">
        <draw:text-box>
          <text:p text:style-name="a939" text:class-names="" text:cond-style-name=""><text:span text:style-name="a937" text:class-names=""><text:page-number style:num-format="1" text:fixed="false">‹#›</text:page-number></text:span><text:span text:style-name="a938" text:class-names=""/></text:p>
        </draw:text-box>
        <svg:title/>
        <svg:desc/>
      </draw:frame>
      <presentation:notes style:page-layout-name="pageLayout2" draw:style-name="a973">
        <draw:frame draw:id="id6" presentation:style-name="a943" draw:name="頁首版面配置區 1" svg:x="0in" svg:y="0in" svg:width="3.25in" svg:height="0.5in" presentation:class="header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7" presentation:style-name="a948" draw:name="日期版面配置區 2" svg:x="4.24826in" svg:y="0in" svg:width="3.25in" svg:height="0.5in" presentation:class="date-time" presentation:placeholder="false">
          <draw:text-box>
            <text:p text:style-name="a947" text:class-names="" text:cond-style-name=""><text:span text:style-name="a944" text:class-names=""><text:date text:fixed="false" style:data-style-name="a945">2017/12/20</text:date></text:span><text:span text:style-name="a946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949" draw:name="投影片圖像版面配置區 3">
          <svg:title/>
          <svg:desc/>
        </draw:page-thumbnail>
        <draw:frame draw:id="id9" presentation:style-name="a965" draw:name="備忘稿版面配置區 4" svg:x="0.75in" svg:y="4.75in" svg:width="6in" svg:height="4.5in" presentation:class="notes" presentation:placeholder="false">
          <draw:text-box>
            <text:p text:style-name="a951" text:class-names="" text:cond-style-name=""><text:span text:style-name="a950" text:class-names="">按一下以編輯母片文字樣式</text:span></text:p>
            <text:list text:style-name="a954">
              <text:list-item>
                <text:list text:style-name="a954">
                  <text:list-item>
                    <text:p text:style-name="a953" text:class-names="" text:cond-style-name=""><text:span text:style-name="a952" text:class-names="">第二層</text:span></text:p>
                  </text:list-item>
                </text:list>
              </text:list-item>
            </text:list>
            <text:list text:style-name="a957">
              <text:list-item>
                <text:list text:style-name="a957">
                  <text:list-item>
                    <text:list text:style-name="a957">
                      <text:list-item>
                        <text:p text:style-name="a956" text:class-names="" text:cond-style-name=""><text:span text:style-name="a9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60">
              <text:list-item>
                <text:list text:style-name="a960">
                  <text:list-item>
                    <text:list text:style-name="a960">
                      <text:list-item>
                        <text:list text:style-name="a960">
                          <text:list-item>
                            <text:p text:style-name="a959" text:class-names="" text:cond-style-name=""><text:span text:style-name="a9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4">
              <text:list-item>
                <text:list text:style-name="a964">
                  <text:list-item>
                    <text:list text:style-name="a964">
                      <text:list-item>
                        <text:list text:style-name="a964">
                          <text:list-item>
                            <text:list text:style-name="a964">
                              <text:list-item>
                                <text:p text:style-name="a963" text:class-names="" text:cond-style-name=""><text:span text:style-name="a961" text:class-names="">第五層</text:span><text:span text:style-name="a9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68" draw:name="頁尾版面配置區 5" svg:x="0in" svg:y="9.49826in" svg:width="3.25in" svg:height="0.5in" presentation:class="footer" presentation:placeholder="false">
          <draw:text-box>
            <text:p text:style-name="a967" text:class-names="" text:cond-style-name=""><text:span text:style-name="a966" text:class-names=""/></text:p>
          </draw:text-box>
          <svg:title/>
          <svg:desc/>
        </draw:frame>
        <draw:frame draw:id="id11" presentation:style-name="a972" draw:name="投影片編號版面配置區 6" svg:x="4.24826in" svg:y="9.49826in" svg:width="3.25in" svg:height="0.5in" presentation:class="page-number" presentation:placeholder="false">
          <draw:text-box>
            <text:p text:style-name="a971" text:class-names="" text:cond-style-name=""><text:span text:style-name="a969" text:class-names=""><text:page-number style:num-format="1" text:fixed="false">‹#›</text:page-number></text:span><text:span text:style-name="a970" text:class-names=""/></text:p>
          </draw:text-box>
          <svg:title/>
          <svg:desc/>
        </draw:frame>
      </presentation:notes>
    </style:master-page>
    <style:master-page style:name="Master1-Layout13-twoTxTwoObj-比對" style:page-layout-name="pageLayout1" draw:style-name="a974">
      <draw:custom-shape svg:x="11.17143in" svg:y="6.94286in" svg:width="0.98572in" svg:height="0.98572in" draw:id="id136" draw:layer="Master1-bg" draw:style-name="a977" draw:name="橢圓 9">
        <svg:title/>
        <svg:desc/>
        <text:p text:style-name="a976" text:class-names="" text:cond-style-name=""><text:span text:style-name="a97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37" presentation:style-name="a981" draw:name="標題 1" svg:x="0.66667in" svg:y="0.30035in" svg:width="12in" svg:height="1.25in" presentation:class="title" presentation:placeholder="false">
        <draw:text-box>
          <text:p text:style-name="a980" text:class-names="" text:cond-style-name=""><text:span text:style-name="a978" text:class-names="">按一下以編輯母片標題樣式</text:span><text:span text:style-name="a979" text:class-names=""/></text:p>
        </draw:text-box>
        <svg:title/>
        <svg:desc/>
      </draw:frame>
      <draw:frame draw:id="id138" presentation:style-name="a985" draw:name="文字版面配置區 2" svg:x="0.66667in" svg:y="1.67882in" svg:width="5.8912in" svg:height="0.69965in" presentation:class="outline" presentation:placeholder="false">
        <draw:text-box>
          <text:list text:style-name="a984">
            <text:list-item>
              <text:p text:style-name="a983" text:class-names="" text:cond-style-name=""><text:span text:style-name="a982" text:class-names="">按一下以編輯母片文字樣式</text:span></text:p>
            </text:list-item>
          </text:list>
        </draw:text-box>
        <svg:title/>
        <svg:desc/>
      </draw:frame>
      <draw:frame draw:id="id139" presentation:style-name="a1002" draw:name="內容版面配置區 3" svg:x="0.66667in" svg:y="2.37847in" svg:width="5.8912in" svg:height="4.32118in" presentation:class="object" presentation:placeholder="false">
        <draw:text-box>
          <text:list text:style-name="a988">
            <text:list-item>
              <text:p text:style-name="a987" text:class-names="" text:cond-style-name=""><text:span text:style-name="a986" text:class-names="">按一下以編輯母片文字樣式</text:span></text:p>
            </text:list-item>
          </text:list>
          <text:list text:style-name="a991">
            <text:list-item>
              <text:list text:style-name="a991">
                <text:list-item>
                  <text:p text:style-name="a990" text:class-names="" text:cond-style-name=""><text:span text:style-name="a989" text:class-names="">第二層</text:span></text:p>
                </text:list-item>
              </text:list>
            </text:list-item>
          </text:list>
          <text:list text:style-name="a994">
            <text:list-item>
              <text:list text:style-name="a994">
                <text:list-item>
                  <text:list text:style-name="a994">
                    <text:list-item>
                      <text:p text:style-name="a993" text:class-names="" text:cond-style-name=""><text:span text:style-name="a992" text:class-names="">第三層</text:span></text:p>
                    </text:list-item>
                  </text:list>
                </text:list-item>
              </text:list>
            </text:list-item>
          </text:list>
          <text:list text:style-name="a997">
            <text:list-item>
              <text:list text:style-name="a997">
                <text:list-item>
                  <text:list text:style-name="a997">
                    <text:list-item>
                      <text:list text:style-name="a997">
                        <text:list-item>
                          <text:p text:style-name="a996" text:class-names="" text:cond-style-name=""><text:span text:style-name="a9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1">
            <text:list-item>
              <text:list text:style-name="a1001">
                <text:list-item>
                  <text:list text:style-name="a1001">
                    <text:list-item>
                      <text:list text:style-name="a1001">
                        <text:list-item>
                          <text:list text:style-name="a1001">
                            <text:list-item>
                              <text:p text:style-name="a1000" text:class-names="" text:cond-style-name=""><text:span text:style-name="a998" text:class-names="">第五層</text:span><text:span text:style-name="a9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0" presentation:style-name="a1006" draw:name="文字版面配置區 4" svg:x="6.77315in" svg:y="1.67882in" svg:width="5.89352in" svg:height="0.69965in" presentation:class="outline" presentation:placeholder="false">
        <draw:text-box>
          <text:list text:style-name="a1005">
            <text:list-item>
              <text:p text:style-name="a1004" text:class-names="" text:cond-style-name=""><text:span text:style-name="a1003" text:class-names="">按一下以編輯母片文字樣式</text:span></text:p>
            </text:list-item>
          </text:list>
        </draw:text-box>
        <svg:title/>
        <svg:desc/>
      </draw:frame>
      <draw:frame draw:id="id141" presentation:style-name="a1023" draw:name="內容版面配置區 5" svg:x="6.77315in" svg:y="2.37847in" svg:width="5.89352in" svg:height="4.32118in" presentation:class="object" presentation:placeholder="false">
        <draw:text-box>
          <text:list text:style-name="a1009">
            <text:list-item>
              <text:p text:style-name="a1008" text:class-names="" text:cond-style-name=""><text:span text:style-name="a1007" text:class-names="">按一下以編輯母片文字樣式</text:span></text:p>
            </text:list-item>
          </text:list>
          <text:list text:style-name="a1012">
            <text:list-item>
              <text:list text:style-name="a1012">
                <text:list-item>
                  <text:p text:style-name="a1011" text:class-names="" text:cond-style-name=""><text:span text:style-name="a1010" text:class-names="">第二層</text:span></text:p>
                </text:list-item>
              </text:list>
            </text:list-item>
          </text:list>
          <text:list text:style-name="a1015">
            <text:list-item>
              <text:list text:style-name="a1015">
                <text:list-item>
                  <text:list text:style-name="a1015">
                    <text:list-item>
                      <text:p text:style-name="a1014" text:class-names="" text:cond-style-name=""><text:span text:style-name="a1013" text:class-names="">第三層</text:span></text:p>
                    </text:list-item>
                  </text:list>
                </text:list-item>
              </text:list>
            </text:list-item>
          </text:list>
          <text:list text:style-name="a1018">
            <text:list-item>
              <text:list text:style-name="a1018">
                <text:list-item>
                  <text:list text:style-name="a1018">
                    <text:list-item>
                      <text:list text:style-name="a1018">
                        <text:list-item>
                          <text:p text:style-name="a1017" text:class-names="" text:cond-style-name=""><text:span text:style-name="a10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2">
            <text:list-item>
              <text:list text:style-name="a1022">
                <text:list-item>
                  <text:list text:style-name="a1022">
                    <text:list-item>
                      <text:list text:style-name="a1022">
                        <text:list-item>
                          <text:list text:style-name="a1022">
                            <text:list-item>
                              <text:p text:style-name="a1021" text:class-names="" text:cond-style-name=""><text:span text:style-name="a1019" text:class-names="">第五層</text:span><text:span text:style-name="a10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1028" draw:name="日期版面配置區 6" svg:x="0.66667in" svg:y="6.95139in" svg:width="3.11111in" svg:height="0.39931in" presentation:class="date-time" presentation:placeholder="false">
        <draw:text-box>
          <text:p text:style-name="a1027" text:class-names="" text:cond-style-name=""><text:span text:style-name="a1024" text:class-names=""><text:date text:fixed="false" style:data-style-name="a1025">2017/12/20</text:date></text:span><text:span text:style-name="a1026" text:class-names=""/></text:p>
        </draw:text-box>
        <svg:title/>
        <svg:desc/>
      </draw:frame>
      <draw:frame draw:id="id143" presentation:style-name="a1031" draw:name="頁尾版面配置區 7" svg:x="4.55556in" svg:y="6.95139in" svg:width="4.22222in" svg:height="0.39931in" presentation:class="footer" presentation:placeholder="false">
        <draw:text-box>
          <text:p text:style-name="a1030" text:class-names="" text:cond-style-name=""><text:span text:style-name="a1029" text:class-names=""/></text:p>
        </draw:text-box>
        <svg:title/>
        <svg:desc/>
      </draw:frame>
      <draw:frame draw:id="id144" presentation:style-name="a1035" draw:name="投影片編號版面配置區 8" svg:x="11.14286in" svg:y="7.00714in" svg:width="0.81587in" svg:height="0.39931in" presentation:class="page-number" presentation:placeholder="false">
        <draw:text-box>
          <text:p text:style-name="a1034" text:class-names="" text:cond-style-name=""><text:span text:style-name="a1032" text:class-names=""><text:page-number style:num-format="1" text:fixed="false">‹#›</text:page-number></text:span><text:span text:style-name="a1033" text:class-names=""/></text:p>
        </draw:text-box>
        <svg:title/>
        <svg:desc/>
      </draw:frame>
      <presentation:notes style:page-layout-name="pageLayout2" draw:style-name="a1068">
        <draw:frame draw:id="id6" presentation:style-name="a1038" draw:name="頁首版面配置區 1" svg:x="0in" svg:y="0in" svg:width="3.25in" svg:height="0.5in" presentation:class="header" presentation:placeholder="false">
          <draw:text-box>
            <text:p text:style-name="a1037" text:class-names="" text:cond-style-name=""><text:span text:style-name="a1036" text:class-names=""/></text:p>
          </draw:text-box>
          <svg:title/>
          <svg:desc/>
        </draw:frame>
        <draw:frame draw:id="id7" presentation:style-name="a1043" draw:name="日期版面配置區 2" svg:x="4.24826in" svg:y="0in" svg:width="3.25in" svg:height="0.5in" presentation:class="date-time" presentation:placeholder="false">
          <draw:text-box>
            <text:p text:style-name="a1042" text:class-names="" text:cond-style-name=""><text:span text:style-name="a1039" text:class-names=""><text:date text:fixed="false" style:data-style-name="a1040">2017/12/20</text:date></text:span><text:span text:style-name="a1041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1044" draw:name="投影片圖像版面配置區 3">
          <svg:title/>
          <svg:desc/>
        </draw:page-thumbnail>
        <draw:frame draw:id="id9" presentation:style-name="a1060" draw:name="備忘稿版面配置區 4" svg:x="0.75in" svg:y="4.75in" svg:width="6in" svg:height="4.5in" presentation:class="notes" presentation:placeholder="false">
          <draw:text-box>
            <text:p text:style-name="a1046" text:class-names="" text:cond-style-name=""><text:span text:style-name="a1045" text:class-names="">按一下以編輯母片文字樣式</text:span></text:p>
            <text:list text:style-name="a1049">
              <text:list-item>
                <text:list text:style-name="a1049">
                  <text:list-item>
                    <text:p text:style-name="a1048" text:class-names="" text:cond-style-name=""><text:span text:style-name="a1047" text:class-names="">第二層</text:span></text:p>
                  </text:list-item>
                </text:list>
              </text:list-item>
            </text:list>
            <text:list text:style-name="a1052">
              <text:list-item>
                <text:list text:style-name="a1052">
                  <text:list-item>
                    <text:list text:style-name="a1052">
                      <text:list-item>
                        <text:p text:style-name="a1051" text:class-names="" text:cond-style-name=""><text:span text:style-name="a10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55">
              <text:list-item>
                <text:list text:style-name="a1055">
                  <text:list-item>
                    <text:list text:style-name="a1055">
                      <text:list-item>
                        <text:list text:style-name="a1055">
                          <text:list-item>
                            <text:p text:style-name="a1054" text:class-names="" text:cond-style-name=""><text:span text:style-name="a10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9">
              <text:list-item>
                <text:list text:style-name="a1059">
                  <text:list-item>
                    <text:list text:style-name="a1059">
                      <text:list-item>
                        <text:list text:style-name="a1059">
                          <text:list-item>
                            <text:list text:style-name="a1059">
                              <text:list-item>
                                <text:p text:style-name="a1058" text:class-names="" text:cond-style-name=""><text:span text:style-name="a1056" text:class-names="">第五層</text:span><text:span text:style-name="a10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63" draw:name="頁尾版面配置區 5" svg:x="0in" svg:y="9.49826in" svg:width="3.25in" svg:height="0.5in" presentation:class="footer" presentation:placeholder="false">
          <draw:text-box>
            <text:p text:style-name="a1062" text:class-names="" text:cond-style-name=""><text:span text:style-name="a1061" text:class-names=""/></text:p>
          </draw:text-box>
          <svg:title/>
          <svg:desc/>
        </draw:frame>
        <draw:frame draw:id="id11" presentation:style-name="a1067" draw:name="投影片編號版面配置區 6" svg:x="4.24826in" svg:y="9.49826in" svg:width="3.25in" svg:height="0.5in" presentation:class="page-number" presentation:placeholder="false">
          <draw:text-box>
            <text:p text:style-name="a1066" text:class-names="" text:cond-style-name=""><text:span text:style-name="a1064" text:class-names=""><text:page-number style:num-format="1" text:fixed="false">‹#›</text:page-number></text:span><text:span text:style-name="a1065" text:class-names=""/></text:p>
          </draw:text-box>
          <svg:title/>
          <svg:desc/>
        </draw:frame>
      </presentation:notes>
    </style:master-page>
    <style:master-page style:name="Master1-Layout14-titleOnly-只有標題" style:page-layout-name="pageLayout1" draw:style-name="a1069">
      <draw:custom-shape svg:x="11.17143in" svg:y="6.94286in" svg:width="0.98572in" svg:height="0.98572in" draw:id="id145" draw:layer="Master1-bg" draw:style-name="a1072" draw:name="橢圓 5">
        <svg:title/>
        <svg:desc/>
        <text:p text:style-name="a1071" text:class-names="" text:cond-style-name=""><text:span text:style-name="a107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46" presentation:style-name="a1076" draw:name="標題 1" svg:x="0.66667in" svg:y="0.30035in" svg:width="12in" svg:height="1.25in" presentation:class="title" presentation:placeholder="false">
        <draw:text-box>
          <text:p text:style-name="a1075" text:class-names="" text:cond-style-name=""><text:span text:style-name="a1073" text:class-names="">按一下以編輯母片標題樣式</text:span><text:span text:style-name="a1074" text:class-names=""/></text:p>
        </draw:text-box>
        <svg:title/>
        <svg:desc/>
      </draw:frame>
      <draw:frame draw:id="id147" presentation:style-name="a1081" draw:name="日期版面配置區 2" svg:x="0.66667in" svg:y="6.95139in" svg:width="3.11111in" svg:height="0.39931in" presentation:class="date-time" presentation:placeholder="false">
        <draw:text-box>
          <text:p text:style-name="a1080" text:class-names="" text:cond-style-name=""><text:span text:style-name="a1077" text:class-names=""><text:date text:fixed="false" style:data-style-name="a1078">2017/12/20</text:date></text:span><text:span text:style-name="a1079" text:class-names=""/></text:p>
        </draw:text-box>
        <svg:title/>
        <svg:desc/>
      </draw:frame>
      <draw:frame draw:id="id148" presentation:style-name="a1084" draw:name="頁尾版面配置區 3" svg:x="4.55556in" svg:y="6.95139in" svg:width="4.22222in" svg:height="0.39931in" presentation:class="footer" presentation:placeholder="false">
        <draw:text-box>
          <text:p text:style-name="a1083" text:class-names="" text:cond-style-name=""><text:span text:style-name="a1082" text:class-names=""/></text:p>
        </draw:text-box>
        <svg:title/>
        <svg:desc/>
      </draw:frame>
      <draw:frame draw:id="id149" presentation:style-name="a1088" draw:name="投影片編號版面配置區 4" svg:x="11.14286in" svg:y="7.00714in" svg:width="0.81587in" svg:height="0.39931in" presentation:class="page-number" presentation:placeholder="false">
        <draw:text-box>
          <text:p text:style-name="a1087" text:class-names="" text:cond-style-name=""><text:span text:style-name="a1085" text:class-names=""><text:page-number style:num-format="1" text:fixed="false">‹#›</text:page-number></text:span><text:span text:style-name="a1086" text:class-names=""/></text:p>
        </draw:text-box>
        <svg:title/>
        <svg:desc/>
      </draw:frame>
      <presentation:notes style:page-layout-name="pageLayout2" draw:style-name="a1121">
        <draw:frame draw:id="id6" presentation:style-name="a1091" draw:name="頁首版面配置區 1" svg:x="0in" svg:y="0in" svg:width="3.25in" svg:height="0.5in" presentation:class="header" presentation:placeholder="false">
          <draw:text-box>
            <text:p text:style-name="a1090" text:class-names="" text:cond-style-name=""><text:span text:style-name="a1089" text:class-names=""/></text:p>
          </draw:text-box>
          <svg:title/>
          <svg:desc/>
        </draw:frame>
        <draw:frame draw:id="id7" presentation:style-name="a1096" draw:name="日期版面配置區 2" svg:x="4.24826in" svg:y="0in" svg:width="3.25in" svg:height="0.5in" presentation:class="date-time" presentation:placeholder="false">
          <draw:text-box>
            <text:p text:style-name="a1095" text:class-names="" text:cond-style-name=""><text:span text:style-name="a1092" text:class-names=""><text:date text:fixed="false" style:data-style-name="a1093">2017/12/20</text:date></text:span><text:span text:style-name="a1094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1097" draw:name="投影片圖像版面配置區 3">
          <svg:title/>
          <svg:desc/>
        </draw:page-thumbnail>
        <draw:frame draw:id="id9" presentation:style-name="a1113" draw:name="備忘稿版面配置區 4" svg:x="0.75in" svg:y="4.75in" svg:width="6in" svg:height="4.5in" presentation:class="notes" presentation:placeholder="false">
          <draw:text-box>
            <text:p text:style-name="a1099" text:class-names="" text:cond-style-name=""><text:span text:style-name="a1098" text:class-names="">按一下以編輯母片文字樣式</text:span></text:p>
            <text:list text:style-name="a1102">
              <text:list-item>
                <text:list text:style-name="a1102">
                  <text:list-item>
                    <text:p text:style-name="a1101" text:class-names="" text:cond-style-name=""><text:span text:style-name="a1100" text:class-names="">第二層</text:span></text:p>
                  </text:list-item>
                </text:list>
              </text:list-item>
            </text:list>
            <text:list text:style-name="a1105">
              <text:list-item>
                <text:list text:style-name="a1105">
                  <text:list-item>
                    <text:list text:style-name="a1105">
                      <text:list-item>
                        <text:p text:style-name="a1104" text:class-names="" text:cond-style-name=""><text:span text:style-name="a11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08">
              <text:list-item>
                <text:list text:style-name="a1108">
                  <text:list-item>
                    <text:list text:style-name="a1108">
                      <text:list-item>
                        <text:list text:style-name="a1108">
                          <text:list-item>
                            <text:p text:style-name="a1107" text:class-names="" text:cond-style-name=""><text:span text:style-name="a11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2">
              <text:list-item>
                <text:list text:style-name="a1112">
                  <text:list-item>
                    <text:list text:style-name="a1112">
                      <text:list-item>
                        <text:list text:style-name="a1112">
                          <text:list-item>
                            <text:list text:style-name="a1112">
                              <text:list-item>
                                <text:p text:style-name="a1111" text:class-names="" text:cond-style-name=""><text:span text:style-name="a1109" text:class-names="">第五層</text:span><text:span text:style-name="a11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16" draw:name="頁尾版面配置區 5" svg:x="0in" svg:y="9.49826in" svg:width="3.25in" svg:height="0.5in" presentation:class="footer" presentation:placeholder="false">
          <draw:text-box>
            <text:p text:style-name="a1115" text:class-names="" text:cond-style-name=""><text:span text:style-name="a1114" text:class-names=""/></text:p>
          </draw:text-box>
          <svg:title/>
          <svg:desc/>
        </draw:frame>
        <draw:frame draw:id="id11" presentation:style-name="a1120" draw:name="投影片編號版面配置區 6" svg:x="4.24826in" svg:y="9.49826in" svg:width="3.25in" svg:height="0.5in" presentation:class="page-number" presentation:placeholder="false">
          <draw:text-box>
            <text:p text:style-name="a1119" text:class-names="" text:cond-style-name=""><text:span text:style-name="a1117" text:class-names=""><text:page-number style:num-format="1" text:fixed="false">‹#›</text:page-number></text:span><text:span text:style-name="a1118" text:class-names=""/></text:p>
          </draw:text-box>
          <svg:title/>
          <svg:desc/>
        </draw:frame>
      </presentation:notes>
    </style:master-page>
    <style:master-page style:name="Master1-Layout15-blank-ch1" style:page-layout-name="pageLayout1" draw:style-name="a1122">
      <draw:custom-shape svg:x="11.17143in" svg:y="6.94286in" svg:width="0.98572in" svg:height="0.98572in" draw:id="id150" draw:layer="Master1-bg" draw:style-name="a1125" draw:name="橢圓 6">
        <svg:title/>
        <svg:desc/>
        <text:p text:style-name="a1124" text:class-names="" text:cond-style-name=""><text:span text:style-name="a112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51" presentation:style-name="a1130" draw:name="日期版面配置區 1" svg:x="0.66667in" svg:y="6.95139in" svg:width="3.11111in" svg:height="0.39931in" presentation:class="date-time" presentation:placeholder="false">
        <draw:text-box>
          <text:p text:style-name="a1129" text:class-names="" text:cond-style-name=""><text:span text:style-name="a1126" text:class-names=""><text:date text:fixed="false" style:data-style-name="a1127">2017/12/20</text:date></text:span><text:span text:style-name="a1128" text:class-names=""/></text:p>
        </draw:text-box>
        <svg:title/>
        <svg:desc/>
      </draw:frame>
      <draw:frame draw:id="id152" presentation:style-name="a1133" draw:name="頁尾版面配置區 2" svg:x="4.55556in" svg:y="6.95139in" svg:width="4.22222in" svg:height="0.39931in" presentation:class="footer" presentation:placeholder="false">
        <draw:text-box>
          <text:p text:style-name="a1132" text:class-names="" text:cond-style-name=""><text:span text:style-name="a1131" text:class-names=""/></text:p>
        </draw:text-box>
        <svg:title/>
        <svg:desc/>
      </draw:frame>
      <draw:frame draw:id="id153" draw:style-name="a1134" draw:name="圖片 4" svg:x="0in" svg:y="0in" svg:width="13.33333in" svg:height="7.5in" style:rel-width="scale" style:rel-height="scale">
        <draw:image xlink:href="media/image38.jpg" xlink:type="simple" xlink:show="embed" xlink:actuate="onLoad"/>
        <svg:title/>
        <svg:desc/>
      </draw:frame>
      <draw:frame draw:id="id154" draw:style-name="a1135" draw:name="圖片 5" svg:x="4.75124in" svg:y="1.17005in" svg:width="3.83086in" svg:height="5.90275in" style:rel-width="scale" style:rel-height="scale">
        <draw:image xlink:href="media/image30.png" xlink:type="simple" xlink:show="embed" xlink:actuate="onLoad"/>
        <svg:title/>
        <svg:desc/>
      </draw:frame>
      <presentation:notes style:page-layout-name="pageLayout2" draw:style-name="a1168">
        <draw:frame draw:id="id6" presentation:style-name="a1138" draw:name="頁首版面配置區 1" svg:x="0in" svg:y="0in" svg:width="3.25in" svg:height="0.5in" presentation:class="header" presentation:placeholder="false">
          <draw:text-box>
            <text:p text:style-name="a1137" text:class-names="" text:cond-style-name=""><text:span text:style-name="a1136" text:class-names=""/></text:p>
          </draw:text-box>
          <svg:title/>
          <svg:desc/>
        </draw:frame>
        <draw:frame draw:id="id7" presentation:style-name="a1143" draw:name="日期版面配置區 2" svg:x="4.24826in" svg:y="0in" svg:width="3.25in" svg:height="0.5in" presentation:class="date-time" presentation:placeholder="false">
          <draw:text-box>
            <text:p text:style-name="a1142" text:class-names="" text:cond-style-name=""><text:span text:style-name="a1139" text:class-names=""><text:date text:fixed="false" style:data-style-name="a1140">2017/12/20</text:date></text:span><text:span text:style-name="a1141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1144" draw:name="投影片圖像版面配置區 3">
          <svg:title/>
          <svg:desc/>
        </draw:page-thumbnail>
        <draw:frame draw:id="id9" presentation:style-name="a1160" draw:name="備忘稿版面配置區 4" svg:x="0.75in" svg:y="4.75in" svg:width="6in" svg:height="4.5in" presentation:class="notes" presentation:placeholder="false">
          <draw:text-box>
            <text:p text:style-name="a1146" text:class-names="" text:cond-style-name=""><text:span text:style-name="a1145" text:class-names="">按一下以編輯母片文字樣式</text:span></text:p>
            <text:list text:style-name="a1149">
              <text:list-item>
                <text:list text:style-name="a1149">
                  <text:list-item>
                    <text:p text:style-name="a1148" text:class-names="" text:cond-style-name=""><text:span text:style-name="a1147" text:class-names="">第二層</text:span></text:p>
                  </text:list-item>
                </text:list>
              </text:list-item>
            </text:list>
            <text:list text:style-name="a1152">
              <text:list-item>
                <text:list text:style-name="a1152">
                  <text:list-item>
                    <text:list text:style-name="a1152">
                      <text:list-item>
                        <text:p text:style-name="a1151" text:class-names="" text:cond-style-name=""><text:span text:style-name="a11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55">
              <text:list-item>
                <text:list text:style-name="a1155">
                  <text:list-item>
                    <text:list text:style-name="a1155">
                      <text:list-item>
                        <text:list text:style-name="a1155">
                          <text:list-item>
                            <text:p text:style-name="a1154" text:class-names="" text:cond-style-name=""><text:span text:style-name="a11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9">
              <text:list-item>
                <text:list text:style-name="a1159">
                  <text:list-item>
                    <text:list text:style-name="a1159">
                      <text:list-item>
                        <text:list text:style-name="a1159">
                          <text:list-item>
                            <text:list text:style-name="a1159">
                              <text:list-item>
                                <text:p text:style-name="a1158" text:class-names="" text:cond-style-name=""><text:span text:style-name="a1156" text:class-names="">第五層</text:span><text:span text:style-name="a11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63" draw:name="頁尾版面配置區 5" svg:x="0in" svg:y="9.49826in" svg:width="3.25in" svg:height="0.5in" presentation:class="footer" presentation:placeholder="false">
          <draw:text-box>
            <text:p text:style-name="a1162" text:class-names="" text:cond-style-name=""><text:span text:style-name="a1161" text:class-names=""/></text:p>
          </draw:text-box>
          <svg:title/>
          <svg:desc/>
        </draw:frame>
        <draw:frame draw:id="id11" presentation:style-name="a1167" draw:name="投影片編號版面配置區 6" svg:x="4.24826in" svg:y="9.49826in" svg:width="3.25in" svg:height="0.5in" presentation:class="page-number" presentation:placeholder="false">
          <draw:text-box>
            <text:p text:style-name="a1166" text:class-names="" text:cond-style-name=""><text:span text:style-name="a1164" text:class-names=""><text:page-number style:num-format="1" text:fixed="false">‹#›</text:page-number></text:span><text:span text:style-name="a1165" text:class-names=""/></text:p>
          </draw:text-box>
          <svg:title/>
          <svg:desc/>
        </draw:frame>
      </presentation:notes>
    </style:master-page>
    <style:master-page style:name="Master1-Layout16-blank-1_ch1" style:page-layout-name="pageLayout1" draw:style-name="a1169">
      <draw:custom-shape svg:x="11.17143in" svg:y="6.94286in" svg:width="0.98572in" svg:height="0.98572in" draw:id="id155" draw:layer="Master1-bg" draw:style-name="a1172" draw:name="橢圓 6">
        <svg:title/>
        <svg:desc/>
        <text:p text:style-name="a1171" text:class-names="" text:cond-style-name=""><text:span text:style-name="a117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56" presentation:style-name="a1177" draw:name="日期版面配置區 1" svg:x="0.66667in" svg:y="6.95139in" svg:width="3.11111in" svg:height="0.39931in" presentation:class="date-time" presentation:placeholder="false">
        <draw:text-box>
          <text:p text:style-name="a1176" text:class-names="" text:cond-style-name=""><text:span text:style-name="a1173" text:class-names=""><text:date text:fixed="false" style:data-style-name="a1174">2017/12/20</text:date></text:span><text:span text:style-name="a1175" text:class-names=""/></text:p>
        </draw:text-box>
        <svg:title/>
        <svg:desc/>
      </draw:frame>
      <draw:frame draw:id="id157" presentation:style-name="a1180" draw:name="頁尾版面配置區 2" svg:x="4.55556in" svg:y="6.95139in" svg:width="4.22222in" svg:height="0.39931in" presentation:class="footer" presentation:placeholder="false">
        <draw:text-box>
          <text:p text:style-name="a1179" text:class-names="" text:cond-style-name=""><text:span text:style-name="a1178" text:class-names=""/></text:p>
        </draw:text-box>
        <svg:title/>
        <svg:desc/>
      </draw:frame>
      <draw:frame draw:id="id158" draw:style-name="a1181" draw:name="圖片 4" svg:x="0in" svg:y="0in" svg:width="13.33333in" svg:height="7.5in" style:rel-width="scale" style:rel-height="scale">
        <draw:image xlink:href="media/image38.jpg" xlink:type="simple" xlink:show="embed" xlink:actuate="onLoad"/>
        <svg:title/>
        <svg:desc/>
      </draw:frame>
      <draw:frame draw:id="id159" draw:style-name="a1182" draw:name="圖片 5" svg:x="4.75124in" svg:y="1.17005in" svg:width="3.83085in" svg:height="5.90275in" style:rel-width="scale" style:rel-height="scale">
        <draw:image xlink:href="media/image31.png" xlink:type="simple" xlink:show="embed" xlink:actuate="onLoad"/>
        <svg:title/>
        <svg:desc/>
      </draw:frame>
      <presentation:notes style:page-layout-name="pageLayout2" draw:style-name="a1215">
        <draw:frame draw:id="id6" presentation:style-name="a1185" draw:name="頁首版面配置區 1" svg:x="0in" svg:y="0in" svg:width="3.25in" svg:height="0.5in" presentation:class="header" presentation:placeholder="false">
          <draw:text-box>
            <text:p text:style-name="a1184" text:class-names="" text:cond-style-name=""><text:span text:style-name="a1183" text:class-names=""/></text:p>
          </draw:text-box>
          <svg:title/>
          <svg:desc/>
        </draw:frame>
        <draw:frame draw:id="id7" presentation:style-name="a1190" draw:name="日期版面配置區 2" svg:x="4.24826in" svg:y="0in" svg:width="3.25in" svg:height="0.5in" presentation:class="date-time" presentation:placeholder="false">
          <draw:text-box>
            <text:p text:style-name="a1189" text:class-names="" text:cond-style-name=""><text:span text:style-name="a1186" text:class-names=""><text:date text:fixed="false" style:data-style-name="a1187">2017/12/20</text:date></text:span><text:span text:style-name="a1188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1191" draw:name="投影片圖像版面配置區 3">
          <svg:title/>
          <svg:desc/>
        </draw:page-thumbnail>
        <draw:frame draw:id="id9" presentation:style-name="a1207" draw:name="備忘稿版面配置區 4" svg:x="0.75in" svg:y="4.75in" svg:width="6in" svg:height="4.5in" presentation:class="notes" presentation:placeholder="false">
          <draw:text-box>
            <text:p text:style-name="a1193" text:class-names="" text:cond-style-name=""><text:span text:style-name="a1192" text:class-names="">按一下以編輯母片文字樣式</text:span></text:p>
            <text:list text:style-name="a1196">
              <text:list-item>
                <text:list text:style-name="a1196">
                  <text:list-item>
                    <text:p text:style-name="a1195" text:class-names="" text:cond-style-name=""><text:span text:style-name="a1194" text:class-names="">第二層</text:span></text:p>
                  </text:list-item>
                </text:list>
              </text:list-item>
            </text:list>
            <text:list text:style-name="a1199">
              <text:list-item>
                <text:list text:style-name="a1199">
                  <text:list-item>
                    <text:list text:style-name="a1199">
                      <text:list-item>
                        <text:p text:style-name="a1198" text:class-names="" text:cond-style-name=""><text:span text:style-name="a11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02">
              <text:list-item>
                <text:list text:style-name="a1202">
                  <text:list-item>
                    <text:list text:style-name="a1202">
                      <text:list-item>
                        <text:list text:style-name="a1202">
                          <text:list-item>
                            <text:p text:style-name="a1201" text:class-names="" text:cond-style-name=""><text:span text:style-name="a12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06">
              <text:list-item>
                <text:list text:style-name="a1206">
                  <text:list-item>
                    <text:list text:style-name="a1206">
                      <text:list-item>
                        <text:list text:style-name="a1206">
                          <text:list-item>
                            <text:list text:style-name="a1206">
                              <text:list-item>
                                <text:p text:style-name="a1205" text:class-names="" text:cond-style-name=""><text:span text:style-name="a1203" text:class-names="">第五層</text:span><text:span text:style-name="a12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10" draw:name="頁尾版面配置區 5" svg:x="0in" svg:y="9.49826in" svg:width="3.25in" svg:height="0.5in" presentation:class="footer" presentation:placeholder="false">
          <draw:text-box>
            <text:p text:style-name="a1209" text:class-names="" text:cond-style-name=""><text:span text:style-name="a1208" text:class-names=""/></text:p>
          </draw:text-box>
          <svg:title/>
          <svg:desc/>
        </draw:frame>
        <draw:frame draw:id="id11" presentation:style-name="a1214" draw:name="投影片編號版面配置區 6" svg:x="4.24826in" svg:y="9.49826in" svg:width="3.25in" svg:height="0.5in" presentation:class="page-number" presentation:placeholder="false">
          <draw:text-box>
            <text:p text:style-name="a1213" text:class-names="" text:cond-style-name=""><text:span text:style-name="a1211" text:class-names=""><text:page-number style:num-format="1" text:fixed="false">‹#›</text:page-number></text:span><text:span text:style-name="a1212" text:class-names=""/></text:p>
          </draw:text-box>
          <svg:title/>
          <svg:desc/>
        </draw:frame>
      </presentation:notes>
    </style:master-page>
    <style:master-page style:name="Master1-Layout17-blank-2_ch1" style:page-layout-name="pageLayout1" draw:style-name="a1216">
      <draw:custom-shape svg:x="11.17143in" svg:y="6.94286in" svg:width="0.98572in" svg:height="0.98572in" draw:id="id160" draw:layer="Master1-bg" draw:style-name="a1219" draw:name="橢圓 6">
        <svg:title/>
        <svg:desc/>
        <text:p text:style-name="a1218" text:class-names="" text:cond-style-name=""><text:span text:style-name="a121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61" presentation:style-name="a1224" draw:name="日期版面配置區 1" svg:x="0.66667in" svg:y="6.95139in" svg:width="3.11111in" svg:height="0.39931in" presentation:class="date-time" presentation:placeholder="false">
        <draw:text-box>
          <text:p text:style-name="a1223" text:class-names="" text:cond-style-name=""><text:span text:style-name="a1220" text:class-names=""><text:date text:fixed="false" style:data-style-name="a1221">2017/12/20</text:date></text:span><text:span text:style-name="a1222" text:class-names=""/></text:p>
        </draw:text-box>
        <svg:title/>
        <svg:desc/>
      </draw:frame>
      <draw:frame draw:id="id162" presentation:style-name="a1227" draw:name="頁尾版面配置區 2" svg:x="4.55556in" svg:y="6.95139in" svg:width="4.22222in" svg:height="0.39931in" presentation:class="footer" presentation:placeholder="false">
        <draw:text-box>
          <text:p text:style-name="a1226" text:class-names="" text:cond-style-name=""><text:span text:style-name="a1225" text:class-names=""/></text:p>
        </draw:text-box>
        <svg:title/>
        <svg:desc/>
      </draw:frame>
      <draw:frame draw:id="id163" draw:style-name="a1228" draw:name="圖片 4" svg:x="0in" svg:y="0in" svg:width="13.33333in" svg:height="7.5in" style:rel-width="scale" style:rel-height="scale">
        <draw:image xlink:href="media/image38.jpg" xlink:type="simple" xlink:show="embed" xlink:actuate="onLoad"/>
        <svg:title/>
        <svg:desc/>
      </draw:frame>
      <draw:frame draw:id="id164" draw:style-name="a1229" draw:name="圖片 5" svg:x="4.75124in" svg:y="1.17005in" svg:width="3.83085in" svg:height="5.90275in" style:rel-width="scale" style:rel-height="scale">
        <draw:image xlink:href="media/image32.png" xlink:type="simple" xlink:show="embed" xlink:actuate="onLoad"/>
        <svg:title/>
        <svg:desc/>
      </draw:frame>
      <presentation:notes style:page-layout-name="pageLayout2" draw:style-name="a1262">
        <draw:frame draw:id="id6" presentation:style-name="a1232" draw:name="頁首版面配置區 1" svg:x="0in" svg:y="0in" svg:width="3.25in" svg:height="0.5in" presentation:class="header" presentation:placeholder="false">
          <draw:text-box>
            <text:p text:style-name="a1231" text:class-names="" text:cond-style-name=""><text:span text:style-name="a1230" text:class-names=""/></text:p>
          </draw:text-box>
          <svg:title/>
          <svg:desc/>
        </draw:frame>
        <draw:frame draw:id="id7" presentation:style-name="a1237" draw:name="日期版面配置區 2" svg:x="4.24826in" svg:y="0in" svg:width="3.25in" svg:height="0.5in" presentation:class="date-time" presentation:placeholder="false">
          <draw:text-box>
            <text:p text:style-name="a1236" text:class-names="" text:cond-style-name=""><text:span text:style-name="a1233" text:class-names=""><text:date text:fixed="false" style:data-style-name="a1234">2017/12/20</text:date></text:span><text:span text:style-name="a1235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1238" draw:name="投影片圖像版面配置區 3">
          <svg:title/>
          <svg:desc/>
        </draw:page-thumbnail>
        <draw:frame draw:id="id9" presentation:style-name="a1254" draw:name="備忘稿版面配置區 4" svg:x="0.75in" svg:y="4.75in" svg:width="6in" svg:height="4.5in" presentation:class="notes" presentation:placeholder="false">
          <draw:text-box>
            <text:p text:style-name="a1240" text:class-names="" text:cond-style-name=""><text:span text:style-name="a1239" text:class-names="">按一下以編輯母片文字樣式</text:span></text:p>
            <text:list text:style-name="a1243">
              <text:list-item>
                <text:list text:style-name="a1243">
                  <text:list-item>
                    <text:p text:style-name="a1242" text:class-names="" text:cond-style-name=""><text:span text:style-name="a1241" text:class-names="">第二層</text:span></text:p>
                  </text:list-item>
                </text:list>
              </text:list-item>
            </text:list>
            <text:list text:style-name="a1246">
              <text:list-item>
                <text:list text:style-name="a1246">
                  <text:list-item>
                    <text:list text:style-name="a1246">
                      <text:list-item>
                        <text:p text:style-name="a1245" text:class-names="" text:cond-style-name=""><text:span text:style-name="a12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49">
              <text:list-item>
                <text:list text:style-name="a1249">
                  <text:list-item>
                    <text:list text:style-name="a1249">
                      <text:list-item>
                        <text:list text:style-name="a1249">
                          <text:list-item>
                            <text:p text:style-name="a1248" text:class-names="" text:cond-style-name=""><text:span text:style-name="a12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3">
              <text:list-item>
                <text:list text:style-name="a1253">
                  <text:list-item>
                    <text:list text:style-name="a1253">
                      <text:list-item>
                        <text:list text:style-name="a1253">
                          <text:list-item>
                            <text:list text:style-name="a1253">
                              <text:list-item>
                                <text:p text:style-name="a1252" text:class-names="" text:cond-style-name=""><text:span text:style-name="a1250" text:class-names="">第五層</text:span><text:span text:style-name="a12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57" draw:name="頁尾版面配置區 5" svg:x="0in" svg:y="9.49826in" svg:width="3.25in" svg:height="0.5in" presentation:class="footer" presentation:placeholder="false">
          <draw:text-box>
            <text:p text:style-name="a1256" text:class-names="" text:cond-style-name=""><text:span text:style-name="a1255" text:class-names=""/></text:p>
          </draw:text-box>
          <svg:title/>
          <svg:desc/>
        </draw:frame>
        <draw:frame draw:id="id11" presentation:style-name="a1261" draw:name="投影片編號版面配置區 6" svg:x="4.24826in" svg:y="9.49826in" svg:width="3.25in" svg:height="0.5in" presentation:class="page-number" presentation:placeholder="false">
          <draw:text-box>
            <text:p text:style-name="a1260" text:class-names="" text:cond-style-name=""><text:span text:style-name="a1258" text:class-names=""><text:page-number style:num-format="1" text:fixed="false">‹#›</text:page-number></text:span><text:span text:style-name="a1259" text:class-names=""/></text:p>
          </draw:text-box>
          <svg:title/>
          <svg:desc/>
        </draw:frame>
      </presentation:notes>
    </style:master-page>
    <style:master-page style:name="Master1-Layout18-blank-3_ch1" style:page-layout-name="pageLayout1" draw:style-name="a1263">
      <draw:custom-shape svg:x="11.17143in" svg:y="6.94286in" svg:width="0.98572in" svg:height="0.98572in" draw:id="id165" draw:layer="Master1-bg" draw:style-name="a1266" draw:name="橢圓 6">
        <svg:title/>
        <svg:desc/>
        <text:p text:style-name="a1265" text:class-names="" text:cond-style-name=""><text:span text:style-name="a126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66" presentation:style-name="a1271" draw:name="日期版面配置區 1" svg:x="0.66667in" svg:y="6.95139in" svg:width="3.11111in" svg:height="0.39931in" presentation:class="date-time" presentation:placeholder="false">
        <draw:text-box>
          <text:p text:style-name="a1270" text:class-names="" text:cond-style-name=""><text:span text:style-name="a1267" text:class-names=""><text:date text:fixed="false" style:data-style-name="a1268">2017/12/20</text:date></text:span><text:span text:style-name="a1269" text:class-names=""/></text:p>
        </draw:text-box>
        <svg:title/>
        <svg:desc/>
      </draw:frame>
      <draw:frame draw:id="id167" presentation:style-name="a1274" draw:name="頁尾版面配置區 2" svg:x="4.55556in" svg:y="6.95139in" svg:width="4.22222in" svg:height="0.39931in" presentation:class="footer" presentation:placeholder="false">
        <draw:text-box>
          <text:p text:style-name="a1273" text:class-names="" text:cond-style-name=""><text:span text:style-name="a1272" text:class-names=""/></text:p>
        </draw:text-box>
        <svg:title/>
        <svg:desc/>
      </draw:frame>
      <draw:frame draw:id="id168" draw:style-name="a1275" draw:name="圖片 4" svg:x="0in" svg:y="0in" svg:width="13.33333in" svg:height="7.5in" style:rel-width="scale" style:rel-height="scale">
        <draw:image xlink:href="media/image38.jpg" xlink:type="simple" xlink:show="embed" xlink:actuate="onLoad"/>
        <svg:title/>
        <svg:desc/>
      </draw:frame>
      <draw:frame draw:id="id169" draw:style-name="a1276" draw:name="圖片 5" svg:x="4.75124in" svg:y="1.17005in" svg:width="3.83085in" svg:height="5.90275in" style:rel-width="scale" style:rel-height="scale">
        <draw:image xlink:href="media/image33.png" xlink:type="simple" xlink:show="embed" xlink:actuate="onLoad"/>
        <svg:title/>
        <svg:desc/>
      </draw:frame>
      <presentation:notes style:page-layout-name="pageLayout2" draw:style-name="a1309">
        <draw:frame draw:id="id6" presentation:style-name="a1279" draw:name="頁首版面配置區 1" svg:x="0in" svg:y="0in" svg:width="3.25in" svg:height="0.5in" presentation:class="header" presentation:placeholder="false">
          <draw:text-box>
            <text:p text:style-name="a1278" text:class-names="" text:cond-style-name=""><text:span text:style-name="a1277" text:class-names=""/></text:p>
          </draw:text-box>
          <svg:title/>
          <svg:desc/>
        </draw:frame>
        <draw:frame draw:id="id7" presentation:style-name="a1284" draw:name="日期版面配置區 2" svg:x="4.24826in" svg:y="0in" svg:width="3.25in" svg:height="0.5in" presentation:class="date-time" presentation:placeholder="false">
          <draw:text-box>
            <text:p text:style-name="a1283" text:class-names="" text:cond-style-name=""><text:span text:style-name="a1280" text:class-names=""><text:date text:fixed="false" style:data-style-name="a1281">2017/12/20</text:date></text:span><text:span text:style-name="a1282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1285" draw:name="投影片圖像版面配置區 3">
          <svg:title/>
          <svg:desc/>
        </draw:page-thumbnail>
        <draw:frame draw:id="id9" presentation:style-name="a1301" draw:name="備忘稿版面配置區 4" svg:x="0.75in" svg:y="4.75in" svg:width="6in" svg:height="4.5in" presentation:class="notes" presentation:placeholder="false">
          <draw:text-box>
            <text:p text:style-name="a1287" text:class-names="" text:cond-style-name=""><text:span text:style-name="a1286" text:class-names="">按一下以編輯母片文字樣式</text:span></text:p>
            <text:list text:style-name="a1290">
              <text:list-item>
                <text:list text:style-name="a1290">
                  <text:list-item>
                    <text:p text:style-name="a1289" text:class-names="" text:cond-style-name=""><text:span text:style-name="a1288" text:class-names="">第二層</text:span></text:p>
                  </text:list-item>
                </text:list>
              </text:list-item>
            </text:list>
            <text:list text:style-name="a1293">
              <text:list-item>
                <text:list text:style-name="a1293">
                  <text:list-item>
                    <text:list text:style-name="a1293">
                      <text:list-item>
                        <text:p text:style-name="a1292" text:class-names="" text:cond-style-name=""><text:span text:style-name="a12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96">
              <text:list-item>
                <text:list text:style-name="a1296">
                  <text:list-item>
                    <text:list text:style-name="a1296">
                      <text:list-item>
                        <text:list text:style-name="a1296">
                          <text:list-item>
                            <text:p text:style-name="a1295" text:class-names="" text:cond-style-name=""><text:span text:style-name="a12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0">
              <text:list-item>
                <text:list text:style-name="a1300">
                  <text:list-item>
                    <text:list text:style-name="a1300">
                      <text:list-item>
                        <text:list text:style-name="a1300">
                          <text:list-item>
                            <text:list text:style-name="a1300">
                              <text:list-item>
                                <text:p text:style-name="a1299" text:class-names="" text:cond-style-name=""><text:span text:style-name="a1297" text:class-names="">第五層</text:span><text:span text:style-name="a12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304" draw:name="頁尾版面配置區 5" svg:x="0in" svg:y="9.49826in" svg:width="3.25in" svg:height="0.5in" presentation:class="footer" presentation:placeholder="false">
          <draw:text-box>
            <text:p text:style-name="a1303" text:class-names="" text:cond-style-name=""><text:span text:style-name="a1302" text:class-names=""/></text:p>
          </draw:text-box>
          <svg:title/>
          <svg:desc/>
        </draw:frame>
        <draw:frame draw:id="id11" presentation:style-name="a1308" draw:name="投影片編號版面配置區 6" svg:x="4.24826in" svg:y="9.49826in" svg:width="3.25in" svg:height="0.5in" presentation:class="page-number" presentation:placeholder="false">
          <draw:text-box>
            <text:p text:style-name="a1307" text:class-names="" text:cond-style-name=""><text:span text:style-name="a1305" text:class-names=""><text:page-number style:num-format="1" text:fixed="false">‹#›</text:page-number></text:span><text:span text:style-name="a1306" text:class-names=""/></text:p>
          </draw:text-box>
          <svg:title/>
          <svg:desc/>
        </draw:frame>
      </presentation:notes>
    </style:master-page>
    <style:master-page style:name="Master1-Layout19-blank-4_ch1" style:page-layout-name="pageLayout1" draw:style-name="a1310">
      <draw:custom-shape svg:x="11.17143in" svg:y="6.94286in" svg:width="0.98572in" svg:height="0.98572in" draw:id="id170" draw:layer="Master1-bg" draw:style-name="a1313" draw:name="橢圓 6">
        <svg:title/>
        <svg:desc/>
        <text:p text:style-name="a1312" text:class-names="" text:cond-style-name=""><text:span text:style-name="a131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71" presentation:style-name="a1318" draw:name="日期版面配置區 1" svg:x="0.66667in" svg:y="6.95139in" svg:width="3.11111in" svg:height="0.39931in" presentation:class="date-time" presentation:placeholder="false">
        <draw:text-box>
          <text:p text:style-name="a1317" text:class-names="" text:cond-style-name=""><text:span text:style-name="a1314" text:class-names=""><text:date text:fixed="false" style:data-style-name="a1315">2017/12/20</text:date></text:span><text:span text:style-name="a1316" text:class-names=""/></text:p>
        </draw:text-box>
        <svg:title/>
        <svg:desc/>
      </draw:frame>
      <draw:frame draw:id="id172" presentation:style-name="a1321" draw:name="頁尾版面配置區 2" svg:x="4.55556in" svg:y="6.95139in" svg:width="4.22222in" svg:height="0.39931in" presentation:class="footer" presentation:placeholder="false">
        <draw:text-box>
          <text:p text:style-name="a1320" text:class-names="" text:cond-style-name=""><text:span text:style-name="a1319" text:class-names=""/></text:p>
        </draw:text-box>
        <svg:title/>
        <svg:desc/>
      </draw:frame>
      <draw:frame draw:id="id173" draw:style-name="a1322" draw:name="圖片 4" svg:x="0in" svg:y="0in" svg:width="13.33333in" svg:height="7.5in" style:rel-width="scale" style:rel-height="scale">
        <draw:image xlink:href="media/image38.jpg" xlink:type="simple" xlink:show="embed" xlink:actuate="onLoad"/>
        <svg:title/>
        <svg:desc/>
      </draw:frame>
      <draw:frame draw:id="id174" draw:style-name="a1323" draw:name="圖片 5" svg:x="4.75124in" svg:y="1.30493in" svg:width="3.83086in" svg:height="5.63301in" style:rel-width="scale" style:rel-height="scale">
        <draw:image xlink:href="media/image35.png" xlink:type="simple" xlink:show="embed" xlink:actuate="onLoad"/>
        <svg:title/>
        <svg:desc/>
      </draw:frame>
      <presentation:notes style:page-layout-name="pageLayout2" draw:style-name="a1356">
        <draw:frame draw:id="id6" presentation:style-name="a1326" draw:name="頁首版面配置區 1" svg:x="0in" svg:y="0in" svg:width="3.25in" svg:height="0.5in" presentation:class="header" presentation:placeholder="false">
          <draw:text-box>
            <text:p text:style-name="a1325" text:class-names="" text:cond-style-name=""><text:span text:style-name="a1324" text:class-names=""/></text:p>
          </draw:text-box>
          <svg:title/>
          <svg:desc/>
        </draw:frame>
        <draw:frame draw:id="id7" presentation:style-name="a1331" draw:name="日期版面配置區 2" svg:x="4.24826in" svg:y="0in" svg:width="3.25in" svg:height="0.5in" presentation:class="date-time" presentation:placeholder="false">
          <draw:text-box>
            <text:p text:style-name="a1330" text:class-names="" text:cond-style-name=""><text:span text:style-name="a1327" text:class-names=""><text:date text:fixed="false" style:data-style-name="a1328">2017/12/20</text:date></text:span><text:span text:style-name="a1329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1332" draw:name="投影片圖像版面配置區 3">
          <svg:title/>
          <svg:desc/>
        </draw:page-thumbnail>
        <draw:frame draw:id="id9" presentation:style-name="a1348" draw:name="備忘稿版面配置區 4" svg:x="0.75in" svg:y="4.75in" svg:width="6in" svg:height="4.5in" presentation:class="notes" presentation:placeholder="false">
          <draw:text-box>
            <text:p text:style-name="a1334" text:class-names="" text:cond-style-name=""><text:span text:style-name="a1333" text:class-names="">按一下以編輯母片文字樣式</text:span></text:p>
            <text:list text:style-name="a1337">
              <text:list-item>
                <text:list text:style-name="a1337">
                  <text:list-item>
                    <text:p text:style-name="a1336" text:class-names="" text:cond-style-name=""><text:span text:style-name="a1335" text:class-names="">第二層</text:span></text:p>
                  </text:list-item>
                </text:list>
              </text:list-item>
            </text:list>
            <text:list text:style-name="a1340">
              <text:list-item>
                <text:list text:style-name="a1340">
                  <text:list-item>
                    <text:list text:style-name="a1340">
                      <text:list-item>
                        <text:p text:style-name="a1339" text:class-names="" text:cond-style-name=""><text:span text:style-name="a13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43">
              <text:list-item>
                <text:list text:style-name="a1343">
                  <text:list-item>
                    <text:list text:style-name="a1343">
                      <text:list-item>
                        <text:list text:style-name="a1343">
                          <text:list-item>
                            <text:p text:style-name="a1342" text:class-names="" text:cond-style-name=""><text:span text:style-name="a13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7">
              <text:list-item>
                <text:list text:style-name="a1347">
                  <text:list-item>
                    <text:list text:style-name="a1347">
                      <text:list-item>
                        <text:list text:style-name="a1347">
                          <text:list-item>
                            <text:list text:style-name="a1347">
                              <text:list-item>
                                <text:p text:style-name="a1346" text:class-names="" text:cond-style-name=""><text:span text:style-name="a1344" text:class-names="">第五層</text:span><text:span text:style-name="a13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351" draw:name="頁尾版面配置區 5" svg:x="0in" svg:y="9.49826in" svg:width="3.25in" svg:height="0.5in" presentation:class="footer" presentation:placeholder="false">
          <draw:text-box>
            <text:p text:style-name="a1350" text:class-names="" text:cond-style-name=""><text:span text:style-name="a1349" text:class-names=""/></text:p>
          </draw:text-box>
          <svg:title/>
          <svg:desc/>
        </draw:frame>
        <draw:frame draw:id="id11" presentation:style-name="a1355" draw:name="投影片編號版面配置區 6" svg:x="4.24826in" svg:y="9.49826in" svg:width="3.25in" svg:height="0.5in" presentation:class="page-number" presentation:placeholder="false">
          <draw:text-box>
            <text:p text:style-name="a1354" text:class-names="" text:cond-style-name=""><text:span text:style-name="a1352" text:class-names=""><text:page-number style:num-format="1" text:fixed="false">‹#›</text:page-number></text:span><text:span text:style-name="a1353" text:class-names=""/></text:p>
          </draw:text-box>
          <svg:title/>
          <svg:desc/>
        </draw:frame>
      </presentation:notes>
    </style:master-page>
    <style:master-page style:name="Master1-Layout20-blank-5_ch1" style:page-layout-name="pageLayout1" draw:style-name="a1357">
      <draw:custom-shape svg:x="11.17143in" svg:y="6.94286in" svg:width="0.98572in" svg:height="0.98572in" draw:id="id175" draw:layer="Master1-bg" draw:style-name="a1360" draw:name="橢圓 5">
        <svg:title/>
        <svg:desc/>
        <text:p text:style-name="a1359" text:class-names="" text:cond-style-name=""><text:span text:style-name="a135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76" presentation:style-name="a1365" draw:name="日期版面配置區 1" svg:x="0.66667in" svg:y="6.95139in" svg:width="3.11111in" svg:height="0.39931in" presentation:class="date-time" presentation:placeholder="false">
        <draw:text-box>
          <text:p text:style-name="a1364" text:class-names="" text:cond-style-name=""><text:span text:style-name="a1361" text:class-names=""><text:date text:fixed="false" style:data-style-name="a1362">2017/12/20</text:date></text:span><text:span text:style-name="a1363" text:class-names=""/></text:p>
        </draw:text-box>
        <svg:title/>
        <svg:desc/>
      </draw:frame>
      <draw:frame draw:id="id177" presentation:style-name="a1368" draw:name="頁尾版面配置區 2" svg:x="4.55556in" svg:y="6.95139in" svg:width="4.22222in" svg:height="0.39931in" presentation:class="footer" presentation:placeholder="false">
        <draw:text-box>
          <text:p text:style-name="a1367" text:class-names="" text:cond-style-name=""><text:span text:style-name="a1366" text:class-names=""/></text:p>
        </draw:text-box>
        <svg:title/>
        <svg:desc/>
      </draw:frame>
      <draw:frame draw:id="id178" draw:style-name="a1369" draw:name="圖片 4" svg:x="0in" svg:y="0in" svg:width="13.33333in" svg:height="7.5in" style:rel-width="scale" style:rel-height="scale">
        <draw:image xlink:href="media/image38.jpg" xlink:type="simple" xlink:show="embed" xlink:actuate="onLoad"/>
        <svg:title/>
        <svg:desc/>
      </draw:frame>
      <draw:frame draw:id="id179" draw:style-name="a1376" draw:name="文字方塊 3" svg:x="1.73095in" svg:y="2.20169in" svg:width="9.87143in" svg:height="3.09661in">
        <draw:text-box>
          <text:p text:style-name="a1372" text:class-names="" text:cond-style-name=""><text:span text:style-name="a1370" text:class-names="">The</text:span><text:span text:style-name="a1371" text:class-names=""><text:s text:c="1"/>End<text:s text:c="1"/></text:span></text:p>
          <text:p text:style-name="a1375" text:class-names="" text:cond-style-name=""><text:span text:style-name="a1373" text:class-names="">~thanks for your listening~</text:span><text:span text:style-name="a1374" text:class-names=""/></text:p>
        </draw:text-box>
        <svg:title/>
        <svg:desc/>
      </draw:frame>
      <presentation:notes style:page-layout-name="pageLayout2" draw:style-name="a1409">
        <draw:frame draw:id="id6" presentation:style-name="a1379" draw:name="頁首版面配置區 1" svg:x="0in" svg:y="0in" svg:width="3.25in" svg:height="0.5in" presentation:class="header" presentation:placeholder="false">
          <draw:text-box>
            <text:p text:style-name="a1378" text:class-names="" text:cond-style-name=""><text:span text:style-name="a1377" text:class-names=""/></text:p>
          </draw:text-box>
          <svg:title/>
          <svg:desc/>
        </draw:frame>
        <draw:frame draw:id="id7" presentation:style-name="a1384" draw:name="日期版面配置區 2" svg:x="4.24826in" svg:y="0in" svg:width="3.25in" svg:height="0.5in" presentation:class="date-time" presentation:placeholder="false">
          <draw:text-box>
            <text:p text:style-name="a1383" text:class-names="" text:cond-style-name=""><text:span text:style-name="a1380" text:class-names=""><text:date text:fixed="false" style:data-style-name="a1381">2017/12/20</text:date></text:span><text:span text:style-name="a1382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1385" draw:name="投影片圖像版面配置區 3">
          <svg:title/>
          <svg:desc/>
        </draw:page-thumbnail>
        <draw:frame draw:id="id9" presentation:style-name="a1401" draw:name="備忘稿版面配置區 4" svg:x="0.75in" svg:y="4.75in" svg:width="6in" svg:height="4.5in" presentation:class="notes" presentation:placeholder="false">
          <draw:text-box>
            <text:p text:style-name="a1387" text:class-names="" text:cond-style-name=""><text:span text:style-name="a1386" text:class-names="">按一下以編輯母片文字樣式</text:span></text:p>
            <text:list text:style-name="a1390">
              <text:list-item>
                <text:list text:style-name="a1390">
                  <text:list-item>
                    <text:p text:style-name="a1389" text:class-names="" text:cond-style-name=""><text:span text:style-name="a1388" text:class-names="">第二層</text:span></text:p>
                  </text:list-item>
                </text:list>
              </text:list-item>
            </text:list>
            <text:list text:style-name="a1393">
              <text:list-item>
                <text:list text:style-name="a1393">
                  <text:list-item>
                    <text:list text:style-name="a1393">
                      <text:list-item>
                        <text:p text:style-name="a1392" text:class-names="" text:cond-style-name=""><text:span text:style-name="a13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96">
              <text:list-item>
                <text:list text:style-name="a1396">
                  <text:list-item>
                    <text:list text:style-name="a1396">
                      <text:list-item>
                        <text:list text:style-name="a1396">
                          <text:list-item>
                            <text:p text:style-name="a1395" text:class-names="" text:cond-style-name=""><text:span text:style-name="a13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0">
              <text:list-item>
                <text:list text:style-name="a1400">
                  <text:list-item>
                    <text:list text:style-name="a1400">
                      <text:list-item>
                        <text:list text:style-name="a1400">
                          <text:list-item>
                            <text:list text:style-name="a1400">
                              <text:list-item>
                                <text:p text:style-name="a1399" text:class-names="" text:cond-style-name=""><text:span text:style-name="a1397" text:class-names="">第五層</text:span><text:span text:style-name="a13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404" draw:name="頁尾版面配置區 5" svg:x="0in" svg:y="9.49826in" svg:width="3.25in" svg:height="0.5in" presentation:class="footer" presentation:placeholder="false">
          <draw:text-box>
            <text:p text:style-name="a1403" text:class-names="" text:cond-style-name=""><text:span text:style-name="a1402" text:class-names=""/></text:p>
          </draw:text-box>
          <svg:title/>
          <svg:desc/>
        </draw:frame>
        <draw:frame draw:id="id11" presentation:style-name="a1408" draw:name="投影片編號版面配置區 6" svg:x="4.24826in" svg:y="9.49826in" svg:width="3.25in" svg:height="0.5in" presentation:class="page-number" presentation:placeholder="false">
          <draw:text-box>
            <text:p text:style-name="a1407" text:class-names="" text:cond-style-name=""><text:span text:style-name="a1405" text:class-names=""><text:page-number style:num-format="1" text:fixed="false">‹#›</text:page-number></text:span><text:span text:style-name="a1406" text:class-names=""/></text:p>
          </draw:text-box>
          <svg:title/>
          <svg:desc/>
        </draw:frame>
      </presentation:notes>
    </style:master-page>
    <style:master-page style:name="Master1-Layout21-objTx-含標題的內容" style:page-layout-name="pageLayout1" draw:style-name="a1410">
      <draw:custom-shape svg:x="11.17143in" svg:y="6.94286in" svg:width="0.98572in" svg:height="0.98572in" draw:id="id180" draw:layer="Master1-bg" draw:style-name="a1413" draw:name="橢圓 7">
        <svg:title/>
        <svg:desc/>
        <text:p text:style-name="a1412" text:class-names="" text:cond-style-name=""><text:span text:style-name="a141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81" presentation:style-name="a1417" draw:name="標題 1" svg:x="0.66667in" svg:y="0.29861in" svg:width="4.38657in" svg:height="1.27083in" presentation:class="title" presentation:placeholder="false">
        <draw:text-box>
          <text:p text:style-name="a1416" text:class-names="" text:cond-style-name=""><text:span text:style-name="a1414" text:class-names="">按一下以編輯母片標題樣式</text:span><text:span text:style-name="a1415" text:class-names=""/></text:p>
        </draw:text-box>
        <svg:title/>
        <svg:desc/>
      </draw:frame>
      <draw:frame draw:id="id182" presentation:style-name="a1434" draw:name="內容版面配置區 2" svg:x="5.21296in" svg:y="0.29861in" svg:width="7.4537in" svg:height="6.40104in" presentation:class="object" presentation:placeholder="false">
        <draw:text-box>
          <text:list text:style-name="a1420">
            <text:list-item>
              <text:p text:style-name="a1419" text:class-names="" text:cond-style-name=""><text:span text:style-name="a1418" text:class-names="">按一下以編輯母片文字樣式</text:span></text:p>
            </text:list-item>
          </text:list>
          <text:list text:style-name="a1423">
            <text:list-item>
              <text:list text:style-name="a1423">
                <text:list-item>
                  <text:p text:style-name="a1422" text:class-names="" text:cond-style-name=""><text:span text:style-name="a1421" text:class-names="">第二層</text:span></text:p>
                </text:list-item>
              </text:list>
            </text:list-item>
          </text:list>
          <text:list text:style-name="a1426">
            <text:list-item>
              <text:list text:style-name="a1426">
                <text:list-item>
                  <text:list text:style-name="a1426">
                    <text:list-item>
                      <text:p text:style-name="a1425" text:class-names="" text:cond-style-name=""><text:span text:style-name="a1424" text:class-names="">第三層</text:span></text:p>
                    </text:list-item>
                  </text:list>
                </text:list-item>
              </text:list>
            </text:list-item>
          </text:list>
          <text:list text:style-name="a1429">
            <text:list-item>
              <text:list text:style-name="a1429">
                <text:list-item>
                  <text:list text:style-name="a1429">
                    <text:list-item>
                      <text:list text:style-name="a1429">
                        <text:list-item>
                          <text:p text:style-name="a1428" text:class-names="" text:cond-style-name=""><text:span text:style-name="a14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3">
            <text:list-item>
              <text:list text:style-name="a1433">
                <text:list-item>
                  <text:list text:style-name="a1433">
                    <text:list-item>
                      <text:list text:style-name="a1433">
                        <text:list-item>
                          <text:list text:style-name="a1433">
                            <text:list-item>
                              <text:p text:style-name="a1432" text:class-names="" text:cond-style-name=""><text:span text:style-name="a1430" text:class-names="">第五層</text:span><text:span text:style-name="a14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3" presentation:style-name="a1438" draw:name="文字版面配置區 3" svg:x="0.66667in" svg:y="1.56945in" svg:width="4.38657in" svg:height="5.13021in" presentation:class="outline" presentation:placeholder="false">
        <draw:text-box>
          <text:list text:style-name="a1437">
            <text:list-item>
              <text:p text:style-name="a1436" text:class-names="" text:cond-style-name=""><text:span text:style-name="a1435" text:class-names="">按一下以編輯母片文字樣式</text:span></text:p>
            </text:list-item>
          </text:list>
        </draw:text-box>
        <svg:title/>
        <svg:desc/>
      </draw:frame>
      <draw:frame draw:id="id184" presentation:style-name="a1443" draw:name="日期版面配置區 4" svg:x="0.66667in" svg:y="6.95139in" svg:width="3.11111in" svg:height="0.39931in" presentation:class="date-time" presentation:placeholder="false">
        <draw:text-box>
          <text:p text:style-name="a1442" text:class-names="" text:cond-style-name=""><text:span text:style-name="a1439" text:class-names=""><text:date text:fixed="false" style:data-style-name="a1440">2017/12/20</text:date></text:span><text:span text:style-name="a1441" text:class-names=""/></text:p>
        </draw:text-box>
        <svg:title/>
        <svg:desc/>
      </draw:frame>
      <draw:frame draw:id="id185" presentation:style-name="a1446" draw:name="頁尾版面配置區 5" svg:x="4.55556in" svg:y="6.95139in" svg:width="4.22222in" svg:height="0.39931in" presentation:class="footer" presentation:placeholder="false">
        <draw:text-box>
          <text:p text:style-name="a1445" text:class-names="" text:cond-style-name=""><text:span text:style-name="a1444" text:class-names=""/></text:p>
        </draw:text-box>
        <svg:title/>
        <svg:desc/>
      </draw:frame>
      <draw:frame draw:id="id186" presentation:style-name="a1450" draw:name="投影片編號版面配置區 6" svg:x="11.14286in" svg:y="7.00714in" svg:width="0.81587in" svg:height="0.39931in" presentation:class="page-number" presentation:placeholder="false">
        <draw:text-box>
          <text:p text:style-name="a1449" text:class-names="" text:cond-style-name=""><text:span text:style-name="a1447" text:class-names=""><text:page-number style:num-format="1" text:fixed="false">‹#›</text:page-number></text:span><text:span text:style-name="a1448" text:class-names=""/></text:p>
        </draw:text-box>
        <svg:title/>
        <svg:desc/>
      </draw:frame>
      <presentation:notes style:page-layout-name="pageLayout2" draw:style-name="a1483">
        <draw:frame draw:id="id6" presentation:style-name="a1453" draw:name="頁首版面配置區 1" svg:x="0in" svg:y="0in" svg:width="3.25in" svg:height="0.5in" presentation:class="header" presentation:placeholder="false">
          <draw:text-box>
            <text:p text:style-name="a1452" text:class-names="" text:cond-style-name=""><text:span text:style-name="a1451" text:class-names=""/></text:p>
          </draw:text-box>
          <svg:title/>
          <svg:desc/>
        </draw:frame>
        <draw:frame draw:id="id7" presentation:style-name="a1458" draw:name="日期版面配置區 2" svg:x="4.24826in" svg:y="0in" svg:width="3.25in" svg:height="0.5in" presentation:class="date-time" presentation:placeholder="false">
          <draw:text-box>
            <text:p text:style-name="a1457" text:class-names="" text:cond-style-name=""><text:span text:style-name="a1454" text:class-names=""><text:date text:fixed="false" style:data-style-name="a1455">2017/12/20</text:date></text:span><text:span text:style-name="a1456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1459" draw:name="投影片圖像版面配置區 3">
          <svg:title/>
          <svg:desc/>
        </draw:page-thumbnail>
        <draw:frame draw:id="id9" presentation:style-name="a1475" draw:name="備忘稿版面配置區 4" svg:x="0.75in" svg:y="4.75in" svg:width="6in" svg:height="4.5in" presentation:class="notes" presentation:placeholder="false">
          <draw:text-box>
            <text:p text:style-name="a1461" text:class-names="" text:cond-style-name=""><text:span text:style-name="a1460" text:class-names="">按一下以編輯母片文字樣式</text:span></text:p>
            <text:list text:style-name="a1464">
              <text:list-item>
                <text:list text:style-name="a1464">
                  <text:list-item>
                    <text:p text:style-name="a1463" text:class-names="" text:cond-style-name=""><text:span text:style-name="a1462" text:class-names="">第二層</text:span></text:p>
                  </text:list-item>
                </text:list>
              </text:list-item>
            </text:list>
            <text:list text:style-name="a1467">
              <text:list-item>
                <text:list text:style-name="a1467">
                  <text:list-item>
                    <text:list text:style-name="a1467">
                      <text:list-item>
                        <text:p text:style-name="a1466" text:class-names="" text:cond-style-name=""><text:span text:style-name="a146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70">
              <text:list-item>
                <text:list text:style-name="a1470">
                  <text:list-item>
                    <text:list text:style-name="a1470">
                      <text:list-item>
                        <text:list text:style-name="a1470">
                          <text:list-item>
                            <text:p text:style-name="a1469" text:class-names="" text:cond-style-name=""><text:span text:style-name="a146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74">
              <text:list-item>
                <text:list text:style-name="a1474">
                  <text:list-item>
                    <text:list text:style-name="a1474">
                      <text:list-item>
                        <text:list text:style-name="a1474">
                          <text:list-item>
                            <text:list text:style-name="a1474">
                              <text:list-item>
                                <text:p text:style-name="a1473" text:class-names="" text:cond-style-name=""><text:span text:style-name="a1471" text:class-names="">第五層</text:span><text:span text:style-name="a14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478" draw:name="頁尾版面配置區 5" svg:x="0in" svg:y="9.49826in" svg:width="3.25in" svg:height="0.5in" presentation:class="footer" presentation:placeholder="false">
          <draw:text-box>
            <text:p text:style-name="a1477" text:class-names="" text:cond-style-name=""><text:span text:style-name="a1476" text:class-names=""/></text:p>
          </draw:text-box>
          <svg:title/>
          <svg:desc/>
        </draw:frame>
        <draw:frame draw:id="id11" presentation:style-name="a1482" draw:name="投影片編號版面配置區 6" svg:x="4.24826in" svg:y="9.49826in" svg:width="3.25in" svg:height="0.5in" presentation:class="page-number" presentation:placeholder="false">
          <draw:text-box>
            <text:p text:style-name="a1481" text:class-names="" text:cond-style-name=""><text:span text:style-name="a1479" text:class-names=""><text:page-number style:num-format="1" text:fixed="false">‹#›</text:page-number></text:span><text:span text:style-name="a1480" text:class-names=""/></text:p>
          </draw:text-box>
          <svg:title/>
          <svg:desc/>
        </draw:frame>
      </presentation:notes>
    </style:master-page>
    <style:master-page style:name="Master1-Layout22-picTx-含標題的圖片" style:page-layout-name="pageLayout1" draw:style-name="a1484">
      <draw:custom-shape svg:x="11.17143in" svg:y="6.94286in" svg:width="0.98572in" svg:height="0.98572in" draw:id="id187" draw:layer="Master1-bg" draw:style-name="a1487" draw:name="橢圓 7">
        <svg:title/>
        <svg:desc/>
        <text:p text:style-name="a1486" text:class-names="" text:cond-style-name=""><text:span text:style-name="a148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88" presentation:style-name="a1491" draw:name="標題 1" svg:x="2.61343in" svg:y="5.25in" svg:width="8in" svg:height="0.61979in" presentation:class="title" presentation:placeholder="false">
        <draw:text-box>
          <text:p text:style-name="a1490" text:class-names="" text:cond-style-name=""><text:span text:style-name="a1488" text:class-names="">按一下以編輯母片標題樣式</text:span><text:span text:style-name="a1489" text:class-names=""/></text:p>
        </draw:text-box>
        <svg:title/>
        <svg:desc/>
      </draw:frame>
      <draw:frame draw:id="id189" presentation:style-name="a1494" draw:name="圖片版面配置區 2" svg:x="2.61343in" svg:y="0.67014in" svg:width="8in" svg:height="4.5in" presentation:class="graphic" presentation:placeholder="false">
        <draw:text-box>
          <text:p text:style-name="a1493" text:class-names="" text:cond-style-name=""><text:span text:style-name="a1492" text:class-names=""/></text:p>
        </draw:text-box>
        <svg:title/>
        <svg:desc/>
      </draw:frame>
      <draw:frame draw:id="id190" presentation:style-name="a1498" draw:name="文字版面配置區 3" svg:x="2.61343in" svg:y="5.86979in" svg:width="8in" svg:height="0.88021in" presentation:class="outline" presentation:placeholder="false">
        <draw:text-box>
          <text:list text:style-name="a1497">
            <text:list-item>
              <text:p text:style-name="a1496" text:class-names="" text:cond-style-name=""><text:span text:style-name="a1495" text:class-names="">按一下以編輯母片文字樣式</text:span></text:p>
            </text:list-item>
          </text:list>
        </draw:text-box>
        <svg:title/>
        <svg:desc/>
      </draw:frame>
      <draw:frame draw:id="id191" presentation:style-name="a1503" draw:name="日期版面配置區 4" svg:x="0.66667in" svg:y="6.95139in" svg:width="3.11111in" svg:height="0.39931in" presentation:class="date-time" presentation:placeholder="false">
        <draw:text-box>
          <text:p text:style-name="a1502" text:class-names="" text:cond-style-name=""><text:span text:style-name="a1499" text:class-names=""><text:date text:fixed="false" style:data-style-name="a1500">2017/12/20</text:date></text:span><text:span text:style-name="a1501" text:class-names=""/></text:p>
        </draw:text-box>
        <svg:title/>
        <svg:desc/>
      </draw:frame>
      <draw:frame draw:id="id192" presentation:style-name="a1506" draw:name="頁尾版面配置區 5" svg:x="4.55556in" svg:y="6.95139in" svg:width="4.22222in" svg:height="0.39931in" presentation:class="footer" presentation:placeholder="false">
        <draw:text-box>
          <text:p text:style-name="a1505" text:class-names="" text:cond-style-name=""><text:span text:style-name="a1504" text:class-names=""/></text:p>
        </draw:text-box>
        <svg:title/>
        <svg:desc/>
      </draw:frame>
      <draw:frame draw:id="id193" presentation:style-name="a1510" draw:name="投影片編號版面配置區 6" svg:x="11.14286in" svg:y="7.00714in" svg:width="0.81587in" svg:height="0.39931in" presentation:class="page-number" presentation:placeholder="false">
        <draw:text-box>
          <text:p text:style-name="a1509" text:class-names="" text:cond-style-name=""><text:span text:style-name="a1507" text:class-names=""><text:page-number style:num-format="1" text:fixed="false">‹#›</text:page-number></text:span><text:span text:style-name="a1508" text:class-names=""/></text:p>
        </draw:text-box>
        <svg:title/>
        <svg:desc/>
      </draw:frame>
      <presentation:notes style:page-layout-name="pageLayout2" draw:style-name="a1543">
        <draw:frame draw:id="id6" presentation:style-name="a1513" draw:name="頁首版面配置區 1" svg:x="0in" svg:y="0in" svg:width="3.25in" svg:height="0.5in" presentation:class="header" presentation:placeholder="false">
          <draw:text-box>
            <text:p text:style-name="a1512" text:class-names="" text:cond-style-name=""><text:span text:style-name="a1511" text:class-names=""/></text:p>
          </draw:text-box>
          <svg:title/>
          <svg:desc/>
        </draw:frame>
        <draw:frame draw:id="id7" presentation:style-name="a1518" draw:name="日期版面配置區 2" svg:x="4.24826in" svg:y="0in" svg:width="3.25in" svg:height="0.5in" presentation:class="date-time" presentation:placeholder="false">
          <draw:text-box>
            <text:p text:style-name="a1517" text:class-names="" text:cond-style-name=""><text:span text:style-name="a1514" text:class-names=""><text:date text:fixed="false" style:data-style-name="a1515">2017/12/20</text:date></text:span><text:span text:style-name="a1516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1519" draw:name="投影片圖像版面配置區 3">
          <svg:title/>
          <svg:desc/>
        </draw:page-thumbnail>
        <draw:frame draw:id="id9" presentation:style-name="a1535" draw:name="備忘稿版面配置區 4" svg:x="0.75in" svg:y="4.75in" svg:width="6in" svg:height="4.5in" presentation:class="notes" presentation:placeholder="false">
          <draw:text-box>
            <text:p text:style-name="a1521" text:class-names="" text:cond-style-name=""><text:span text:style-name="a1520" text:class-names="">按一下以編輯母片文字樣式</text:span></text:p>
            <text:list text:style-name="a1524">
              <text:list-item>
                <text:list text:style-name="a1524">
                  <text:list-item>
                    <text:p text:style-name="a1523" text:class-names="" text:cond-style-name=""><text:span text:style-name="a1522" text:class-names="">第二層</text:span></text:p>
                  </text:list-item>
                </text:list>
              </text:list-item>
            </text:list>
            <text:list text:style-name="a1527">
              <text:list-item>
                <text:list text:style-name="a1527">
                  <text:list-item>
                    <text:list text:style-name="a1527">
                      <text:list-item>
                        <text:p text:style-name="a1526" text:class-names="" text:cond-style-name=""><text:span text:style-name="a15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30">
              <text:list-item>
                <text:list text:style-name="a1530">
                  <text:list-item>
                    <text:list text:style-name="a1530">
                      <text:list-item>
                        <text:list text:style-name="a1530">
                          <text:list-item>
                            <text:p text:style-name="a1529" text:class-names="" text:cond-style-name=""><text:span text:style-name="a15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34">
              <text:list-item>
                <text:list text:style-name="a1534">
                  <text:list-item>
                    <text:list text:style-name="a1534">
                      <text:list-item>
                        <text:list text:style-name="a1534">
                          <text:list-item>
                            <text:list text:style-name="a1534">
                              <text:list-item>
                                <text:p text:style-name="a1533" text:class-names="" text:cond-style-name=""><text:span text:style-name="a1531" text:class-names="">第五層</text:span><text:span text:style-name="a15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538" draw:name="頁尾版面配置區 5" svg:x="0in" svg:y="9.49826in" svg:width="3.25in" svg:height="0.5in" presentation:class="footer" presentation:placeholder="false">
          <draw:text-box>
            <text:p text:style-name="a1537" text:class-names="" text:cond-style-name=""><text:span text:style-name="a1536" text:class-names=""/></text:p>
          </draw:text-box>
          <svg:title/>
          <svg:desc/>
        </draw:frame>
        <draw:frame draw:id="id11" presentation:style-name="a1542" draw:name="投影片編號版面配置區 6" svg:x="4.24826in" svg:y="9.49826in" svg:width="3.25in" svg:height="0.5in" presentation:class="page-number" presentation:placeholder="false">
          <draw:text-box>
            <text:p text:style-name="a1541" text:class-names="" text:cond-style-name=""><text:span text:style-name="a1539" text:class-names=""><text:page-number style:num-format="1" text:fixed="false">‹#›</text:page-number></text:span><text:span text:style-name="a1540" text:class-names=""/></text:p>
          </draw:text-box>
          <svg:title/>
          <svg:desc/>
        </draw:frame>
      </presentation:notes>
    </style:master-page>
    <style:master-page style:name="Master1-Layout23-vertTx-標題及直排文字" style:page-layout-name="pageLayout1" draw:style-name="a1544">
      <draw:custom-shape svg:x="11.17143in" svg:y="6.94286in" svg:width="0.98572in" svg:height="0.98572in" draw:id="id194" draw:layer="Master1-bg" draw:style-name="a1547" draw:name="橢圓 6">
        <svg:title/>
        <svg:desc/>
        <text:p text:style-name="a1546" text:class-names="" text:cond-style-name=""><text:span text:style-name="a154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95" presentation:style-name="a1551" draw:name="標題 1" svg:x="0.66667in" svg:y="0.30035in" svg:width="12in" svg:height="1.25in" presentation:class="title" presentation:placeholder="false">
        <draw:text-box>
          <text:p text:style-name="a1550" text:class-names="" text:cond-style-name=""><text:span text:style-name="a1548" text:class-names="">按一下以編輯母片標題樣式</text:span><text:span text:style-name="a1549" text:class-names=""/></text:p>
        </draw:text-box>
        <svg:title/>
        <svg:desc/>
      </draw:frame>
      <draw:frame draw:id="id196" presentation:style-name="a1568" draw:name="直排文字版面配置區 2" svg:x="0.66667in" svg:y="1.75in" svg:width="12in" svg:height="4.94965in" presentation:class="outline" presentation:placeholder="false">
        <draw:text-box>
          <text:list text:style-name="a1554">
            <text:list-item>
              <text:p text:style-name="a1553" text:class-names="" text:cond-style-name=""><text:span text:style-name="a1552" text:class-names="">按一下以編輯母片文字樣式</text:span></text:p>
            </text:list-item>
          </text:list>
          <text:list text:style-name="a1557">
            <text:list-item>
              <text:list text:style-name="a1557">
                <text:list-item>
                  <text:p text:style-name="a1556" text:class-names="" text:cond-style-name=""><text:span text:style-name="a1555" text:class-names="">第二層</text:span></text:p>
                </text:list-item>
              </text:list>
            </text:list-item>
          </text:list>
          <text:list text:style-name="a1560">
            <text:list-item>
              <text:list text:style-name="a1560">
                <text:list-item>
                  <text:list text:style-name="a1560">
                    <text:list-item>
                      <text:p text:style-name="a1559" text:class-names="" text:cond-style-name=""><text:span text:style-name="a1558" text:class-names="">第三層</text:span></text:p>
                    </text:list-item>
                  </text:list>
                </text:list-item>
              </text:list>
            </text:list-item>
          </text:list>
          <text:list text:style-name="a1563">
            <text:list-item>
              <text:list text:style-name="a1563">
                <text:list-item>
                  <text:list text:style-name="a1563">
                    <text:list-item>
                      <text:list text:style-name="a1563">
                        <text:list-item>
                          <text:p text:style-name="a1562" text:class-names="" text:cond-style-name=""><text:span text:style-name="a15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7">
            <text:list-item>
              <text:list text:style-name="a1567">
                <text:list-item>
                  <text:list text:style-name="a1567">
                    <text:list-item>
                      <text:list text:style-name="a1567">
                        <text:list-item>
                          <text:list text:style-name="a1567">
                            <text:list-item>
                              <text:p text:style-name="a1566" text:class-names="" text:cond-style-name=""><text:span text:style-name="a1564" text:class-names="">第五層</text:span><text:span text:style-name="a15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7" presentation:style-name="a1573" draw:name="日期版面配置區 3" svg:x="0.66667in" svg:y="6.95139in" svg:width="3.11111in" svg:height="0.39931in" presentation:class="date-time" presentation:placeholder="false">
        <draw:text-box>
          <text:p text:style-name="a1572" text:class-names="" text:cond-style-name=""><text:span text:style-name="a1569" text:class-names=""><text:date text:fixed="false" style:data-style-name="a1570">2017/12/20</text:date></text:span><text:span text:style-name="a1571" text:class-names=""/></text:p>
        </draw:text-box>
        <svg:title/>
        <svg:desc/>
      </draw:frame>
      <draw:frame draw:id="id198" presentation:style-name="a1576" draw:name="頁尾版面配置區 4" svg:x="4.55556in" svg:y="6.95139in" svg:width="4.22222in" svg:height="0.39931in" presentation:class="footer" presentation:placeholder="false">
        <draw:text-box>
          <text:p text:style-name="a1575" text:class-names="" text:cond-style-name=""><text:span text:style-name="a1574" text:class-names=""/></text:p>
        </draw:text-box>
        <svg:title/>
        <svg:desc/>
      </draw:frame>
      <draw:frame draw:id="id199" presentation:style-name="a1580" draw:name="投影片編號版面配置區 5" svg:x="11.14286in" svg:y="7.00714in" svg:width="0.81587in" svg:height="0.39931in" presentation:class="page-number" presentation:placeholder="false">
        <draw:text-box>
          <text:p text:style-name="a1579" text:class-names="" text:cond-style-name=""><text:span text:style-name="a1577" text:class-names=""><text:page-number style:num-format="1" text:fixed="false">‹#›</text:page-number></text:span><text:span text:style-name="a1578" text:class-names=""/></text:p>
        </draw:text-box>
        <svg:title/>
        <svg:desc/>
      </draw:frame>
      <presentation:notes style:page-layout-name="pageLayout2" draw:style-name="a1613">
        <draw:frame draw:id="id6" presentation:style-name="a1583" draw:name="頁首版面配置區 1" svg:x="0in" svg:y="0in" svg:width="3.25in" svg:height="0.5in" presentation:class="header" presentation:placeholder="false">
          <draw:text-box>
            <text:p text:style-name="a1582" text:class-names="" text:cond-style-name=""><text:span text:style-name="a1581" text:class-names=""/></text:p>
          </draw:text-box>
          <svg:title/>
          <svg:desc/>
        </draw:frame>
        <draw:frame draw:id="id7" presentation:style-name="a1588" draw:name="日期版面配置區 2" svg:x="4.24826in" svg:y="0in" svg:width="3.25in" svg:height="0.5in" presentation:class="date-time" presentation:placeholder="false">
          <draw:text-box>
            <text:p text:style-name="a1587" text:class-names="" text:cond-style-name=""><text:span text:style-name="a1584" text:class-names=""><text:date text:fixed="false" style:data-style-name="a1585">2017/12/20</text:date></text:span><text:span text:style-name="a1586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1589" draw:name="投影片圖像版面配置區 3">
          <svg:title/>
          <svg:desc/>
        </draw:page-thumbnail>
        <draw:frame draw:id="id9" presentation:style-name="a1605" draw:name="備忘稿版面配置區 4" svg:x="0.75in" svg:y="4.75in" svg:width="6in" svg:height="4.5in" presentation:class="notes" presentation:placeholder="false">
          <draw:text-box>
            <text:p text:style-name="a1591" text:class-names="" text:cond-style-name=""><text:span text:style-name="a1590" text:class-names="">按一下以編輯母片文字樣式</text:span></text:p>
            <text:list text:style-name="a1594">
              <text:list-item>
                <text:list text:style-name="a1594">
                  <text:list-item>
                    <text:p text:style-name="a1593" text:class-names="" text:cond-style-name=""><text:span text:style-name="a1592" text:class-names="">第二層</text:span></text:p>
                  </text:list-item>
                </text:list>
              </text:list-item>
            </text:list>
            <text:list text:style-name="a1597">
              <text:list-item>
                <text:list text:style-name="a1597">
                  <text:list-item>
                    <text:list text:style-name="a1597">
                      <text:list-item>
                        <text:p text:style-name="a1596" text:class-names="" text:cond-style-name=""><text:span text:style-name="a15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00">
              <text:list-item>
                <text:list text:style-name="a1600">
                  <text:list-item>
                    <text:list text:style-name="a1600">
                      <text:list-item>
                        <text:list text:style-name="a1600">
                          <text:list-item>
                            <text:p text:style-name="a1599" text:class-names="" text:cond-style-name=""><text:span text:style-name="a15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04">
              <text:list-item>
                <text:list text:style-name="a1604">
                  <text:list-item>
                    <text:list text:style-name="a1604">
                      <text:list-item>
                        <text:list text:style-name="a1604">
                          <text:list-item>
                            <text:list text:style-name="a1604">
                              <text:list-item>
                                <text:p text:style-name="a1603" text:class-names="" text:cond-style-name=""><text:span text:style-name="a1601" text:class-names="">第五層</text:span><text:span text:style-name="a16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08" draw:name="頁尾版面配置區 5" svg:x="0in" svg:y="9.49826in" svg:width="3.25in" svg:height="0.5in" presentation:class="footer" presentation:placeholder="false">
          <draw:text-box>
            <text:p text:style-name="a1607" text:class-names="" text:cond-style-name=""><text:span text:style-name="a1606" text:class-names=""/></text:p>
          </draw:text-box>
          <svg:title/>
          <svg:desc/>
        </draw:frame>
        <draw:frame draw:id="id11" presentation:style-name="a1612" draw:name="投影片編號版面配置區 6" svg:x="4.24826in" svg:y="9.49826in" svg:width="3.25in" svg:height="0.5in" presentation:class="page-number" presentation:placeholder="false">
          <draw:text-box>
            <text:p text:style-name="a1611" text:class-names="" text:cond-style-name=""><text:span text:style-name="a1609" text:class-names=""><text:page-number style:num-format="1" text:fixed="false">‹#›</text:page-number></text:span><text:span text:style-name="a1610" text:class-names=""/></text:p>
          </draw:text-box>
          <svg:title/>
          <svg:desc/>
        </draw:frame>
      </presentation:notes>
    </style:master-page>
    <style:master-page style:name="Master1-Layout24-vertTitleAndTx-直排標題及文字" style:page-layout-name="pageLayout1" draw:style-name="a1614">
      <draw:custom-shape svg:x="11.17143in" svg:y="6.94286in" svg:width="0.98572in" svg:height="0.98572in" draw:id="id200" draw:layer="Master1-bg" draw:style-name="a1617" draw:name="橢圓 6">
        <svg:title/>
        <svg:desc/>
        <text:p text:style-name="a1616" text:class-names="" text:cond-style-name=""><text:span text:style-name="a161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01" presentation:style-name="a1621" draw:name="直排標題 1" svg:x="12.88889in" svg:y="0.30035in" svg:width="4in" svg:height="6.39931in" presentation:class="title" presentation:placeholder="false">
        <draw:text-box>
          <text:p text:style-name="a1620" text:class-names="" text:cond-style-name=""><text:span text:style-name="a1618" text:class-names="">按一下以編輯母片標題樣式</text:span><text:span text:style-name="a1619" text:class-names=""/></text:p>
        </draw:text-box>
        <svg:title/>
        <svg:desc/>
      </draw:frame>
      <draw:frame draw:id="id202" presentation:style-name="a1638" draw:name="直排文字版面配置區 2" svg:x="0.88889in" svg:y="0.30035in" svg:width="11.77778in" svg:height="6.39931in" presentation:class="outline" presentation:placeholder="false">
        <draw:text-box>
          <text:list text:style-name="a1624">
            <text:list-item>
              <text:p text:style-name="a1623" text:class-names="" text:cond-style-name=""><text:span text:style-name="a1622" text:class-names="">按一下以編輯母片文字樣式</text:span></text:p>
            </text:list-item>
          </text:list>
          <text:list text:style-name="a1627">
            <text:list-item>
              <text:list text:style-name="a1627">
                <text:list-item>
                  <text:p text:style-name="a1626" text:class-names="" text:cond-style-name=""><text:span text:style-name="a1625" text:class-names="">第二層</text:span></text:p>
                </text:list-item>
              </text:list>
            </text:list-item>
          </text:list>
          <text:list text:style-name="a1630">
            <text:list-item>
              <text:list text:style-name="a1630">
                <text:list-item>
                  <text:list text:style-name="a1630">
                    <text:list-item>
                      <text:p text:style-name="a1629" text:class-names="" text:cond-style-name=""><text:span text:style-name="a1628" text:class-names="">第三層</text:span></text:p>
                    </text:list-item>
                  </text:list>
                </text:list-item>
              </text:list>
            </text:list-item>
          </text:list>
          <text:list text:style-name="a1633">
            <text:list-item>
              <text:list text:style-name="a1633">
                <text:list-item>
                  <text:list text:style-name="a1633">
                    <text:list-item>
                      <text:list text:style-name="a1633">
                        <text:list-item>
                          <text:p text:style-name="a1632" text:class-names="" text:cond-style-name=""><text:span text:style-name="a16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7">
            <text:list-item>
              <text:list text:style-name="a1637">
                <text:list-item>
                  <text:list text:style-name="a1637">
                    <text:list-item>
                      <text:list text:style-name="a1637">
                        <text:list-item>
                          <text:list text:style-name="a1637">
                            <text:list-item>
                              <text:p text:style-name="a1636" text:class-names="" text:cond-style-name=""><text:span text:style-name="a1634" text:class-names="">第五層</text:span><text:span text:style-name="a16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3" presentation:style-name="a1643" draw:name="日期版面配置區 3" svg:x="0.66667in" svg:y="6.95139in" svg:width="3.11111in" svg:height="0.39931in" presentation:class="date-time" presentation:placeholder="false">
        <draw:text-box>
          <text:p text:style-name="a1642" text:class-names="" text:cond-style-name=""><text:span text:style-name="a1639" text:class-names=""><text:date text:fixed="false" style:data-style-name="a1640">2017/12/20</text:date></text:span><text:span text:style-name="a1641" text:class-names=""/></text:p>
        </draw:text-box>
        <svg:title/>
        <svg:desc/>
      </draw:frame>
      <draw:frame draw:id="id204" presentation:style-name="a1646" draw:name="頁尾版面配置區 4" svg:x="4.55556in" svg:y="6.95139in" svg:width="4.22222in" svg:height="0.39931in" presentation:class="footer" presentation:placeholder="false">
        <draw:text-box>
          <text:p text:style-name="a1645" text:class-names="" text:cond-style-name=""><text:span text:style-name="a1644" text:class-names=""/></text:p>
        </draw:text-box>
        <svg:title/>
        <svg:desc/>
      </draw:frame>
      <draw:frame draw:id="id205" presentation:style-name="a1650" draw:name="投影片編號版面配置區 5" svg:x="11.14286in" svg:y="7.00714in" svg:width="0.81587in" svg:height="0.39931in" presentation:class="page-number" presentation:placeholder="false">
        <draw:text-box>
          <text:p text:style-name="a1649" text:class-names="" text:cond-style-name=""><text:span text:style-name="a1647" text:class-names=""><text:page-number style:num-format="1" text:fixed="false">‹#›</text:page-number></text:span><text:span text:style-name="a1648" text:class-names=""/></text:p>
        </draw:text-box>
        <svg:title/>
        <svg:desc/>
      </draw:frame>
      <presentation:notes style:page-layout-name="pageLayout2" draw:style-name="a1683">
        <draw:frame draw:id="id6" presentation:style-name="a1653" draw:name="頁首版面配置區 1" svg:x="0in" svg:y="0in" svg:width="3.25in" svg:height="0.5in" presentation:class="header" presentation:placeholder="false">
          <draw:text-box>
            <text:p text:style-name="a1652" text:class-names="" text:cond-style-name=""><text:span text:style-name="a1651" text:class-names=""/></text:p>
          </draw:text-box>
          <svg:title/>
          <svg:desc/>
        </draw:frame>
        <draw:frame draw:id="id7" presentation:style-name="a1658" draw:name="日期版面配置區 2" svg:x="4.24826in" svg:y="0in" svg:width="3.25in" svg:height="0.5in" presentation:class="date-time" presentation:placeholder="false">
          <draw:text-box>
            <text:p text:style-name="a1657" text:class-names="" text:cond-style-name=""><text:span text:style-name="a1654" text:class-names=""><text:date text:fixed="false" style:data-style-name="a1655">2017/12/20</text:date></text:span><text:span text:style-name="a1656" text:class-names=""/></text:p>
          </draw:text-box>
          <svg:title/>
          <svg:desc/>
        </draw:frame>
        <draw:page-thumbnail svg:x="0.41667in" svg:y="0.75in" svg:width="6.66667in" svg:height="3.75in" presentation:class="page" draw:id="id8" presentation:style-name="a1659" draw:name="投影片圖像版面配置區 3">
          <svg:title/>
          <svg:desc/>
        </draw:page-thumbnail>
        <draw:frame draw:id="id9" presentation:style-name="a1675" draw:name="備忘稿版面配置區 4" svg:x="0.75in" svg:y="4.75in" svg:width="6in" svg:height="4.5in" presentation:class="notes" presentation:placeholder="false">
          <draw:text-box>
            <text:p text:style-name="a1661" text:class-names="" text:cond-style-name=""><text:span text:style-name="a1660" text:class-names="">按一下以編輯母片文字樣式</text:span></text:p>
            <text:list text:style-name="a1664">
              <text:list-item>
                <text:list text:style-name="a1664">
                  <text:list-item>
                    <text:p text:style-name="a1663" text:class-names="" text:cond-style-name=""><text:span text:style-name="a1662" text:class-names="">第二層</text:span></text:p>
                  </text:list-item>
                </text:list>
              </text:list-item>
            </text:list>
            <text:list text:style-name="a1667">
              <text:list-item>
                <text:list text:style-name="a1667">
                  <text:list-item>
                    <text:list text:style-name="a1667">
                      <text:list-item>
                        <text:p text:style-name="a1666" text:class-names="" text:cond-style-name=""><text:span text:style-name="a166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70">
              <text:list-item>
                <text:list text:style-name="a1670">
                  <text:list-item>
                    <text:list text:style-name="a1670">
                      <text:list-item>
                        <text:list text:style-name="a1670">
                          <text:list-item>
                            <text:p text:style-name="a1669" text:class-names="" text:cond-style-name=""><text:span text:style-name="a166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4">
              <text:list-item>
                <text:list text:style-name="a1674">
                  <text:list-item>
                    <text:list text:style-name="a1674">
                      <text:list-item>
                        <text:list text:style-name="a1674">
                          <text:list-item>
                            <text:list text:style-name="a1674">
                              <text:list-item>
                                <text:p text:style-name="a1673" text:class-names="" text:cond-style-name=""><text:span text:style-name="a1671" text:class-names="">第五層</text:span><text:span text:style-name="a16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78" draw:name="頁尾版面配置區 5" svg:x="0in" svg:y="9.49826in" svg:width="3.25in" svg:height="0.5in" presentation:class="footer" presentation:placeholder="false">
          <draw:text-box>
            <text:p text:style-name="a1677" text:class-names="" text:cond-style-name=""><text:span text:style-name="a1676" text:class-names=""/></text:p>
          </draw:text-box>
          <svg:title/>
          <svg:desc/>
        </draw:frame>
        <draw:frame draw:id="id11" presentation:style-name="a1682" draw:name="投影片編號版面配置區 6" svg:x="4.24826in" svg:y="9.49826in" svg:width="3.25in" svg:height="0.5in" presentation:class="page-number" presentation:placeholder="false">
          <draw:text-box>
            <text:p text:style-name="a1681" text:class-names="" text:cond-style-name=""><text:span text:style-name="a1679" text:class-names=""><text:page-number style:num-format="1" text:fixed="false">‹#›</text:page-number></text:span><text:span text:style-name="a1680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cu</meta:initial-creator>
    <dc:creator>CSIM</dc:creator>
    <meta:creation-date>2017-12-07T07:53:02Z</meta:creation-date>
    <dc:date>2018-09-21T01:54:49Z</dc:date>
    <meta:template xlink:href="" xlink:type="simple"/>
    <meta:editing-cycles>99</meta:editing-cycles>
    <meta:editing-duration>PT110050S</meta:editing-duration>
    <meta:document-statistic meta:paragraph-count="88" meta:word-count="23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gradient" draw:fill-gradient-name="a0" draw:stroke="none" draw:shadow="visible" draw:shadow-offset-x="0in" draw:shadow-offset-y="0.02515in" draw:shadow-color="#000000" draw:shadow-opacity="35%"/>
    </style:style>
    <style:style style:family="chart" style:name="G0S0P0">
      <style:graphic-properties draw:fill="gradient" draw:fill-gradient-name="a1" draw:stroke="none" draw:shadow="visible" draw:shadow-offset-x="0in" draw:shadow-offset-y="0.02515in" draw:shadow-color="#000000" draw:shadow-opacity="35%"/>
    </style:style>
    <style:style style:family="chart" style:name="G0S0P1">
      <style:graphic-properties draw:fill="solid" draw:fill-color="#c00000" draw:opacity="100%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ring" svg:height="288.8258267716536pt" svg:width="433.2387401574803pt" chart:style-name="Crt0"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銷售</text:p>
              </table:table-cell>
            </table:table-row>
          </table:table-header-rows>
          <table:table-row>
            <table:table-cell office:value-type="string">
              <text:p>第一季</text:p>
            </table:table-cell>
            <table:table-cell office:value-type="float" office:value="0.33"/>
          </table:table-row>
          <table:table-row>
            <table:table-cell office:value-type="string">
              <text:p>第二季</text:p>
            </table:table-cell>
            <table:table-cell office:value-type="float" office:value="0.33"/>
          </table:table-row>
          <table:table-row>
            <table:table-cell office:value-type="string">
              <text:p>第三季</text:p>
            </table:table-cell>
            <table:table-cell office:value-type="float" office:value="0.3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1800" draw:start-color="#9b2d2a" draw:end-color="#cb3d3a" draw:start-intensity="100%" draw:end-intensity="100%"/>
    <draw:gradient draw:name="a1" draw:style="linear" draw:angle="1800" draw:start-color="#7f2321" draw:end-color="#a7312e" draw:start-intensity="100%" draw:end-intensity="100%"/>
    <draw:gradient draw:name="a2" draw:style="linear" draw:angle="1800" draw:start-color="#a67877" draw:end-color="#d99e9d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gradient" draw:fill-gradient-name="a0" draw:stroke="none" draw:shadow="visible" draw:shadow-offset-x="0in" draw:shadow-offset-y="0.02515in" draw:shadow-color="#000000" draw:shadow-opacity="35%"/>
    </style:style>
    <style:style style:family="chart" style:name="G0S0P0">
      <style:graphic-properties draw:fill="gradient" draw:fill-gradient-name="a1" draw:stroke="none" draw:shadow="visible" draw:shadow-offset-x="0in" draw:shadow-offset-y="0.02515in" draw:shadow-color="#000000" draw:shadow-opacity="35%"/>
    </style:style>
    <style:style style:family="chart" style:name="G0S0P1">
      <style:graphic-properties draw:fill="gradient" draw:fill-gradient-name="a2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ring" svg:height="288.8258267716536pt" svg:width="433.2387401574803pt" chart:style-name="Crt0"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銷售</text:p>
              </table:table-cell>
            </table:table-row>
          </table:table-header-rows>
          <table:table-row>
            <table:table-cell office:value-type="string">
              <text:p>第一季</text:p>
            </table:table-cell>
            <table:table-cell office:value-type="float" office:value="0.33"/>
          </table:table-row>
          <table:table-row>
            <table:table-cell office:value-type="string">
              <text:p>第二季</text:p>
            </table:table-cell>
            <table:table-cell office:value-type="float" office:value="0.33"/>
          </table:table-row>
          <table:table-row>
            <table:table-cell office:value-type="string">
              <text:p>第三季</text:p>
            </table:table-cell>
            <table:table-cell office:value-type="float" office:value="0.3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1800" draw:start-color="#2c5d98" draw:end-color="#3c7bc7" draw:start-intensity="100%" draw:end-intensity="100%"/>
    <draw:gradient draw:name="a1" draw:style="linear" draw:angle="1800" draw:start-color="#224b7d" draw:end-color="#3065a4" draw:start-intensity="100%" draw:end-intensity="100%"/>
    <draw:gradient draw:name="a2" draw:style="linear" draw:angle="1800" draw:start-color="#2c5d98" draw:end-color="#3c7bc7" draw:start-intensity="100%" draw:end-intensity="100%"/>
    <draw:gradient draw:name="a3" draw:style="linear" draw:angle="1800" draw:start-color="#7888a4" draw:end-color="#9eb3d7" draw:start-intensity="100%" draw:end-intensity="100%"/>
  </office:styles>
</office:document-styles>
</file>