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gif" manifest:media-type="image/gif"/>
  <manifest:file-entry manifest:full-path="media/image5.gif" manifest:media-type="image/gif"/>
  <manifest:file-entry manifest:full-path="media/image6.gif" manifest:media-type="image/gif"/>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gif" manifest:media-type="image/gif"/>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settings.xml" manifest:media-type="text/xml"/>
  <manifest:file-entry manifest:full-path="styles.xml" manifest:media-type="text/xml"/>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draw:fill="none" draw:stroke="solid" svg:stroke-width="0.01389in" svg:stroke-color="#000000" svg:stroke-opacity="100%" svg:stroke-linecap="butt"/>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8" style:parent-style-name="Graphics">
      <style:graphic-properties draw:fill="none" draw:stroke="none"/>
    </style:style>
    <style:style style:family="paragraph" style:name="a7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parent-style-name="Graphics">
      <style:graphic-properties draw:fill="none" draw:stroke="none"/>
    </style:style>
    <style:style style:family="graphic" style:name="a7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53" style:parent-style-name="Graphics">
      <style:graphic-properties draw:fill="none" draw:stroke="none"/>
    </style:style>
    <style:style style:family="drawing-page" style:name="a754">
      <style:drawing-page-properties draw:fill="solid" draw:fill-color="#30798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5">
      <style:text-properties fo:font-variant="normal" fo:text-transform="none" fo:color="#d9d9d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middle" draw:textarea-horizontal-align="center" draw:fill="solid" draw:fill-color="#a6a6a6" draw:opacity="100%" draw:stroke="none" draw:auto-grow-width="false" draw:auto-grow-height="false"/>
      <style:paragraph-properties style:font-independent-line-spacing="true" style:writing-mode="lr-tb"/>
    </style:style>
    <style:style style:family="text" style:name="a954">
      <style:text-properties fo:font-variant="normal" fo:text-transform="none" fo:color="#d9d9d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d9d9d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d9d9d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parent-style-name="Graphics">
      <style:graphic-properties draw:fill="none" draw:stroke="none"/>
    </style:style>
    <style:style style:family="graphic" style:name="a11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81" style:parent-style-name="Graphics">
      <style:graphic-properties draw:fill="none" draw:stroke="none"/>
    </style:style>
    <style:style style:family="graphic" style:name="a1119" style:parent-style-name="Graphics">
      <style:graphic-properties draw:fill="none" draw:stroke="none"/>
    </style:style>
    <style:style style:family="graphic" style:name="a1082" style:parent-style-name="Graphics">
      <style:graphic-properties draw:fill="none" draw:stroke="none"/>
    </style:style>
    <style:style style:family="graphic" style:name="a1083" style:parent-style-name="Graphics">
      <style:graphic-properties draw:fill="none" draw:stroke="non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parent-style-name="Graphics">
      <style:graphic-properties draw:fill="none" draw:stroke="none"/>
    </style:style>
    <style:style style:family="graphic" style:name="a7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88" style:parent-style-name="Graphics">
      <style:graphic-properties draw:fill="none" draw:stroke="non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middle" draw:textarea-horizontal-align="center" draw:fill="solid" draw:fill-color="#d9d9d9" draw:opacity="100%" draw:stroke="solid" svg:stroke-width="0.0625in" svg:stroke-color="#074568" svg:stroke-opacity="100%" svg:stroke-linecap="butt" draw:auto-grow-width="false" draw:auto-grow-height="false"/>
      <style:paragraph-properties style:font-independent-line-spacing="true" style:writing-mode="lr-tb"/>
    </style:style>
    <style:style style:family="graphic" style:name="a765" style:parent-style-name="Graphics">
      <style:graphic-properties draw:fill="none" draw:stroke="none"/>
    </style:style>
    <style:style style:family="presentation" style:name="a766">
      <style:graphic-properties draw:fill="none" draw:stroke="solid" svg:stroke-width="0.01389in" svg:stroke-color="#000000" svg:stroke-opacity="100%"/>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parent-style-name="Graphics">
      <style:graphic-properties draw:fill="none" draw:stroke="none"/>
    </style:style>
    <style:style style:family="paragraph" style:name="a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7">
      <style:graphic-properties fo:wrap-option="wrap" fo:padding-top="0.05in" fo:padding-bottom="0.05in" fo:padding-left="0.1in" fo:padding-right="0.1in" draw:textarea-vertical-align="middle" draw:textarea-horizontal-align="center" draw:fill="solid" draw:fill-color="#ffffff" draw:opacity="50%"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7">
      <style:graphic-properties fo:wrap-option="wrap" fo:padding-top="0.05in" fo:padding-bottom="0.05in" fo:padding-left="0.1in" fo:padding-right="0.1in" draw:textarea-vertical-align="middle" draw:textarea-horizontal-align="center" draw:fill="solid" draw:fill-color="#d9d9d9" draw:opacity="100%" draw:stroke="solid" svg:stroke-width="0.02778in" svg:stroke-color="#d9d9d9" svg:stroke-opacity="100%" svg:stroke-linecap="butt" draw:auto-grow-width="false" draw:auto-grow-height="false"/>
      <style:paragraph-properties style:font-independent-line-spacing="true" style:writing-mode="lr-tb"/>
    </style:style>
    <style:style style:family="paragraph" style:name="a8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middle" draw:textarea-horizontal-align="left" draw:fill="solid" draw:fill-color="#30798e" draw:opacity="37%"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middle" draw:textarea-horizontal-align="left" draw:fill="solid" draw:fill-color="#0d0d0d" draw:opacity="50%" draw:stroke="none" draw:auto-grow-width="false" draw:auto-grow-height="false"/>
      <style:paragraph-properties style:font-independent-line-spacing="true" style:writing-mode="lr-tb"/>
    </style:style>
    <style:style style:family="graphic" style:name="a8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095">
      <style:drawing-page-properties draw:fill="solid" draw:fill-color="#30798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6" style:parent-style-name="Graphics">
      <style:graphic-properties draw:fill="none" fo:clip="rect(0in, 0in, 0in, 0in)" draw:stroke="non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7" style:parent-style-name="Graphics">
      <style:graphic-properties draw:fill="none" fo:clip="rect(0in, 0in, 0in, 0in)" draw:stroke="none"/>
    </style:style>
    <style:style style:family="paragraph" style:name="a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parent-style-name="Graphics">
      <style:graphic-properties draw:fill="none" fo:clip="rect(0in, 0in, 0in, 0in)" draw:stroke="none"/>
    </style:style>
    <style:style style:family="graphic"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9" style:parent-style-name="Graphics">
      <style:graphic-properties draw:fill="none" fo:clip="rect(0in, 0in, 0in, 0in)" draw:stroke="none"/>
    </style:style>
    <style:style style:family="drawing-page" style:name="a773">
      <style:drawing-page-properties draw:fill="solid" draw:fill-color="#d9d9d9"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wrap" fo:padding-top="0.05in" fo:padding-bottom="0.05in" fo:padding-left="0.1in" fo:padding-right="0.1in" draw:textarea-vertical-align="top" draw:textarea-horizontal-align="left" draw:fill="solid" draw:fill-color="#ffffff" draw:opacity="50.195%"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left" draw:fill="solid" draw:fill-color="#ffffff" draw:opacity="50.195%"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976">
      <style:graphic-properties fo:wrap-option="wrap" fo:padding-top="0.05in" fo:padding-bottom="0.05in" fo:padding-left="0.1in" fo:padding-right="0.1in" draw:textarea-vertical-align="top" draw:textarea-horizontal-align="left" draw:fill="solid" draw:fill-color="#ffffff" draw:opacity="50.195%" draw:stroke="none" draw:auto-grow-width="false" draw:auto-grow-height="false"/>
      <style:paragraph-properties style:font-independent-line-spacing="true" style:writing-mode="lr-tb"/>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middle" draw:textarea-horizontal-align="center" draw:fill="solid" draw:fill-color="#f2f2f2" draw:opacity="100%" draw:stroke="solid" svg:stroke-width="0.02778in" svg:stroke-color="#f2f2f2" svg:stroke-opacity="100%" svg:stroke-linecap="butt" draw:auto-grow-width="false" draw:auto-grow-height="false"/>
      <style:paragraph-properties style:font-independent-line-spacing="true" style:writing-mode="lr-tb"/>
    </style:style>
    <style:style style:family="graphic" style:name="a979">
      <style:graphic-properties fo:wrap-option="wrap" fo:padding-top="0.05in" fo:padding-bottom="0.05in" fo:padding-left="0.1in" fo:padding-right="0.1in" draw:textarea-vertical-align="top" draw:textarea-horizontal-align="left" draw:fill="solid" draw:fill-color="#ffffff" draw:opacity="50.195%" draw:stroke="none" draw:auto-grow-width="false" draw:auto-grow-height="false"/>
      <style:paragraph-properties style:font-independent-line-spacing="true" style:writing-mode="lr-tb"/>
    </style:style>
    <style:style style:family="graphic" style:name="a1134">
      <style:graphic-properties draw:fill="none" draw:stroke="solid" svg:stroke-width="0.01389in" svg:stroke-color="#000000" svg:stroke-opacity="100%" svg:stroke-linecap="butt"/>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9" style:parent-style-name="Graphics">
      <style:graphic-properties draw:fill="none" draw:stroke="none"/>
    </style:style>
    <style:style style:family="paragraph" style:name="a8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15">
      <style:text-properties fo:font-variant="normal" fo:text-transform="none" fo:color="#30798e"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30798e"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80">
      <style:graphic-properties fo:wrap-option="wrap" fo:padding-top="0.05in" fo:padding-bottom="0.05in" fo:padding-left="0.1in" fo:padding-right="0.1in" draw:textarea-vertical-align="middle" draw:textarea-horizontal-align="center" draw:fill="solid" draw:fill-color="#4ab44a" draw:opacity="100%" draw:stroke="none" draw:auto-grow-width="false" draw:auto-grow-height="false"/>
      <style:paragraph-properties style:font-independent-line-spacing="true" style:writing-mode="lr-tb"/>
    </style:style>
    <style:style style:family="graphic" style:name="a819">
      <style:graphic-properties draw:fill="none" draw:stroke="solid" svg:stroke-width="0.01736in" svg:stroke-color="#30798e" svg:stroke-opacity="100%" svg:stroke-linecap="butt"/>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middle" draw:textarea-horizontal-align="center" draw:fill="solid" draw:fill-color="#dda20d" draw:opacity="100%" draw:stroke="none" draw:auto-grow-width="false" draw:auto-grow-height="false"/>
      <style:paragraph-properties style:font-independent-line-spacing="true" style:writing-mode="lr-tb"/>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middle" draw:textarea-horizontal-align="center" draw:fill="solid" draw:fill-color="#d0451a" draw:opacity="100%" draw:stroke="none" draw:auto-grow-width="false" draw:auto-grow-height="false"/>
      <style:paragraph-properties style:font-independent-line-spacing="true" style:writing-mode="lr-tb"/>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middle" draw:textarea-horizontal-align="center" draw:fill="solid" draw:fill-color="#30798e" draw:opacity="100%" draw:stroke="none" draw:auto-grow-width="false" draw:auto-grow-height="false"/>
      <style:paragraph-properties style:font-independent-line-spacing="true" style:writing-mode="lr-tb"/>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middle" draw:textarea-horizontal-align="center" draw:fill="solid" draw:fill-color="#ffffff" draw:opacity="50%" draw:stroke="none" draw:auto-grow-width="false" draw:auto-grow-height="false"/>
      <style:paragraph-properties style:font-independent-line-spacing="true" style:writing-mode="lr-tb"/>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middle" draw:textarea-horizontal-align="center" draw:fill="solid" draw:fill-color="#ffffff" draw:opacity="50%" draw:stroke="none" draw:auto-grow-width="false" draw:auto-grow-height="fals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6">
      <style:graphic-properties draw:fill="none" draw:stroke="solid" svg:stroke-width="0.01389in" svg:stroke-color="#000000" svg:stroke-opacity="100%"/>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middle" draw:textarea-horizontal-align="center" draw:fill="solid" draw:fill-color="#a6a6a6" draw:opacity="100%" draw:stroke="solid" svg:stroke-width="0.02778in" svg:stroke-color="#a6a6a6" svg:stroke-opacity="100%" svg:stroke-linecap="butt" draw:auto-grow-width="false" draw:auto-grow-height="false"/>
      <style:paragraph-properties style:font-independent-line-spacing="true" style:writing-mode="lr-tb"/>
    </style:style>
    <style:style style:family="graphic" style:name="a820">
      <style:graphic-properties draw:fill="none" draw:stroke="solid" svg:stroke-width="0.01042in" svg:stroke-color="#30798e" svg:stroke-opacity="100%" svg:stroke-linecap="butt"/>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30798e"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middle" draw:textarea-horizontal-align="center" draw:fill="solid" draw:fill-color="#bfbfbf" draw:opacity="100%" draw:stroke="solid" svg:stroke-width="0.02778in" svg:stroke-color="#bfbfbf" svg:stroke-opacity="100%" svg:stroke-linecap="butt" draw:auto-grow-width="false" draw:auto-grow-height="false"/>
      <style:paragraph-properties style:font-independent-line-spacing="true" style:writing-mode="lr-tb"/>
    </style:style>
    <style:style style:family="graphic" style:name="a823">
      <style:graphic-properties fo:wrap-option="wrap" fo:padding-top="0.05in" fo:padding-bottom="0.05in" fo:padding-left="0.05118in" fo:padding-right="0.05118in" draw:textarea-vertical-align="middle" draw:textarea-horizontal-align="center" draw:fill="solid" draw:fill-color="#30798e" draw:opacity="100%" draw:stroke="none" draw:auto-grow-width="false" draw:auto-grow-height="false"/>
      <style:paragraph-properties style:font-independent-line-spacing="true" style:writing-mode="lr-tb"/>
    </style:style>
    <style:style style:family="text" style:name="a824">
      <style:text-properties fo:font-variant="normal" fo:text-transform="none" fo:color="#30798e"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05118in" fo:padding-right="0.05118in" draw:textarea-vertical-align="middle" draw:textarea-horizontal-align="center" draw:fill="solid" draw:fill-color="#d8d9d3" draw:opacity="100%" draw:stroke="none" draw:auto-grow-width="false" draw:auto-grow-height="false"/>
      <style:paragraph-properties style:font-independent-line-spacing="true" style:writing-mode="lr-tb"/>
    </style:style>
    <style:style style:family="graphic" style:name="a827" style:parent-style-name="Graphics">
      <style:graphic-properties draw:fill="none" draw:stroke="none"/>
    </style:style>
    <style:style style:family="text" style:name="a828">
      <style:text-properties fo:font-variant="normal" fo:text-transform="none" fo:color="#d0451a"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d0451a"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middle" draw:textarea-horizontal-align="center" draw:fill="solid" draw:fill-color="#7d9b3b" draw:opacity="100%" draw:stroke="none" draw:auto-grow-width="false" draw:auto-grow-height="false"/>
      <style:paragraph-properties style:font-independent-line-spacing="true" style:writing-mode="lr-tb"/>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middle" draw:textarea-horizontal-align="center" draw:fill="solid" draw:fill-color="#d87c16" draw:opacity="100%" draw:stroke="none" draw:auto-grow-width="false" draw:auto-grow-height="false"/>
      <style:paragraph-properties style:font-independent-line-spacing="true" style:writing-mode="lr-tb"/>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middle" draw:textarea-horizontal-align="center" draw:fill="solid" draw:fill-color="#563f97" draw:opacity="100%"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3">
      <style:drawing-page-properties draw:fill="solid" draw:fill-color="#30798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4" style:parent-style-name="Graphics">
      <style:graphic-properties draw:fill="none" fo:clip="rect(0in, 0in, 0in, 0in)" draw:stroke="none"/>
    </style:style>
    <style:style style:family="text" style:name="a995">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middle" draw:textarea-horizontal-align="center" draw:fill="solid" draw:fill-color="#a6a6a6" draw:opacity="100%" draw:stroke="solid" svg:stroke-width="0.02778in" svg:stroke-color="#a6a6a6" svg:stroke-opacity="100%" svg:stroke-linecap="butt" draw:auto-grow-width="false" draw:auto-grow-height="false"/>
      <style:paragraph-properties style:font-independent-line-spacing="true" style:writing-mode="lr-tb"/>
    </style:style>
    <style:style style:family="graphic" style:name="a1156" style:parent-style-name="Graphics">
      <style:graphic-properties draw:fill="none" draw:stroke="none"/>
    </style:style>
    <style:style style:family="paragraph" style:name="a8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2">
      <style:graphic-properties draw:fill="none" draw:stroke="solid" svg:stroke-width="0.01736in" svg:stroke-color="#d0451a" svg:stroke-opacity="100%" svg:stroke-linecap="butt"/>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3">
      <style:graphic-properties draw:fill="none" draw:stroke="solid" svg:stroke-width="0.01042in" svg:stroke-color="#d0451a" svg:stroke-opacity="100%" svg:stroke-linecap="butt"/>
    </style:style>
    <style:style style:family="text" style:name="a834">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05118in" fo:padding-right="0.05118in" draw:textarea-vertical-align="middle" draw:textarea-horizontal-align="center" draw:fill="solid" draw:fill-color="#d0451a" draw:opacity="100%" draw:stroke="none" draw:auto-grow-width="false" draw:auto-grow-height="fals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05118in" fo:padding-right="0.05118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aragraph" style:name="a1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parent-style-name="Graphics">
      <style:graphic-properties draw:fill="none" draw:stroke="non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dda20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dda20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00">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draw:fill="none" draw:stroke="solid" svg:stroke-width="0.01736in" svg:stroke-color="#dda20d" svg:stroke-opacity="100%" svg:stroke-linecap="butt"/>
    </style:style>
    <style:style style:family="graphic" style:name="a846">
      <style:graphic-properties draw:fill="none" draw:stroke="solid" svg:stroke-width="0.01042in" svg:stroke-color="#dda20d" svg:stroke-opacity="100%" svg:stroke-linecap="butt"/>
    </style:style>
    <style:style style:family="presentation" style:name="a10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3" style:parent-style-name="Graphics">
      <style:graphic-properties draw:fill="none" draw:stroke="non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9">
      <style:graphic-properties fo:wrap-option="wrap" fo:padding-top="0.05in" fo:padding-bottom="0.05in" fo:padding-left="0.05118in" fo:padding-right="0.05118in" draw:textarea-vertical-align="middle" draw:textarea-horizontal-align="center" draw:fill="solid" draw:fill-color="#dda20d" draw:opacity="100%" draw:stroke="none" draw:auto-grow-width="false" draw:auto-grow-height="false"/>
      <style:paragraph-properties style:font-independent-line-spacing="true" style:writing-mode="lr-tb"/>
    </style:style>
    <style:style style:family="text" style:name="a10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08">
      <style:drawing-page-properties draw:fill="solid" draw:fill-color="#d9d9d9"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09" style:parent-style-name="Graphics">
      <style:graphic-properties draw:fill="none" draw:stroke="none"/>
    </style:style>
    <style:style style:family="graphic" style:name="a12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middle" draw:textarea-horizontal-align="center" draw:fill="solid" draw:fill-color="#a6a6a6" draw:opacity="100%" draw:stroke="solid" svg:stroke-width="0.02778in" svg:stroke-color="#a6a6a6" svg:stroke-opacity="100%" svg:stroke-linecap="butt" draw:auto-grow-width="false" draw:auto-grow-height="false"/>
      <style:paragraph-properties style:font-independent-line-spacing="true" style:writing-mode="lr-tb"/>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5in" fo:padding-bottom="0.05in" fo:padding-left="0.1in" fo:padding-right="0.1in" draw:textarea-vertical-align="middle" draw:textarea-horizontal-align="center" draw:fill="solid" draw:fill-color="#a6a6a6" draw:opacity="100%" draw:stroke="none" draw:auto-grow-width="false" draw:auto-grow-height="false"/>
      <style:paragraph-properties style:font-independent-line-spacing="true" style:writing-mode="lr-tb"/>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parent-style-name="Graphics">
      <style:graphic-properties draw:fill="none" draw:stroke="none"/>
    </style:style>
    <style:style style:family="paragraph" style:name="a1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draw:fill="none" draw:stroke="solid" svg:stroke-width="0.01389in" svg:stroke-color="#000000" svg:stroke-opacity="100%" svg:stroke-linecap="butt"/>
    </style:style>
    <style:style style:family="graphic" style:name="a1209">
      <style:graphic-properties fo:wrap-option="wrap" fo:padding-top="0.05in" fo:padding-bottom="0.05in" fo:padding-left="0.1in" fo:padding-right="0.1in" draw:textarea-vertical-align="middle" draw:textarea-horizontal-align="center" draw:fill="solid" draw:fill-color="#7f7f7f" draw:opacity="100%" draw:stroke="solid" svg:stroke-width="0.02778in" svg:stroke-color="#7f7f7f" svg:stroke-opacity="100%" svg:stroke-linecap="butt"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52">
      <style:graphic-properties fo:wrap-option="wrap" fo:padding-top="0.05in" fo:padding-bottom="0.05in" fo:padding-left="0.05118in" fo:padding-right="0.05118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parent-style-name="Graphics">
      <style:graphic-properties draw:fill="none" draw:stroke="none"/>
    </style:style>
    <style:style style:family="text" style:name="a854">
      <style:text-properties fo:font-variant="normal" fo:text-transform="none" fo:color="#4ab44a"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0" style:parent-style-name="Graphics">
      <style:graphic-properties draw:fill="none" draw:stroke="none"/>
    </style:style>
    <style:style style:family="text" style:name="a855">
      <style:text-properties fo:font-variant="normal" fo:text-transform="none" fo:color="#4ab44a"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1" style:parent-style-name="Graphics">
      <style:graphic-properties draw:fill="none" draw:stroke="none"/>
    </style:style>
    <style:style style:family="paragraph" style:name="a8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graphic-properties draw:fill="none" draw:stroke="solid" svg:stroke-width="0.01736in" svg:stroke-color="#4ab44a" svg:stroke-opacity="100%" svg:stroke-linecap="butt"/>
    </style:style>
    <style:style style:family="paragraph" style:name="a10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draw:fill="none" draw:stroke="solid" svg:stroke-width="0.01042in" svg:stroke-color="#4ab44a" svg:stroke-opacity="100%" svg:stroke-linecap="butt"/>
    </style:style>
    <style:style style:family="graphic" style:name="a10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0">
      <style:graphic-properties draw:fill="none" draw:stroke="solid" svg:stroke-width="0.01389in" svg:stroke-color="#000000" svg:stroke-opacity="100%" draw:stroke-linejoin="miter"/>
    </style:style>
    <style:style style:family="presentation" style:name="a12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6">
      <style:drawing-page-properties draw:fill="solid" draw:fill-color="#30798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1">
      <style:graphic-properties fo:wrap-option="wrap" fo:padding-top="0.05in" fo:padding-bottom="0.05in" fo:padding-left="0.1in" fo:padding-right="0.1in" draw:textarea-vertical-align="middle" draw:textarea-horizontal-align="center" draw:fill="solid" draw:fill-color="#a6a6a6" draw:opacity="100%" draw:stroke="solid" svg:stroke-width="0.02778in" svg:stroke-color="#a6a6a6" svg:stroke-opacity="100%" svg:stroke-linecap="butt" draw:auto-grow-width="false" draw:auto-grow-height="false"/>
      <style:paragraph-properties style:font-independent-line-spacing="true" style:writing-mode="lr-tb"/>
    </style:style>
    <style:style style:family="paragraph" style:name="a1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parent-style-name="Graphics">
      <style:graphic-properties draw:fill="none" draw:stroke="none"/>
    </style:style>
    <style:style style:family="graphic" style:name="a1187">
      <style:graphic-properties fo:wrap-option="wrap" fo:padding-top="0.05in" fo:padding-bottom="0.05in" fo:padding-left="0.1in" fo:padding-right="0.1in" draw:textarea-vertical-align="middle" draw:textarea-horizontal-align="center" draw:fill="solid" draw:fill-color="#d9d9d9" draw:opacity="100%" draw:stroke="solid" svg:stroke-width="0.02778in" svg:stroke-color="#d9d9d9" svg:stroke-opacity="100%" svg:stroke-linecap="butt" draw:auto-grow-width="false" draw:auto-grow-height="false"/>
      <style:paragraph-properties style:font-independent-line-spacing="true" style:writing-mode="lr-tb"/>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05118in" fo:padding-right="0.05118in" draw:textarea-vertical-align="middle" draw:textarea-horizontal-align="center" draw:fill="solid" draw:fill-color="#4ab44a" draw:opacity="100%" draw:stroke="none" draw:auto-grow-width="false" draw:auto-grow-height="false"/>
      <style:paragraph-properties style:font-independent-line-spacing="true" style:writing-mode="lr-tb"/>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866">
      <style:graphic-properties fo:wrap-option="wrap" fo:padding-top="0.05in" fo:padding-bottom="0.05in" fo:padding-left="0.05118in" fo:padding-right="0.05118in" draw:textarea-vertical-align="middle" draw:textarea-horizontal-align="center" draw:fill="solid" draw:fill-color="#d8d9d3" draw:opacity="100%" draw:stroke="none" draw:auto-grow-width="false" draw:auto-grow-height="false"/>
      <style:paragraph-properties style:font-independent-line-spacing="true" style:writing-mode="lr-tb"/>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7">
      <style:drawing-page-properties draw:fill="solid" draw:fill-color="#30798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7">
      <style:graphic-properties fo:wrap-option="wrap" fo:padding-top="0.05in" fo:padding-bottom="0.05in" fo:padding-left="0.1in" fo:padding-right="0.1in" draw:textarea-vertical-align="middle" draw:textarea-horizontal-align="center" draw:fill="solid" draw:fill-color="#d9d9d9" draw:opacity="100%" draw:stroke="solid" svg:stroke-width="0.0625in" svg:stroke-color="#074568" svg:stroke-opacity="100%" svg:stroke-linecap="butt" draw:auto-grow-width="false" draw:auto-grow-height="false"/>
      <style:paragraph-properties style:font-independent-line-spacing="true" style:writing-mode="lr-tb"/>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8" style:parent-style-name="Graphics">
      <style:graphic-properties draw:fill="none" draw:stroke="none"/>
    </style:style>
    <style:style style:family="graphic" style:name="a1190">
      <style:graphic-properties fo:wrap-option="wrap" fo:padding-top="0.05in" fo:padding-bottom="0.05in" fo:padding-left="0.1in" fo:padding-right="0.1in" draw:textarea-vertical-align="middle" draw:textarea-horizontal-align="center" draw:fill="solid" draw:fill-color="#a6a6a6" draw:opacity="100%" draw:stroke="solid" svg:stroke-width="0.01042in" svg:stroke-color="#a6a6a6" svg:stroke-opacity="100%" svg:stroke-linecap="butt" draw:auto-grow-width="false" draw:auto-grow-height="false"/>
      <style:paragraph-properties style:font-independent-line-spacing="true" style:writing-mode="lr-tb"/>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draw:fill="none" draw:stroke="solid" svg:stroke-width="0.01389in" svg:stroke-color="#000000" svg:stroke-opacity="100%" svg:stroke-linecap="butt"/>
    </style:style>
    <style:style style:family="presentation" style:name="a9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96" style:parent-style-name="Graphics">
      <style:graphic-properties draw:fill="none" draw:stroke="non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1">
      <style:graphic-properties fo:wrap-option="wrap" fo:padding-top="0.05in" fo:padding-bottom="0.05in" fo:padding-left="0.1in" fo:padding-right="0.1in" draw:textarea-vertical-align="middle" draw:textarea-horizontal-align="center" draw:fill="bitmap" draw:fill-image-name="a870" style:repeat="stretch"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875">
      <style:graphic-properties fo:wrap-option="wrap" fo:padding-top="0.05in" fo:padding-bottom="0.05in" fo:padding-left="0.1in" fo:padding-right="0.1in" draw:textarea-vertical-align="top" draw:textarea-horizontal-align="left" draw:fill="bitmap" draw:fill-image-name="a874" style:repeat="stretch" draw:stroke="none" draw:auto-grow-width="false" draw:auto-grow-height="false"/>
      <style:paragraph-properties style:font-independent-line-spacing="true" style:writing-mode="lr-tb"/>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9">
      <style:graphic-properties fo:wrap-option="wrap" fo:padding-top="0.05in" fo:padding-bottom="0.05in" fo:padding-left="0.1in" fo:padding-right="0.1in" draw:textarea-vertical-align="top" draw:textarea-horizontal-align="left" draw:fill="bitmap" draw:fill-image-name="a878" style:repeat="stretch" draw:stroke="none" draw:auto-grow-width="false" draw:auto-grow-height="false"/>
      <style:paragraph-properties style:font-independent-line-spacing="true" style:writing-mode="lr-tb"/>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bitmap" draw:fill-image-name="a882" style:repeat="stretch"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6">
      <style:graphic-properties fo:wrap-option="wrap" fo:padding-top="0.05in" fo:padding-bottom="0.05in" fo:padding-left="0.1in" fo:padding-right="0.1in" draw:textarea-vertical-align="top" draw:textarea-horizontal-align="left" draw:fill="solid" draw:fill-color="#a6a6a6" draw:opacity="100%" draw:stroke="none" draw:auto-grow-width="false" draw:auto-grow-height="false"/>
      <style:paragraph-properties style:font-independent-line-spacing="true" style:writing-mode="lr-tb"/>
    </style:style>
    <style:style style:family="paragraph" style:name="a10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6">
      <style:drawing-page-properties draw:fill="solid" draw:fill-color="#30798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d9d9d9"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d9d9d9"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5in" fo:padding-bottom="0.05in" fo:padding-left="0.1in" fo:padding-right="0.1in" draw:textarea-vertical-align="top" draw:textarea-horizontal-align="left" draw:fill="bitmap" draw:fill-image-name="a889" style:repeat="stretch" draw:stroke="none" draw:auto-grow-width="false" draw:auto-grow-height="false"/>
      <style:paragraph-properties style:font-independent-line-spacing="true" style:writing-mode="lr-tb"/>
    </style:style>
    <style:style style:family="graphic" style:name="a9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middle" draw:textarea-horizontal-align="center" draw:fill="bitmap" draw:fill-image-name="a893" style:repeat="stretch" draw:stroke="none" draw:auto-grow-width="false" draw:auto-grow-height="false"/>
      <style:paragraph-properties style:font-independent-line-spacing="true" style:writing-mode="lr-tb"/>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8">
      <style:graphic-properties fo:wrap-option="wrap" fo:padding-top="0.05in" fo:padding-bottom="0.05in" fo:padding-left="0.1in" fo:padding-right="0.1in" draw:textarea-vertical-align="middle" draw:textarea-horizontal-align="center" draw:fill="bitmap" draw:fill-image-name="a897" style:repeat="stretch" draw:stroke="none" draw:auto-grow-width="false" draw:auto-grow-height="false"/>
      <style:paragraph-properties style:font-independent-line-spacing="true" style:writing-mode="lr-tb"/>
    </style:style>
    <style:style style:family="paragraph" style:name="a10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1" style:parent-style-name="Graphics">
      <style:graphic-properties draw:fill="none" draw:stroke="non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2" style:parent-style-name="Graphics">
      <style:graphic-properties draw:fill="none" draw:stroke="none"/>
    </style:style>
    <style:style style:family="graphic" style:name="a733" style:parent-style-name="Graphics">
      <style:graphic-properties draw:fill="none" draw:stroke="none"/>
    </style:style>
    <style:style style:family="graphic" style:name="a734" style:parent-style-name="Graphics">
      <style:graphic-properties draw:fill="none" draw:stroke="none"/>
    </style:style>
    <style:style style:family="graphic" style:name="a735" style:parent-style-name="Graphics">
      <style:graphic-properties draw:fill="none" draw:stroke="none"/>
    </style:style>
    <style:style style:family="graphic" style:name="a736" style:parent-style-name="Graphics">
      <style:graphic-properties draw:fill="none" draw:stroke="non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middle" draw:textarea-horizontal-align="center" draw:fill="solid" draw:fill-color="#595959" draw:opacity="100%" draw:stroke="solid" svg:stroke-width="0.0625in" svg:stroke-color="#ffffff" svg:stroke-opacity="100%" svg:stroke-linecap="butt" draw:auto-grow-width="false" draw:auto-grow-height="false"/>
      <style:paragraph-properties style:font-independent-line-spacing="true" style:writing-mode="lr-tb"/>
    </style:style>
    <style:style style:family="paragraph" style:name="a10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1" style:parent-style-name="Graphics">
      <style:graphic-properties draw:fill="none" draw:stroke="non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2" style:parent-style-name="Graphics">
      <style:graphic-properties draw:fill="none" draw:stroke="none"/>
    </style:style>
    <style:style style:family="paragraph" style:name="a10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00" style:parent-style-name="Graphics">
      <style:graphic-properties draw:fill="none" draw:stroke="none"/>
    </style:style>
    <style:style style:family="graphic" style:name="a946" style:parent-style-name="Graphics">
      <style:graphic-properties draw:fill="none" draw:stroke="none"/>
    </style:style>
    <style:style style:family="text" style:name="a11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9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0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13" draw:style-name="a726" draw:master-page-name="Master1-Layout7-blank-空白" presentation:presentation-page-layout-name="Master1-PPL7" draw:id="Slide-268">
        <draw:frame draw:id="id69" draw:style-name="a730" draw:name="文字方塊 2" svg:x="3.16883in" svg:y="4.06251in" svg:width="4.33119in" svg:height="0.90879in">
          <draw:text-box>
            <text:p text:style-name="a729" text:class-names="" text:cond-style-name=""><text:span text:style-name="a727" text:class-names="">Fun4Taiwan</text:span><text:span text:style-name="a728" text:class-names=""/></text:p>
          </draw:text-box>
          <svg:title/>
          <svg:desc/>
        </draw:frame>
        <draw:frame draw:id="id70" draw:style-name="a731" draw:transform="translate(-2.70999in -1.13282in) rotate(-0.11516) translate(5.16594in 2.68671in)" draw:name="圖片 1" svg:width="5.41999in" svg:height="2.26564in" style:rel-width="scale" style:rel-height="scale">
          <draw:image xlink:href="media/image1.png" xlink:type="simple" xlink:show="embed" xlink:actuate="onLoad"/>
          <svg:title/>
          <svg:desc>twland04.png</svg:desc>
        </draw:frame>
        <draw:frame draw:id="id71" draw:style-name="a732" draw:name="圖片 6" svg:x="2.85774in" svg:y="1.83881in" svg:width="0.61745in" svg:height="0.69097in" style:rel-width="scale" style:rel-height="scale">
          <draw:image xlink:href="media/image2.png" xlink:type="simple" xlink:show="embed" xlink:actuate="onLoad"/>
          <svg:title/>
          <svg:desc/>
        </draw:frame>
        <draw:frame draw:id="id72" draw:style-name="a733" draw:name="圖片 7" svg:x="3.5491in" svg:y="1.22472in" svg:width="0.61745in" svg:height="0.69097in" style:rel-width="scale" style:rel-height="scale">
          <draw:image xlink:href="media/image2.png" xlink:type="simple" xlink:show="embed" xlink:actuate="onLoad"/>
          <svg:title/>
          <svg:desc/>
        </draw:frame>
        <draw:frame draw:id="id73" draw:style-name="a734" draw:name="圖片 8" svg:x="5.79678in" svg:y="3.35518in" svg:width="0.61745in" svg:height="0.69097in" style:rel-width="scale" style:rel-height="scale">
          <draw:image xlink:href="media/image2.png" xlink:type="simple" xlink:show="embed" xlink:actuate="onLoad"/>
          <svg:title/>
          <svg:desc/>
        </draw:frame>
        <draw:frame draw:id="id74" draw:style-name="a735" draw:name="圖片 9" svg:x="4.61315in" svg:y="2.84657in" svg:width="0.61745in" svg:height="0.69097in" style:rel-width="scale" style:rel-height="scale">
          <draw:image xlink:href="media/image2.png" xlink:type="simple" xlink:show="embed" xlink:actuate="onLoad"/>
          <svg:title/>
          <svg:desc/>
        </draw:frame>
        <draw:frame draw:id="id75" draw:style-name="a736" draw:name="圖片 10" svg:x="3.25138in" svg:y="2.27124in" svg:width="1.02822in" svg:height="1.15065in" style:rel-width="scale" style:rel-height="scale">
          <draw:image xlink:href="media/image3.png" xlink:type="simple" xlink:show="embed" xlink:actuate="onLoad"/>
          <svg:title/>
          <svg:desc/>
        </draw:frame>
        <draw:frame draw:id="id76" draw:style-name="a740" draw:name="文字方塊 11" svg:x="3.36867in" svg:y="2.6839in" svg:width="1.47383in" svg:height="0.2861in">
          <draw:text-box>
            <text:p text:style-name="a739" text:class-names="" text:cond-style-name=""><text:span text:style-name="a737" text:class-names="">鹿港老街</text:span><text:span text:style-name="a738" text:class-names=""/></text:p>
          </draw:text-box>
          <svg:title/>
          <svg:desc/>
        </draw:frame>
        <draw:frame draw:id="id77" draw:style-name="a741" draw:name="圖片 12" svg:x="6.64064in" svg:y="2.10937in" svg:width="0.93751in" svg:height="1.67121in" style:rel-width="scale" style:rel-height="scale">
          <draw:image xlink:href="media/image4.gif" xlink:type="simple" xlink:show="embed" xlink:actuate="onLoad"/>
          <svg:title/>
          <svg:desc>light.gif</svg:desc>
        </draw:frame>
        <draw:frame draw:id="id78" draw:style-name="a742" draw:name="圖片 13" svg:x="5in" svg:y="1.17186in" svg:width="1.32813in" svg:height="1.40006in" style:rel-width="scale" style:rel-height="scale">
          <draw:image xlink:href="media/image5.gif" xlink:type="simple" xlink:show="embed" xlink:actuate="onLoad"/>
          <svg:title/>
          <svg:desc>mo.gif</svg:desc>
        </draw:frame>
        <draw:frame draw:id="id79" draw:style-name="a746" draw:name="投影片編號版面配置區 16" svg:x="7.16667in" svg:y="5.21354in" svg:width="2.33333in" svg:height="0.30035in">
          <draw:text-box>
            <text:p text:style-name="a745" text:class-names="" text:cond-style-name=""><text:span text:style-name="a743" text:class-names=""><text:page-number style:num-format="1" text:fixed="false">1</text:page-number></text:span><text:span text:style-name="a744" text:class-names=""/></text:p>
          </draw:text-box>
          <svg:title/>
          <svg:desc/>
        </draw:frame>
        <draw:frame draw:id="id80" draw:style-name="a752" draw:name="文字方塊 15" svg:x="0.15622in" svg:y="4.84376in" svg:width="3.28127in" svg:height="0.40391in">
          <draw:text-box>
            <text:p text:style-name="a751" text:class-names="" text:cond-style-name=""><text:span text:style-name="a747" text:class-names="">專題老師<text:s text:c="1"/></text:span><text:span text:style-name="a748" text:class-names="">:</text:span><text:span text:style-name="a749" text:class-names=""><text:s text:c="1"/>林旭陽老師</text:span><text:span text:style-name="a750" text:class-names=""/></text:p>
          </draw:text-box>
          <svg:title/>
          <svg:desc/>
        </draw:frame>
        <draw:frame draw:id="id81" draw:style-name="a753" draw:name="圖片 17" svg:x="2.57811in" svg:y="0.54686in" svg:width="1.25001in" svg:height="1.23659in" style:rel-width="scale" style:rel-height="scale">
          <draw:image xlink:href="media/image6.gif" xlink:type="simple" xlink:show="embed" xlink:actuate="onLoad"/>
          <svg:title/>
          <svg:desc>101.gif</svg:desc>
        </draw:frame>
      </draw:page>
      <draw:page draw:name="Slide11" draw:style-name="a754" draw:master-page-name="Master1-Layout7-blank-空白" presentation:presentation-page-layout-name="Master1-PPL7" draw:id="Slide-266">
        <draw:g draw:name="群組 4" draw:id="id82">
          <svg:title/>
          <svg:desc/>
          <draw:custom-shape svg:x="3.34627in" svg:y="0.78481in" svg:width="3.30745in" svg:height="3.30745in" draw:id="id85" draw:style-name="a764" draw:name="橢圓 2">
            <svg:title/>
            <svg:desc/>
            <text:p text:style-name="a763" text:class-names="" text:cond-style-name=""><text:span text:style-name="a7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6" draw:style-name="a765" draw:name="圖片 1" svg:x="3.87774in" svg:y="1.31627in" svg:width="2.24453in" svg:height="2.24453in" style:rel-width="scale" style:rel-height="scale">
            <draw:image xlink:href="media/image7.png" xlink:type="simple" xlink:show="embed" xlink:actuate="onLoad"/>
            <svg:title/>
            <svg:desc/>
          </draw:frame>
        </draw:g>
        <draw:frame draw:id="id83" draw:style-name="a757" draw:name="副標題 2" svg:x="3.47469in" svg:y="4.09226in" svg:width="3.05062in" svg:height="0.70999in">
          <draw:text-box>
            <text:p text:style-name="a756" text:class-names="" text:cond-style-name=""><text:span text:style-name="a755" text:class-names="">先來談談專題</text:span></text:p>
          </draw:text-box>
          <svg:title/>
          <svg:desc/>
        </draw:frame>
        <draw:frame draw:id="id84" draw:style-name="a761" draw:name="投影片編號版面配置區 5" svg:x="7.16667in" svg:y="5.21354in" svg:width="2.33333in" svg:height="0.30035in">
          <draw:text-box>
            <text:p text:style-name="a760" text:class-names="" text:cond-style-name=""><text:span text:style-name="a758" text:class-names=""><text:page-number style:num-format="1" text:fixed="false">2</text:page-number></text:span><text:span text:style-name="a759" text:class-names=""/></text:p>
          </draw:text-box>
          <svg:title/>
          <svg:desc/>
        </draw:frame>
        <presentation:notes draw:style-name="a772">
          <draw:page-thumbnail draw:page-number="2" svg:x="0.41667in" svg:y="0.75in" svg:width="6.66667in" svg:height="3.75in" presentation:class="page" draw:id="id87" presentation:style-name="a766" draw:name="投影片圖像版面配置區 1">
            <svg:title/>
            <svg:desc/>
          </draw:page-thumbnail>
          <draw:frame draw:id="id88" presentation:style-name="a767" draw:name="備忘稿版面配置區 2" svg:x="0.75in" svg:y="4.75in" svg:width="6in" svg:height="4.5in" presentation:class="notes" presentation:placeholder="true">
            <draw:text-box/>
            <svg:title/>
            <svg:desc/>
          </draw:frame>
          <draw:frame draw:id="id89" draw:style-name="a771" draw:name="投影片編號版面配置區 3" svg:x="4.24826in" svg:y="9.49826in" svg:width="3.25in" svg:height="0.5in">
            <draw:text-box>
              <text:p text:style-name="a770" text:class-names="" text:cond-style-name=""><text:span text:style-name="a768" text:class-names=""><text:page-number style:num-format="1" text:fixed="false">2</text:page-number></text:span><text:span text:style-name="a769" text:class-names=""/></text:p>
            </draw:text-box>
            <svg:title/>
            <svg:desc/>
          </draw:frame>
        </presentation:notes>
      </draw:page>
      <draw:page draw:name="Slide2" draw:style-name="a773" draw:master-page-name="Master1-Layout2-obj-標題及物件" presentation:presentation-page-layout-name="Master1-PPL2" draw:id="Slide-257">
        <draw:g draw:name="群組 73" draw:id="id90">
          <svg:title/>
          <svg:desc/>
          <draw:g draw:name="群組 67" draw:id="id134">
            <svg:title/>
            <svg:desc/>
            <draw:connector draw:type="line" svg:x1="1.40625in" svg:y1="3.75521in" svg:x2="1.37674in" svg:y2="5.07639in" draw:id="id138" draw:style-name="a859" draw:name="直線接點 3">
              <svg:title/>
              <svg:desc/>
            </draw:connector>
            <draw:g draw:name="群組 28" draw:id="id139">
              <svg:title/>
              <svg:desc/>
              <draw:g draw:name="群組 2" draw:id="id140">
                <svg:title/>
                <svg:desc/>
                <draw:custom-shape svg:x="0.53819in" svg:y="2.42535in" svg:width="1.71875in" svg:height="1.40625in" draw:id="id142" draw:style-name="a863" draw:name="六邊形 35">
                  <svg:title/>
                  <svg:desc/>
                  <text:p text:style-name="a862" text:class-names="" text:cond-style-name=""><text:span text:style-name="a86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0.85069in" svg:y="2.5816in" svg:width="1.09375in" svg:height="1.09375in" draw:id="id143" draw:style-name="a866" draw:name="橢圓 36">
                  <svg:title/>
                  <svg:desc/>
                  <text:p text:style-name="a865" text:class-names="" text:cond-style-name=""><text:span text:style-name="a8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141" draw:style-name="a860" draw:name="圖片 6" svg:x="0.99566in" svg:y="2.7474in" svg:width="0.76215in" svg:height="0.76215in" style:rel-width="scale" style:rel-height="scale">
                <draw:image xlink:href="media/image8.png" xlink:type="simple" xlink:show="embed" xlink:actuate="onLoad"/>
                <svg:title/>
                <svg:desc/>
              </draw:frame>
            </draw:g>
          </draw:g>
          <draw:g draw:name="群組 59" draw:id="id135">
            <svg:title/>
            <svg:desc/>
            <draw:frame draw:id="id136" draw:style-name="a857" draw:name="文字方塊 27" svg:x="0.39059in" svg:y="1.70546in" svg:width="1.95314in" svg:height="0.40391in">
              <draw:text-box>
                <text:p text:style-name="a856" text:class-names="" text:cond-style-name=""><text:span text:style-name="a854" text:class-names="">主題選擇</text:span><text:span text:style-name="a855" text:class-names=""/></text:p>
              </draw:text-box>
              <svg:title/>
              <svg:desc/>
            </draw:frame>
            <draw:connector draw:type="line" svg:x1="0.78122in" svg:y1="2.09609in" svg:x2="1.9531in" svg:y2="2.09783in" draw:id="id137" draw:style-name="a858" draw:name="直線接點 44">
              <svg:title/>
              <svg:desc/>
            </draw:connector>
          </draw:g>
        </draw:g>
        <draw:g draw:name="群組 74" draw:id="id91">
          <svg:title/>
          <svg:desc/>
          <draw:g draw:name="群組 68" draw:id="id125">
            <svg:title/>
            <svg:desc/>
            <draw:connector draw:type="line" svg:x1="3.59549in" svg:y1="2.75868in" svg:x2="3.58333in" svg:y2="5.07639in" draw:id="id129" draw:style-name="a846" draw:name="直線接點 5">
              <svg:title/>
              <svg:desc/>
            </draw:connector>
            <draw:g draw:name="群組 29" draw:id="id130">
              <svg:title/>
              <svg:desc/>
              <draw:custom-shape svg:x="2.72396in" svg:y="1.50868in" svg:width="1.71875in" svg:height="1.40625in" draw:id="id131" draw:style-name="a849" draw:name="六邊形 39">
                <svg:title/>
                <svg:desc/>
                <text:p text:style-name="a848" text:class-names="" text:cond-style-name=""><text:span text:style-name="a84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3.03646in" svg:y="1.66493in" svg:width="1.09375in" svg:height="1.09375in" draw:id="id132" draw:style-name="a852" draw:name="橢圓 14">
                <svg:title/>
                <svg:desc/>
                <text:p text:style-name="a851" text:class-names="" text:cond-style-name=""><text:span text:style-name="a8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3" draw:style-name="a853" draw:name="圖片 10" svg:x="3.21181in" svg:y="1.84722in" svg:width="0.74306in" svg:height="0.74306in" style:rel-width="scale" style:rel-height="scale">
                <draw:image xlink:href="media/image9.png" xlink:type="simple" xlink:show="embed" xlink:actuate="onLoad"/>
                <svg:title/>
                <svg:desc/>
              </draw:frame>
            </draw:g>
          </draw:g>
          <draw:g draw:name="群組 60" draw:id="id126">
            <svg:title/>
            <svg:desc/>
            <draw:frame draw:id="id127" draw:style-name="a844" draw:name="文字方塊 38" svg:x="2.57811in" svg:y="0.78124in" svg:width="1.95314in" svg:height="0.40391in">
              <draw:text-box>
                <text:p text:style-name="a843" text:class-names="" text:cond-style-name=""><text:span text:style-name="a841" text:class-names="">訂定內容架構</text:span><text:span text:style-name="a842" text:class-names=""/></text:p>
              </draw:text-box>
              <svg:title/>
              <svg:desc/>
            </draw:frame>
            <draw:connector draw:type="line" svg:x1="2.81248in" svg:y1="1.17186in" svg:x2="4.29687in" svg:y2="1.1736in" draw:id="id128" draw:style-name="a845" draw:name="直線接點 50">
              <svg:title/>
              <svg:desc/>
            </draw:connector>
          </draw:g>
        </draw:g>
        <draw:g draw:name="群組 75" draw:id="id92">
          <svg:title/>
          <svg:desc/>
          <draw:g draw:name="群組 69" draw:id="id116">
            <svg:title/>
            <svg:desc/>
            <draw:connector draw:type="line" svg:x1="6.02951in" svg:y1="3.75521in" svg:x2="6.02431in" svg:y2="5.07639in" draw:id="id120" draw:style-name="a833" draw:name="直線接點 7">
              <svg:title/>
              <svg:desc/>
            </draw:connector>
            <draw:g draw:name="群組 30" draw:id="id121">
              <svg:title/>
              <svg:desc/>
              <draw:custom-shape svg:x="5.17014in" svg:y="2.34896in" svg:width="1.71875in" svg:height="1.40625in" draw:id="id122" draw:style-name="a836" draw:name="六邊形 42">
                <svg:title/>
                <svg:desc/>
                <text:p text:style-name="a835" text:class-names="" text:cond-style-name=""><text:span text:style-name="a83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5.48264in" svg:y="2.50521in" svg:width="1.09375in" svg:height="1.09375in" draw:id="id123" draw:style-name="a839" draw:name="橢圓 15">
                <svg:title/>
                <svg:desc/>
                <text:p text:style-name="a838" text:class-names="" text:cond-style-name=""><text:span text:style-name="a8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4" draw:style-name="a840" draw:name="圖片 11" svg:x="5.63411in" svg:y="2.59028in" svg:width="0.78038in" svg:height="0.78038in" style:rel-width="scale" style:rel-height="scale">
                <draw:image xlink:href="media/image10.png" xlink:type="simple" xlink:show="embed" xlink:actuate="onLoad"/>
                <svg:title/>
                <svg:desc/>
              </draw:frame>
            </draw:g>
          </draw:g>
          <draw:g draw:name="群組 61" draw:id="id117">
            <svg:title/>
            <svg:desc/>
            <draw:frame draw:id="id118" draw:style-name="a831" draw:name="文字方塊 37" svg:x="5in" svg:y="1.62734in" svg:width="1.95314in" svg:height="0.40391in">
              <draw:text-box>
                <text:p text:style-name="a830" text:class-names="" text:cond-style-name=""><text:span text:style-name="a828" text:class-names="">工作分配</text:span><text:span text:style-name="a829" text:class-names=""/></text:p>
              </draw:text-box>
              <svg:title/>
              <svg:desc/>
            </draw:frame>
            <draw:connector draw:type="line" svg:x1="5.39063in" svg:y1="2.02951in" svg:x2="6.56251in" svg:y2="2.03124in" draw:id="id119" draw:style-name="a832" draw:name="直線接點 57">
              <svg:title/>
              <svg:desc/>
            </draw:connector>
          </draw:g>
        </draw:g>
        <draw:g draw:name="群組 76" draw:id="id93">
          <svg:title/>
          <svg:desc/>
          <draw:g draw:name="群組 70" draw:id="id107">
            <svg:title/>
            <svg:desc/>
            <draw:connector draw:type="line" svg:x1="8.30382in" svg:y1="3.04688in" svg:x2="8.30729in" svg:y2="5.07639in" draw:id="id111" draw:style-name="a820" draw:name="直線接點 9">
              <svg:title/>
              <svg:desc/>
            </draw:connector>
            <draw:g draw:name="群組 31" draw:id="id112">
              <svg:title/>
              <svg:desc/>
              <draw:custom-shape svg:x="7.44444in" svg:y="1.68576in" svg:width="1.71875in" svg:height="1.40625in" draw:id="id113" draw:style-name="a823" draw:name="六邊形 47">
                <svg:title/>
                <svg:desc/>
                <text:p text:style-name="a822" text:class-names="" text:cond-style-name=""><text:span text:style-name="a82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7.76736in" svg:y="1.84722in" svg:width="1.09375in" svg:height="1.09375in" draw:id="id114" draw:style-name="a826" draw:name="橢圓 16">
                <svg:title/>
                <svg:desc/>
                <text:p text:style-name="a825" text:class-names="" text:cond-style-name=""><text:span text:style-name="a8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5" draw:style-name="a827" draw:name="圖片 12" svg:x="7.87131in" svg:y="1.85796in" svg:width="0.88585in" svg:height="0.88585in" style:rel-width="scale" style:rel-height="scale">
                <draw:image xlink:href="media/image11.png" xlink:type="simple" xlink:show="embed" xlink:actuate="onLoad"/>
                <svg:title/>
                <svg:desc/>
              </draw:frame>
            </draw:g>
          </draw:g>
          <draw:g draw:name="群組 62" draw:id="id108">
            <svg:title/>
            <svg:desc/>
            <draw:frame draw:id="id109" draw:style-name="a818" draw:name="文字方塊 40" svg:x="7.34377in" svg:y="0.93749in" svg:width="1.95314in" svg:height="0.40391in">
              <draw:text-box>
                <text:p text:style-name="a817" text:class-names="" text:cond-style-name=""><text:span text:style-name="a815" text:class-names="">定期討論</text:span><text:span text:style-name="a816" text:class-names=""/></text:p>
              </draw:text-box>
              <svg:title/>
              <svg:desc/>
            </draw:frame>
            <draw:connector draw:type="line" svg:x1="7.73439in" svg:y1="1.32811in" svg:x2="8.90628in" svg:y2="1.32985in" draw:id="id110" draw:style-name="a819" draw:name="直線接點 58">
              <svg:title/>
              <svg:desc/>
            </draw:connector>
          </draw:g>
        </draw:g>
        <draw:g draw:name="群組 71" draw:id="id94">
          <svg:title/>
          <svg:desc/>
          <draw:custom-shape svg:x="0.15625in" svg:y="5.07813in" svg:width="2.65625in" svg:height="0.3125in" draw:id="id96" draw:style-name="a780" draw:name="圓角矩形 21">
            <svg:title/>
            <svg:desc/>
            <text:p text:style-name="a779" text:class-names="" text:cond-style-name=""><text:span text:style-name="a77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5in" svg:y="5.07813in" svg:width="2.65625in" svg:height="0.3125in" draw:id="id97" draw:style-name="a783" draw:name="圓角矩形 22">
            <svg:title/>
            <svg:desc/>
            <text:p text:style-name="a782" text:class-names="" text:cond-style-name=""><text:span text:style-name="a78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84375in" svg:y="5.07813in" svg:width="2.65625in" svg:height="0.3125in" draw:id="id98" draw:style-name="a786" draw:name="圓角矩形 24">
            <svg:title/>
            <svg:desc/>
            <text:p text:style-name="a785" text:class-names="" text:cond-style-name=""><text:span text:style-name="a78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1875in" svg:y="5.07813in" svg:width="2.65625in" svg:height="0.3125in" draw:id="id99" draw:style-name="a789" draw:name="圓角矩形 25">
            <svg:title/>
            <svg:desc/>
            <text:p text:style-name="a788" text:class-names="" text:cond-style-name=""><text:span text:style-name="a78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32292in" svg:y="5.07813in" svg:width="0.31424in" svg:height="0.31424in" draw:id="id100" draw:style-name="a792" draw:name="橢圓 1">
            <svg:title/>
            <svg:desc/>
            <text:p text:style-name="a791" text:class-names="" text:cond-style-name=""><text:span text:style-name="a7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6875in" svg:y="5.07813in" svg:width="0.31424in" svg:height="0.31424in" draw:id="id101" draw:style-name="a795" draw:name="橢圓 19">
            <svg:title/>
            <svg:desc/>
            <text:p text:style-name="a794" text:class-names="" text:cond-style-name=""><text:span text:style-name="a7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5035in" svg:y="5.09894in" svg:width="0.29342in" svg:height="0.29342in" draw:id="id102" draw:style-name="a798" draw:name="橢圓 20">
            <svg:title/>
            <svg:desc/>
            <text:p text:style-name="a797" text:class-names="" text:cond-style-name=""><text:span text:style-name="a7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3" draw:style-name="a802" draw:name="文字方塊 63" svg:x="0.62497in" svg:y="5.07814in" svg:width="1.56251in" svg:height="0.33659in">
            <draw:text-box>
              <text:p text:style-name="a801" text:class-names="" text:cond-style-name=""><text:span text:style-name="a799" text:class-names="">step1</text:span><text:span text:style-name="a800" text:class-names=""/></text:p>
            </draw:text-box>
            <svg:title/>
            <svg:desc/>
          </draw:frame>
          <draw:frame draw:id="id104" draw:style-name="a806" draw:name="文字方塊 64" svg:x="2.81248in" svg:y="5.07814in" svg:width="1.56251in" svg:height="0.33659in">
            <draw:text-box>
              <text:p text:style-name="a805" text:class-names="" text:cond-style-name=""><text:span text:style-name="a803" text:class-names="">step2</text:span><text:span text:style-name="a804" text:class-names=""/></text:p>
            </draw:text-box>
            <svg:title/>
            <svg:desc/>
          </draw:frame>
          <draw:frame draw:id="id105" draw:style-name="a810" draw:name="文字方塊 65" svg:x="5.23438in" svg:y="5.07814in" svg:width="1.56251in" svg:height="0.33659in">
            <draw:text-box>
              <text:p text:style-name="a809" text:class-names="" text:cond-style-name=""><text:span text:style-name="a807" text:class-names="">step3</text:span><text:span text:style-name="a808" text:class-names=""/></text:p>
            </draw:text-box>
            <svg:title/>
            <svg:desc/>
          </draw:frame>
          <draw:frame draw:id="id106" draw:style-name="a814" draw:name="文字方塊 66" svg:x="7.50002in" svg:y="5.07814in" svg:width="1.56251in" svg:height="0.33659in">
            <draw:text-box>
              <text:p text:style-name="a813" text:class-names="" text:cond-style-name=""><text:span text:style-name="a811" text:class-names="">step4</text:span><text:span text:style-name="a812" text:class-names=""/></text:p>
            </draw:text-box>
            <svg:title/>
            <svg:desc/>
          </draw:frame>
        </draw:g>
        <draw:frame draw:id="id95" draw:style-name="a777" draw:name="投影片編號版面配置區 54" svg:x="7.16667in" svg:y="5.21354in" svg:width="2.33333in" svg:height="0.30035in">
          <draw:text-box>
            <text:p text:style-name="a776" text:class-names="" text:cond-style-name=""><text:span text:style-name="a774" text:class-names=""><text:page-number style:num-format="1" text:fixed="false">3</text:page-number></text:span><text:span text:style-name="a775"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smil:begin="0.0s" smil:fill="hold">
                  <anim:set smil:targetElement="id94" smil:attributeName="visibility" smil:to="visible" smil:begin="0.0s" smil:dur="0.001s" smil:fill="hold"/>
                  <anim:transitionFilter smil:targetElement="id94" smil:type="fade" smil:subtype="crossfade" smil:dur="0.5s"/>
                </anim:par>
              </anim:par>
              <anim:par smil:begin="0.5s" smil:fill="hold">
                <anim:par presentation:node-type="after-previous" presentation:preset-id="10" presentation:preset-sub-type="0" presentation:preset-class="entrance" smil:begin="0.0s" smil:fill="hold">
                  <anim:set smil:targetElement="id90" smil:attributeName="visibility" smil:to="visible" smil:begin="0.0s" smil:dur="0.001s" smil:fill="hold"/>
                  <anim:transitionFilter smil:targetElement="id90" smil:type="fade" smil:subtype="crossfade" smil:dur="0.5s"/>
                </anim:par>
              </anim:par>
              <anim:par smil:begin="1.0s" smil:fill="hold">
                <anim:par presentation:node-type="after-previous" presentation:preset-id="10" presentation:preset-sub-type="0" presentation:preset-class="entrance" smil:begin="0.0s" smil:fill="hold">
                  <anim:set smil:targetElement="id91" smil:attributeName="visibility" smil:to="visible" smil:begin="0.0s" smil:dur="0.001s" smil:fill="hold"/>
                  <anim:transitionFilter smil:targetElement="id91" smil:type="fade" smil:subtype="crossfade" smil:dur="0.5s"/>
                </anim:par>
              </anim:par>
              <anim:par smil:begin="1.5s" smil:fill="hold">
                <anim:par presentation:node-type="after-previous" presentation:preset-id="10" presentation:preset-sub-type="0" presentation:preset-class="entrance" smil:begin="0.0s" smil:fill="hold">
                  <anim:set smil:targetElement="id92" smil:attributeName="visibility" smil:to="visible" smil:begin="0.0s" smil:dur="0.001s" smil:fill="hold"/>
                  <anim:transitionFilter smil:targetElement="id92" smil:type="fade" smil:subtype="crossfade" smil:dur="0.5s"/>
                </anim:par>
              </anim:par>
              <anim:par smil:begin="2.0s" smil:fill="hold">
                <anim:par presentation:node-type="after-previous" presentation:preset-id="10" presentation:preset-sub-type="0" presentation:preset-class="entrance" smil:begin="0.0s" smil:fill="hold">
                  <anim:set smil:targetElement="id93" smil:attributeName="visibility" smil:to="visible" smil:begin="0.0s" smil:dur="0.001s" smil:fill="hold"/>
                  <anim:transitionFilter smil:targetElement="id93" smil:type="fade" smil:subtype="crossfade" smil:dur="0.5s"/>
                </anim:par>
              </anim:par>
            </anim:par>
          </anim:seq>
        </anim:par>
      </draw:page>
      <draw:page draw:name="Slide9" draw:style-name="a867" draw:master-page-name="Master1-Layout2-obj-標題及物件" presentation:presentation-page-layout-name="Master1-PPL2" draw:id="Slide-264">
        <draw:custom-shape svg:x="5.93835in" svg:y="3.69226in" svg:width="1.50179in" svg:height="1.50179in" draw:id="id144" draw:style-name="a871" draw:name="手繪多邊形 5">
          <svg:title/>
          <svg:desc/>
          <text:p text:style-name="a869" text:class-names="" text:cond-style-name=""><text:span text:style-name="a868" text:class-names=""/></text:p>
          <draw:enhanced-geometry xmlns:dr3d="urn:oasis:names:tc:opendocument:xmlns:dr3d:1.0" draw:type="non-primitive" svg:viewBox="0 0 1260161 1260161" draw:enhanced-path="M 0 0 L 465353 0 454699 17509 C 442895 42708 436573 70415 436573 98758 436573 205126 523323 291431 630240 291431 737157 291431 823588 205126 823588 98758 823588 70415 817265 42708 805461 17509 L 794808 0 1260161 0 1260161 479180 1236183 464590 C 1210984 452785 1183277 446463 1154933 446463 1048565 446463 962260 533213 962260 640130 962260 747048 1048565 833478 1154933 833478 1183277 833478 1210984 827156 1236183 815352 L 1260161 800761 1260161 1260161 0 1260161 0 810413 8115 815351 C 33314 827155 61021 833477 89364 833477 195732 833477 282037 746726 282037 639809 282037 532892 195732 446462 89364 446462 61021 446462 33314 452784 8115 464588 L 0 469526 Z N" draw:text-areas="?f76 ?f78 ?f77 ?f79" draw:glue-points="?f42 ?f43 ?f44 ?f43 ?f45 ?f46 ?f47 ?f48 ?f49 ?f50 ?f51 ?f48 ?f52 ?f46 ?f53 ?f43 ?f54 ?f43 ?f54 ?f55 ?f56 ?f57 ?f58 ?f59 ?f60 ?f61 ?f58 ?f62 ?f56 ?f63 ?f54 ?f64 ?f54 ?f65 ?f42 ?f65 ?f42 ?f66 ?f67 ?f68 ?f69 ?f70 ?f71 ?f72 ?f69 ?f73 ?f67 ?f74 ?f42 ?f7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0161"/>
            <draw:equation draw:name="f7" draw:formula="?f4 / 1260161"/>
            <draw:equation draw:name="f8" draw:formula="0 * ?f5 / 1260161"/>
            <draw:equation draw:name="f9" draw:formula="0 * ?f4 / 1260161"/>
            <draw:equation draw:name="f10" draw:formula="465353 * ?f5 / 1260161"/>
            <draw:equation draw:name="f11" draw:formula="454699 * ?f5 / 1260161"/>
            <draw:equation draw:name="f12" draw:formula="17509 * ?f4 / 1260161"/>
            <draw:equation draw:name="f13" draw:formula="436573 * ?f5 / 1260161"/>
            <draw:equation draw:name="f14" draw:formula="98758 * ?f4 / 1260161"/>
            <draw:equation draw:name="f15" draw:formula="630240 * ?f5 / 1260161"/>
            <draw:equation draw:name="f16" draw:formula="291431 * ?f4 / 1260161"/>
            <draw:equation draw:name="f17" draw:formula="823588 * ?f5 / 1260161"/>
            <draw:equation draw:name="f18" draw:formula="805461 * ?f5 / 1260161"/>
            <draw:equation draw:name="f19" draw:formula="794808 * ?f5 / 1260161"/>
            <draw:equation draw:name="f20" draw:formula="1260161 * ?f5 / 1260161"/>
            <draw:equation draw:name="f21" draw:formula="479180 * ?f4 / 1260161"/>
            <draw:equation draw:name="f22" draw:formula="1236183 * ?f5 / 1260161"/>
            <draw:equation draw:name="f23" draw:formula="464590 * ?f4 / 1260161"/>
            <draw:equation draw:name="f24" draw:formula="1154933 * ?f5 / 1260161"/>
            <draw:equation draw:name="f25" draw:formula="446463 * ?f4 / 1260161"/>
            <draw:equation draw:name="f26" draw:formula="962260 * ?f5 / 1260161"/>
            <draw:equation draw:name="f27" draw:formula="640130 * ?f4 / 1260161"/>
            <draw:equation draw:name="f28" draw:formula="833478 * ?f4 / 1260161"/>
            <draw:equation draw:name="f29" draw:formula="815352 * ?f4 / 1260161"/>
            <draw:equation draw:name="f30" draw:formula="800761 * ?f4 / 1260161"/>
            <draw:equation draw:name="f31" draw:formula="1260161 * ?f4 / 1260161"/>
            <draw:equation draw:name="f32" draw:formula="810413 * ?f4 / 1260161"/>
            <draw:equation draw:name="f33" draw:formula="8115 * ?f5 / 1260161"/>
            <draw:equation draw:name="f34" draw:formula="815351 * ?f4 / 1260161"/>
            <draw:equation draw:name="f35" draw:formula="89364 * ?f5 / 1260161"/>
            <draw:equation draw:name="f36" draw:formula="833477 * ?f4 / 1260161"/>
            <draw:equation draw:name="f37" draw:formula="282037 * ?f5 / 1260161"/>
            <draw:equation draw:name="f38" draw:formula="639809 * ?f4 / 1260161"/>
            <draw:equation draw:name="f39" draw:formula="446462 * ?f4 / 1260161"/>
            <draw:equation draw:name="f40" draw:formula="464588 * ?f4 / 1260161"/>
            <draw:equation draw:name="f41" draw:formula="469526 * ?f4 / 1260161"/>
            <draw:equation draw:name="f42" draw:formula="?f8 / ?f6"/>
            <draw:equation draw:name="f43" draw:formula="?f9 / ?f7"/>
            <draw:equation draw:name="f44" draw:formula="?f10 / ?f6"/>
            <draw:equation draw:name="f45" draw:formula="?f11 / ?f6"/>
            <draw:equation draw:name="f46" draw:formula="?f12 / ?f7"/>
            <draw:equation draw:name="f47" draw:formula="?f13 / ?f6"/>
            <draw:equation draw:name="f48" draw:formula="?f14 / ?f7"/>
            <draw:equation draw:name="f49" draw:formula="?f15 / ?f6"/>
            <draw:equation draw:name="f50" draw:formula="?f16 / ?f7"/>
            <draw:equation draw:name="f51" draw:formula="?f17 / ?f6"/>
            <draw:equation draw:name="f52" draw:formula="?f18 / ?f6"/>
            <draw:equation draw:name="f53" draw:formula="?f19 / ?f6"/>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7"/>
            <draw:equation draw:name="f63" draw:formula="?f29 / ?f7"/>
            <draw:equation draw:name="f64" draw:formula="?f30 / ?f7"/>
            <draw:equation draw:name="f65" draw:formula="?f31 / ?f7"/>
            <draw:equation draw:name="f66" draw:formula="?f32 / ?f7"/>
            <draw:equation draw:name="f67" draw:formula="?f33 / ?f6"/>
            <draw:equation draw:name="f68" draw:formula="?f34 / ?f7"/>
            <draw:equation draw:name="f69" draw:formula="?f35 / ?f6"/>
            <draw:equation draw:name="f70" draw:formula="?f36 / ?f7"/>
            <draw:equation draw:name="f71" draw:formula="?f37 / ?f6"/>
            <draw:equation draw:name="f72" draw:formula="?f38 / ?f7"/>
            <draw:equation draw:name="f73" draw:formula="?f39 / ?f7"/>
            <draw:equation draw:name="f74" draw:formula="?f40 / ?f7"/>
            <draw:equation draw:name="f75" draw:formula="?f41 / ?f7"/>
            <draw:equation draw:name="f76" draw:formula="?f0 / ?f6"/>
            <draw:equation draw:name="f77" draw:formula="?f1 / ?f6"/>
            <draw:equation draw:name="f78" draw:formula="?f2 / ?f7"/>
            <draw:equation draw:name="f79" draw:formula="?f3 / ?f7"/>
          </draw:enhanced-geometry>
        </draw:custom-shape>
        <draw:custom-shape svg:width="2.31928in" svg:height="2.31928in" draw:id="id145" draw:style-name="a875" draw:transform="translate(-1.15964in -1.15964in) rotate(-3.14159) translate(6.69985in 2.83388in)" draw:name="手繪多邊形 6">
          <svg:title/>
          <svg:desc/>
          <text:p text:style-name="a873" text:class-names="" text:cond-style-name=""><text:span text:style-name="a872" text:class-names=""/></text:p>
          <draw:enhanced-geometry xmlns:dr3d="urn:oasis:names:tc:opendocument:xmlns:dr3d:1.0" draw:type="non-primitive" svg:viewBox="0 0 1946128 1946127" draw:enhanced-path="M 973187 1946127 C 890273 1946127 822998 1879198 822998 1796709 822998 1752748 842609 1710762 876619 1682360 890273 1671000 897968 1654206 897968 1636671 L 897968 1620123 894913 1605078 332320 1605078 332320 1054730 309457 1050091 C 291922 1050091 275128 1058035 263767 1071441 235365 1105451 193380 1125062 149419 1125062 66930 1125062 0 1058035 0 975121 0 892206 66930 824931 149419 824931 193380 824931 235365 844543 263767 878553 275128 892206 291922 899902 309457 899902 L 326004 899902 332320 898619 332320 344917 885771 344917 892919 334351 C 896170 326698 897969 318286 897969 309457 897969 291922 890025 275128 876620 263767 842610 235365 822999 193380 822999 149419 822999 66930 890025 0 972940 0 1055855 0 1123130 66930 1123130 149419 1123130 193380 1103518 235365 1069508 263767 1055855 275128 1048159 291922 1048159 309457 L 1048159 326004 C 1048159 332549 1049493 338785 1051906 344457 L 1052217 344917 1592481 344917 1592481 881800 1611777 894853 C 1619429 898103 1627842 899903 1636671 899903 1654206 899903 1671000 891959 1682361 878554 1710763 844544 1752748 824932 1796709 824932 1879198 824932 1946128 891959 1946128 974874 1946128 1057788 1879198 1125063 1796709 1125063 1752748 1125063 1710763 1105452 1682361 1071442 1671000 1057788 1654206 1050092 1636671 1050092 L 1620124 1050092 C 1613579 1050092 1607343 1051427 1601670 1053839 L 1592481 1060068 1592481 1605078 1057739 1605078 1053208 1611776 C 1049958 1619429 1048158 1627841 1048158 1636671 1048158 1654206 1056102 1671000 1069507 1682360 1103517 1710762 1123129 1752748 1123129 1796709 1123129 1879198 1056102 1946127 973187 1946127 Z N" draw:text-areas="?f148 ?f150 ?f149 ?f151" draw:glue-points="?f78 ?f79 ?f80 ?f81 ?f82 ?f83 ?f84 ?f85 ?f84 ?f86 ?f87 ?f88 ?f89 ?f88 ?f89 ?f90 ?f91 ?f92 ?f93 ?f94 ?f95 ?f96 ?f97 ?f98 ?f95 ?f99 ?f93 ?f100 ?f91 ?f101 ?f102 ?f101 ?f89 ?f103 ?f89 ?f104 ?f105 ?f104 ?f106 ?f107 ?f108 ?f109 ?f110 ?f111 ?f112 ?f113 ?f114 ?f115 ?f116 ?f113 ?f117 ?f111 ?f118 ?f109 ?f118 ?f119 ?f120 ?f121 ?f122 ?f104 ?f123 ?f104 ?f123 ?f124 ?f125 ?f126 ?f127 ?f128 ?f129 ?f130 ?f131 ?f132 ?f133 ?f134 ?f131 ?f135 ?f129 ?f136 ?f127 ?f137 ?f138 ?f137 ?f139 ?f140 ?f123 ?f141 ?f123 ?f88 ?f142 ?f88 ?f143 ?f144 ?f145 ?f85 ?f146 ?f83 ?f147 ?f81 ?f78 ?f79"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6128"/>
            <draw:equation draw:name="f7" draw:formula="?f4 / 1946127"/>
            <draw:equation draw:name="f8" draw:formula="973187 * ?f5 / 1946128"/>
            <draw:equation draw:name="f9" draw:formula="1946127 * ?f4 / 1946127"/>
            <draw:equation draw:name="f10" draw:formula="822998 * ?f5 / 1946128"/>
            <draw:equation draw:name="f11" draw:formula="1796709 * ?f4 / 1946127"/>
            <draw:equation draw:name="f12" draw:formula="876619 * ?f5 / 1946128"/>
            <draw:equation draw:name="f13" draw:formula="1682360 * ?f4 / 1946127"/>
            <draw:equation draw:name="f14" draw:formula="897968 * ?f5 / 1946128"/>
            <draw:equation draw:name="f15" draw:formula="1636671 * ?f4 / 1946127"/>
            <draw:equation draw:name="f16" draw:formula="1620123 * ?f4 / 1946127"/>
            <draw:equation draw:name="f17" draw:formula="894913 * ?f5 / 1946128"/>
            <draw:equation draw:name="f18" draw:formula="1605078 * ?f4 / 1946127"/>
            <draw:equation draw:name="f19" draw:formula="332320 * ?f5 / 1946128"/>
            <draw:equation draw:name="f20" draw:formula="1054730 * ?f4 / 1946127"/>
            <draw:equation draw:name="f21" draw:formula="309457 * ?f5 / 1946128"/>
            <draw:equation draw:name="f22" draw:formula="1050091 * ?f4 / 1946127"/>
            <draw:equation draw:name="f23" draw:formula="263767 * ?f5 / 1946128"/>
            <draw:equation draw:name="f24" draw:formula="1071441 * ?f4 / 1946127"/>
            <draw:equation draw:name="f25" draw:formula="149419 * ?f5 / 1946128"/>
            <draw:equation draw:name="f26" draw:formula="1125062 * ?f4 / 1946127"/>
            <draw:equation draw:name="f27" draw:formula="0 * ?f5 / 1946128"/>
            <draw:equation draw:name="f28" draw:formula="975121 * ?f4 / 1946127"/>
            <draw:equation draw:name="f29" draw:formula="824931 * ?f4 / 1946127"/>
            <draw:equation draw:name="f30" draw:formula="878553 * ?f4 / 1946127"/>
            <draw:equation draw:name="f31" draw:formula="899902 * ?f4 / 1946127"/>
            <draw:equation draw:name="f32" draw:formula="326004 * ?f5 / 1946128"/>
            <draw:equation draw:name="f33" draw:formula="898619 * ?f4 / 1946127"/>
            <draw:equation draw:name="f34" draw:formula="344917 * ?f4 / 1946127"/>
            <draw:equation draw:name="f35" draw:formula="885771 * ?f5 / 1946128"/>
            <draw:equation draw:name="f36" draw:formula="892919 * ?f5 / 1946128"/>
            <draw:equation draw:name="f37" draw:formula="334351 * ?f4 / 1946127"/>
            <draw:equation draw:name="f38" draw:formula="897969 * ?f5 / 1946128"/>
            <draw:equation draw:name="f39" draw:formula="309457 * ?f4 / 1946127"/>
            <draw:equation draw:name="f40" draw:formula="876620 * ?f5 / 1946128"/>
            <draw:equation draw:name="f41" draw:formula="263767 * ?f4 / 1946127"/>
            <draw:equation draw:name="f42" draw:formula="822999 * ?f5 / 1946128"/>
            <draw:equation draw:name="f43" draw:formula="149419 * ?f4 / 1946127"/>
            <draw:equation draw:name="f44" draw:formula="972940 * ?f5 / 1946128"/>
            <draw:equation draw:name="f45" draw:formula="0 * ?f4 / 1946127"/>
            <draw:equation draw:name="f46" draw:formula="1123130 * ?f5 / 1946128"/>
            <draw:equation draw:name="f47" draw:formula="1069508 * ?f5 / 1946128"/>
            <draw:equation draw:name="f48" draw:formula="1048159 * ?f5 / 1946128"/>
            <draw:equation draw:name="f49" draw:formula="326004 * ?f4 / 1946127"/>
            <draw:equation draw:name="f50" draw:formula="1051906 * ?f5 / 1946128"/>
            <draw:equation draw:name="f51" draw:formula="344457 * ?f4 / 1946127"/>
            <draw:equation draw:name="f52" draw:formula="1052217 * ?f5 / 1946128"/>
            <draw:equation draw:name="f53" draw:formula="1592481 * ?f5 / 1946128"/>
            <draw:equation draw:name="f54" draw:formula="881800 * ?f4 / 1946127"/>
            <draw:equation draw:name="f55" draw:formula="1611777 * ?f5 / 1946128"/>
            <draw:equation draw:name="f56" draw:formula="894853 * ?f4 / 1946127"/>
            <draw:equation draw:name="f57" draw:formula="1636671 * ?f5 / 1946128"/>
            <draw:equation draw:name="f58" draw:formula="899903 * ?f4 / 1946127"/>
            <draw:equation draw:name="f59" draw:formula="1682361 * ?f5 / 1946128"/>
            <draw:equation draw:name="f60" draw:formula="878554 * ?f4 / 1946127"/>
            <draw:equation draw:name="f61" draw:formula="1796709 * ?f5 / 1946128"/>
            <draw:equation draw:name="f62" draw:formula="824932 * ?f4 / 1946127"/>
            <draw:equation draw:name="f63" draw:formula="1946128 * ?f5 / 1946128"/>
            <draw:equation draw:name="f64" draw:formula="974874 * ?f4 / 1946127"/>
            <draw:equation draw:name="f65" draw:formula="1125063 * ?f4 / 1946127"/>
            <draw:equation draw:name="f66" draw:formula="1071442 * ?f4 / 1946127"/>
            <draw:equation draw:name="f67" draw:formula="1050092 * ?f4 / 1946127"/>
            <draw:equation draw:name="f68" draw:formula="1620124 * ?f5 / 1946128"/>
            <draw:equation draw:name="f69" draw:formula="1601670 * ?f5 / 1946128"/>
            <draw:equation draw:name="f70" draw:formula="1053839 * ?f4 / 1946127"/>
            <draw:equation draw:name="f71" draw:formula="1060068 * ?f4 / 1946127"/>
            <draw:equation draw:name="f72" draw:formula="1057739 * ?f5 / 1946128"/>
            <draw:equation draw:name="f73" draw:formula="1053208 * ?f5 / 1946128"/>
            <draw:equation draw:name="f74" draw:formula="1611776 * ?f4 / 1946127"/>
            <draw:equation draw:name="f75" draw:formula="1048158 * ?f5 / 1946128"/>
            <draw:equation draw:name="f76" draw:formula="1069507 * ?f5 / 1946128"/>
            <draw:equation draw:name="f77" draw:formula="1123129 * ?f5 / 1946128"/>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7"/>
            <draw:equation draw:name="f87" draw:formula="?f17 / ?f6"/>
            <draw:equation draw:name="f88" draw:formula="?f18 / ?f7"/>
            <draw:equation draw:name="f89" draw:formula="?f19 / ?f6"/>
            <draw:equation draw:name="f90" draw:formula="?f20 / ?f7"/>
            <draw:equation draw:name="f91" draw:formula="?f21 / ?f6"/>
            <draw:equation draw:name="f92" draw:formula="?f22 / ?f7"/>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7"/>
            <draw:equation draw:name="f100" draw:formula="?f30 / ?f7"/>
            <draw:equation draw:name="f101" draw:formula="?f31 / ?f7"/>
            <draw:equation draw:name="f102" draw:formula="?f32 / ?f6"/>
            <draw:equation draw:name="f103" draw:formula="?f33 / ?f7"/>
            <draw:equation draw:name="f104" draw:formula="?f34 / ?f7"/>
            <draw:equation draw:name="f105" draw:formula="?f35 / ?f6"/>
            <draw:equation draw:name="f106" draw:formula="?f36 / ?f6"/>
            <draw:equation draw:name="f107" draw:formula="?f37 / ?f7"/>
            <draw:equation draw:name="f108" draw:formula="?f38 / ?f6"/>
            <draw:equation draw:name="f109" draw:formula="?f39 / ?f7"/>
            <draw:equation draw:name="f110" draw:formula="?f40 / ?f6"/>
            <draw:equation draw:name="f111" draw:formula="?f41 / ?f7"/>
            <draw:equation draw:name="f112" draw:formula="?f42 / ?f6"/>
            <draw:equation draw:name="f113" draw:formula="?f43 / ?f7"/>
            <draw:equation draw:name="f114" draw:formula="?f44 / ?f6"/>
            <draw:equation draw:name="f115" draw:formula="?f45 / ?f7"/>
            <draw:equation draw:name="f116" draw:formula="?f46 / ?f6"/>
            <draw:equation draw:name="f117" draw:formula="?f47 / ?f6"/>
            <draw:equation draw:name="f118" draw:formula="?f48 / ?f6"/>
            <draw:equation draw:name="f119" draw:formula="?f49 / ?f7"/>
            <draw:equation draw:name="f120" draw:formula="?f50 / ?f6"/>
            <draw:equation draw:name="f121" draw:formula="?f51 / ?f7"/>
            <draw:equation draw:name="f122" draw:formula="?f52 / ?f6"/>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7"/>
            <draw:equation draw:name="f133" draw:formula="?f63 / ?f6"/>
            <draw:equation draw:name="f134" draw:formula="?f64 / ?f7"/>
            <draw:equation draw:name="f135" draw:formula="?f65 / ?f7"/>
            <draw:equation draw:name="f136" draw:formula="?f66 / ?f7"/>
            <draw:equation draw:name="f137" draw:formula="?f67 / ?f7"/>
            <draw:equation draw:name="f138" draw:formula="?f68 / ?f6"/>
            <draw:equation draw:name="f139" draw:formula="?f69 / ?f6"/>
            <draw:equation draw:name="f140" draw:formula="?f70 / ?f7"/>
            <draw:equation draw:name="f141" draw:formula="?f71 / ?f7"/>
            <draw:equation draw:name="f142" draw:formula="?f72 / ?f6"/>
            <draw:equation draw:name="f143" draw:formula="?f73 / ?f6"/>
            <draw:equation draw:name="f144" draw:formula="?f74 / ?f7"/>
            <draw:equation draw:name="f145" draw:formula="?f75 / ?f6"/>
            <draw:equation draw:name="f146" draw:formula="?f76 / ?f6"/>
            <draw:equation draw:name="f147" draw:formula="?f77 / ?f6"/>
            <draw:equation draw:name="f148" draw:formula="?f0 / ?f6"/>
            <draw:equation draw:name="f149" draw:formula="?f1 / ?f6"/>
            <draw:equation draw:name="f150" draw:formula="?f2 / ?f7"/>
            <draw:equation draw:name="f151" draw:formula="?f3 / ?f7"/>
          </draw:enhanced-geometry>
        </draw:custom-shape>
        <draw:custom-shape svg:width="1.50174in" svg:height="1.90278in" draw:id="id146" draw:style-name="a879" draw:transform="translate(-0.75087in -0.95139in) rotate(-1.5708) translate(5.27778in 1.2196in)" draw:name="手繪多邊形 7">
          <svg:title/>
          <svg:desc/>
          <text:p text:style-name="a877" text:class-names="" text:cond-style-name=""><text:span text:style-name="a876" text:class-names=""/></text:p>
          <draw:enhanced-geometry xmlns:dr3d="urn:oasis:names:tc:opendocument:xmlns:dr3d:1.0" draw:type="non-primitive" svg:viewBox="0 0 1260162 1595682" draw:enhanced-path="M 0 1595682 L 0 335521 549145 335521 549936 334351 C 553187 326698 554986 318286 554986 309457 554986 291922 547042 275128 533637 263767 499627 235365 480016 193380 480016 149419 480016 66930 547042 0 629957 0 712872 0 780147 66930 780147 149419 780147 193380 760535 235365 726525 263767 712872 275128 705176 291922 705176 309457 L 705176 326004 707108 335521 1260162 335521 1260162 804136 1246730 795963 C 1221531 784159 1193825 777837 1165481 777837 1059113 777837 972808 864587 972808 971504 972808 1078421 1059113 1164852 1165481 1164852 1193825 1164852 1221531 1158529 1246730 1146725 L 1260162 1138552 1260162 1595682 0 1595682 Z N" draw:text-areas="?f68 ?f70 ?f69 ?f71" draw:glue-points="?f38 ?f39 ?f38 ?f40 ?f41 ?f40 ?f42 ?f43 ?f44 ?f45 ?f46 ?f47 ?f48 ?f49 ?f50 ?f51 ?f52 ?f49 ?f53 ?f47 ?f54 ?f45 ?f54 ?f55 ?f56 ?f40 ?f57 ?f40 ?f57 ?f58 ?f59 ?f60 ?f61 ?f62 ?f63 ?f64 ?f61 ?f65 ?f59 ?f66 ?f57 ?f67 ?f57 ?f3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0162"/>
            <draw:equation draw:name="f7" draw:formula="?f4 / 1595682"/>
            <draw:equation draw:name="f8" draw:formula="0 * ?f5 / 1260162"/>
            <draw:equation draw:name="f9" draw:formula="1738862 * ?f4 / 1595682"/>
            <draw:equation draw:name="f10" draw:formula="365627 * ?f4 / 1595682"/>
            <draw:equation draw:name="f11" draw:formula="598420 * ?f5 / 1260162"/>
            <draw:equation draw:name="f12" draw:formula="599282 * ?f5 / 1260162"/>
            <draw:equation draw:name="f13" draw:formula="364352 * ?f4 / 1595682"/>
            <draw:equation draw:name="f14" draw:formula="604785 * ?f5 / 1260162"/>
            <draw:equation draw:name="f15" draw:formula="337224 * ?f4 / 1595682"/>
            <draw:equation draw:name="f16" draw:formula="581520 * ?f5 / 1260162"/>
            <draw:equation draw:name="f17" draw:formula="287435 * ?f4 / 1595682"/>
            <draw:equation draw:name="f18" draw:formula="523088 * ?f5 / 1260162"/>
            <draw:equation draw:name="f19" draw:formula="162826 * ?f4 / 1595682"/>
            <draw:equation draw:name="f20" draw:formula="686483 * ?f5 / 1260162"/>
            <draw:equation draw:name="f21" draw:formula="0 * ?f4 / 1595682"/>
            <draw:equation draw:name="f22" draw:formula="850149 * ?f5 / 1260162"/>
            <draw:equation draw:name="f23" draw:formula="791716 * ?f5 / 1260162"/>
            <draw:equation draw:name="f24" draw:formula="768451 * ?f5 / 1260162"/>
            <draw:equation draw:name="f25" draw:formula="355256 * ?f4 / 1595682"/>
            <draw:equation draw:name="f26" draw:formula="770557 * ?f5 / 1260162"/>
            <draw:equation draw:name="f27" draw:formula="1373236 * ?f5 / 1260162"/>
            <draw:equation draw:name="f28" draw:formula="876291 * ?f4 / 1595682"/>
            <draw:equation draw:name="f29" draw:formula="1358599 * ?f5 / 1260162"/>
            <draw:equation draw:name="f30" draw:formula="867384 * ?f4 / 1595682"/>
            <draw:equation draw:name="f31" draw:formula="1270059 * ?f5 / 1260162"/>
            <draw:equation draw:name="f32" draw:formula="847632 * ?f4 / 1595682"/>
            <draw:equation draw:name="f33" draw:formula="1060098 * ?f5 / 1260162"/>
            <draw:equation draw:name="f34" draw:formula="1058677 * ?f4 / 1595682"/>
            <draw:equation draw:name="f35" draw:formula="1269374 * ?f4 / 1595682"/>
            <draw:equation draw:name="f36" draw:formula="1249620 * ?f4 / 1595682"/>
            <draw:equation draw:name="f37" draw:formula="1240714 * ?f4 / 1595682"/>
            <draw:equation draw:name="f38" draw:formula="?f8 / ?f6"/>
            <draw:equation draw:name="f39" draw:formula="?f9 / ?f7"/>
            <draw:equation draw:name="f40" draw:formula="?f10 / ?f7"/>
            <draw:equation draw:name="f41" draw:formula="?f11 / ?f6"/>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7"/>
            <draw:equation draw:name="f52" draw:formula="?f22 / ?f6"/>
            <draw:equation draw:name="f53" draw:formula="?f23 / ?f6"/>
            <draw:equation draw:name="f54" draw:formula="?f24 / ?f6"/>
            <draw:equation draw:name="f55" draw:formula="?f25 / ?f7"/>
            <draw:equation draw:name="f56" draw:formula="?f26 / ?f6"/>
            <draw:equation draw:name="f57" draw:formula="?f27 / ?f6"/>
            <draw:equation draw:name="f58" draw:formula="?f28 / ?f7"/>
            <draw:equation draw:name="f59" draw:formula="?f29 / ?f6"/>
            <draw:equation draw:name="f60" draw:formula="?f30 / ?f7"/>
            <draw:equation draw:name="f61" draw:formula="?f31 / ?f6"/>
            <draw:equation draw:name="f62" draw:formula="?f32 / ?f7"/>
            <draw:equation draw:name="f63" draw:formula="?f33 / ?f6"/>
            <draw:equation draw:name="f64" draw:formula="?f34 / ?f7"/>
            <draw:equation draw:name="f65" draw:formula="?f35 / ?f7"/>
            <draw:equation draw:name="f66" draw:formula="?f36 / ?f7"/>
            <draw:equation draw:name="f67" draw:formula="?f37 / ?f7"/>
            <draw:equation draw:name="f68" draw:formula="0 / ?f6"/>
            <draw:equation draw:name="f69" draw:formula="?f1 / ?f6"/>
            <draw:equation draw:name="f70" draw:formula="0 / ?f7"/>
            <draw:equation draw:name="f71" draw:formula="?f3 / ?f7"/>
          </draw:enhanced-geometry>
        </draw:custom-shape>
        <draw:custom-shape svg:width="1.50179in" svg:height="1.92089in" draw:id="id147" draw:style-name="a883" draw:transform="translate(-0.75089in -0.96044in) rotate(-4.71239) translate(8.09127in 1.22001in)" draw:name="手繪多邊形 8">
          <svg:title/>
          <svg:desc/>
          <text:p text:style-name="a881" text:class-names="" text:cond-style-name=""><text:span text:style-name="a880" text:class-names=""/></text:p>
          <draw:enhanced-geometry xmlns:dr3d="urn:oasis:names:tc:opendocument:xmlns:dr3d:1.0" draw:type="non-primitive" svg:viewBox="0 0 1260162 1611830" draw:enhanced-path="M 1260162 351669 L 1260162 1611830 0 1611830 0 1141993 13432 1150166 C 38631 1161971 66337 1168293 94681 1168293 201049 1168293 287354 1081542 287354 974625 287354 867708 201049 781278 94681 781278 66337 781278 38631 787600 13432 799404 L 0 807577 0 351669 538220 351669 549935 334351 C 553186 326699 554985 318286 554985 309457 554985 291922 547041 275128 533636 263767 499626 235365 480015 193380 480015 149419 480015 66930 547041 0 629956 0 712871 0 780146 66930 780146 149419 780146 193380 760534 235365 726524 263767 712871 275128 705175 291922 705175 309457 L 705175 326004 C 705175 332549 706509 338785 708922 344457 L 713810 351669 Z N" draw:text-areas="?f72 ?f74 ?f73 ?f75" draw:glue-points="?f40 ?f41 ?f40 ?f42 ?f43 ?f42 ?f43 ?f44 ?f45 ?f46 ?f47 ?f48 ?f49 ?f50 ?f47 ?f51 ?f45 ?f52 ?f43 ?f53 ?f43 ?f41 ?f54 ?f41 ?f55 ?f56 ?f57 ?f58 ?f59 ?f60 ?f61 ?f62 ?f63 ?f64 ?f65 ?f62 ?f66 ?f60 ?f67 ?f58 ?f67 ?f68 ?f69 ?f70 ?f71 ?f4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0162"/>
            <draw:equation draw:name="f7" draw:formula="?f4 / 1611830"/>
            <draw:equation draw:name="f8" draw:formula="1260162 * ?f5 / 1260162"/>
            <draw:equation draw:name="f9" draw:formula="351669 * ?f4 / 1611830"/>
            <draw:equation draw:name="f10" draw:formula="1611830 * ?f4 / 1611830"/>
            <draw:equation draw:name="f11" draw:formula="0 * ?f5 / 1260162"/>
            <draw:equation draw:name="f12" draw:formula="1141993 * ?f4 / 1611830"/>
            <draw:equation draw:name="f13" draw:formula="13432 * ?f5 / 1260162"/>
            <draw:equation draw:name="f14" draw:formula="1150166 * ?f4 / 1611830"/>
            <draw:equation draw:name="f15" draw:formula="94681 * ?f5 / 1260162"/>
            <draw:equation draw:name="f16" draw:formula="1168293 * ?f4 / 1611830"/>
            <draw:equation draw:name="f17" draw:formula="287354 * ?f5 / 1260162"/>
            <draw:equation draw:name="f18" draw:formula="974625 * ?f4 / 1611830"/>
            <draw:equation draw:name="f19" draw:formula="781278 * ?f4 / 1611830"/>
            <draw:equation draw:name="f20" draw:formula="799404 * ?f4 / 1611830"/>
            <draw:equation draw:name="f21" draw:formula="807577 * ?f4 / 1611830"/>
            <draw:equation draw:name="f22" draw:formula="538220 * ?f5 / 1260162"/>
            <draw:equation draw:name="f23" draw:formula="549935 * ?f5 / 1260162"/>
            <draw:equation draw:name="f24" draw:formula="334351 * ?f4 / 1611830"/>
            <draw:equation draw:name="f25" draw:formula="554985 * ?f5 / 1260162"/>
            <draw:equation draw:name="f26" draw:formula="309457 * ?f4 / 1611830"/>
            <draw:equation draw:name="f27" draw:formula="533636 * ?f5 / 1260162"/>
            <draw:equation draw:name="f28" draw:formula="263767 * ?f4 / 1611830"/>
            <draw:equation draw:name="f29" draw:formula="480015 * ?f5 / 1260162"/>
            <draw:equation draw:name="f30" draw:formula="149419 * ?f4 / 1611830"/>
            <draw:equation draw:name="f31" draw:formula="629956 * ?f5 / 1260162"/>
            <draw:equation draw:name="f32" draw:formula="0 * ?f4 / 1611830"/>
            <draw:equation draw:name="f33" draw:formula="780146 * ?f5 / 1260162"/>
            <draw:equation draw:name="f34" draw:formula="726524 * ?f5 / 1260162"/>
            <draw:equation draw:name="f35" draw:formula="705175 * ?f5 / 1260162"/>
            <draw:equation draw:name="f36" draw:formula="326004 * ?f4 / 1611830"/>
            <draw:equation draw:name="f37" draw:formula="708922 * ?f5 / 1260162"/>
            <draw:equation draw:name="f38" draw:formula="344457 * ?f4 / 1611830"/>
            <draw:equation draw:name="f39" draw:formula="713810 * ?f5 / 1260162"/>
            <draw:equation draw:name="f40" draw:formula="?f8 / ?f6"/>
            <draw:equation draw:name="f41" draw:formula="?f9 / ?f7"/>
            <draw:equation draw:name="f42" draw:formula="?f10 / ?f7"/>
            <draw:equation draw:name="f43" draw:formula="?f11 / ?f6"/>
            <draw:equation draw:name="f44" draw:formula="?f12 / ?f7"/>
            <draw:equation draw:name="f45" draw:formula="?f13 / ?f6"/>
            <draw:equation draw:name="f46" draw:formula="?f14 / ?f7"/>
            <draw:equation draw:name="f47" draw:formula="?f15 / ?f6"/>
            <draw:equation draw:name="f48" draw:formula="?f16 / ?f7"/>
            <draw:equation draw:name="f49" draw:formula="?f17 / ?f6"/>
            <draw:equation draw:name="f50" draw:formula="?f18 / ?f7"/>
            <draw:equation draw:name="f51" draw:formula="?f19 / ?f7"/>
            <draw:equation draw:name="f52" draw:formula="?f20 / ?f7"/>
            <draw:equation draw:name="f53" draw:formula="?f21 / ?f7"/>
            <draw:equation draw:name="f54" draw:formula="?f22 / ?f6"/>
            <draw:equation draw:name="f55" draw:formula="?f23 / ?f6"/>
            <draw:equation draw:name="f56" draw:formula="?f24 / ?f7"/>
            <draw:equation draw:name="f57" draw:formula="?f25 / ?f6"/>
            <draw:equation draw:name="f58" draw:formula="?f26 / ?f7"/>
            <draw:equation draw:name="f59" draw:formula="?f27 / ?f6"/>
            <draw:equation draw:name="f60" draw:formula="?f28 / ?f7"/>
            <draw:equation draw:name="f61" draw:formula="?f29 / ?f6"/>
            <draw:equation draw:name="f62" draw:formula="?f30 / ?f7"/>
            <draw:equation draw:name="f63" draw:formula="?f31 / ?f6"/>
            <draw:equation draw:name="f64" draw:formula="?f32 / ?f7"/>
            <draw:equation draw:name="f65" draw:formula="?f33 / ?f6"/>
            <draw:equation draw:name="f66" draw:formula="?f34 / ?f6"/>
            <draw:equation draw:name="f67" draw:formula="?f35 / ?f6"/>
            <draw:equation draw:name="f68" draw:formula="?f36 / ?f7"/>
            <draw:equation draw:name="f69" draw:formula="?f37 / ?f6"/>
            <draw:equation draw:name="f70" draw:formula="?f38 / ?f7"/>
            <draw:equation draw:name="f71" draw:formula="?f39 / ?f6"/>
            <draw:equation draw:name="f72" draw:formula="?f0 / ?f6"/>
            <draw:equation draw:name="f73" draw:formula="?f1 / ?f6"/>
            <draw:equation draw:name="f74" draw:formula="?f2 / ?f7"/>
            <draw:equation draw:name="f75" draw:formula="?f3 / ?f7"/>
          </draw:enhanced-geometry>
        </draw:custom-shape>
        <draw:custom-shape svg:width="1.50174in" svg:height="1.90278in" draw:id="id148" draw:style-name="a886" draw:transform="translate(-0.75087in -0.95139in) rotate(-1.5708) translate(5.27778in 4.44356in)" draw:name="手繪多邊形 9">
          <svg:title/>
          <svg:desc/>
          <text:p text:style-name="a885" text:class-names="" text:cond-style-name=""><text:span text:style-name="a884" text:class-names=""/></text:p>
          <draw:enhanced-geometry xmlns:dr3d="urn:oasis:names:tc:opendocument:xmlns:dr3d:1.0" draw:type="non-primitive" svg:viewBox="0 0 1260162 1595682" draw:enhanced-path="M 0 1595682 L 0 1133090 22409 1146725 C 47608 1158529 75315 1164852 103658 1164852 210026 1164852 296331 1078101 296331 971184 296331 864267 210026 777837 103658 777837 75315 777837 47608 784159 22409 795963 L 0 809598 0 335521 553011 335521 553802 334351 C 557053 326698 558852 318286 558852 309457 558852 291922 550908 275128 537503 263767 503493 235365 483882 193380 483882 149419 483882 66930 550908 0 633823 0 716738 0 784013 66930 784013 149419 784013 193380 764401 235365 730391 263767 716738 275128 709042 291922 709042 309457 L 709042 326004 710975 335521 1260162 335521 1260162 1595682 Z N" draw:text-areas="?f68 ?f70 ?f69 ?f71" draw:glue-points="?f38 ?f39 ?f38 ?f40 ?f41 ?f42 ?f43 ?f44 ?f45 ?f46 ?f43 ?f47 ?f41 ?f48 ?f38 ?f49 ?f38 ?f50 ?f51 ?f50 ?f52 ?f53 ?f54 ?f55 ?f56 ?f57 ?f58 ?f59 ?f60 ?f61 ?f62 ?f59 ?f63 ?f57 ?f64 ?f55 ?f64 ?f65 ?f66 ?f50 ?f67 ?f50 ?f67 ?f3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0162"/>
            <draw:equation draw:name="f7" draw:formula="?f4 / 1595682"/>
            <draw:equation draw:name="f8" draw:formula="0 * ?f5 / 1260162"/>
            <draw:equation draw:name="f9" draw:formula="1595682 * ?f4 / 1595682"/>
            <draw:equation draw:name="f10" draw:formula="1133090 * ?f4 / 1595682"/>
            <draw:equation draw:name="f11" draw:formula="22409 * ?f5 / 1260162"/>
            <draw:equation draw:name="f12" draw:formula="1146725 * ?f4 / 1595682"/>
            <draw:equation draw:name="f13" draw:formula="103658 * ?f5 / 1260162"/>
            <draw:equation draw:name="f14" draw:formula="1164852 * ?f4 / 1595682"/>
            <draw:equation draw:name="f15" draw:formula="296331 * ?f5 / 1260162"/>
            <draw:equation draw:name="f16" draw:formula="971184 * ?f4 / 1595682"/>
            <draw:equation draw:name="f17" draw:formula="777837 * ?f4 / 1595682"/>
            <draw:equation draw:name="f18" draw:formula="795963 * ?f4 / 1595682"/>
            <draw:equation draw:name="f19" draw:formula="809598 * ?f4 / 1595682"/>
            <draw:equation draw:name="f20" draw:formula="335521 * ?f4 / 1595682"/>
            <draw:equation draw:name="f21" draw:formula="553011 * ?f5 / 1260162"/>
            <draw:equation draw:name="f22" draw:formula="553802 * ?f5 / 1260162"/>
            <draw:equation draw:name="f23" draw:formula="334351 * ?f4 / 1595682"/>
            <draw:equation draw:name="f24" draw:formula="558852 * ?f5 / 1260162"/>
            <draw:equation draw:name="f25" draw:formula="309457 * ?f4 / 1595682"/>
            <draw:equation draw:name="f26" draw:formula="537503 * ?f5 / 1260162"/>
            <draw:equation draw:name="f27" draw:formula="263767 * ?f4 / 1595682"/>
            <draw:equation draw:name="f28" draw:formula="483882 * ?f5 / 1260162"/>
            <draw:equation draw:name="f29" draw:formula="149419 * ?f4 / 1595682"/>
            <draw:equation draw:name="f30" draw:formula="633823 * ?f5 / 1260162"/>
            <draw:equation draw:name="f31" draw:formula="0 * ?f4 / 1595682"/>
            <draw:equation draw:name="f32" draw:formula="784013 * ?f5 / 1260162"/>
            <draw:equation draw:name="f33" draw:formula="730391 * ?f5 / 1260162"/>
            <draw:equation draw:name="f34" draw:formula="709042 * ?f5 / 1260162"/>
            <draw:equation draw:name="f35" draw:formula="326004 * ?f4 / 1595682"/>
            <draw:equation draw:name="f36" draw:formula="710975 * ?f5 / 1260162"/>
            <draw:equation draw:name="f37" draw:formula="1260162 * ?f5 / 1260162"/>
            <draw:equation draw:name="f38" draw:formula="?f8 / ?f6"/>
            <draw:equation draw:name="f39" draw:formula="?f9 / ?f7"/>
            <draw:equation draw:name="f40" draw:formula="?f10 / ?f7"/>
            <draw:equation draw:name="f41" draw:formula="?f11 / ?f6"/>
            <draw:equation draw:name="f42" draw:formula="?f12 / ?f7"/>
            <draw:equation draw:name="f43" draw:formula="?f13 / ?f6"/>
            <draw:equation draw:name="f44" draw:formula="?f14 / ?f7"/>
            <draw:equation draw:name="f45" draw:formula="?f15 / ?f6"/>
            <draw:equation draw:name="f46" draw:formula="?f16 / ?f7"/>
            <draw:equation draw:name="f47" draw:formula="?f17 / ?f7"/>
            <draw:equation draw:name="f48" draw:formula="?f18 / ?f7"/>
            <draw:equation draw:name="f49" draw:formula="?f19 / ?f7"/>
            <draw:equation draw:name="f50" draw:formula="?f20 / ?f7"/>
            <draw:equation draw:name="f51" draw:formula="?f21 / ?f6"/>
            <draw:equation draw:name="f52" draw:formula="?f22 / ?f6"/>
            <draw:equation draw:name="f53" draw:formula="?f23 / ?f7"/>
            <draw:equation draw:name="f54" draw:formula="?f24 / ?f6"/>
            <draw:equation draw:name="f55" draw:formula="?f25 / ?f7"/>
            <draw:equation draw:name="f56" draw:formula="?f26 / ?f6"/>
            <draw:equation draw:name="f57" draw:formula="?f27 / ?f7"/>
            <draw:equation draw:name="f58" draw:formula="?f28 / ?f6"/>
            <draw:equation draw:name="f59" draw:formula="?f29 / ?f7"/>
            <draw:equation draw:name="f60" draw:formula="?f30 / ?f6"/>
            <draw:equation draw:name="f61" draw:formula="?f31 / ?f7"/>
            <draw:equation draw:name="f62" draw:formula="?f32 / ?f6"/>
            <draw:equation draw:name="f63" draw:formula="?f33 / ?f6"/>
            <draw:equation draw:name="f64" draw:formula="?f34 / ?f6"/>
            <draw:equation draw:name="f65" draw:formula="?f35 / ?f7"/>
            <draw:equation draw:name="f66" draw:formula="?f36 / ?f6"/>
            <draw:equation draw:name="f67" draw:formula="?f37 / ?f6"/>
            <draw:equation draw:name="f68" draw:formula="?f0 / ?f6"/>
            <draw:equation draw:name="f69" draw:formula="?f1 / ?f6"/>
            <draw:equation draw:name="f70" draw:formula="?f2 / ?f7"/>
            <draw:equation draw:name="f71" draw:formula="?f3 / ?f7"/>
          </draw:enhanced-geometry>
        </draw:custom-shape>
        <draw:custom-shape svg:width="1.50179in" svg:height="1.92089in" draw:id="id149" draw:style-name="a890" draw:transform="translate(-0.75089in -0.96044in) rotate(-4.71239) translate(8.09127in 4.44315in)" draw:name="手繪多邊形 10">
          <svg:title/>
          <svg:desc/>
          <text:p text:style-name="a888" text:class-names="" text:cond-style-name=""><text:span text:style-name="a887" text:class-names=""/></text:p>
          <draw:enhanced-geometry xmlns:dr3d="urn:oasis:names:tc:opendocument:xmlns:dr3d:1.0" draw:type="non-primitive" svg:viewBox="0 0 1260162 1611830" draw:enhanced-path="M 1260162 351669 L 1260162 813040 1237753 799404 C 1212554 787600 1184848 781278 1156504 781278 1050136 781278 963831 868028 963831 974945 963831 1081863 1050136 1168293 1156504 1168293 1184848 1168293 1212554 1161971 1237753 1150166 L 1260162 1136531 1260162 1611830 0 1611830 0 351669 534354 351669 546069 334351 C 549319 326699 551119 318286 551119 309457 551119 291922 543176 275128 529770 263767 495760 235365 476149 193380 476149 149419 476149 66930 543176 0 626090 0 709005 0 776280 66930 776280 149419 776280 193380 756668 235365 722658 263767 709005 275128 701309 291922 701309 309457 L 701309 326004 C 701309 332549 702643 338785 705056 344457 L 709944 351669 Z N" draw:text-areas="?f72 ?f74 ?f73 ?f75" draw:glue-points="?f40 ?f41 ?f40 ?f42 ?f43 ?f44 ?f45 ?f46 ?f47 ?f48 ?f45 ?f49 ?f43 ?f50 ?f40 ?f51 ?f40 ?f52 ?f53 ?f52 ?f53 ?f41 ?f54 ?f41 ?f55 ?f56 ?f57 ?f58 ?f59 ?f60 ?f61 ?f62 ?f63 ?f64 ?f65 ?f62 ?f66 ?f60 ?f67 ?f58 ?f67 ?f68 ?f69 ?f70 ?f71 ?f4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0162"/>
            <draw:equation draw:name="f7" draw:formula="?f4 / 1611830"/>
            <draw:equation draw:name="f8" draw:formula="1260162 * ?f5 / 1260162"/>
            <draw:equation draw:name="f9" draw:formula="351669 * ?f4 / 1611830"/>
            <draw:equation draw:name="f10" draw:formula="813040 * ?f4 / 1611830"/>
            <draw:equation draw:name="f11" draw:formula="1237753 * ?f5 / 1260162"/>
            <draw:equation draw:name="f12" draw:formula="799404 * ?f4 / 1611830"/>
            <draw:equation draw:name="f13" draw:formula="1156504 * ?f5 / 1260162"/>
            <draw:equation draw:name="f14" draw:formula="781278 * ?f4 / 1611830"/>
            <draw:equation draw:name="f15" draw:formula="963831 * ?f5 / 1260162"/>
            <draw:equation draw:name="f16" draw:formula="974945 * ?f4 / 1611830"/>
            <draw:equation draw:name="f17" draw:formula="1168293 * ?f4 / 1611830"/>
            <draw:equation draw:name="f18" draw:formula="1150166 * ?f4 / 1611830"/>
            <draw:equation draw:name="f19" draw:formula="1136531 * ?f4 / 1611830"/>
            <draw:equation draw:name="f20" draw:formula="1611830 * ?f4 / 1611830"/>
            <draw:equation draw:name="f21" draw:formula="0 * ?f5 / 1260162"/>
            <draw:equation draw:name="f22" draw:formula="534354 * ?f5 / 1260162"/>
            <draw:equation draw:name="f23" draw:formula="546069 * ?f5 / 1260162"/>
            <draw:equation draw:name="f24" draw:formula="334351 * ?f4 / 1611830"/>
            <draw:equation draw:name="f25" draw:formula="551119 * ?f5 / 1260162"/>
            <draw:equation draw:name="f26" draw:formula="309457 * ?f4 / 1611830"/>
            <draw:equation draw:name="f27" draw:formula="529770 * ?f5 / 1260162"/>
            <draw:equation draw:name="f28" draw:formula="263767 * ?f4 / 1611830"/>
            <draw:equation draw:name="f29" draw:formula="476149 * ?f5 / 1260162"/>
            <draw:equation draw:name="f30" draw:formula="149419 * ?f4 / 1611830"/>
            <draw:equation draw:name="f31" draw:formula="626090 * ?f5 / 1260162"/>
            <draw:equation draw:name="f32" draw:formula="0 * ?f4 / 1611830"/>
            <draw:equation draw:name="f33" draw:formula="776280 * ?f5 / 1260162"/>
            <draw:equation draw:name="f34" draw:formula="722658 * ?f5 / 1260162"/>
            <draw:equation draw:name="f35" draw:formula="701309 * ?f5 / 1260162"/>
            <draw:equation draw:name="f36" draw:formula="326004 * ?f4 / 1611830"/>
            <draw:equation draw:name="f37" draw:formula="705056 * ?f5 / 1260162"/>
            <draw:equation draw:name="f38" draw:formula="344457 * ?f4 / 1611830"/>
            <draw:equation draw:name="f39" draw:formula="709944 * ?f5 / 1260162"/>
            <draw:equation draw:name="f40" draw:formula="?f8 / ?f6"/>
            <draw:equation draw:name="f41" draw:formula="?f9 / ?f7"/>
            <draw:equation draw:name="f42" draw:formula="?f10 / ?f7"/>
            <draw:equation draw:name="f43" draw:formula="?f11 / ?f6"/>
            <draw:equation draw:name="f44" draw:formula="?f12 / ?f7"/>
            <draw:equation draw:name="f45" draw:formula="?f13 / ?f6"/>
            <draw:equation draw:name="f46" draw:formula="?f14 / ?f7"/>
            <draw:equation draw:name="f47" draw:formula="?f15 / ?f6"/>
            <draw:equation draw:name="f48" draw:formula="?f16 / ?f7"/>
            <draw:equation draw:name="f49" draw:formula="?f17 / ?f7"/>
            <draw:equation draw:name="f50" draw:formula="?f18 / ?f7"/>
            <draw:equation draw:name="f51" draw:formula="?f19 / ?f7"/>
            <draw:equation draw:name="f52" draw:formula="?f20 / ?f7"/>
            <draw:equation draw:name="f53" draw:formula="?f21 / ?f6"/>
            <draw:equation draw:name="f54" draw:formula="?f22 / ?f6"/>
            <draw:equation draw:name="f55" draw:formula="?f23 / ?f6"/>
            <draw:equation draw:name="f56" draw:formula="?f24 / ?f7"/>
            <draw:equation draw:name="f57" draw:formula="?f25 / ?f6"/>
            <draw:equation draw:name="f58" draw:formula="?f26 / ?f7"/>
            <draw:equation draw:name="f59" draw:formula="?f27 / ?f6"/>
            <draw:equation draw:name="f60" draw:formula="?f28 / ?f7"/>
            <draw:equation draw:name="f61" draw:formula="?f29 / ?f6"/>
            <draw:equation draw:name="f62" draw:formula="?f30 / ?f7"/>
            <draw:equation draw:name="f63" draw:formula="?f31 / ?f6"/>
            <draw:equation draw:name="f64" draw:formula="?f32 / ?f7"/>
            <draw:equation draw:name="f65" draw:formula="?f33 / ?f6"/>
            <draw:equation draw:name="f66" draw:formula="?f34 / ?f6"/>
            <draw:equation draw:name="f67" draw:formula="?f35 / ?f6"/>
            <draw:equation draw:name="f68" draw:formula="?f36 / ?f7"/>
            <draw:equation draw:name="f69" draw:formula="?f37 / ?f6"/>
            <draw:equation draw:name="f70" draw:formula="?f38 / ?f7"/>
            <draw:equation draw:name="f71" draw:formula="?f39 / ?f6"/>
            <draw:equation draw:name="f72" draw:formula="?f0 / ?f6"/>
            <draw:equation draw:name="f73" draw:formula="?f1 / ?f6"/>
            <draw:equation draw:name="f74" draw:formula="?f2 / ?f7"/>
            <draw:equation draw:name="f75" draw:formula="?f3 / ?f7"/>
          </draw:enhanced-geometry>
        </draw:custom-shape>
        <draw:custom-shape svg:width="1.50179in" svg:height="2.31183in" draw:id="id150" draw:style-name="a894" draw:transform="translate(-0.75089in -1.15591in) rotate(-3.14159) translate(5.07767in 2.83016in)" draw:name="手繪多邊形 11">
          <svg:title/>
          <svg:desc/>
          <text:p text:style-name="a892" text:class-names="" text:cond-style-name=""><text:span text:style-name="a891" text:class-names=""/></text:p>
          <draw:enhanced-geometry xmlns:dr3d="urn:oasis:names:tc:opendocument:xmlns:dr3d:1.0" draw:type="non-primitive" svg:viewBox="0 0 1260161 1939869" draw:enhanced-path="M 630204 1939869 C 547290 1939869 480015 1872940 480015 1790451 480015 1746490 499626 1704504 533636 1676102 547290 1664742 554985 1647948 554985 1630413 L 554985 1613865 551930 1598820 0 1598820 0 1129352 24271 1144120 C 49470 1155925 77177 1162247 105520 1162247 211889 1162247 298193 1075497 298193 968579 298193 861662 211889 775232 105520 775232 77177 775232 49470 781554 24271 793358 L 0 808127 0 338659 547021 338659 549935 334351 C 553186 326698 554985 318286 554985 309457 554985 291922 547041 275128 533636 263767 499626 235365 480015 193380 480015 149419 480015 66930 547041 0 629956 0 712871 0 780146 66930 780146 149419 780146 193380 760534 235365 726524 263767 712871 275128 705175 291922 705175 309457 L 705175 326004 707745 338659 1260161 338659 1260161 1598820 714756 1598820 710225 1605518 C 706975 1613171 705175 1621583 705175 1630413 705175 1647948 713119 1664742 726524 1676102 760534 1704504 780146 1746490 780146 1790451 780146 1872940 713119 1939869 630204 1939869 Z N" draw:text-areas="?f88 ?f90 ?f89 ?f91" draw:glue-points="?f48 ?f49 ?f50 ?f51 ?f52 ?f53 ?f54 ?f55 ?f54 ?f56 ?f57 ?f58 ?f59 ?f58 ?f59 ?f60 ?f61 ?f62 ?f63 ?f64 ?f65 ?f66 ?f63 ?f67 ?f61 ?f68 ?f59 ?f69 ?f59 ?f70 ?f71 ?f70 ?f72 ?f73 ?f54 ?f74 ?f52 ?f75 ?f50 ?f76 ?f77 ?f78 ?f79 ?f76 ?f80 ?f75 ?f81 ?f74 ?f81 ?f82 ?f83 ?f70 ?f84 ?f70 ?f84 ?f58 ?f85 ?f58 ?f86 ?f87 ?f81 ?f55 ?f80 ?f53 ?f79 ?f51 ?f48 ?f4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0161"/>
            <draw:equation draw:name="f7" draw:formula="?f4 / 1939869"/>
            <draw:equation draw:name="f8" draw:formula="630204 * ?f5 / 1260161"/>
            <draw:equation draw:name="f9" draw:formula="1939869 * ?f4 / 1939869"/>
            <draw:equation draw:name="f10" draw:formula="480015 * ?f5 / 1260161"/>
            <draw:equation draw:name="f11" draw:formula="1790451 * ?f4 / 1939869"/>
            <draw:equation draw:name="f12" draw:formula="533636 * ?f5 / 1260161"/>
            <draw:equation draw:name="f13" draw:formula="1676102 * ?f4 / 1939869"/>
            <draw:equation draw:name="f14" draw:formula="554985 * ?f5 / 1260161"/>
            <draw:equation draw:name="f15" draw:formula="1630413 * ?f4 / 1939869"/>
            <draw:equation draw:name="f16" draw:formula="1613865 * ?f4 / 1939869"/>
            <draw:equation draw:name="f17" draw:formula="551930 * ?f5 / 1260161"/>
            <draw:equation draw:name="f18" draw:formula="1598820 * ?f4 / 1939869"/>
            <draw:equation draw:name="f19" draw:formula="0 * ?f5 / 1260161"/>
            <draw:equation draw:name="f20" draw:formula="1129352 * ?f4 / 1939869"/>
            <draw:equation draw:name="f21" draw:formula="24271 * ?f5 / 1260161"/>
            <draw:equation draw:name="f22" draw:formula="1144120 * ?f4 / 1939869"/>
            <draw:equation draw:name="f23" draw:formula="105520 * ?f5 / 1260161"/>
            <draw:equation draw:name="f24" draw:formula="1162247 * ?f4 / 1939869"/>
            <draw:equation draw:name="f25" draw:formula="298193 * ?f5 / 1260161"/>
            <draw:equation draw:name="f26" draw:formula="968579 * ?f4 / 1939869"/>
            <draw:equation draw:name="f27" draw:formula="775232 * ?f4 / 1939869"/>
            <draw:equation draw:name="f28" draw:formula="793358 * ?f4 / 1939869"/>
            <draw:equation draw:name="f29" draw:formula="808127 * ?f4 / 1939869"/>
            <draw:equation draw:name="f30" draw:formula="338659 * ?f4 / 1939869"/>
            <draw:equation draw:name="f31" draw:formula="547021 * ?f5 / 1260161"/>
            <draw:equation draw:name="f32" draw:formula="549935 * ?f5 / 1260161"/>
            <draw:equation draw:name="f33" draw:formula="334351 * ?f4 / 1939869"/>
            <draw:equation draw:name="f34" draw:formula="309457 * ?f4 / 1939869"/>
            <draw:equation draw:name="f35" draw:formula="263767 * ?f4 / 1939869"/>
            <draw:equation draw:name="f36" draw:formula="149419 * ?f4 / 1939869"/>
            <draw:equation draw:name="f37" draw:formula="629956 * ?f5 / 1260161"/>
            <draw:equation draw:name="f38" draw:formula="0 * ?f4 / 1939869"/>
            <draw:equation draw:name="f39" draw:formula="780146 * ?f5 / 1260161"/>
            <draw:equation draw:name="f40" draw:formula="726524 * ?f5 / 1260161"/>
            <draw:equation draw:name="f41" draw:formula="705175 * ?f5 / 1260161"/>
            <draw:equation draw:name="f42" draw:formula="326004 * ?f4 / 1939869"/>
            <draw:equation draw:name="f43" draw:formula="707745 * ?f5 / 1260161"/>
            <draw:equation draw:name="f44" draw:formula="1260161 * ?f5 / 1260161"/>
            <draw:equation draw:name="f45" draw:formula="714756 * ?f5 / 1260161"/>
            <draw:equation draw:name="f46" draw:formula="710225 * ?f5 / 1260161"/>
            <draw:equation draw:name="f47" draw:formula="1605518 * ?f4 / 1939869"/>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7"/>
            <draw:equation draw:name="f57" draw:formula="?f17 / ?f6"/>
            <draw:equation draw:name="f58" draw:formula="?f18 / ?f7"/>
            <draw:equation draw:name="f59" draw:formula="?f19 / ?f6"/>
            <draw:equation draw:name="f60" draw:formula="?f20 / ?f7"/>
            <draw:equation draw:name="f61" draw:formula="?f21 / ?f6"/>
            <draw:equation draw:name="f62" draw:formula="?f22 / ?f7"/>
            <draw:equation draw:name="f63" draw:formula="?f23 / ?f6"/>
            <draw:equation draw:name="f64" draw:formula="?f24 / ?f7"/>
            <draw:equation draw:name="f65" draw:formula="?f25 / ?f6"/>
            <draw:equation draw:name="f66" draw:formula="?f26 / ?f7"/>
            <draw:equation draw:name="f67" draw:formula="?f27 / ?f7"/>
            <draw:equation draw:name="f68" draw:formula="?f28 / ?f7"/>
            <draw:equation draw:name="f69" draw:formula="?f29 / ?f7"/>
            <draw:equation draw:name="f70" draw:formula="?f30 / ?f7"/>
            <draw:equation draw:name="f71" draw:formula="?f31 / ?f6"/>
            <draw:equation draw:name="f72" draw:formula="?f32 / ?f6"/>
            <draw:equation draw:name="f73" draw:formula="?f33 / ?f7"/>
            <draw:equation draw:name="f74" draw:formula="?f34 / ?f7"/>
            <draw:equation draw:name="f75" draw:formula="?f35 / ?f7"/>
            <draw:equation draw:name="f76" draw:formula="?f36 / ?f7"/>
            <draw:equation draw:name="f77" draw:formula="?f37 / ?f6"/>
            <draw:equation draw:name="f78" draw:formula="?f38 / ?f7"/>
            <draw:equation draw:name="f79" draw:formula="?f39 / ?f6"/>
            <draw:equation draw:name="f80" draw:formula="?f40 / ?f6"/>
            <draw:equation draw:name="f81" draw:formula="?f41 / ?f6"/>
            <draw:equation draw:name="f82" draw:formula="?f42 / ?f7"/>
            <draw:equation draw:name="f83" draw:formula="?f43 / ?f6"/>
            <draw:equation draw:name="f84" draw:formula="?f44 / ?f6"/>
            <draw:equation draw:name="f85" draw:formula="?f45 / ?f6"/>
            <draw:equation draw:name="f86" draw:formula="?f46 / ?f6"/>
            <draw:equation draw:name="f87" draw:formula="?f47 / ?f7"/>
            <draw:equation draw:name="f88" draw:formula="?f0 / ?f6"/>
            <draw:equation draw:name="f89" draw:formula="?f1 / ?f6"/>
            <draw:equation draw:name="f90" draw:formula="?f2 / ?f7"/>
            <draw:equation draw:name="f91" draw:formula="?f3 / ?f7"/>
          </draw:enhanced-geometry>
        </draw:custom-shape>
        <draw:custom-shape svg:width="1.50179in" svg:height="2.31183in" draw:id="id151" draw:style-name="a898" draw:transform="translate(-0.75089in -1.15591in) rotate(-3.14159) translate(8.30082in 2.83016in)" draw:name="手繪多邊形 12">
          <svg:title/>
          <svg:desc/>
          <text:p text:style-name="a896" text:class-names="" text:cond-style-name=""><text:span text:style-name="a895" text:class-names=""/></text:p>
          <draw:enhanced-geometry xmlns:dr3d="urn:oasis:names:tc:opendocument:xmlns:dr3d:1.0" draw:type="non-primitive" svg:viewBox="0 0 1260161 1939869" draw:enhanced-path="M 630205 1939869 C 547291 1939869 480016 1872940 480016 1790451 480016 1746490 499627 1704504 533637 1676102 547291 1664742 554986 1647948 554986 1630413 L 554986 1613865 551931 1598820 0 1598820 0 338659 547022 338659 549936 334351 C 553186 326698 554986 318286 554986 309457 554986 291922 547043 275128 533637 263767 499627 235365 480016 193380 480016 149419 480016 66930 547043 0 629957 0 712872 0 780147 66930 780147 149419 780147 193380 760535 235365 726525 263767 712872 275128 705176 291922 705176 309457 L 705176 326004 707746 338659 1260161 338659 1260161 798983 1250914 793357 C 1225716 781553 1198009 775231 1169665 775231 1063297 775231 976992 861981 976992 968898 976992 1075816 1063297 1162246 1169665 1162246 1198009 1162246 1225716 1155924 1250914 1144120 L 1260161 1138493 1260161 1598820 714758 1598820 710226 1605518 C 706976 1613171 705176 1621583 705176 1630413 705176 1647948 713120 1664742 726525 1676102 760535 1704504 780147 1746490 780147 1790451 780147 1872940 713120 1939869 630205 1939869 Z N" draw:text-areas="?f88 ?f90 ?f89 ?f91" draw:glue-points="?f48 ?f49 ?f50 ?f51 ?f52 ?f53 ?f54 ?f55 ?f54 ?f56 ?f57 ?f58 ?f59 ?f58 ?f59 ?f60 ?f61 ?f60 ?f62 ?f63 ?f54 ?f64 ?f52 ?f65 ?f50 ?f66 ?f67 ?f68 ?f69 ?f66 ?f70 ?f65 ?f71 ?f64 ?f71 ?f72 ?f73 ?f60 ?f74 ?f60 ?f74 ?f75 ?f76 ?f77 ?f78 ?f79 ?f80 ?f81 ?f78 ?f82 ?f76 ?f83 ?f74 ?f84 ?f74 ?f58 ?f85 ?f58 ?f86 ?f87 ?f71 ?f55 ?f70 ?f53 ?f69 ?f51 ?f48 ?f4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0161"/>
            <draw:equation draw:name="f7" draw:formula="?f4 / 1939869"/>
            <draw:equation draw:name="f8" draw:formula="630205 * ?f5 / 1260161"/>
            <draw:equation draw:name="f9" draw:formula="1939869 * ?f4 / 1939869"/>
            <draw:equation draw:name="f10" draw:formula="480016 * ?f5 / 1260161"/>
            <draw:equation draw:name="f11" draw:formula="1790451 * ?f4 / 1939869"/>
            <draw:equation draw:name="f12" draw:formula="533637 * ?f5 / 1260161"/>
            <draw:equation draw:name="f13" draw:formula="1676102 * ?f4 / 1939869"/>
            <draw:equation draw:name="f14" draw:formula="554986 * ?f5 / 1260161"/>
            <draw:equation draw:name="f15" draw:formula="1630413 * ?f4 / 1939869"/>
            <draw:equation draw:name="f16" draw:formula="1613865 * ?f4 / 1939869"/>
            <draw:equation draw:name="f17" draw:formula="551931 * ?f5 / 1260161"/>
            <draw:equation draw:name="f18" draw:formula="1598820 * ?f4 / 1939869"/>
            <draw:equation draw:name="f19" draw:formula="0 * ?f5 / 1260161"/>
            <draw:equation draw:name="f20" draw:formula="338659 * ?f4 / 1939869"/>
            <draw:equation draw:name="f21" draw:formula="547022 * ?f5 / 1260161"/>
            <draw:equation draw:name="f22" draw:formula="549936 * ?f5 / 1260161"/>
            <draw:equation draw:name="f23" draw:formula="334351 * ?f4 / 1939869"/>
            <draw:equation draw:name="f24" draw:formula="309457 * ?f4 / 1939869"/>
            <draw:equation draw:name="f25" draw:formula="263767 * ?f4 / 1939869"/>
            <draw:equation draw:name="f26" draw:formula="149419 * ?f4 / 1939869"/>
            <draw:equation draw:name="f27" draw:formula="629957 * ?f5 / 1260161"/>
            <draw:equation draw:name="f28" draw:formula="0 * ?f4 / 1939869"/>
            <draw:equation draw:name="f29" draw:formula="780147 * ?f5 / 1260161"/>
            <draw:equation draw:name="f30" draw:formula="726525 * ?f5 / 1260161"/>
            <draw:equation draw:name="f31" draw:formula="705176 * ?f5 / 1260161"/>
            <draw:equation draw:name="f32" draw:formula="326004 * ?f4 / 1939869"/>
            <draw:equation draw:name="f33" draw:formula="707746 * ?f5 / 1260161"/>
            <draw:equation draw:name="f34" draw:formula="1260161 * ?f5 / 1260161"/>
            <draw:equation draw:name="f35" draw:formula="798983 * ?f4 / 1939869"/>
            <draw:equation draw:name="f36" draw:formula="1250914 * ?f5 / 1260161"/>
            <draw:equation draw:name="f37" draw:formula="793357 * ?f4 / 1939869"/>
            <draw:equation draw:name="f38" draw:formula="1169665 * ?f5 / 1260161"/>
            <draw:equation draw:name="f39" draw:formula="775231 * ?f4 / 1939869"/>
            <draw:equation draw:name="f40" draw:formula="976992 * ?f5 / 1260161"/>
            <draw:equation draw:name="f41" draw:formula="968898 * ?f4 / 1939869"/>
            <draw:equation draw:name="f42" draw:formula="1162246 * ?f4 / 1939869"/>
            <draw:equation draw:name="f43" draw:formula="1144120 * ?f4 / 1939869"/>
            <draw:equation draw:name="f44" draw:formula="1138493 * ?f4 / 1939869"/>
            <draw:equation draw:name="f45" draw:formula="714758 * ?f5 / 1260161"/>
            <draw:equation draw:name="f46" draw:formula="710226 * ?f5 / 1260161"/>
            <draw:equation draw:name="f47" draw:formula="1605518 * ?f4 / 1939869"/>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7"/>
            <draw:equation draw:name="f57" draw:formula="?f17 / ?f6"/>
            <draw:equation draw:name="f58" draw:formula="?f18 / ?f7"/>
            <draw:equation draw:name="f59" draw:formula="?f19 / ?f6"/>
            <draw:equation draw:name="f60" draw:formula="?f20 / ?f7"/>
            <draw:equation draw:name="f61" draw:formula="?f21 / ?f6"/>
            <draw:equation draw:name="f62" draw:formula="?f22 / ?f6"/>
            <draw:equation draw:name="f63" draw:formula="?f23 / ?f7"/>
            <draw:equation draw:name="f64" draw:formula="?f24 / ?f7"/>
            <draw:equation draw:name="f65" draw:formula="?f25 / ?f7"/>
            <draw:equation draw:name="f66" draw:formula="?f26 / ?f7"/>
            <draw:equation draw:name="f67" draw:formula="?f27 / ?f6"/>
            <draw:equation draw:name="f68" draw:formula="?f28 / ?f7"/>
            <draw:equation draw:name="f69" draw:formula="?f29 / ?f6"/>
            <draw:equation draw:name="f70" draw:formula="?f30 / ?f6"/>
            <draw:equation draw:name="f71" draw:formula="?f31 / ?f6"/>
            <draw:equation draw:name="f72" draw:formula="?f32 / ?f7"/>
            <draw:equation draw:name="f73" draw:formula="?f33 / ?f6"/>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7"/>
            <draw:equation draw:name="f82" draw:formula="?f42 / ?f7"/>
            <draw:equation draw:name="f83" draw:formula="?f43 / ?f7"/>
            <draw:equation draw:name="f84" draw:formula="?f44 / ?f7"/>
            <draw:equation draw:name="f85" draw:formula="?f45 / ?f6"/>
            <draw:equation draw:name="f86" draw:formula="?f46 / ?f6"/>
            <draw:equation draw:name="f87" draw:formula="?f47 / ?f7"/>
            <draw:equation draw:name="f88" draw:formula="?f0 / ?f6"/>
            <draw:equation draw:name="f89" draw:formula="?f1 / ?f6"/>
            <draw:equation draw:name="f90" draw:formula="?f2 / ?f7"/>
            <draw:equation draw:name="f91" draw:formula="?f3 / ?f7"/>
          </draw:enhanced-geometry>
        </draw:custom-shape>
        <draw:frame draw:id="id152" presentation:style-name="a903" draw:name="標題 1" svg:x="4.25174in" svg:y="3.99304in" svg:width="1.61806in" svg:height="0.9375in" presentation:class="title" presentation:placeholder="false">
          <draw:text-box>
            <text:p text:style-name="a902" text:class-names="" text:cond-style-name=""><text:span text:style-name="a899" text:class-names="">七大</text:span><text:span text:style-name="a900" text:class-names=""><text:line-break/></text:span><text:span text:style-name="a901" text:class-names="">老街</text:span></text:p>
          </draw:text-box>
          <svg:title/>
          <svg:desc/>
        </draw:frame>
        <draw:g draw:name="群組 13" draw:id="id153">
          <svg:title/>
          <svg:desc/>
          <draw:custom-shape svg:x="5.93751in" svg:y="3.69269in" svg:width="1.50347in" svg:height="1.50174in" draw:id="id169" draw:style-name="a967" draw:name="手繪多邊形 15">
            <svg:title/>
            <svg:desc/>
            <text:p text:style-name="a966" text:class-names="" text:cond-style-name=""><text:span text:style-name="a965" text:class-names=""/></text:p>
            <draw:enhanced-geometry xmlns:dr3d="urn:oasis:names:tc:opendocument:xmlns:dr3d:1.0" draw:type="non-primitive" svg:viewBox="0 0 1260161 1260161" draw:enhanced-path="M 0 0 L 465353 0 454699 17509 C 442895 42708 436573 70415 436573 98758 436573 205126 523323 291431 630240 291431 737157 291431 823588 205126 823588 98758 823588 70415 817265 42708 805461 17509 L 794808 0 1260161 0 1260161 479180 1236183 464590 C 1210984 452785 1183277 446463 1154933 446463 1048565 446463 962260 533213 962260 640130 962260 747048 1048565 833478 1154933 833478 1183277 833478 1210984 827156 1236183 815352 L 1260161 800761 1260161 1260161 0 1260161 0 810413 8115 815351 C 33314 827155 61021 833477 89364 833477 195732 833477 282037 746726 282037 639809 282037 532892 195732 446462 89364 446462 61021 446462 33314 452784 8115 464588 L 0 469526 Z N" draw:text-areas="?f76 ?f78 ?f77 ?f79" draw:glue-points="?f42 ?f43 ?f44 ?f43 ?f45 ?f46 ?f47 ?f48 ?f49 ?f50 ?f51 ?f48 ?f52 ?f46 ?f53 ?f43 ?f54 ?f43 ?f54 ?f55 ?f56 ?f57 ?f58 ?f59 ?f60 ?f61 ?f58 ?f62 ?f56 ?f63 ?f54 ?f64 ?f54 ?f65 ?f42 ?f65 ?f42 ?f66 ?f67 ?f68 ?f69 ?f70 ?f71 ?f72 ?f69 ?f73 ?f67 ?f74 ?f42 ?f7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0161"/>
              <draw:equation draw:name="f7" draw:formula="?f4 / 1260161"/>
              <draw:equation draw:name="f8" draw:formula="0 * ?f5 / 1260161"/>
              <draw:equation draw:name="f9" draw:formula="0 * ?f4 / 1260161"/>
              <draw:equation draw:name="f10" draw:formula="465353 * ?f5 / 1260161"/>
              <draw:equation draw:name="f11" draw:formula="454699 * ?f5 / 1260161"/>
              <draw:equation draw:name="f12" draw:formula="17509 * ?f4 / 1260161"/>
              <draw:equation draw:name="f13" draw:formula="436573 * ?f5 / 1260161"/>
              <draw:equation draw:name="f14" draw:formula="98758 * ?f4 / 1260161"/>
              <draw:equation draw:name="f15" draw:formula="630240 * ?f5 / 1260161"/>
              <draw:equation draw:name="f16" draw:formula="291431 * ?f4 / 1260161"/>
              <draw:equation draw:name="f17" draw:formula="823588 * ?f5 / 1260161"/>
              <draw:equation draw:name="f18" draw:formula="805461 * ?f5 / 1260161"/>
              <draw:equation draw:name="f19" draw:formula="794808 * ?f5 / 1260161"/>
              <draw:equation draw:name="f20" draw:formula="1260161 * ?f5 / 1260161"/>
              <draw:equation draw:name="f21" draw:formula="479180 * ?f4 / 1260161"/>
              <draw:equation draw:name="f22" draw:formula="1236183 * ?f5 / 1260161"/>
              <draw:equation draw:name="f23" draw:formula="464590 * ?f4 / 1260161"/>
              <draw:equation draw:name="f24" draw:formula="1154933 * ?f5 / 1260161"/>
              <draw:equation draw:name="f25" draw:formula="446463 * ?f4 / 1260161"/>
              <draw:equation draw:name="f26" draw:formula="962260 * ?f5 / 1260161"/>
              <draw:equation draw:name="f27" draw:formula="640130 * ?f4 / 1260161"/>
              <draw:equation draw:name="f28" draw:formula="833478 * ?f4 / 1260161"/>
              <draw:equation draw:name="f29" draw:formula="815352 * ?f4 / 1260161"/>
              <draw:equation draw:name="f30" draw:formula="800761 * ?f4 / 1260161"/>
              <draw:equation draw:name="f31" draw:formula="1260161 * ?f4 / 1260161"/>
              <draw:equation draw:name="f32" draw:formula="810413 * ?f4 / 1260161"/>
              <draw:equation draw:name="f33" draw:formula="8115 * ?f5 / 1260161"/>
              <draw:equation draw:name="f34" draw:formula="815351 * ?f4 / 1260161"/>
              <draw:equation draw:name="f35" draw:formula="89364 * ?f5 / 1260161"/>
              <draw:equation draw:name="f36" draw:formula="833477 * ?f4 / 1260161"/>
              <draw:equation draw:name="f37" draw:formula="282037 * ?f5 / 1260161"/>
              <draw:equation draw:name="f38" draw:formula="639809 * ?f4 / 1260161"/>
              <draw:equation draw:name="f39" draw:formula="446462 * ?f4 / 1260161"/>
              <draw:equation draw:name="f40" draw:formula="464588 * ?f4 / 1260161"/>
              <draw:equation draw:name="f41" draw:formula="469526 * ?f4 / 1260161"/>
              <draw:equation draw:name="f42" draw:formula="?f8 / ?f6"/>
              <draw:equation draw:name="f43" draw:formula="?f9 / ?f7"/>
              <draw:equation draw:name="f44" draw:formula="?f10 / ?f6"/>
              <draw:equation draw:name="f45" draw:formula="?f11 / ?f6"/>
              <draw:equation draw:name="f46" draw:formula="?f12 / ?f7"/>
              <draw:equation draw:name="f47" draw:formula="?f13 / ?f6"/>
              <draw:equation draw:name="f48" draw:formula="?f14 / ?f7"/>
              <draw:equation draw:name="f49" draw:formula="?f15 / ?f6"/>
              <draw:equation draw:name="f50" draw:formula="?f16 / ?f7"/>
              <draw:equation draw:name="f51" draw:formula="?f17 / ?f6"/>
              <draw:equation draw:name="f52" draw:formula="?f18 / ?f6"/>
              <draw:equation draw:name="f53" draw:formula="?f19 / ?f6"/>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7"/>
              <draw:equation draw:name="f63" draw:formula="?f29 / ?f7"/>
              <draw:equation draw:name="f64" draw:formula="?f30 / ?f7"/>
              <draw:equation draw:name="f65" draw:formula="?f31 / ?f7"/>
              <draw:equation draw:name="f66" draw:formula="?f32 / ?f7"/>
              <draw:equation draw:name="f67" draw:formula="?f33 / ?f6"/>
              <draw:equation draw:name="f68" draw:formula="?f34 / ?f7"/>
              <draw:equation draw:name="f69" draw:formula="?f35 / ?f6"/>
              <draw:equation draw:name="f70" draw:formula="?f36 / ?f7"/>
              <draw:equation draw:name="f71" draw:formula="?f37 / ?f6"/>
              <draw:equation draw:name="f72" draw:formula="?f38 / ?f7"/>
              <draw:equation draw:name="f73" draw:formula="?f39 / ?f7"/>
              <draw:equation draw:name="f74" draw:formula="?f40 / ?f7"/>
              <draw:equation draw:name="f75" draw:formula="?f41 / ?f7"/>
              <draw:equation draw:name="f76" draw:formula="?f0 / ?f6"/>
              <draw:equation draw:name="f77" draw:formula="?f1 / ?f6"/>
              <draw:equation draw:name="f78" draw:formula="?f2 / ?f7"/>
              <draw:equation draw:name="f79" draw:formula="?f3 / ?f7"/>
            </draw:enhanced-geometry>
          </draw:custom-shape>
          <draw:custom-shape svg:width="2.31966in" svg:height="2.31966in" draw:id="id170" draw:style-name="a970" draw:transform="translate(-1.15983in -1.15983in) rotate(-3.14159) translate(6.69985in 2.83389in)" draw:name="手繪多邊形 16">
            <svg:title/>
            <svg:desc/>
            <text:p text:style-name="a969" text:class-names="" text:cond-style-name=""><text:span text:style-name="a968" text:class-names=""/></text:p>
            <draw:enhanced-geometry xmlns:dr3d="urn:oasis:names:tc:opendocument:xmlns:dr3d:1.0" draw:type="non-primitive" svg:viewBox="0 0 1946128 1946127" draw:enhanced-path="M 973187 1946127 C 890273 1946127 822998 1879198 822998 1796709 822998 1752748 842609 1710762 876619 1682360 890273 1671000 897968 1654206 897968 1636671 L 897968 1620123 894913 1605078 332320 1605078 332320 1054730 309457 1050091 C 291922 1050091 275128 1058035 263767 1071441 235365 1105451 193380 1125062 149419 1125062 66930 1125062 0 1058035 0 975121 0 892206 66930 824931 149419 824931 193380 824931 235365 844543 263767 878553 275128 892206 291922 899902 309457 899902 L 326004 899902 332320 898619 332320 344917 885771 344917 892919 334351 C 896170 326698 897969 318286 897969 309457 897969 291922 890025 275128 876620 263767 842610 235365 822999 193380 822999 149419 822999 66930 890025 0 972940 0 1055855 0 1123130 66930 1123130 149419 1123130 193380 1103518 235365 1069508 263767 1055855 275128 1048159 291922 1048159 309457 L 1048159 326004 C 1048159 332549 1049493 338785 1051906 344457 L 1052217 344917 1592481 344917 1592481 881800 1611777 894853 C 1619429 898103 1627842 899903 1636671 899903 1654206 899903 1671000 891959 1682361 878554 1710763 844544 1752748 824932 1796709 824932 1879198 824932 1946128 891959 1946128 974874 1946128 1057788 1879198 1125063 1796709 1125063 1752748 1125063 1710763 1105452 1682361 1071442 1671000 1057788 1654206 1050092 1636671 1050092 L 1620124 1050092 C 1613579 1050092 1607343 1051427 1601670 1053839 L 1592481 1060068 1592481 1605078 1057739 1605078 1053208 1611776 C 1049958 1619429 1048158 1627841 1048158 1636671 1048158 1654206 1056102 1671000 1069507 1682360 1103517 1710762 1123129 1752748 1123129 1796709 1123129 1879198 1056102 1946127 973187 1946127 Z N" draw:text-areas="?f148 ?f150 ?f149 ?f151" draw:glue-points="?f78 ?f79 ?f80 ?f81 ?f82 ?f83 ?f84 ?f85 ?f84 ?f86 ?f87 ?f88 ?f89 ?f88 ?f89 ?f90 ?f91 ?f92 ?f93 ?f94 ?f95 ?f96 ?f97 ?f98 ?f95 ?f99 ?f93 ?f100 ?f91 ?f101 ?f102 ?f101 ?f89 ?f103 ?f89 ?f104 ?f105 ?f104 ?f106 ?f107 ?f108 ?f109 ?f110 ?f111 ?f112 ?f113 ?f114 ?f115 ?f116 ?f113 ?f117 ?f111 ?f118 ?f109 ?f118 ?f119 ?f120 ?f121 ?f122 ?f104 ?f123 ?f104 ?f123 ?f124 ?f125 ?f126 ?f127 ?f128 ?f129 ?f130 ?f131 ?f132 ?f133 ?f134 ?f131 ?f135 ?f129 ?f136 ?f127 ?f137 ?f138 ?f137 ?f139 ?f140 ?f123 ?f141 ?f123 ?f88 ?f142 ?f88 ?f143 ?f144 ?f145 ?f85 ?f146 ?f83 ?f147 ?f81 ?f78 ?f79"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6128"/>
              <draw:equation draw:name="f7" draw:formula="?f4 / 1946127"/>
              <draw:equation draw:name="f8" draw:formula="1060511 * ?f5 / 1946128"/>
              <draw:equation draw:name="f9" draw:formula="2120753 * ?f4 / 1946127"/>
              <draw:equation draw:name="f10" draw:formula="896846 * ?f5 / 1946128"/>
              <draw:equation draw:name="f11" draw:formula="1957928 * ?f4 / 1946127"/>
              <draw:equation draw:name="f12" draw:formula="955278 * ?f5 / 1946128"/>
              <draw:equation draw:name="f13" draw:formula="1833318 * ?f4 / 1946127"/>
              <draw:equation draw:name="f14" draw:formula="978543 * ?f5 / 1946128"/>
              <draw:equation draw:name="f15" draw:formula="1783530 * ?f4 / 1946127"/>
              <draw:equation draw:name="f16" draw:formula="1765497 * ?f4 / 1946127"/>
              <draw:equation draw:name="f17" draw:formula="975214 * ?f5 / 1946128"/>
              <draw:equation draw:name="f18" draw:formula="1749102 * ?f4 / 1946127"/>
              <draw:equation draw:name="f19" draw:formula="362139 * ?f5 / 1946128"/>
              <draw:equation draw:name="f20" draw:formula="1149371 * ?f4 / 1946127"/>
              <draw:equation draw:name="f21" draw:formula="337225 * ?f5 / 1946128"/>
              <draw:equation draw:name="f22" draw:formula="1144316 * ?f4 / 1946127"/>
              <draw:equation draw:name="f23" draw:formula="287435 * ?f5 / 1946128"/>
              <draw:equation draw:name="f24" draw:formula="1167581 * ?f4 / 1946127"/>
              <draw:equation draw:name="f25" draw:formula="162826 * ?f5 / 1946128"/>
              <draw:equation draw:name="f26" draw:formula="1226014 * ?f4 / 1946127"/>
              <draw:equation draw:name="f27" draw:formula="0 * ?f5 / 1946128"/>
              <draw:equation draw:name="f28" draw:formula="1062619 * ?f4 / 1946127"/>
              <draw:equation draw:name="f29" draw:formula="898952 * ?f4 / 1946127"/>
              <draw:equation draw:name="f30" draw:formula="957386 * ?f4 / 1946127"/>
              <draw:equation draw:name="f31" draw:formula="980650 * ?f4 / 1946127"/>
              <draw:equation draw:name="f32" draw:formula="355256 * ?f5 / 1946128"/>
              <draw:equation draw:name="f33" draw:formula="979252 * ?f4 / 1946127"/>
              <draw:equation draw:name="f34" draw:formula="375866 * ?f4 / 1946127"/>
              <draw:equation draw:name="f35" draw:formula="965251 * ?f5 / 1946128"/>
              <draw:equation draw:name="f36" draw:formula="973041 * ?f5 / 1946128"/>
              <draw:equation draw:name="f37" draw:formula="364352 * ?f4 / 1946127"/>
              <draw:equation draw:name="f38" draw:formula="978544 * ?f5 / 1946128"/>
              <draw:equation draw:name="f39" draw:formula="337225 * ?f4 / 1946127"/>
              <draw:equation draw:name="f40" draw:formula="955279 * ?f5 / 1946128"/>
              <draw:equation draw:name="f41" draw:formula="287435 * ?f4 / 1946127"/>
              <draw:equation draw:name="f42" draw:formula="896847 * ?f5 / 1946128"/>
              <draw:equation draw:name="f43" draw:formula="162826 * ?f4 / 1946127"/>
              <draw:equation draw:name="f44" draw:formula="1060242 * ?f5 / 1946128"/>
              <draw:equation draw:name="f45" draw:formula="0 * ?f4 / 1946127"/>
              <draw:equation draw:name="f46" draw:formula="1223908 * ?f5 / 1946128"/>
              <draw:equation draw:name="f47" draw:formula="1165475 * ?f5 / 1946128"/>
              <draw:equation draw:name="f48" draw:formula="1142210 * ?f5 / 1946128"/>
              <draw:equation draw:name="f49" draw:formula="355256 * ?f4 / 1946127"/>
              <draw:equation draw:name="f50" draw:formula="1146293 * ?f5 / 1946128"/>
              <draw:equation draw:name="f51" draw:formula="375365 * ?f4 / 1946127"/>
              <draw:equation draw:name="f52" draw:formula="1146632 * ?f5 / 1946128"/>
              <draw:equation draw:name="f53" draw:formula="1735374 * ?f5 / 1946128"/>
              <draw:equation draw:name="f54" draw:formula="960924 * ?f4 / 1946127"/>
              <draw:equation draw:name="f55" draw:formula="1756402 * ?f5 / 1946128"/>
              <draw:equation draw:name="f56" draw:formula="975148 * ?f4 / 1946127"/>
              <draw:equation draw:name="f57" draw:formula="1783529 * ?f5 / 1946128"/>
              <draw:equation draw:name="f58" draw:formula="980651 * ?f4 / 1946127"/>
              <draw:equation draw:name="f59" draw:formula="1833319 * ?f5 / 1946128"/>
              <draw:equation draw:name="f60" draw:formula="957387 * ?f4 / 1946127"/>
              <draw:equation draw:name="f61" draw:formula="1957928 * ?f5 / 1946128"/>
              <draw:equation draw:name="f62" draw:formula="898953 * ?f4 / 1946127"/>
              <draw:equation draw:name="f63" draw:formula="2120754 * ?f5 / 1946128"/>
              <draw:equation draw:name="f64" draw:formula="1062349 * ?f4 / 1946127"/>
              <draw:equation draw:name="f65" draw:formula="1226015 * ?f4 / 1946127"/>
              <draw:equation draw:name="f66" draw:formula="1167583 * ?f4 / 1946127"/>
              <draw:equation draw:name="f67" draw:formula="1144317 * ?f4 / 1946127"/>
              <draw:equation draw:name="f68" draw:formula="1765498 * ?f5 / 1946128"/>
              <draw:equation draw:name="f69" draw:formula="1745388 * ?f5 / 1946128"/>
              <draw:equation draw:name="f70" draw:formula="1148400 * ?f4 / 1946127"/>
              <draw:equation draw:name="f71" draw:formula="1155188 * ?f4 / 1946127"/>
              <draw:equation draw:name="f72" draw:formula="1152650 * ?f5 / 1946128"/>
              <draw:equation draw:name="f73" draw:formula="1147712 * ?f5 / 1946128"/>
              <draw:equation draw:name="f74" draw:formula="1756401 * ?f4 / 1946127"/>
              <draw:equation draw:name="f75" draw:formula="1142209 * ?f5 / 1946128"/>
              <draw:equation draw:name="f76" draw:formula="1165474 * ?f5 / 1946128"/>
              <draw:equation draw:name="f77" draw:formula="1223907 * ?f5 / 1946128"/>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7"/>
              <draw:equation draw:name="f87" draw:formula="?f17 / ?f6"/>
              <draw:equation draw:name="f88" draw:formula="?f18 / ?f7"/>
              <draw:equation draw:name="f89" draw:formula="?f19 / ?f6"/>
              <draw:equation draw:name="f90" draw:formula="?f20 / ?f7"/>
              <draw:equation draw:name="f91" draw:formula="?f21 / ?f6"/>
              <draw:equation draw:name="f92" draw:formula="?f22 / ?f7"/>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7"/>
              <draw:equation draw:name="f100" draw:formula="?f30 / ?f7"/>
              <draw:equation draw:name="f101" draw:formula="?f31 / ?f7"/>
              <draw:equation draw:name="f102" draw:formula="?f32 / ?f6"/>
              <draw:equation draw:name="f103" draw:formula="?f33 / ?f7"/>
              <draw:equation draw:name="f104" draw:formula="?f34 / ?f7"/>
              <draw:equation draw:name="f105" draw:formula="?f35 / ?f6"/>
              <draw:equation draw:name="f106" draw:formula="?f36 / ?f6"/>
              <draw:equation draw:name="f107" draw:formula="?f37 / ?f7"/>
              <draw:equation draw:name="f108" draw:formula="?f38 / ?f6"/>
              <draw:equation draw:name="f109" draw:formula="?f39 / ?f7"/>
              <draw:equation draw:name="f110" draw:formula="?f40 / ?f6"/>
              <draw:equation draw:name="f111" draw:formula="?f41 / ?f7"/>
              <draw:equation draw:name="f112" draw:formula="?f42 / ?f6"/>
              <draw:equation draw:name="f113" draw:formula="?f43 / ?f7"/>
              <draw:equation draw:name="f114" draw:formula="?f44 / ?f6"/>
              <draw:equation draw:name="f115" draw:formula="?f45 / ?f7"/>
              <draw:equation draw:name="f116" draw:formula="?f46 / ?f6"/>
              <draw:equation draw:name="f117" draw:formula="?f47 / ?f6"/>
              <draw:equation draw:name="f118" draw:formula="?f48 / ?f6"/>
              <draw:equation draw:name="f119" draw:formula="?f49 / ?f7"/>
              <draw:equation draw:name="f120" draw:formula="?f50 / ?f6"/>
              <draw:equation draw:name="f121" draw:formula="?f51 / ?f7"/>
              <draw:equation draw:name="f122" draw:formula="?f52 / ?f6"/>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7"/>
              <draw:equation draw:name="f133" draw:formula="?f63 / ?f6"/>
              <draw:equation draw:name="f134" draw:formula="?f64 / ?f7"/>
              <draw:equation draw:name="f135" draw:formula="?f65 / ?f7"/>
              <draw:equation draw:name="f136" draw:formula="?f66 / ?f7"/>
              <draw:equation draw:name="f137" draw:formula="?f67 / ?f7"/>
              <draw:equation draw:name="f138" draw:formula="?f68 / ?f6"/>
              <draw:equation draw:name="f139" draw:formula="?f69 / ?f6"/>
              <draw:equation draw:name="f140" draw:formula="?f70 / ?f7"/>
              <draw:equation draw:name="f141" draw:formula="?f71 / ?f7"/>
              <draw:equation draw:name="f142" draw:formula="?f72 / ?f6"/>
              <draw:equation draw:name="f143" draw:formula="?f73 / ?f6"/>
              <draw:equation draw:name="f144" draw:formula="?f74 / ?f7"/>
              <draw:equation draw:name="f145" draw:formula="?f75 / ?f6"/>
              <draw:equation draw:name="f146" draw:formula="?f76 / ?f6"/>
              <draw:equation draw:name="f147" draw:formula="?f77 / ?f6"/>
              <draw:equation draw:name="f148" draw:formula="0 / ?f6"/>
              <draw:equation draw:name="f149" draw:formula="?f1 / ?f6"/>
              <draw:equation draw:name="f150" draw:formula="0 / ?f7"/>
              <draw:equation draw:name="f151" draw:formula="?f3 / ?f7"/>
            </draw:enhanced-geometry>
          </draw:custom-shape>
          <draw:custom-shape svg:width="1.50203in" svg:height="1.90195in" draw:id="id171" draw:style-name="a973" draw:transform="translate(-0.75101in -0.95097in) rotate(-1.5708) translate(5.27737in 1.21975in)" draw:name="手繪多邊形 17">
            <svg:title/>
            <svg:desc/>
            <text:p text:style-name="a972" text:class-names="" text:cond-style-name=""><text:span text:style-name="a971" text:class-names=""/></text:p>
            <draw:enhanced-geometry xmlns:dr3d="urn:oasis:names:tc:opendocument:xmlns:dr3d:1.0" draw:type="non-primitive" svg:viewBox="0 0 1260162 1595682" draw:enhanced-path="M 0 1595682 L 0 335521 549145 335521 549936 334351 C 553187 326698 554986 318286 554986 309457 554986 291922 547042 275128 533637 263767 499627 235365 480016 193380 480016 149419 480016 66930 547042 0 629957 0 712872 0 780147 66930 780147 149419 780147 193380 760535 235365 726525 263767 712872 275128 705176 291922 705176 309457 L 705176 326004 707108 335521 1260162 335521 1260162 804136 1246730 795963 C 1221531 784159 1193825 777837 1165481 777837 1059113 777837 972808 864587 972808 971504 972808 1078421 1059113 1164852 1165481 1164852 1193825 1164852 1221531 1158529 1246730 1146725 L 1260162 1138552 1260162 1595682 0 1595682 Z N" draw:text-areas="?f68 ?f70 ?f69 ?f71" draw:glue-points="?f38 ?f39 ?f38 ?f40 ?f41 ?f40 ?f42 ?f43 ?f44 ?f45 ?f46 ?f47 ?f48 ?f49 ?f50 ?f51 ?f52 ?f49 ?f53 ?f47 ?f54 ?f45 ?f54 ?f55 ?f56 ?f40 ?f57 ?f40 ?f57 ?f58 ?f59 ?f60 ?f61 ?f62 ?f63 ?f64 ?f61 ?f65 ?f59 ?f66 ?f57 ?f67 ?f57 ?f3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0162"/>
              <draw:equation draw:name="f7" draw:formula="?f4 / 1595682"/>
              <draw:equation draw:name="f8" draw:formula="0 * ?f5 / 1260162"/>
              <draw:equation draw:name="f9" draw:formula="1738862 * ?f4 / 1595682"/>
              <draw:equation draw:name="f10" draw:formula="365627 * ?f4 / 1595682"/>
              <draw:equation draw:name="f11" draw:formula="598420 * ?f5 / 1260162"/>
              <draw:equation draw:name="f12" draw:formula="599282 * ?f5 / 1260162"/>
              <draw:equation draw:name="f13" draw:formula="364352 * ?f4 / 1595682"/>
              <draw:equation draw:name="f14" draw:formula="604785 * ?f5 / 1260162"/>
              <draw:equation draw:name="f15" draw:formula="337224 * ?f4 / 1595682"/>
              <draw:equation draw:name="f16" draw:formula="581520 * ?f5 / 1260162"/>
              <draw:equation draw:name="f17" draw:formula="287435 * ?f4 / 1595682"/>
              <draw:equation draw:name="f18" draw:formula="523088 * ?f5 / 1260162"/>
              <draw:equation draw:name="f19" draw:formula="162826 * ?f4 / 1595682"/>
              <draw:equation draw:name="f20" draw:formula="686483 * ?f5 / 1260162"/>
              <draw:equation draw:name="f21" draw:formula="0 * ?f4 / 1595682"/>
              <draw:equation draw:name="f22" draw:formula="850149 * ?f5 / 1260162"/>
              <draw:equation draw:name="f23" draw:formula="791716 * ?f5 / 1260162"/>
              <draw:equation draw:name="f24" draw:formula="768451 * ?f5 / 1260162"/>
              <draw:equation draw:name="f25" draw:formula="355256 * ?f4 / 1595682"/>
              <draw:equation draw:name="f26" draw:formula="770557 * ?f5 / 1260162"/>
              <draw:equation draw:name="f27" draw:formula="1373236 * ?f5 / 1260162"/>
              <draw:equation draw:name="f28" draw:formula="876291 * ?f4 / 1595682"/>
              <draw:equation draw:name="f29" draw:formula="1358599 * ?f5 / 1260162"/>
              <draw:equation draw:name="f30" draw:formula="867384 * ?f4 / 1595682"/>
              <draw:equation draw:name="f31" draw:formula="1270059 * ?f5 / 1260162"/>
              <draw:equation draw:name="f32" draw:formula="847632 * ?f4 / 1595682"/>
              <draw:equation draw:name="f33" draw:formula="1060098 * ?f5 / 1260162"/>
              <draw:equation draw:name="f34" draw:formula="1058677 * ?f4 / 1595682"/>
              <draw:equation draw:name="f35" draw:formula="1269374 * ?f4 / 1595682"/>
              <draw:equation draw:name="f36" draw:formula="1249620 * ?f4 / 1595682"/>
              <draw:equation draw:name="f37" draw:formula="1240714 * ?f4 / 1595682"/>
              <draw:equation draw:name="f38" draw:formula="?f8 / ?f6"/>
              <draw:equation draw:name="f39" draw:formula="?f9 / ?f7"/>
              <draw:equation draw:name="f40" draw:formula="?f10 / ?f7"/>
              <draw:equation draw:name="f41" draw:formula="?f11 / ?f6"/>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7"/>
              <draw:equation draw:name="f52" draw:formula="?f22 / ?f6"/>
              <draw:equation draw:name="f53" draw:formula="?f23 / ?f6"/>
              <draw:equation draw:name="f54" draw:formula="?f24 / ?f6"/>
              <draw:equation draw:name="f55" draw:formula="?f25 / ?f7"/>
              <draw:equation draw:name="f56" draw:formula="?f26 / ?f6"/>
              <draw:equation draw:name="f57" draw:formula="?f27 / ?f6"/>
              <draw:equation draw:name="f58" draw:formula="?f28 / ?f7"/>
              <draw:equation draw:name="f59" draw:formula="?f29 / ?f6"/>
              <draw:equation draw:name="f60" draw:formula="?f30 / ?f7"/>
              <draw:equation draw:name="f61" draw:formula="?f31 / ?f6"/>
              <draw:equation draw:name="f62" draw:formula="?f32 / ?f7"/>
              <draw:equation draw:name="f63" draw:formula="?f33 / ?f6"/>
              <draw:equation draw:name="f64" draw:formula="?f34 / ?f7"/>
              <draw:equation draw:name="f65" draw:formula="?f35 / ?f7"/>
              <draw:equation draw:name="f66" draw:formula="?f36 / ?f7"/>
              <draw:equation draw:name="f67" draw:formula="?f37 / ?f7"/>
              <draw:equation draw:name="f68" draw:formula="0 / ?f6"/>
              <draw:equation draw:name="f69" draw:formula="?f1 / ?f6"/>
              <draw:equation draw:name="f70" draw:formula="0 / ?f7"/>
              <draw:equation draw:name="f71" draw:formula="?f3 / ?f7"/>
            </draw:enhanced-geometry>
          </draw:custom-shape>
          <draw:custom-shape svg:width="1.50203in" svg:height="1.9212in" draw:id="id172" draw:style-name="a976" draw:transform="translate(-0.75101in -0.9606in) rotate(-4.71239) translate(8.09149in 1.21975in)" draw:name="手繪多邊形 18">
            <svg:title/>
            <svg:desc/>
            <text:p text:style-name="a975" text:class-names="" text:cond-style-name=""><text:span text:style-name="a974" text:class-names=""/></text:p>
            <draw:enhanced-geometry xmlns:dr3d="urn:oasis:names:tc:opendocument:xmlns:dr3d:1.0" draw:type="non-primitive" svg:viewBox="0 0 1260162 1611830" draw:enhanced-path="M 1260162 351669 L 1260162 1611830 0 1611830 0 1141993 13432 1150166 C 38631 1161971 66337 1168293 94681 1168293 201049 1168293 287354 1081542 287354 974625 287354 867708 201049 781278 94681 781278 66337 781278 38631 787600 13432 799404 L 0 807577 0 351669 538220 351669 549935 334351 C 553186 326699 554985 318286 554985 309457 554985 291922 547041 275128 533636 263767 499626 235365 480015 193380 480015 149419 480015 66930 547041 0 629956 0 712871 0 780146 66930 780146 149419 780146 193380 760534 235365 726524 263767 712871 275128 705175 291922 705175 309457 L 705175 326004 C 705175 332549 706509 338785 708922 344457 L 713810 351669 1260162 351669 Z N" draw:text-areas="?f72 ?f74 ?f73 ?f75" draw:glue-points="?f40 ?f41 ?f40 ?f42 ?f43 ?f42 ?f43 ?f44 ?f45 ?f46 ?f47 ?f48 ?f49 ?f50 ?f47 ?f51 ?f45 ?f52 ?f43 ?f53 ?f43 ?f41 ?f54 ?f41 ?f55 ?f56 ?f57 ?f58 ?f59 ?f60 ?f61 ?f62 ?f63 ?f64 ?f65 ?f62 ?f66 ?f60 ?f67 ?f58 ?f67 ?f68 ?f69 ?f70 ?f71 ?f4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0162"/>
              <draw:equation draw:name="f7" draw:formula="?f4 / 1611830"/>
              <draw:equation draw:name="f8" draw:formula="1373236 * ?f5 / 1260162"/>
              <draw:equation draw:name="f9" draw:formula="383224 * ?f4 / 1611830"/>
              <draw:equation draw:name="f10" draw:formula="1756460 * ?f4 / 1611830"/>
              <draw:equation draw:name="f11" draw:formula="0 * ?f5 / 1260162"/>
              <draw:equation draw:name="f12" draw:formula="1244464 * ?f4 / 1611830"/>
              <draw:equation draw:name="f13" draw:formula="14637 * ?f5 / 1260162"/>
              <draw:equation draw:name="f14" draw:formula="1253371 * ?f4 / 1611830"/>
              <draw:equation draw:name="f15" draw:formula="103177 * ?f5 / 1260162"/>
              <draw:equation draw:name="f16" draw:formula="1273124 * ?f4 / 1611830"/>
              <draw:equation draw:name="f17" draw:formula="313138 * ?f5 / 1260162"/>
              <draw:equation draw:name="f18" draw:formula="1062078 * ?f4 / 1611830"/>
              <draw:equation draw:name="f19" draw:formula="851382 * ?f4 / 1611830"/>
              <draw:equation draw:name="f20" draw:formula="871135 * ?f4 / 1611830"/>
              <draw:equation draw:name="f21" draw:formula="880041 * ?f4 / 1611830"/>
              <draw:equation draw:name="f22" draw:formula="586514 * ?f5 / 1260162"/>
              <draw:equation draw:name="f23" draw:formula="599281 * ?f5 / 1260162"/>
              <draw:equation draw:name="f24" draw:formula="364352 * ?f4 / 1611830"/>
              <draw:equation draw:name="f25" draw:formula="604784 * ?f5 / 1260162"/>
              <draw:equation draw:name="f26" draw:formula="337225 * ?f4 / 1611830"/>
              <draw:equation draw:name="f27" draw:formula="581519 * ?f5 / 1260162"/>
              <draw:equation draw:name="f28" draw:formula="287435 * ?f4 / 1611830"/>
              <draw:equation draw:name="f29" draw:formula="523087 * ?f5 / 1260162"/>
              <draw:equation draw:name="f30" draw:formula="162826 * ?f4 / 1611830"/>
              <draw:equation draw:name="f31" draw:formula="686482 * ?f5 / 1260162"/>
              <draw:equation draw:name="f32" draw:formula="0 * ?f4 / 1611830"/>
              <draw:equation draw:name="f33" draw:formula="850148 * ?f5 / 1260162"/>
              <draw:equation draw:name="f34" draw:formula="791715 * ?f5 / 1260162"/>
              <draw:equation draw:name="f35" draw:formula="768450 * ?f5 / 1260162"/>
              <draw:equation draw:name="f36" draw:formula="355256 * ?f4 / 1611830"/>
              <draw:equation draw:name="f37" draw:formula="772533 * ?f5 / 1260162"/>
              <draw:equation draw:name="f38" draw:formula="375365 * ?f4 / 1611830"/>
              <draw:equation draw:name="f39" draw:formula="777860 * ?f5 / 1260162"/>
              <draw:equation draw:name="f40" draw:formula="?f8 / ?f6"/>
              <draw:equation draw:name="f41" draw:formula="?f9 / ?f7"/>
              <draw:equation draw:name="f42" draw:formula="?f10 / ?f7"/>
              <draw:equation draw:name="f43" draw:formula="?f11 / ?f6"/>
              <draw:equation draw:name="f44" draw:formula="?f12 / ?f7"/>
              <draw:equation draw:name="f45" draw:formula="?f13 / ?f6"/>
              <draw:equation draw:name="f46" draw:formula="?f14 / ?f7"/>
              <draw:equation draw:name="f47" draw:formula="?f15 / ?f6"/>
              <draw:equation draw:name="f48" draw:formula="?f16 / ?f7"/>
              <draw:equation draw:name="f49" draw:formula="?f17 / ?f6"/>
              <draw:equation draw:name="f50" draw:formula="?f18 / ?f7"/>
              <draw:equation draw:name="f51" draw:formula="?f19 / ?f7"/>
              <draw:equation draw:name="f52" draw:formula="?f20 / ?f7"/>
              <draw:equation draw:name="f53" draw:formula="?f21 / ?f7"/>
              <draw:equation draw:name="f54" draw:formula="?f22 / ?f6"/>
              <draw:equation draw:name="f55" draw:formula="?f23 / ?f6"/>
              <draw:equation draw:name="f56" draw:formula="?f24 / ?f7"/>
              <draw:equation draw:name="f57" draw:formula="?f25 / ?f6"/>
              <draw:equation draw:name="f58" draw:formula="?f26 / ?f7"/>
              <draw:equation draw:name="f59" draw:formula="?f27 / ?f6"/>
              <draw:equation draw:name="f60" draw:formula="?f28 / ?f7"/>
              <draw:equation draw:name="f61" draw:formula="?f29 / ?f6"/>
              <draw:equation draw:name="f62" draw:formula="?f30 / ?f7"/>
              <draw:equation draw:name="f63" draw:formula="?f31 / ?f6"/>
              <draw:equation draw:name="f64" draw:formula="?f32 / ?f7"/>
              <draw:equation draw:name="f65" draw:formula="?f33 / ?f6"/>
              <draw:equation draw:name="f66" draw:formula="?f34 / ?f6"/>
              <draw:equation draw:name="f67" draw:formula="?f35 / ?f6"/>
              <draw:equation draw:name="f68" draw:formula="?f36 / ?f7"/>
              <draw:equation draw:name="f69" draw:formula="?f37 / ?f6"/>
              <draw:equation draw:name="f70" draw:formula="?f38 / ?f7"/>
              <draw:equation draw:name="f71" draw:formula="?f39 / ?f6"/>
              <draw:equation draw:name="f72" draw:formula="0 / ?f6"/>
              <draw:equation draw:name="f73" draw:formula="?f1 / ?f6"/>
              <draw:equation draw:name="f74" draw:formula="0 / ?f7"/>
              <draw:equation draw:name="f75" draw:formula="?f3 / ?f7"/>
            </draw:enhanced-geometry>
          </draw:custom-shape>
          <draw:custom-shape svg:width="1.50203in" svg:height="1.9212in" draw:id="id173" draw:style-name="a979" draw:transform="translate(-0.75101in -0.9606in) rotate(-4.71239) translate(8.09149in 4.44341in)" draw:name="手繪多邊形 19">
            <svg:title/>
            <svg:desc/>
            <text:p text:style-name="a978" text:class-names="" text:cond-style-name=""><text:span text:style-name="a977" text:class-names=""/></text:p>
            <draw:enhanced-geometry xmlns:dr3d="urn:oasis:names:tc:opendocument:xmlns:dr3d:1.0" draw:type="non-primitive" svg:viewBox="0 0 1260162 1611830" draw:enhanced-path="M 1260162 351669 L 1260162 813040 1237753 799404 C 1212554 787600 1184848 781278 1156504 781278 1050136 781278 963831 868028 963831 974945 963831 1081863 1050136 1168293 1156504 1168293 1184848 1168293 1212554 1161971 1237753 1150166 L 1260162 1136531 1260162 1611830 0 1611830 0 351669 534354 351669 546069 334351 C 549319 326699 551119 318286 551119 309457 551119 291922 543176 275128 529770 263767 495760 235365 476149 193380 476149 149419 476149 66930 543176 0 626090 0 709005 0 776280 66930 776280 149419 776280 193380 756668 235365 722658 263767 709005 275128 701309 291922 701309 309457 L 701309 326004 C 701309 332549 702643 338785 705056 344457 L 709944 351669 1260162 351669 Z N" draw:text-areas="?f72 ?f74 ?f73 ?f75" draw:glue-points="?f40 ?f41 ?f40 ?f42 ?f43 ?f44 ?f45 ?f46 ?f47 ?f48 ?f45 ?f49 ?f43 ?f50 ?f40 ?f51 ?f40 ?f52 ?f53 ?f52 ?f53 ?f41 ?f54 ?f41 ?f55 ?f56 ?f57 ?f58 ?f59 ?f60 ?f61 ?f62 ?f63 ?f64 ?f65 ?f62 ?f66 ?f60 ?f67 ?f58 ?f67 ?f68 ?f69 ?f70 ?f71 ?f4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0162"/>
              <draw:equation draw:name="f7" draw:formula="?f4 / 1611830"/>
              <draw:equation draw:name="f8" draw:formula="1373236 * ?f5 / 1260162"/>
              <draw:equation draw:name="f9" draw:formula="383224 * ?f4 / 1611830"/>
              <draw:equation draw:name="f10" draw:formula="885994 * ?f4 / 1611830"/>
              <draw:equation draw:name="f11" draw:formula="1348816 * ?f5 / 1260162"/>
              <draw:equation draw:name="f12" draw:formula="871135 * ?f4 / 1611830"/>
              <draw:equation draw:name="f13" draw:formula="1260277 * ?f5 / 1260162"/>
              <draw:equation draw:name="f14" draw:formula="851382 * ?f4 / 1611830"/>
              <draw:equation draw:name="f15" draw:formula="1050315 * ?f5 / 1260162"/>
              <draw:equation draw:name="f16" draw:formula="1062427 * ?f4 / 1611830"/>
              <draw:equation draw:name="f17" draw:formula="1273124 * ?f4 / 1611830"/>
              <draw:equation draw:name="f18" draw:formula="1253371 * ?f4 / 1611830"/>
              <draw:equation draw:name="f19" draw:formula="1238512 * ?f4 / 1611830"/>
              <draw:equation draw:name="f20" draw:formula="1756460 * ?f4 / 1611830"/>
              <draw:equation draw:name="f21" draw:formula="0 * ?f5 / 1260162"/>
              <draw:equation draw:name="f22" draw:formula="582301 * ?f5 / 1260162"/>
              <draw:equation draw:name="f23" draw:formula="595068 * ?f5 / 1260162"/>
              <draw:equation draw:name="f24" draw:formula="364352 * ?f4 / 1611830"/>
              <draw:equation draw:name="f25" draw:formula="600571 * ?f5 / 1260162"/>
              <draw:equation draw:name="f26" draw:formula="337225 * ?f4 / 1611830"/>
              <draw:equation draw:name="f27" draw:formula="577306 * ?f5 / 1260162"/>
              <draw:equation draw:name="f28" draw:formula="287435 * ?f4 / 1611830"/>
              <draw:equation draw:name="f29" draw:formula="518874 * ?f5 / 1260162"/>
              <draw:equation draw:name="f30" draw:formula="162826 * ?f4 / 1611830"/>
              <draw:equation draw:name="f31" draw:formula="682269 * ?f5 / 1260162"/>
              <draw:equation draw:name="f32" draw:formula="0 * ?f4 / 1611830"/>
              <draw:equation draw:name="f33" draw:formula="845935 * ?f5 / 1260162"/>
              <draw:equation draw:name="f34" draw:formula="787502 * ?f5 / 1260162"/>
              <draw:equation draw:name="f35" draw:formula="764237 * ?f5 / 1260162"/>
              <draw:equation draw:name="f36" draw:formula="355256 * ?f4 / 1611830"/>
              <draw:equation draw:name="f37" draw:formula="768320 * ?f5 / 1260162"/>
              <draw:equation draw:name="f38" draw:formula="375365 * ?f4 / 1611830"/>
              <draw:equation draw:name="f39" draw:formula="773647 * ?f5 / 1260162"/>
              <draw:equation draw:name="f40" draw:formula="?f8 / ?f6"/>
              <draw:equation draw:name="f41" draw:formula="?f9 / ?f7"/>
              <draw:equation draw:name="f42" draw:formula="?f10 / ?f7"/>
              <draw:equation draw:name="f43" draw:formula="?f11 / ?f6"/>
              <draw:equation draw:name="f44" draw:formula="?f12 / ?f7"/>
              <draw:equation draw:name="f45" draw:formula="?f13 / ?f6"/>
              <draw:equation draw:name="f46" draw:formula="?f14 / ?f7"/>
              <draw:equation draw:name="f47" draw:formula="?f15 / ?f6"/>
              <draw:equation draw:name="f48" draw:formula="?f16 / ?f7"/>
              <draw:equation draw:name="f49" draw:formula="?f17 / ?f7"/>
              <draw:equation draw:name="f50" draw:formula="?f18 / ?f7"/>
              <draw:equation draw:name="f51" draw:formula="?f19 / ?f7"/>
              <draw:equation draw:name="f52" draw:formula="?f20 / ?f7"/>
              <draw:equation draw:name="f53" draw:formula="?f21 / ?f6"/>
              <draw:equation draw:name="f54" draw:formula="?f22 / ?f6"/>
              <draw:equation draw:name="f55" draw:formula="?f23 / ?f6"/>
              <draw:equation draw:name="f56" draw:formula="?f24 / ?f7"/>
              <draw:equation draw:name="f57" draw:formula="?f25 / ?f6"/>
              <draw:equation draw:name="f58" draw:formula="?f26 / ?f7"/>
              <draw:equation draw:name="f59" draw:formula="?f27 / ?f6"/>
              <draw:equation draw:name="f60" draw:formula="?f28 / ?f7"/>
              <draw:equation draw:name="f61" draw:formula="?f29 / ?f6"/>
              <draw:equation draw:name="f62" draw:formula="?f30 / ?f7"/>
              <draw:equation draw:name="f63" draw:formula="?f31 / ?f6"/>
              <draw:equation draw:name="f64" draw:formula="?f32 / ?f7"/>
              <draw:equation draw:name="f65" draw:formula="?f33 / ?f6"/>
              <draw:equation draw:name="f66" draw:formula="?f34 / ?f6"/>
              <draw:equation draw:name="f67" draw:formula="?f35 / ?f6"/>
              <draw:equation draw:name="f68" draw:formula="?f36 / ?f7"/>
              <draw:equation draw:name="f69" draw:formula="?f37 / ?f6"/>
              <draw:equation draw:name="f70" draw:formula="?f38 / ?f7"/>
              <draw:equation draw:name="f71" draw:formula="?f39 / ?f6"/>
              <draw:equation draw:name="f72" draw:formula="0 / ?f6"/>
              <draw:equation draw:name="f73" draw:formula="?f1 / ?f6"/>
              <draw:equation draw:name="f74" draw:formula="0 / ?f7"/>
              <draw:equation draw:name="f75" draw:formula="?f3 / ?f7"/>
            </draw:enhanced-geometry>
          </draw:custom-shape>
          <draw:custom-shape svg:width="1.50174in" svg:height="2.3125in" draw:id="id174" draw:style-name="a982" draw:transform="translate(-0.75087in -1.15625in) rotate(-3.14159) translate(5.07726in 2.82984in)" draw:name="手繪多邊形 20">
            <svg:title/>
            <svg:desc/>
            <text:p text:style-name="a981" text:class-names="" text:cond-style-name=""><text:span text:style-name="a980" text:class-names=""/></text:p>
            <draw:enhanced-geometry xmlns:dr3d="urn:oasis:names:tc:opendocument:xmlns:dr3d:1.0" draw:type="non-primitive" svg:viewBox="0 0 1260161 1939869" draw:enhanced-path="M 630204 1939869 C 547290 1939869 480015 1872940 480015 1790451 480015 1746490 499626 1704504 533636 1676102 547290 1664742 554985 1647948 554985 1630413 L 554985 1613865 551930 1598820 0 1598820 0 1129352 24271 1144120 C 49470 1155925 77177 1162247 105520 1162247 211889 1162247 298193 1075497 298193 968579 298193 861662 211889 775232 105520 775232 77177 775232 49470 781554 24271 793358 L 0 808127 0 338659 547021 338659 549935 334351 C 553186 326698 554985 318286 554985 309457 554985 291922 547041 275128 533636 263767 499626 235365 480015 193380 480015 149419 480015 66930 547041 0 629956 0 712871 0 780146 66930 780146 149419 780146 193380 760534 235365 726524 263767 712871 275128 705175 291922 705175 309457 L 705175 326004 707745 338659 1260161 338659 1260161 1598820 714756 1598820 710225 1605518 C 706975 1613171 705175 1621583 705175 1630413 705175 1647948 713119 1664742 726524 1676102 760534 1704504 780146 1746490 780146 1790451 780146 1872940 713119 1939869 630204 1939869 Z N" draw:text-areas="?f88 ?f90 ?f89 ?f91" draw:glue-points="?f48 ?f49 ?f50 ?f51 ?f52 ?f53 ?f54 ?f55 ?f54 ?f56 ?f57 ?f58 ?f59 ?f58 ?f59 ?f60 ?f61 ?f62 ?f63 ?f64 ?f65 ?f66 ?f63 ?f67 ?f61 ?f68 ?f59 ?f69 ?f59 ?f70 ?f71 ?f70 ?f72 ?f73 ?f54 ?f74 ?f52 ?f75 ?f50 ?f76 ?f77 ?f78 ?f79 ?f76 ?f80 ?f75 ?f81 ?f74 ?f81 ?f82 ?f83 ?f70 ?f84 ?f70 ?f84 ?f58 ?f85 ?f58 ?f86 ?f87 ?f81 ?f55 ?f80 ?f53 ?f79 ?f51 ?f48 ?f4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0161"/>
              <draw:equation draw:name="f7" draw:formula="?f4 / 1939869"/>
              <draw:equation draw:name="f8" draw:formula="630204 * ?f5 / 1260161"/>
              <draw:equation draw:name="f9" draw:formula="1939869 * ?f4 / 1939869"/>
              <draw:equation draw:name="f10" draw:formula="480015 * ?f5 / 1260161"/>
              <draw:equation draw:name="f11" draw:formula="1790451 * ?f4 / 1939869"/>
              <draw:equation draw:name="f12" draw:formula="533636 * ?f5 / 1260161"/>
              <draw:equation draw:name="f13" draw:formula="1676102 * ?f4 / 1939869"/>
              <draw:equation draw:name="f14" draw:formula="554985 * ?f5 / 1260161"/>
              <draw:equation draw:name="f15" draw:formula="1630413 * ?f4 / 1939869"/>
              <draw:equation draw:name="f16" draw:formula="1613865 * ?f4 / 1939869"/>
              <draw:equation draw:name="f17" draw:formula="551930 * ?f5 / 1260161"/>
              <draw:equation draw:name="f18" draw:formula="1598820 * ?f4 / 1939869"/>
              <draw:equation draw:name="f19" draw:formula="0 * ?f5 / 1260161"/>
              <draw:equation draw:name="f20" draw:formula="1129352 * ?f4 / 1939869"/>
              <draw:equation draw:name="f21" draw:formula="24271 * ?f5 / 1260161"/>
              <draw:equation draw:name="f22" draw:formula="1144120 * ?f4 / 1939869"/>
              <draw:equation draw:name="f23" draw:formula="105520 * ?f5 / 1260161"/>
              <draw:equation draw:name="f24" draw:formula="1162247 * ?f4 / 1939869"/>
              <draw:equation draw:name="f25" draw:formula="298193 * ?f5 / 1260161"/>
              <draw:equation draw:name="f26" draw:formula="968579 * ?f4 / 1939869"/>
              <draw:equation draw:name="f27" draw:formula="775232 * ?f4 / 1939869"/>
              <draw:equation draw:name="f28" draw:formula="793358 * ?f4 / 1939869"/>
              <draw:equation draw:name="f29" draw:formula="808127 * ?f4 / 1939869"/>
              <draw:equation draw:name="f30" draw:formula="338659 * ?f4 / 1939869"/>
              <draw:equation draw:name="f31" draw:formula="547021 * ?f5 / 1260161"/>
              <draw:equation draw:name="f32" draw:formula="549935 * ?f5 / 1260161"/>
              <draw:equation draw:name="f33" draw:formula="334351 * ?f4 / 1939869"/>
              <draw:equation draw:name="f34" draw:formula="309457 * ?f4 / 1939869"/>
              <draw:equation draw:name="f35" draw:formula="263767 * ?f4 / 1939869"/>
              <draw:equation draw:name="f36" draw:formula="149419 * ?f4 / 1939869"/>
              <draw:equation draw:name="f37" draw:formula="629956 * ?f5 / 1260161"/>
              <draw:equation draw:name="f38" draw:formula="0 * ?f4 / 1939869"/>
              <draw:equation draw:name="f39" draw:formula="780146 * ?f5 / 1260161"/>
              <draw:equation draw:name="f40" draw:formula="726524 * ?f5 / 1260161"/>
              <draw:equation draw:name="f41" draw:formula="705175 * ?f5 / 1260161"/>
              <draw:equation draw:name="f42" draw:formula="326004 * ?f4 / 1939869"/>
              <draw:equation draw:name="f43" draw:formula="707745 * ?f5 / 1260161"/>
              <draw:equation draw:name="f44" draw:formula="1260161 * ?f5 / 1260161"/>
              <draw:equation draw:name="f45" draw:formula="714756 * ?f5 / 1260161"/>
              <draw:equation draw:name="f46" draw:formula="710225 * ?f5 / 1260161"/>
              <draw:equation draw:name="f47" draw:formula="1605518 * ?f4 / 1939869"/>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7"/>
              <draw:equation draw:name="f57" draw:formula="?f17 / ?f6"/>
              <draw:equation draw:name="f58" draw:formula="?f18 / ?f7"/>
              <draw:equation draw:name="f59" draw:formula="?f19 / ?f6"/>
              <draw:equation draw:name="f60" draw:formula="?f20 / ?f7"/>
              <draw:equation draw:name="f61" draw:formula="?f21 / ?f6"/>
              <draw:equation draw:name="f62" draw:formula="?f22 / ?f7"/>
              <draw:equation draw:name="f63" draw:formula="?f23 / ?f6"/>
              <draw:equation draw:name="f64" draw:formula="?f24 / ?f7"/>
              <draw:equation draw:name="f65" draw:formula="?f25 / ?f6"/>
              <draw:equation draw:name="f66" draw:formula="?f26 / ?f7"/>
              <draw:equation draw:name="f67" draw:formula="?f27 / ?f7"/>
              <draw:equation draw:name="f68" draw:formula="?f28 / ?f7"/>
              <draw:equation draw:name="f69" draw:formula="?f29 / ?f7"/>
              <draw:equation draw:name="f70" draw:formula="?f30 / ?f7"/>
              <draw:equation draw:name="f71" draw:formula="?f31 / ?f6"/>
              <draw:equation draw:name="f72" draw:formula="?f32 / ?f6"/>
              <draw:equation draw:name="f73" draw:formula="?f33 / ?f7"/>
              <draw:equation draw:name="f74" draw:formula="?f34 / ?f7"/>
              <draw:equation draw:name="f75" draw:formula="?f35 / ?f7"/>
              <draw:equation draw:name="f76" draw:formula="?f36 / ?f7"/>
              <draw:equation draw:name="f77" draw:formula="?f37 / ?f6"/>
              <draw:equation draw:name="f78" draw:formula="?f38 / ?f7"/>
              <draw:equation draw:name="f79" draw:formula="?f39 / ?f6"/>
              <draw:equation draw:name="f80" draw:formula="?f40 / ?f6"/>
              <draw:equation draw:name="f81" draw:formula="?f41 / ?f6"/>
              <draw:equation draw:name="f82" draw:formula="?f42 / ?f7"/>
              <draw:equation draw:name="f83" draw:formula="?f43 / ?f6"/>
              <draw:equation draw:name="f84" draw:formula="?f44 / ?f6"/>
              <draw:equation draw:name="f85" draw:formula="?f45 / ?f6"/>
              <draw:equation draw:name="f86" draw:formula="?f46 / ?f6"/>
              <draw:equation draw:name="f87" draw:formula="?f47 / ?f7"/>
              <draw:equation draw:name="f88" draw:formula="?f0 / ?f6"/>
              <draw:equation draw:name="f89" draw:formula="?f1 / ?f6"/>
              <draw:equation draw:name="f90" draw:formula="?f2 / ?f7"/>
              <draw:equation draw:name="f91" draw:formula="?f3 / ?f7"/>
            </draw:enhanced-geometry>
          </draw:custom-shape>
          <draw:custom-shape svg:width="1.50174in" svg:height="2.3125in" draw:id="id175" draw:style-name="a985" draw:transform="translate(-0.75087in -1.15625in) rotate(-3.14159) translate(8.30122in 2.82984in)" draw:name="手繪多邊形 21">
            <svg:title/>
            <svg:desc/>
            <text:p text:style-name="a984" text:class-names="" text:cond-style-name=""><text:span text:style-name="a983" text:class-names=""/></text:p>
            <draw:enhanced-geometry xmlns:dr3d="urn:oasis:names:tc:opendocument:xmlns:dr3d:1.0" draw:type="non-primitive" svg:viewBox="0 0 1260161 1939869" draw:enhanced-path="M 630205 1939869 C 547291 1939869 480016 1872940 480016 1790451 480016 1746490 499627 1704504 533637 1676102 547291 1664742 554986 1647948 554986 1630413 L 554986 1613865 551931 1598820 0 1598820 0 338659 547022 338659 549936 334351 C 553186 326698 554986 318286 554986 309457 554986 291922 547043 275128 533637 263767 499627 235365 480016 193380 480016 149419 480016 66930 547043 0 629957 0 712872 0 780147 66930 780147 149419 780147 193380 760535 235365 726525 263767 712872 275128 705176 291922 705176 309457 L 705176 326004 707746 338659 1260161 338659 1260161 798983 1250914 793357 C 1225716 781553 1198009 775231 1169665 775231 1063297 775231 976992 861981 976992 968898 976992 1075816 1063297 1162246 1169665 1162246 1198009 1162246 1225716 1155924 1250914 1144120 L 1260161 1138493 1260161 1598820 714758 1598820 710226 1605518 C 706976 1613171 705176 1621583 705176 1630413 705176 1647948 713120 1664742 726525 1676102 760535 1704504 780147 1746490 780147 1790451 780147 1872940 713120 1939869 630205 1939869 Z N" draw:text-areas="?f88 ?f90 ?f89 ?f91" draw:glue-points="?f48 ?f49 ?f50 ?f51 ?f52 ?f53 ?f54 ?f55 ?f54 ?f56 ?f57 ?f58 ?f59 ?f58 ?f59 ?f60 ?f61 ?f60 ?f62 ?f63 ?f54 ?f64 ?f52 ?f65 ?f50 ?f66 ?f67 ?f68 ?f69 ?f66 ?f70 ?f65 ?f71 ?f64 ?f71 ?f72 ?f73 ?f60 ?f74 ?f60 ?f74 ?f75 ?f76 ?f77 ?f78 ?f79 ?f80 ?f81 ?f78 ?f82 ?f76 ?f83 ?f74 ?f84 ?f74 ?f58 ?f85 ?f58 ?f86 ?f87 ?f71 ?f55 ?f70 ?f53 ?f69 ?f51 ?f48 ?f4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0161"/>
              <draw:equation draw:name="f7" draw:formula="?f4 / 1939869"/>
              <draw:equation draw:name="f8" draw:formula="630205 * ?f5 / 1260161"/>
              <draw:equation draw:name="f9" draw:formula="1939869 * ?f4 / 1939869"/>
              <draw:equation draw:name="f10" draw:formula="480016 * ?f5 / 1260161"/>
              <draw:equation draw:name="f11" draw:formula="1790451 * ?f4 / 1939869"/>
              <draw:equation draw:name="f12" draw:formula="533637 * ?f5 / 1260161"/>
              <draw:equation draw:name="f13" draw:formula="1676102 * ?f4 / 1939869"/>
              <draw:equation draw:name="f14" draw:formula="554986 * ?f5 / 1260161"/>
              <draw:equation draw:name="f15" draw:formula="1630413 * ?f4 / 1939869"/>
              <draw:equation draw:name="f16" draw:formula="1613865 * ?f4 / 1939869"/>
              <draw:equation draw:name="f17" draw:formula="551931 * ?f5 / 1260161"/>
              <draw:equation draw:name="f18" draw:formula="1598820 * ?f4 / 1939869"/>
              <draw:equation draw:name="f19" draw:formula="0 * ?f5 / 1260161"/>
              <draw:equation draw:name="f20" draw:formula="338659 * ?f4 / 1939869"/>
              <draw:equation draw:name="f21" draw:formula="547022 * ?f5 / 1260161"/>
              <draw:equation draw:name="f22" draw:formula="549936 * ?f5 / 1260161"/>
              <draw:equation draw:name="f23" draw:formula="334351 * ?f4 / 1939869"/>
              <draw:equation draw:name="f24" draw:formula="309457 * ?f4 / 1939869"/>
              <draw:equation draw:name="f25" draw:formula="263767 * ?f4 / 1939869"/>
              <draw:equation draw:name="f26" draw:formula="149419 * ?f4 / 1939869"/>
              <draw:equation draw:name="f27" draw:formula="629957 * ?f5 / 1260161"/>
              <draw:equation draw:name="f28" draw:formula="0 * ?f4 / 1939869"/>
              <draw:equation draw:name="f29" draw:formula="780147 * ?f5 / 1260161"/>
              <draw:equation draw:name="f30" draw:formula="726525 * ?f5 / 1260161"/>
              <draw:equation draw:name="f31" draw:formula="705176 * ?f5 / 1260161"/>
              <draw:equation draw:name="f32" draw:formula="326004 * ?f4 / 1939869"/>
              <draw:equation draw:name="f33" draw:formula="707746 * ?f5 / 1260161"/>
              <draw:equation draw:name="f34" draw:formula="1260161 * ?f5 / 1260161"/>
              <draw:equation draw:name="f35" draw:formula="798983 * ?f4 / 1939869"/>
              <draw:equation draw:name="f36" draw:formula="1250914 * ?f5 / 1260161"/>
              <draw:equation draw:name="f37" draw:formula="793357 * ?f4 / 1939869"/>
              <draw:equation draw:name="f38" draw:formula="1169665 * ?f5 / 1260161"/>
              <draw:equation draw:name="f39" draw:formula="775231 * ?f4 / 1939869"/>
              <draw:equation draw:name="f40" draw:formula="976992 * ?f5 / 1260161"/>
              <draw:equation draw:name="f41" draw:formula="968898 * ?f4 / 1939869"/>
              <draw:equation draw:name="f42" draw:formula="1162246 * ?f4 / 1939869"/>
              <draw:equation draw:name="f43" draw:formula="1144120 * ?f4 / 1939869"/>
              <draw:equation draw:name="f44" draw:formula="1138493 * ?f4 / 1939869"/>
              <draw:equation draw:name="f45" draw:formula="714758 * ?f5 / 1260161"/>
              <draw:equation draw:name="f46" draw:formula="710226 * ?f5 / 1260161"/>
              <draw:equation draw:name="f47" draw:formula="1605518 * ?f4 / 1939869"/>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7"/>
              <draw:equation draw:name="f57" draw:formula="?f17 / ?f6"/>
              <draw:equation draw:name="f58" draw:formula="?f18 / ?f7"/>
              <draw:equation draw:name="f59" draw:formula="?f19 / ?f6"/>
              <draw:equation draw:name="f60" draw:formula="?f20 / ?f7"/>
              <draw:equation draw:name="f61" draw:formula="?f21 / ?f6"/>
              <draw:equation draw:name="f62" draw:formula="?f22 / ?f6"/>
              <draw:equation draw:name="f63" draw:formula="?f23 / ?f7"/>
              <draw:equation draw:name="f64" draw:formula="?f24 / ?f7"/>
              <draw:equation draw:name="f65" draw:formula="?f25 / ?f7"/>
              <draw:equation draw:name="f66" draw:formula="?f26 / ?f7"/>
              <draw:equation draw:name="f67" draw:formula="?f27 / ?f6"/>
              <draw:equation draw:name="f68" draw:formula="?f28 / ?f7"/>
              <draw:equation draw:name="f69" draw:formula="?f29 / ?f6"/>
              <draw:equation draw:name="f70" draw:formula="?f30 / ?f6"/>
              <draw:equation draw:name="f71" draw:formula="?f31 / ?f6"/>
              <draw:equation draw:name="f72" draw:formula="?f32 / ?f7"/>
              <draw:equation draw:name="f73" draw:formula="?f33 / ?f6"/>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7"/>
              <draw:equation draw:name="f82" draw:formula="?f42 / ?f7"/>
              <draw:equation draw:name="f83" draw:formula="?f43 / ?f7"/>
              <draw:equation draw:name="f84" draw:formula="?f44 / ?f7"/>
              <draw:equation draw:name="f85" draw:formula="?f45 / ?f6"/>
              <draw:equation draw:name="f86" draw:formula="?f46 / ?f6"/>
              <draw:equation draw:name="f87" draw:formula="?f47 / ?f7"/>
              <draw:equation draw:name="f88" draw:formula="?f0 / ?f6"/>
              <draw:equation draw:name="f89" draw:formula="?f1 / ?f6"/>
              <draw:equation draw:name="f90" draw:formula="?f2 / ?f7"/>
              <draw:equation draw:name="f91" draw:formula="?f3 / ?f7"/>
            </draw:enhanced-geometry>
          </draw:custom-shape>
        </draw:g>
        <draw:frame draw:id="id154" draw:style-name="a907" draw:name="文字方塊 2" svg:x="4.76562in" svg:y="1.01561in" svg:width="0.81974in" svg:height="0.33659in">
          <draw:text-box>
            <text:p text:style-name="a906" text:class-names="" text:cond-style-name=""><text:span text:style-name="a904" text:class-names="">淡水</text:span><text:span text:style-name="a905" text:class-names=""/></text:p>
          </draw:text-box>
          <svg:title/>
          <svg:desc/>
        </draw:frame>
        <draw:frame draw:id="id155" draw:style-name="a911" draw:name="文字方塊 22" svg:x="7.89065in" svg:y="1.01561in" svg:width="0.81974in" svg:height="0.33659in">
          <draw:text-box>
            <text:p text:style-name="a910" text:class-names="" text:cond-style-name=""><text:span text:style-name="a908" text:class-names="">九份</text:span><text:span text:style-name="a909" text:class-names=""/></text:p>
          </draw:text-box>
          <svg:title/>
          <svg:desc/>
        </draw:frame>
        <draw:frame draw:id="id156" draw:style-name="a915" draw:name="文字方塊 23" svg:x="4.76562in" svg:y="2.65625in" svg:width="0.81974in" svg:height="0.33659in">
          <draw:text-box>
            <text:p text:style-name="a914" text:class-names="" text:cond-style-name=""><text:span text:style-name="a912" text:class-names="">大溪</text:span><text:span text:style-name="a913" text:class-names=""/></text:p>
          </draw:text-box>
          <svg:title/>
          <svg:desc/>
        </draw:frame>
        <draw:frame draw:id="id157" draw:style-name="a919" draw:name="文字方塊 24" svg:x="6.32813in" svg:y="2.65625in" svg:width="0.81974in" svg:height="0.33659in">
          <draw:text-box>
            <text:p text:style-name="a918" text:class-names="" text:cond-style-name=""><text:span text:style-name="a916" text:class-names="">安</text:span><text:span text:style-name="a917" text:class-names="">平</text:span></text:p>
          </draw:text-box>
          <svg:title/>
          <svg:desc/>
        </draw:frame>
        <draw:frame draw:id="id158" draw:style-name="a922" draw:name="文字方塊 25" svg:x="7.96877in" svg:y="2.65625in" svg:width="0.81974in" svg:height="0.33659in">
          <draw:text-box>
            <text:p text:style-name="a921" text:class-names="" text:cond-style-name=""><text:span text:style-name="a920" text:class-names="">美濃</text:span></text:p>
          </draw:text-box>
          <svg:title/>
          <svg:desc/>
        </draw:frame>
        <draw:frame draw:id="id159" draw:style-name="a926" draw:name="文字方塊 26" svg:x="6.25001in" svg:y="4.29689in" svg:width="0.81974in" svg:height="0.33659in">
          <draw:text-box>
            <text:p text:style-name="a925" text:class-names="" text:cond-style-name=""><text:span text:style-name="a923" text:class-names="">鹿港</text:span><text:span text:style-name="a924" text:class-names=""/></text:p>
          </draw:text-box>
          <svg:title/>
          <svg:desc/>
        </draw:frame>
        <draw:frame draw:id="id160" draw:style-name="a929" draw:name="文字方塊 27" svg:x="7.89065in" svg:y="4.29689in" svg:width="0.81974in" svg:height="0.33659in">
          <draw:text-box>
            <text:p text:style-name="a928" text:class-names="" text:cond-style-name=""><text:span text:style-name="a927" text:class-names="">頭城</text:span></text:p>
          </draw:text-box>
          <svg:title/>
          <svg:desc/>
        </draw:frame>
        <draw:g draw:name="群組 29" draw:id="id161">
          <svg:title/>
          <svg:desc/>
          <draw:custom-shape svg:x="5.93751in" svg:y="0.46873in" svg:width="1.50347in" svg:height="1.50174in" draw:id="id167" draw:style-name="a953" draw:name="手繪多邊形 4">
            <svg:title/>
            <svg:desc/>
            <text:p text:style-name="a952" text:class-names="" text:cond-style-name=""><text:span text:style-name="a951" text:class-names=""/></text:p>
            <draw:enhanced-geometry xmlns:dr3d="urn:oasis:names:tc:opendocument:xmlns:dr3d:1.0" draw:type="non-primitive" svg:viewBox="0 0 1260161 1260161" draw:enhanced-path="M 0 0 L 1260161 0 1260161 469889 1236183 455299 C 1210984 443495 1183277 437173 1154933 437173 1048565 437173 962260 523923 962260 630840 962260 737757 1048565 824188 1154933 824188 1183277 824188 1210984 817866 1236183 806062 L 1260161 791471 1260161 1260161 797268 1260161 805461 1246696 C 817265 1221497 823588 1193791 823588 1165447 823588 1059079 736837 972774 629920 972774 523003 972774 436573 1059079 436573 1165447 436573 1193791 442895 1221497 454699 1246696 L 462892 1260161 0 1260161 0 801123 8115 806061 C 33314 817865 61021 824187 89364 824187 195732 824187 282037 737436 282037 630519 282037 523602 195732 437172 89364 437172 61021 437172 33314 443494 8115 455298 L 0 460236 Z N" draw:text-areas="?f76 ?f78 ?f77 ?f79" draw:glue-points="?f42 ?f43 ?f44 ?f43 ?f44 ?f45 ?f46 ?f47 ?f48 ?f49 ?f50 ?f51 ?f48 ?f52 ?f46 ?f53 ?f44 ?f54 ?f44 ?f55 ?f56 ?f55 ?f57 ?f58 ?f59 ?f60 ?f61 ?f62 ?f63 ?f60 ?f64 ?f58 ?f65 ?f55 ?f42 ?f55 ?f42 ?f66 ?f67 ?f68 ?f69 ?f70 ?f71 ?f72 ?f69 ?f73 ?f67 ?f74 ?f42 ?f7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0161"/>
              <draw:equation draw:name="f7" draw:formula="?f4 / 1260161"/>
              <draw:equation draw:name="f8" draw:formula="0 * ?f5 / 1260161"/>
              <draw:equation draw:name="f9" draw:formula="0 * ?f4 / 1260161"/>
              <draw:equation draw:name="f10" draw:formula="1260161 * ?f5 / 1260161"/>
              <draw:equation draw:name="f11" draw:formula="469889 * ?f4 / 1260161"/>
              <draw:equation draw:name="f12" draw:formula="1236183 * ?f5 / 1260161"/>
              <draw:equation draw:name="f13" draw:formula="455299 * ?f4 / 1260161"/>
              <draw:equation draw:name="f14" draw:formula="1154933 * ?f5 / 1260161"/>
              <draw:equation draw:name="f15" draw:formula="437173 * ?f4 / 1260161"/>
              <draw:equation draw:name="f16" draw:formula="962260 * ?f5 / 1260161"/>
              <draw:equation draw:name="f17" draw:formula="630840 * ?f4 / 1260161"/>
              <draw:equation draw:name="f18" draw:formula="824188 * ?f4 / 1260161"/>
              <draw:equation draw:name="f19" draw:formula="806062 * ?f4 / 1260161"/>
              <draw:equation draw:name="f20" draw:formula="791471 * ?f4 / 1260161"/>
              <draw:equation draw:name="f21" draw:formula="1260161 * ?f4 / 1260161"/>
              <draw:equation draw:name="f22" draw:formula="797268 * ?f5 / 1260161"/>
              <draw:equation draw:name="f23" draw:formula="805461 * ?f5 / 1260161"/>
              <draw:equation draw:name="f24" draw:formula="1246696 * ?f4 / 1260161"/>
              <draw:equation draw:name="f25" draw:formula="823588 * ?f5 / 1260161"/>
              <draw:equation draw:name="f26" draw:formula="1165447 * ?f4 / 1260161"/>
              <draw:equation draw:name="f27" draw:formula="629920 * ?f5 / 1260161"/>
              <draw:equation draw:name="f28" draw:formula="972774 * ?f4 / 1260161"/>
              <draw:equation draw:name="f29" draw:formula="436573 * ?f5 / 1260161"/>
              <draw:equation draw:name="f30" draw:formula="454699 * ?f5 / 1260161"/>
              <draw:equation draw:name="f31" draw:formula="462892 * ?f5 / 1260161"/>
              <draw:equation draw:name="f32" draw:formula="801123 * ?f4 / 1260161"/>
              <draw:equation draw:name="f33" draw:formula="8115 * ?f5 / 1260161"/>
              <draw:equation draw:name="f34" draw:formula="806061 * ?f4 / 1260161"/>
              <draw:equation draw:name="f35" draw:formula="89364 * ?f5 / 1260161"/>
              <draw:equation draw:name="f36" draw:formula="824187 * ?f4 / 1260161"/>
              <draw:equation draw:name="f37" draw:formula="282037 * ?f5 / 1260161"/>
              <draw:equation draw:name="f38" draw:formula="630519 * ?f4 / 1260161"/>
              <draw:equation draw:name="f39" draw:formula="437172 * ?f4 / 1260161"/>
              <draw:equation draw:name="f40" draw:formula="455298 * ?f4 / 1260161"/>
              <draw:equation draw:name="f41" draw:formula="460236 * ?f4 / 1260161"/>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7"/>
              <draw:equation draw:name="f53" draw:formula="?f19 / ?f7"/>
              <draw:equation draw:name="f54" draw:formula="?f20 / ?f7"/>
              <draw:equation draw:name="f55" draw:formula="?f21 / ?f7"/>
              <draw:equation draw:name="f56" draw:formula="?f22 / ?f6"/>
              <draw:equation draw:name="f57" draw:formula="?f23 / ?f6"/>
              <draw:equation draw:name="f58" draw:formula="?f24 / ?f7"/>
              <draw:equation draw:name="f59" draw:formula="?f25 / ?f6"/>
              <draw:equation draw:name="f60" draw:formula="?f26 / ?f7"/>
              <draw:equation draw:name="f61" draw:formula="?f27 / ?f6"/>
              <draw:equation draw:name="f62" draw:formula="?f28 / ?f7"/>
              <draw:equation draw:name="f63" draw:formula="?f29 / ?f6"/>
              <draw:equation draw:name="f64" draw:formula="?f30 / ?f6"/>
              <draw:equation draw:name="f65" draw:formula="?f31 / ?f6"/>
              <draw:equation draw:name="f66" draw:formula="?f32 / ?f7"/>
              <draw:equation draw:name="f67" draw:formula="?f33 / ?f6"/>
              <draw:equation draw:name="f68" draw:formula="?f34 / ?f7"/>
              <draw:equation draw:name="f69" draw:formula="?f35 / ?f6"/>
              <draw:equation draw:name="f70" draw:formula="?f36 / ?f7"/>
              <draw:equation draw:name="f71" draw:formula="?f37 / ?f6"/>
              <draw:equation draw:name="f72" draw:formula="?f38 / ?f7"/>
              <draw:equation draw:name="f73" draw:formula="?f39 / ?f7"/>
              <draw:equation draw:name="f74" draw:formula="?f40 / ?f7"/>
              <draw:equation draw:name="f75" draw:formula="?f41 / ?f7"/>
              <draw:equation draw:name="f76" draw:formula="?f0 / ?f6"/>
              <draw:equation draw:name="f77" draw:formula="?f1 / ?f6"/>
              <draw:equation draw:name="f78" draw:formula="?f2 / ?f7"/>
              <draw:equation draw:name="f79" draw:formula="?f3 / ?f7"/>
            </draw:enhanced-geometry>
          </draw:custom-shape>
          <draw:frame draw:id="id168" draw:style-name="a964" draw:name="文字方塊 28" svg:x="5.93924in" svg:y="0.64406in" svg:width="1.48439in" svg:height="1.61563in">
            <draw:text-box>
              <text:p text:style-name="a955" text:class-names="" text:cond-style-name=""><text:span text:style-name="a954" text:class-names="">Fun</text:span></text:p>
              <text:p text:style-name="a957" text:class-names="" text:cond-style-name=""><text:span text:style-name="a956" text:class-names="">4</text:span></text:p>
              <text:p text:style-name="a959" text:class-names="" text:cond-style-name=""><text:span text:style-name="a958" text:class-names="">Taiwan</text:span></text:p>
              <text:p text:style-name="a961" text:class-names="" text:cond-style-name=""><text:span text:style-name="a960" text:class-names=""/></text:p>
              <text:p text:style-name="a963" text:class-names="" text:cond-style-name=""><text:span text:style-name="a962" text:class-names=""/></text:p>
            </draw:text-box>
            <svg:title/>
            <svg:desc/>
          </draw:frame>
        </draw:g>
        <draw:frame draw:id="id162" draw:style-name="a936" draw:name="文字方塊 35" svg:x="0.39059in" svg:y="3.75001in" svg:width="3.9844in" svg:height="0.70684in">
          <draw:text-box>
            <text:p text:style-name="a932" text:class-names="" text:cond-style-name=""><text:span text:style-name="a930" text:class-names="">以用心看台灣為發展主軸</text:span><text:span text:style-name="a931" text:class-names=""/></text:p>
            <text:p text:style-name="a935" text:class-names="" text:cond-style-name=""><text:span text:style-name="a933" text:class-names="">藉由老街的溫暖 提升網站的溫度</text:span><text:span text:style-name="a934" text:class-names=""/></text:p>
          </draw:text-box>
          <svg:title/>
          <svg:desc/>
        </draw:frame>
        <draw:custom-shape svg:x="1.17185in" svg:y="1.17186in" svg:width="1.95314in" svg:height="1.95314in" draw:id="id163" draw:style-name="a939" draw:name="橢圓 36">
          <svg:title/>
          <svg:desc/>
          <text:p text:style-name="a938" text:class-names="" text:cond-style-name=""><text:span text:style-name="a9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4" draw:style-name="a945" draw:name="文字方塊 37" svg:x="0.93747in" svg:y="3.27755in" svg:width="2.42189in" svg:height="0.80781in">
          <draw:text-box>
            <text:p text:style-name="a942" text:class-names="" text:cond-style-name=""><text:span text:style-name="a940" text:class-names="">網頁設計比賽</text:span><text:span text:style-name="a941" text:class-names=""/></text:p>
            <text:p text:style-name="a944" text:class-names="" text:cond-style-name=""><text:span text:style-name="a943" text:class-names=""/></text:p>
          </draw:text-box>
          <svg:title/>
          <svg:desc/>
        </draw:frame>
        <draw:frame draw:id="id165" draw:style-name="a946" draw:name="圖片 38" svg:x="1.21091in" svg:y="1.21093in" svg:width="1.87501in" svg:height="1.87501in" style:rel-width="scale" style:rel-height="scale">
          <draw:image xlink:href="media/image12.png" xlink:type="simple" xlink:show="embed" xlink:actuate="onLoad"/>
          <svg:title/>
          <svg:desc>browser.png</svg:desc>
        </draw:frame>
        <draw:frame draw:id="id166" draw:style-name="a950" draw:name="投影片編號版面配置區 32" svg:x="7.16667in" svg:y="5.21354in" svg:width="2.33333in" svg:height="0.30035in">
          <draw:text-box>
            <text:p text:style-name="a949" text:class-names="" text:cond-style-name=""><text:span text:style-name="a947" text:class-names=""><text:page-number style:num-format="1" text:fixed="false">4</text:page-number></text:span><text:span text:style-name="a948" text:class-names=""/></text:p>
          </draw:text-box>
          <svg:title/>
          <svg:desc/>
        </draw:frame>
        <presentation:notes draw:style-name="a992">
          <draw:page-thumbnail draw:page-number="4" svg:x="0.41667in" svg:y="0.75in" svg:width="6.66667in" svg:height="3.75in" presentation:class="page" draw:id="id176" presentation:style-name="a986" draw:name="投影片圖像版面配置區 1">
            <svg:title/>
            <svg:desc/>
          </draw:page-thumbnail>
          <draw:frame draw:id="id177" presentation:style-name="a987" draw:name="備忘稿版面配置區 2" svg:x="0.75in" svg:y="4.75in" svg:width="6in" svg:height="4.5in" presentation:class="notes" presentation:placeholder="true">
            <draw:text-box/>
            <svg:title/>
            <svg:desc/>
          </draw:frame>
          <draw:frame draw:id="id178" draw:style-name="a991" draw:name="投影片編號版面配置區 3" svg:x="4.24826in" svg:y="9.49826in" svg:width="3.25in" svg:height="0.5in">
            <draw:text-box>
              <text:p text:style-name="a990" text:class-names="" text:cond-style-name=""><text:span text:style-name="a988" text:class-names=""><text:page-number style:num-format="1" text:fixed="false">4</text:page-number></text:span><text:span text:style-name="a989" text:class-names=""/></text:p>
            </draw:text-box>
            <svg:title/>
            <svg:desc/>
          </draw:frame>
        </presentation:notes>
      </draw:page>
      <draw:page draw:name="Slide6" draw:style-name="a993" draw:master-page-name="Master1-Layout2-obj-標題及物件" presentation:presentation-page-layout-name="Master1-PPL2" draw:id="Slide-261">
        <draw:frame draw:id="id179" draw:style-name="a994" draw:name="圖片 1" svg:x="2.11285in" svg:y="1.17361in" svg:width="5.77431in" svg:height="4.45139in" style:rel-width="scale" style:rel-height="scale">
          <draw:image xlink:href="media/image13.png" xlink:type="simple" xlink:show="embed" xlink:actuate="onLoad"/>
          <svg:title/>
          <svg:desc/>
        </draw:frame>
        <draw:frame draw:id="id182" presentation:style-name="a1002" draw:name="內容版面配置區 2" svg:x="3.50347in" svg:y="2.65451in" svg:width="2.99306in" svg:height="0.85937in" presentation:class="outline" presentation:placeholder="false">
          <draw:text-box>
            <text:list text:style-name="a998">
              <text:list-item>
                <text:p text:style-name="a997" text:class-names="" text:cond-style-name="" text:id="id180"><text:span text:style-name="a995" text:class-names="">台灣老街地圖</text:span><text:span text:style-name="a996" text:class-names=""/></text:p>
              </text:list-item>
            </text:list>
            <text:list text:style-name="a1001">
              <text:list-item>
                <text:p text:style-name="a1000" text:class-names="" text:cond-style-name="" text:id="id181"><text:span text:style-name="a999" text:class-names="">就這樣誕生了</text:span></text:p>
              </text:list-item>
            </text:list>
          </draw:text-box>
          <svg:title/>
          <svg:desc/>
        </draw:frame>
        <draw:frame draw:id="id183" draw:style-name="a1003" draw:name="圖片 2" svg:x="4.45999in" svg:y="1.55252in" svg:width="1.08002in" svg:height="1.08002in" style:rel-width="scale" style:rel-height="scale">
          <draw:image xlink:href="media/image14.png" xlink:type="simple" xlink:show="embed" xlink:actuate="onLoad"/>
          <svg:title/>
          <svg:desc/>
        </draw:frame>
        <draw:frame draw:id="id184" draw:style-name="a1007" draw:name="投影片編號版面配置區 5" svg:x="7.16667in" svg:y="5.21354in" svg:width="2.33333in" svg:height="0.30035in">
          <draw:text-box>
            <text:p text:style-name="a1006" text:class-names="" text:cond-style-name=""><text:span text:style-name="a1004" text:class-names=""><text:page-number style:num-format="1" text:fixed="false">5</text:page-number></text:span><text:span text:style-name="a1005" text:class-names=""/></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after-previous" smil:begin="0.0s" smil:fill="hold">
                <anim:par presentation:node-type="after-previous" presentation:preset-id="10" presentation:preset-sub-type="0" presentation:preset-class="entrance" smil:begin="0.0s" smil:fill="hold">
                  <anim:set smil:targetElement="id183" smil:attributeName="visibility" smil:to="visible" smil:begin="0.0s" smil:dur="0.001s" smil:fill="hold"/>
                  <anim:transitionFilter smil:targetElement="id183" smil:type="fade" smil:subtype="crossfade" smil:dur="0.5s"/>
                </anim:par>
              </anim:par>
              <anim:par smil:begin="0.5s" smil:fill="hold">
                <anim:par presentation:node-type="after-previous" presentation:preset-id="42" presentation:preset-sub-type="0" presentation:preset-class="entrance" presentation:group-id="0" smil:begin="0.0s" smil:fill="hold">
                  <anim:set smil:targetElement="id180" smil:attributeName="visibility" smil:to="visible" smil:begin="0.0s" smil:dur="0.001s" smil:fill="hold"/>
                  <anim:transitionFilter smil:targetElement="id180" smil:type="fade" smil:subtype="crossfade" smil:dur="0.5s"/>
                  <anim:animate smil:targetElement="id180" smil:attributeName="x" smil:values="x;x" smil:keyTimes="0.0;1.0" smil:dur="0.5s" smil:fill="hold"/>
                  <anim:animate smil:targetElement="id180" smil:attributeName="y" smil:values="y+.1;y" smil:keyTimes="0.0;1.0" smil:dur="0.5s" smil:fill="hold"/>
                </anim:par>
              </anim:par>
              <anim:par smil:begin="1.0s" smil:fill="hold">
                <anim:par presentation:node-type="after-previous" presentation:preset-id="42" presentation:preset-sub-type="0" presentation:preset-class="entrance" presentation:group-id="0" smil:begin="0.0s" smil:fill="hold">
                  <anim:set smil:targetElement="id181" smil:attributeName="visibility" smil:to="visible" smil:begin="0.0s" smil:dur="0.001s" smil:fill="hold"/>
                  <anim:transitionFilter smil:targetElement="id181" smil:type="fade" smil:subtype="crossfade" smil:dur="0.5s"/>
                  <anim:animate smil:targetElement="id181" smil:attributeName="x" smil:values="x;x" smil:keyTimes="0.0;1.0" smil:dur="0.5s" smil:fill="hold"/>
                  <anim:animate smil:targetElement="id181" smil:attributeName="y" smil:values="y+.1;y" smil:keyTimes="0.0;1.0" smil:dur="0.5s" smil:fill="hold"/>
                </anim:par>
              </anim:par>
            </anim:par>
          </anim:seq>
        </anim:par>
      </draw:page>
      <draw:page draw:name="Slide8" draw:style-name="a1008" draw:master-page-name="Master1-Layout2-obj-標題及物件" presentation:presentation-page-layout-name="Master1-PPL2" draw:id="Slide-263">
        <draw:g draw:name="群組 12" draw:id="id185">
          <svg:title/>
          <svg:desc/>
          <draw:custom-shape svg:x="1.0156in" svg:y="0.70311in" svg:width="4.39585in" svg:height="4.39585in" draw:id="id218" draw:style-name="a1091" draw:name="橢圓 1">
            <svg:title/>
            <svg:desc/>
            <text:p text:style-name="a1090" text:class-names="" text:cond-style-name=""><text:span text:style-name="a10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3125in" svg:y="0.70311in" svg:width="4.37503in" svg:height="4.37503in" draw:id="id219" draw:style-name="a1094" draw:name="橢圓 5">
            <svg:title/>
            <svg:desc/>
            <text:p text:style-name="a1093" text:class-names="" text:cond-style-name=""><text:span text:style-name="a10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群組 4" draw:id="id186">
          <svg:title/>
          <svg:desc/>
          <draw:frame draw:id="id209" draw:style-name="a1078" draw:transform="translate(-1.15483in -0.54297in) rotate(-0.11516) translate(3.22016in 1.44994in)" draw:name="圖片 6" svg:width="2.30967in" svg:height="1.08594in" style:rel-width="scale" style:rel-height="scale">
            <draw:image xlink:href="media/image15.png" xlink:type="simple" xlink:show="embed" xlink:actuate="onLoad"/>
            <svg:title/>
            <svg:desc>twland04.png</svg:desc>
          </draw:frame>
          <draw:frame draw:id="id210" draw:style-name="a1079" draw:name="圖片 7" svg:x="2.23654in" svg:y="1.04354in" svg:width="0.26312in" svg:height="0.33119in" style:rel-width="scale" style:rel-height="scale">
            <draw:image xlink:href="media/image16.png" xlink:type="simple" xlink:show="embed" xlink:actuate="onLoad"/>
            <svg:title/>
            <svg:desc/>
          </draw:frame>
          <draw:frame draw:id="id211" draw:style-name="a1080" draw:name="圖片 8" svg:x="2.53116in" svg:y="0.7492in" svg:width="0.26312in" svg:height="0.33119in" style:rel-width="scale" style:rel-height="scale">
            <draw:image xlink:href="media/image16.png" xlink:type="simple" xlink:show="embed" xlink:actuate="onLoad"/>
            <svg:title/>
            <svg:desc/>
          </draw:frame>
          <draw:frame draw:id="id212" draw:style-name="a1081" draw:name="圖片 9" svg:x="3.48898in" svg:y="1.77034in" svg:width="0.26312in" svg:height="0.33119in" style:rel-width="scale" style:rel-height="scale">
            <draw:image xlink:href="media/image16.png" xlink:type="simple" xlink:show="embed" xlink:actuate="onLoad"/>
            <svg:title/>
            <svg:desc/>
          </draw:frame>
          <draw:frame draw:id="id213" draw:style-name="a1082" draw:name="圖片 10" svg:x="2.98459in" svg:y="1.52656in" svg:width="0.26312in" svg:height="0.33119in" style:rel-width="scale" style:rel-height="scale">
            <draw:image xlink:href="media/image16.png" xlink:type="simple" xlink:show="embed" xlink:actuate="onLoad"/>
            <svg:title/>
            <svg:desc/>
          </draw:frame>
          <draw:frame draw:id="id214" draw:style-name="a1083" draw:name="圖片 11" svg:x="2.40429in" svg:y="1.2508in" svg:width="0.43817in" svg:height="0.55151in" style:rel-width="scale" style:rel-height="scale">
            <draw:image xlink:href="media/image17.png" xlink:type="simple" xlink:show="embed" xlink:actuate="onLoad"/>
            <svg:title/>
            <svg:desc/>
          </draw:frame>
          <draw:frame draw:id="id215" draw:style-name="a1086" draw:name="文字方塊 13" svg:x="2.45427in" svg:y="1.44859in" svg:width="0.62806in" svg:height="0.2861in">
            <draw:text-box>
              <text:p text:style-name="a1085" text:class-names="" text:cond-style-name=""><text:span text:style-name="a1084" text:class-names=""/></text:p>
            </draw:text-box>
            <svg:title/>
            <svg:desc/>
          </draw:frame>
          <draw:frame draw:id="id216" draw:style-name="a1087" draw:name="圖片 15" svg:x="3.84858in" svg:y="1.17322in" svg:width="0.39951in" svg:height="0.80102in" style:rel-width="scale" style:rel-height="scale">
            <draw:image xlink:href="media/image4.gif" xlink:type="simple" xlink:show="embed" xlink:actuate="onLoad"/>
            <svg:title/>
            <svg:desc>light.gif</svg:desc>
          </draw:frame>
          <draw:frame draw:id="id217" draw:style-name="a1088" draw:name="圖片 16" svg:x="3.14944in" svg:y="0.72386in" svg:width="0.56597in" svg:height="0.67106in" style:rel-width="scale" style:rel-height="scale">
            <draw:image xlink:href="media/image5.gif" xlink:type="simple" xlink:show="embed" xlink:actuate="onLoad"/>
            <svg:title/>
            <svg:desc>mo.gif</svg:desc>
          </draw:frame>
        </draw:g>
        <draw:frame draw:id="id187" draw:style-name="a1009" draw:name="圖片 17" svg:x="5.625in" svg:y="0.78911in" svg:width="1.01563in" svg:height="1.13656in" style:rel-width="scale" style:rel-height="scale">
          <draw:image xlink:href="media/image2.png" xlink:type="simple" xlink:show="embed" xlink:actuate="onLoad"/>
          <svg:title/>
          <svg:desc/>
        </draw:frame>
        <draw:frame draw:id="id188" draw:style-name="a1010" draw:name="圖片 18" svg:x="6.69082in" svg:y="0.78124in" svg:width="1.1217in" svg:height="1.25525in" style:rel-width="scale" style:rel-height="scale">
          <draw:image xlink:href="media/image3.png" xlink:type="simple" xlink:show="embed" xlink:actuate="onLoad"/>
          <svg:title/>
          <svg:desc/>
        </draw:frame>
        <draw:frame draw:id="id189" draw:style-name="a1011" draw:name="圖片 19" svg:x="2.10935in" svg:y="0.31248in" svg:width="0.59749in" svg:height="0.68749in" style:rel-width="scale" style:rel-height="scale">
          <draw:image xlink:href="media/image18.gif" xlink:type="simple" xlink:show="embed" xlink:actuate="onLoad"/>
          <svg:title/>
          <svg:desc>101.gif</svg:desc>
        </draw:frame>
        <draw:frame draw:id="id190" draw:style-name="a1015" draw:name="投影片編號版面配置區 20" svg:x="7.16667in" svg:y="5.21354in" svg:width="2.33333in" svg:height="0.30035in">
          <draw:text-box>
            <text:p text:style-name="a1014" text:class-names="" text:cond-style-name=""><text:span text:style-name="a1012" text:class-names=""><text:page-number style:num-format="1" text:fixed="false">6</text:page-number></text:span><text:span text:style-name="a1013" text:class-names=""/></text:p>
          </draw:text-box>
          <svg:title/>
          <svg:desc/>
        </draw:frame>
        <draw:g draw:name="群組 35" draw:id="id191">
          <svg:title/>
          <svg:desc/>
          <draw:frame draw:id="id207" draw:style-name="a1061" draw:name="文字方塊 21" svg:x="1.79685in" svg:y="2.03124in" svg:width="2.65627in" svg:height="0.40391in">
            <draw:text-box>
              <text:p text:style-name="a1060" text:class-names="" text:cond-style-name=""><text:span text:style-name="a1058" text:class-names="">主頁</text:span><text:span text:style-name="a1059" text:class-names=""/></text:p>
            </draw:text-box>
            <svg:title/>
            <svg:desc/>
          </draw:frame>
          <draw:frame draw:id="id208" draw:style-name="a1077" draw:name="文字方塊 23" svg:x="1.87498in" svg:y="2.5in" svg:width="3.3594in" svg:height="1.91855in">
            <draw:text-box>
              <text:p text:style-name="a1064" text:class-names="" text:cond-style-name=""><text:span text:style-name="a1062" text:class-names="">豐富的介面設計</text:span><text:span text:style-name="a1063" text:class-names=""/></text:p>
              <text:p text:style-name="a1066" text:class-names="" text:cond-style-name=""><text:span text:style-name="a1065" text:class-names=""/></text:p>
              <text:p text:style-name="a1069" text:class-names="" text:cond-style-name=""><text:span text:style-name="a1067" text:class-names="">動態物件和觸動效果</text:span><text:span text:style-name="a1068" text:class-names=""/></text:p>
              <text:p text:style-name="a1071" text:class-names="" text:cond-style-name=""><text:span text:style-name="a1070" text:class-names=""/></text:p>
              <text:p text:style-name="a1074" text:class-names="" text:cond-style-name=""><text:span text:style-name="a1072" text:class-names="">與使用者產生互動</text:span><text:span text:style-name="a1073" text:class-names=""/></text:p>
              <text:p text:style-name="a1076" text:class-names="" text:cond-style-name=""><text:span text:style-name="a1075" text:class-names=""/></text:p>
            </draw:text-box>
            <svg:title/>
            <svg:desc/>
          </draw:frame>
        </draw:g>
        <draw:custom-shape svg:x="1.71873in" svg:y="2.65625in" svg:width="0.15625in" svg:height="0.15625in" draw:id="id193" draw:style-name="a1018" draw:name="流程圖: 接點 25">
          <svg:title/>
          <svg:desc/>
          <text:p text:style-name="a1017" text:class-names="" text:cond-style-name="" text:id="id192"><text:span text:style-name="a10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1873in" svg:y="3.20313in" svg:width="0.15625in" svg:height="0.15625in" draw:id="id195" draw:style-name="a1021" draw:name="流程圖: 接點 28">
          <svg:title/>
          <svg:desc/>
          <text:p text:style-name="a1020" text:class-names="" text:cond-style-name="" text:id="id194"><text:span text:style-name="a10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1873in" svg:y="3.82813in" svg:width="0.15625in" svg:height="0.15625in" draw:id="id197" draw:style-name="a1024" draw:name="流程圖: 接點 29">
          <svg:title/>
          <svg:desc/>
          <text:p text:style-name="a1023" text:class-names="" text:cond-style-name="" text:id="id196"><text:span text:style-name="a10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群組 36" draw:id="id198">
          <svg:title/>
          <svg:desc/>
          <draw:frame draw:id="id205" draw:style-name="a1037" draw:name="文字方塊 22" svg:x="5.46875in" svg:y="2.03124in" svg:width="2.65627in" svg:height="0.40391in">
            <draw:text-box>
              <text:p text:style-name="a1036" text:class-names="" text:cond-style-name=""><text:span text:style-name="a1034" text:class-names="">書本</text:span><text:span text:style-name="a1035" text:class-names=""/></text:p>
            </draw:text-box>
            <svg:title/>
            <svg:desc/>
          </draw:frame>
          <draw:frame draw:id="id206" draw:style-name="a1057" draw:name="文字方塊 30" svg:x="5.78126in" svg:y="2.5in" svg:width="3.3594in" svg:height="1.91855in">
            <draw:text-box>
              <text:p text:style-name="a1040" text:class-names="" text:cond-style-name=""><text:span text:style-name="a1038" text:class-names="">文圖並茂設計</text:span><text:span text:style-name="a1039" text:class-names=""/></text:p>
              <text:p text:style-name="a1042" text:class-names="" text:cond-style-name=""><text:span text:style-name="a1041" text:class-names=""/></text:p>
              <text:p text:style-name="a1049" text:class-names="" text:cond-style-name=""><text:span text:style-name="a1043" text:class-names="">滑鼠</text:span><text:span text:style-name="a1044" text:class-names="">.</text:span><text:span text:style-name="a1045" text:class-names="">鍵盤</text:span><text:span text:style-name="a1046" text:class-names="">.</text:span><text:span text:style-name="a1047" text:class-names="">平板觸控</text:span><text:span text:style-name="a1048" text:class-names=""/></text:p>
              <text:p text:style-name="a1051" text:class-names="" text:cond-style-name=""><text:span text:style-name="a1050" text:class-names=""/></text:p>
              <text:p text:style-name="a1054" text:class-names="" text:cond-style-name=""><text:span text:style-name="a1052" text:class-names="">使用者輕鬆上手</text:span><text:span text:style-name="a1053" text:class-names=""/></text:p>
              <text:p text:style-name="a1056" text:class-names="" text:cond-style-name=""><text:span text:style-name="a1055" text:class-names=""/></text:p>
            </draw:text-box>
            <svg:title/>
            <svg:desc/>
          </draw:frame>
        </draw:g>
        <draw:custom-shape svg:x="5.625in" svg:y="2.65625in" svg:width="0.15625in" svg:height="0.15625in" draw:id="id200" draw:style-name="a1027" draw:name="流程圖: 接點 32">
          <svg:title/>
          <svg:desc/>
          <text:p text:style-name="a1026" text:class-names="" text:cond-style-name="" text:id="id199"><text:span text:style-name="a10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25in" svg:y="3.20313in" svg:width="0.15625in" svg:height="0.15625in" draw:id="id202" draw:style-name="a1030" draw:name="流程圖: 接點 33">
          <svg:title/>
          <svg:desc/>
          <text:p text:style-name="a1029" text:class-names="" text:cond-style-name="" text:id="id201"><text:span text:style-name="a10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25in" svg:y="3.82813in" svg:width="0.15625in" svg:height="0.15625in" draw:id="id204" draw:style-name="a1033" draw:name="流程圖: 接點 34">
          <svg:title/>
          <svg:desc/>
          <text:p text:style-name="a1032" text:class-names="" text:cond-style-name="" text:id="id203"><text:span text:style-name="a10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191" smil:attributeName="visibility" smil:to="visible" smil:begin="0.0s" smil:dur="0.001s" smil:fill="hold"/>
                  <anim:transitionFilter smil:targetElement="id191" smil:type="fade" smil:subtype="crossfade" smil:dur="1.0s"/>
                </anim:par>
                <anim:par presentation:node-type="with-previous" presentation:preset-id="10" presentation:preset-sub-type="0" presentation:preset-class="entrance" presentation:group-id="0" smil:begin="0.0s" smil:fill="hold">
                  <anim:set smil:targetElement="id193" smil:attributeName="visibility" smil:to="visible" smil:begin="0.0s" smil:dur="0.001s" smil:fill="hold"/>
                  <anim:transitionFilter smil:targetElement="id193" smil:type="fade" smil:subtype="crossfade" smil:dur="1.0s"/>
                </anim:par>
                <anim:par presentation:node-type="with-previous" presentation:preset-id="10" presentation:preset-sub-type="0" presentation:preset-class="entrance" presentation:group-id="0" smil:begin="0.0s" smil:fill="hold">
                  <anim:set smil:targetElement="id195" smil:attributeName="visibility" smil:to="visible" smil:begin="0.0s" smil:dur="0.001s" smil:fill="hold"/>
                  <anim:transitionFilter smil:targetElement="id195" smil:type="fade" smil:subtype="crossfade" smil:dur="1.0s"/>
                </anim:par>
                <anim:par presentation:node-type="with-previous" presentation:preset-id="10" presentation:preset-sub-type="0" presentation:preset-class="entrance" presentation:group-id="0" smil:begin="0.0s" smil:fill="hold">
                  <anim:set smil:targetElement="id197" smil:attributeName="visibility" smil:to="visible" smil:begin="0.0s" smil:dur="0.001s" smil:fill="hold"/>
                  <anim:transitionFilter smil:targetElement="id197" smil:type="fade" smil:subtype="crossfade" smil:dur="1.0s"/>
                </anim:par>
                <anim:par presentation:node-type="with-previous" presentation:preset-id="10" presentation:preset-sub-type="0" presentation:preset-class="entrance" smil:begin="0.0s" smil:fill="hold">
                  <anim:set smil:targetElement="id198" smil:attributeName="visibility" smil:to="visible" smil:begin="0.0s" smil:dur="0.001s" smil:fill="hold"/>
                  <anim:transitionFilter smil:targetElement="id198" smil:type="fade" smil:subtype="crossfade" smil:dur="1.0s"/>
                </anim:par>
                <anim:par presentation:node-type="with-previous" presentation:preset-id="10" presentation:preset-sub-type="0" presentation:preset-class="entrance" presentation:group-id="0" smil:begin="0.0s" smil:fill="hold">
                  <anim:set smil:targetElement="id200" smil:attributeName="visibility" smil:to="visible" smil:begin="0.0s" smil:dur="0.001s" smil:fill="hold"/>
                  <anim:transitionFilter smil:targetElement="id200" smil:type="fade" smil:subtype="crossfade" smil:dur="1.0s"/>
                </anim:par>
                <anim:par presentation:node-type="with-previous" presentation:preset-id="10" presentation:preset-sub-type="0" presentation:preset-class="entrance" presentation:group-id="0" smil:begin="0.0s" smil:fill="hold">
                  <anim:set smil:targetElement="id202" smil:attributeName="visibility" smil:to="visible" smil:begin="0.0s" smil:dur="0.001s" smil:fill="hold"/>
                  <anim:transitionFilter smil:targetElement="id202" smil:type="fade" smil:subtype="crossfade" smil:dur="1.0s"/>
                </anim:par>
                <anim:par presentation:node-type="with-previous" presentation:preset-id="10" presentation:preset-sub-type="0" presentation:preset-class="entrance" presentation:group-id="0" smil:begin="0.0s" smil:fill="hold">
                  <anim:set smil:targetElement="id204" smil:attributeName="visibility" smil:to="visible" smil:begin="0.0s" smil:dur="0.001s" smil:fill="hold"/>
                  <anim:transitionFilter smil:targetElement="id204" smil:type="fade" smil:subtype="crossfade" smil:dur="1.0s"/>
                </anim:par>
              </anim:par>
            </anim:par>
          </anim:seq>
        </anim:par>
      </draw:page>
      <draw:page draw:name="Slide10" draw:style-name="a1095" draw:master-page-name="Master1-Layout2-obj-標題及物件" presentation:presentation-page-layout-name="Master1-PPL2" draw:id="Slide-265">
        <draw:g draw:name="群組 57" draw:id="id220">
          <svg:title/>
          <svg:desc/>
          <draw:g draw:name="群組 11" draw:id="id264">
            <svg:title/>
            <svg:desc/>
            <draw:g draw:name="群組 25" draw:id="id268">
              <svg:title/>
              <svg:desc/>
              <draw:custom-shape svg:x="2.71875in" svg:y="2.45833in" svg:width="1.58854in" svg:height="0.51042in" draw:id="id270" draw:style-name="a1203" draw:name="手繪多邊形 8">
                <svg:title/>
                <svg:desc/>
                <text:p text:style-name="a1202" text:class-names="" text:cond-style-name=""><text:span text:style-name="a1201" text:class-names=""/></text:p>
                <draw:enhanced-geometry xmlns:dr3d="urn:oasis:names:tc:opendocument:xmlns:dr3d:1.0" draw:type="non-primitive" svg:viewBox="0 0 1452282 466164" draw:enhanced-path="M 5976 0 L 0 466164 1452282 358588 5976 0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2282"/>
                  <draw:equation draw:name="f7" draw:formula="?f4 / 466164"/>
                  <draw:equation draw:name="f8" draw:formula="5976 * ?f5 / 1452282"/>
                  <draw:equation draw:name="f9" draw:formula="0 * ?f4 / 466164"/>
                  <draw:equation draw:name="f10" draw:formula="0 * ?f5 / 1452282"/>
                  <draw:equation draw:name="f11" draw:formula="466164 * ?f4 / 466164"/>
                  <draw:equation draw:name="f12" draw:formula="1452282 * ?f5 / 1452282"/>
                  <draw:equation draw:name="f13" draw:formula="358588 * ?f4 / 46616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3.06076in" svg:height="2.57639in" draw:id="id271" draw:style-name="a1206" draw:transform="translate(-1.53038in -1.28819in) rotate(-3.14159) translate(3.72135in 1.26215in)" draw:name="手繪多邊形 4">
                <svg:title/>
                <svg:desc/>
                <text:p text:style-name="a1205" text:class-names="" text:cond-style-name=""><text:span text:style-name="a1204" text:class-names=""/></text:p>
                <draw:enhanced-geometry xmlns:dr3d="urn:oasis:names:tc:opendocument:xmlns:dr3d:1.0" draw:type="non-primitive" svg:viewBox="0 0 2798879 2355622" draw:enhanced-path="M 2798879 2347671 L 0 2355622 720390 0 2383964 500066 2798879 2347671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98879"/>
                  <draw:equation draw:name="f7" draw:formula="?f4 / 2355622"/>
                  <draw:equation draw:name="f8" draw:formula="2798879 * ?f5 / 2798879"/>
                  <draw:equation draw:name="f9" draw:formula="2347671 * ?f4 / 2355622"/>
                  <draw:equation draw:name="f10" draw:formula="0 * ?f5 / 2798879"/>
                  <draw:equation draw:name="f11" draw:formula="2355622 * ?f4 / 2355622"/>
                  <draw:equation draw:name="f12" draw:formula="720390 * ?f5 / 2798879"/>
                  <draw:equation draw:name="f13" draw:formula="0 * ?f4 / 2355622"/>
                  <draw:equation draw:name="f14" draw:formula="2383964 * ?f5 / 2798879"/>
                  <draw:equation draw:name="f15" draw:formula="500066 * ?f4 / 235562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2.65278in" svg:y="1.96875in" svg:width="1.81076in" svg:height="0.88194in" draw:id="id272" draw:style-name="a1209" draw:name="手繪多邊形 2">
                <svg:title/>
                <svg:desc/>
                <text:p text:style-name="a1208" text:class-names="" text:cond-style-name=""><text:span text:style-name="a1207" text:class-names=""/></text:p>
                <draw:enhanced-geometry xmlns:dr3d="urn:oasis:names:tc:opendocument:xmlns:dr3d:1.0" draw:type="non-primitive" svg:viewBox="0 0 1655482 806824" draw:enhanced-path="M 0 0 L 71718 448236 1518024 806824 1655482 531906 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55482"/>
                  <draw:equation draw:name="f7" draw:formula="?f4 / 806824"/>
                  <draw:equation draw:name="f8" draw:formula="0 * ?f5 / 1655482"/>
                  <draw:equation draw:name="f9" draw:formula="0 * ?f4 / 806824"/>
                  <draw:equation draw:name="f10" draw:formula="71718 * ?f5 / 1655482"/>
                  <draw:equation draw:name="f11" draw:formula="448236 * ?f4 / 806824"/>
                  <draw:equation draw:name="f12" draw:formula="1518024 * ?f5 / 1655482"/>
                  <draw:equation draw:name="f13" draw:formula="806824 * ?f4 / 806824"/>
                  <draw:equation draw:name="f14" draw:formula="1655482 * ?f5 / 1655482"/>
                  <draw:equation draw:name="f15" draw:formula="531906 * ?f4 / 80682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g>
            <draw:frame draw:id="id269" draw:style-name="a1200" draw:name="文字方塊 29" svg:x="2.73436in" svg:y="0.23436in" svg:width="2.10939in" svg:height="0.5722in">
              <draw:text-box>
                <text:p text:style-name="a1199" text:class-names="" text:cond-style-name=""><text:span text:style-name="a1197" text:class-names="">文章編輯</text:span><text:span text:style-name="a1198" text:class-names=""/></text:p>
              </draw:text-box>
              <svg:title/>
              <svg:desc/>
            </draw:frame>
          </draw:g>
          <draw:connector draw:type="line" svg:x1="2.89061in" svg:y1="0.78124in" svg:x2="4.6875in" svg:y2="0.78297in" draw:id="id265" draw:style-name="a1191" draw:name="直線接點 41">
            <svg:title/>
            <svg:desc/>
          </draw:connector>
          <draw:frame draw:id="id266" draw:style-name="a1195" draw:name="文字方塊 55" svg:x="2.81248in" svg:y="0.78124in" svg:width="1.95314in" svg:height="0.40391in">
            <draw:text-box>
              <text:p text:style-name="a1194" text:class-names="" text:cond-style-name=""><text:span text:style-name="a1192" text:class-names="">內容傳達</text:span><text:span text:style-name="a1193" text:class-names=""/></text:p>
            </draw:text-box>
            <svg:title/>
            <svg:desc/>
          </draw:frame>
          <draw:frame draw:id="id267" draw:style-name="a1196" draw:name="圖片 56" svg:x="3.20311in" svg:y="1.24999in" svg:width="1.17188in" svg:height="1.17188in" style:rel-width="scale" style:rel-height="scale">
            <draw:image xlink:href="media/image19.png" xlink:type="simple" xlink:show="embed" xlink:actuate="onLoad"/>
            <svg:title/>
            <svg:desc>signing-letters.png</svg:desc>
          </draw:frame>
        </draw:g>
        <draw:frame draw:id="id221" draw:style-name="a1096" draw:transform="translate(-0.39062in -0.39062in) rotate(-5.91921) translate(4.93257in 4.6968in)" draw:name="圖片 21" svg:width="0.78125in" svg:height="0.78125in" style:rel-width="scale" style:rel-height="scale">
          <draw:image xlink:href="media/image20.png" xlink:type="simple" xlink:show="embed" xlink:actuate="onLoad"/>
          <svg:title/>
          <svg:desc>computer-mouse.png</svg:desc>
        </draw:frame>
        <draw:frame draw:id="id222" draw:style-name="a1097" draw:transform="translate(-0.81597in -0.81597in) rotate(-0.46991) translate(3.46181in 4.19271in)" draw:name="圖片 22" svg:width="1.63194in" svg:height="1.63194in" style:rel-width="scale" style:rel-height="scale">
          <draw:image xlink:href="media/image21.png" xlink:type="simple" xlink:show="embed" xlink:actuate="onLoad"/>
          <svg:title/>
          <svg:desc>laptop.png</svg:desc>
        </draw:frame>
        <draw:frame draw:id="id223" draw:style-name="a1098" draw:transform="translate(-0.50868in -0.50868in) rotate(1.98874) translate(1.25521in 4.61979in)" draw:name="圖片 28" svg:width="1.01736in" svg:height="1.01736in" style:rel-width="scale" style:rel-height="scale">
          <draw:image xlink:href="media/image22.png" xlink:type="simple" xlink:show="embed" xlink:actuate="onLoad"/>
          <svg:title/>
          <svg:desc/>
        </draw:frame>
        <draw:frame draw:id="id224" draw:style-name="a1099" draw:transform="translate(-0.65451in -0.65451in) rotate(-6.19021) translate(6.8865in 4.34484in)" draw:name="圖片 29" svg:width="1.30903in" svg:height="1.30903in" style:rel-width="scale" style:rel-height="scale">
          <draw:image xlink:href="media/image23.png" xlink:type="simple" xlink:show="embed" xlink:actuate="onLoad"/>
          <svg:title/>
          <svg:desc/>
        </draw:frame>
        <draw:frame draw:id="id225" draw:style-name="a1100" draw:transform="translate(-0.38835in -0.38835in) rotate(-0.80053) translate(9.14208in 4.51139in)" draw:name="圖片 7" svg:width="0.77669in" svg:height="0.77669in" style:rel-width="scale" style:rel-height="scale">
          <draw:image xlink:href="media/image24.png" xlink:type="simple" xlink:show="embed" xlink:actuate="onLoad"/>
          <svg:title/>
          <svg:desc/>
        </draw:frame>
        <draw:g draw:name="群組 52" draw:id="id226">
          <svg:title/>
          <svg:desc/>
          <draw:g draw:name="群組 10" draw:id="id251">
            <svg:title/>
            <svg:desc/>
            <draw:g draw:name="群組 24" draw:id="id257">
              <svg:title/>
              <svg:desc/>
              <draw:custom-shape svg:x="0.47743in" svg:y="3.13021in" svg:width="1.2934in" svg:height="0.64757in" draw:id="id260" draw:style-name="a1181" draw:name="手繪多邊形 1">
                <svg:title/>
                <svg:desc/>
                <text:p text:style-name="a1180" text:class-names="" text:cond-style-name=""><text:span text:style-name="a1179" text:class-names=""/></text:p>
                <draw:enhanced-geometry xmlns:dr3d="urn:oasis:names:tc:opendocument:xmlns:dr3d:1.0" draw:type="non-primitive" svg:viewBox="0 0 1183342 591671" draw:enhanced-path="M 1183342 221130 C 1181350 344644 1179357 468157 1177365 591671 L 0 0 1183342 221130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3342"/>
                  <draw:equation draw:name="f7" draw:formula="?f4 / 591671"/>
                  <draw:equation draw:name="f8" draw:formula="1183342 * ?f5 / 1183342"/>
                  <draw:equation draw:name="f9" draw:formula="221130 * ?f4 / 591671"/>
                  <draw:equation draw:name="f10" draw:formula="1177365 * ?f5 / 1183342"/>
                  <draw:equation draw:name="f11" draw:formula="591671 * ?f4 / 591671"/>
                  <draw:equation draw:name="f12" draw:formula="0 * ?f5 / 1183342"/>
                  <draw:equation draw:name="f13" draw:formula="0 * ?f4 / 591671"/>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0.15625in" svg:y="-0.03472in" svg:width="3.10417in" svg:height="3.19618in" draw:id="id261" draw:style-name="a1184" draw:name="手繪多邊形 3">
                <svg:title/>
                <svg:desc/>
                <text:p text:style-name="a1183" text:class-names="" text:cond-style-name=""><text:span text:style-name="a1182" text:class-names=""/></text:p>
                <draw:enhanced-geometry xmlns:dr3d="urn:oasis:names:tc:opendocument:xmlns:dr3d:1.0" draw:type="non-primitive" svg:viewBox="0 0 2838357 2924070" draw:enhanced-path="M 0 2149236 L 532487 15903 2838357 0 2303848 2149236 2076339 2924070 0 2149236 Z N" draw:text-areas="?f26 ?f28 ?f27 ?f29" draw:glue-points="?f17 ?f18 ?f19 ?f20 ?f21 ?f22 ?f23 ?f18 ?f24 ?f25 ?f17 ?f18"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8357"/>
                  <draw:equation draw:name="f7" draw:formula="?f4 / 2924070"/>
                  <draw:equation draw:name="f8" draw:formula="0 * ?f5 / 2838357"/>
                  <draw:equation draw:name="f9" draw:formula="532487 * ?f5 / 2838357"/>
                  <draw:equation draw:name="f10" draw:formula="2838357 * ?f5 / 2838357"/>
                  <draw:equation draw:name="f11" draw:formula="2303848 * ?f5 / 2838357"/>
                  <draw:equation draw:name="f12" draw:formula="2076339 * ?f5 / 2838357"/>
                  <draw:equation draw:name="f13" draw:formula="2149236 * ?f4 / 2924070"/>
                  <draw:equation draw:name="f14" draw:formula="15903 * ?f4 / 2924070"/>
                  <draw:equation draw:name="f15" draw:formula="0 * ?f4 / 2924070"/>
                  <draw:equation draw:name="f16" draw:formula="2924070 * ?f4 / 2924070"/>
                  <draw:equation draw:name="f17" draw:formula="?f8 / ?f6"/>
                  <draw:equation draw:name="f18" draw:formula="?f13 / ?f7"/>
                  <draw:equation draw:name="f19" draw:formula="?f9 / ?f6"/>
                  <draw:equation draw:name="f20" draw:formula="?f14 / ?f7"/>
                  <draw:equation draw:name="f21" draw:formula="?f10 / ?f6"/>
                  <draw:equation draw:name="f22" draw:formula="?f15 / ?f7"/>
                  <draw:equation draw:name="f23" draw:formula="?f11 / ?f6"/>
                  <draw:equation draw:name="f24" draw:formula="?f12 / ?f6"/>
                  <draw:equation draw:name="f25" draw:formula="?f16 / ?f7"/>
                  <draw:equation draw:name="f26" draw:formula="?f0 / ?f6"/>
                  <draw:equation draw:name="f27" draw:formula="?f1 / ?f6"/>
                  <draw:equation draw:name="f28" draw:formula="?f2 / ?f7"/>
                  <draw:equation draw:name="f29" draw:formula="?f3 / ?f7"/>
                </draw:enhanced-geometry>
              </draw:custom-shape>
              <draw:custom-shape svg:x="-0.15625in" svg:y="2.31597in" svg:width="2.26563in" svg:height="1.06944in" draw:id="id262" draw:style-name="a1187" draw:name="手繪多邊形 17">
                <svg:title/>
                <svg:desc/>
                <text:p text:style-name="a1186" text:class-names="" text:cond-style-name=""><text:span text:style-name="a1185" text:class-names=""/></text:p>
                <draw:enhanced-geometry xmlns:dr3d="urn:oasis:names:tc:opendocument:xmlns:dr3d:1.0" draw:type="non-primitive" svg:viewBox="0 0 2084832 980237" draw:enhanced-path="M 0 0 L 577901 738835 1770278 980237 2084832 782727 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84832"/>
                  <draw:equation draw:name="f7" draw:formula="?f4 / 980237"/>
                  <draw:equation draw:name="f8" draw:formula="0 * ?f5 / 2084832"/>
                  <draw:equation draw:name="f9" draw:formula="0 * ?f4 / 980237"/>
                  <draw:equation draw:name="f10" draw:formula="577901 * ?f5 / 2084832"/>
                  <draw:equation draw:name="f11" draw:formula="738835 * ?f4 / 980237"/>
                  <draw:equation draw:name="f12" draw:formula="1770278 * ?f5 / 2084832"/>
                  <draw:equation draw:name="f13" draw:formula="980237 * ?f4 / 980237"/>
                  <draw:equation draw:name="f14" draw:formula="2084832 * ?f5 / 2084832"/>
                  <draw:equation draw:name="f15" draw:formula="782727 * ?f4 / 98023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0.15625in" svg:y="2.31597in" svg:width="2.45313in" svg:height="0.83854in" draw:id="id263" draw:style-name="a1190" draw:name="手繪多邊形 16">
                <svg:title/>
                <svg:desc/>
                <text:p text:style-name="a1189" text:class-names="" text:cond-style-name=""><text:span text:style-name="a1188" text:class-names=""/></text:p>
                <draw:enhanced-geometry xmlns:dr3d="urn:oasis:names:tc:opendocument:xmlns:dr3d:1.0" draw:type="non-primitive" svg:viewBox="0 0 2242868 767751" draw:enhanced-path="M 2070340 767751 L 0 0 2242868 215661 2070340 767751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42868"/>
                  <draw:equation draw:name="f7" draw:formula="?f4 / 767751"/>
                  <draw:equation draw:name="f8" draw:formula="2070340 * ?f5 / 2242868"/>
                  <draw:equation draw:name="f9" draw:formula="767751 * ?f4 / 767751"/>
                  <draw:equation draw:name="f10" draw:formula="0 * ?f5 / 2242868"/>
                  <draw:equation draw:name="f11" draw:formula="0 * ?f4 / 767751"/>
                  <draw:equation draw:name="f12" draw:formula="2242868 * ?f5 / 2242868"/>
                  <draw:equation draw:name="f13" draw:formula="215661 * ?f4 / 767751"/>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draw:frame draw:id="id258" draw:style-name="a1174" draw:name="文字方塊 9" svg:x="0.39059in" svg:y="0.39061in" svg:width="2.03126in" svg:height="0.40391in">
              <draw:text-box>
                <text:p text:style-name="a1173" text:class-names="" text:cond-style-name=""><text:span text:style-name="a1172" text:class-names=""/></text:p>
              </draw:text-box>
              <svg:title/>
              <svg:desc/>
            </draw:frame>
            <draw:frame draw:id="id259" draw:style-name="a1178" draw:name="文字方塊 28" svg:x="0.31247in" svg:y="0.23436in" svg:width="2.10939in" svg:height="0.5722in">
              <draw:text-box>
                <text:p text:style-name="a1177" text:class-names="" text:cond-style-name=""><text:span text:style-name="a1175" text:class-names="">美術設計</text:span><text:span text:style-name="a1176" text:class-names=""/></text:p>
              </draw:text-box>
              <svg:title/>
              <svg:desc/>
            </draw:frame>
          </draw:g>
          <draw:frame draw:id="id252" draw:style-name="a1156" draw:name="圖片 34" svg:x="0.23434in" svg:y="1.29722in" svg:width="0.57778in" svg:height="0.57778in" style:rel-width="scale" style:rel-height="scale">
            <draw:image xlink:href="media/image25.png" xlink:type="simple" xlink:show="embed" xlink:actuate="onLoad"/>
            <svg:title/>
            <svg:desc>illustrator.png</svg:desc>
          </draw:frame>
          <draw:frame draw:id="id253" draw:style-name="a1161" draw:name="文字方塊 35" svg:x="0.39059in" svg:y="0.76796in" svg:width="1.95314in" svg:height="0.40391in">
            <draw:text-box>
              <text:p text:style-name="a1160" text:class-names="" text:cond-style-name=""><text:span text:style-name="a1157" text:class-names="">UI</text:span><text:span text:style-name="a1158" text:class-names="">介面</text:span><text:span text:style-name="a1159" text:class-names=""/></text:p>
            </draw:text-box>
            <svg:title/>
            <svg:desc/>
          </draw:frame>
          <draw:frame draw:id="id254" draw:style-name="a1169" draw:name="文字方塊 36" svg:x="0.78122in" svg:y="1.49023in" svg:width="1.79689in" svg:height="1.00977in">
            <draw:text-box>
              <text:p text:style-name="a1163" text:class-names="" text:cond-style-name=""><text:span text:style-name="a1162" text:class-names="">illustrator</text:span></text:p>
              <text:p text:style-name="a1165" text:class-names="" text:cond-style-name=""><text:span text:style-name="a1164" text:class-names=""/></text:p>
              <text:p text:style-name="a1168" text:class-names="" text:cond-style-name=""><text:span text:style-name="a1166" text:class-names="">photoshop</text:span><text:span text:style-name="a1167" text:class-names=""/></text:p>
            </draw:text-box>
            <svg:title/>
            <svg:desc/>
          </draw:frame>
          <draw:frame draw:id="id255" draw:style-name="a1170" draw:name="圖片 37" svg:x="0.23434in" svg:y="2.00035in" svg:width="0.57778in" svg:height="0.57778in" style:rel-width="scale" style:rel-height="scale">
            <draw:image xlink:href="media/image26.png" xlink:type="simple" xlink:show="embed" xlink:actuate="onLoad"/>
            <svg:title/>
            <svg:desc>photoshop.png</svg:desc>
          </draw:frame>
          <draw:connector draw:type="line" svg:x1="0.46872in" svg:y1="0.7795in" svg:x2="2.26561in" svg:y2="0.78124in" draw:id="id256" draw:style-name="a1171" draw:name="直線接點 40">
            <svg:title/>
            <svg:desc/>
          </draw:connector>
        </draw:g>
        <draw:frame draw:id="id227" draw:style-name="a1104" draw:name="投影片編號版面配置區 47" svg:x="7.16667in" svg:y="5.21354in" svg:width="2.33333in" svg:height="0.30035in">
          <draw:text-box>
            <text:p text:style-name="a1103" text:class-names="" text:cond-style-name=""><text:span text:style-name="a1101" text:class-names=""><text:page-number style:num-format="1" text:fixed="false">7</text:page-number></text:span><text:span text:style-name="a1102" text:class-names=""/></text:p>
          </draw:text-box>
          <svg:title/>
          <svg:desc/>
        </draw:frame>
        <draw:g draw:name="群組 54" draw:id="id228">
          <svg:title/>
          <svg:desc/>
          <draw:g draw:name="群組 14" draw:id="id241">
            <svg:title/>
            <svg:desc/>
            <draw:g draw:name="群組 27" draw:id="id245">
              <svg:title/>
              <svg:desc/>
              <draw:custom-shape svg:x="7.59896in" svg:y="3.23611in" svg:width="1.3559in" svg:height="0.48611in" draw:id="id247" draw:style-name="a1146" draw:name="手繪多邊形 23">
                <svg:title/>
                <svg:desc/>
                <text:p text:style-name="a1145" text:class-names="" text:cond-style-name=""><text:span text:style-name="a1144" text:class-names=""/></text:p>
                <draw:enhanced-geometry xmlns:dr3d="urn:oasis:names:tc:opendocument:xmlns:dr3d:1.0" draw:type="non-primitive" svg:viewBox="0 0 1240403 445273" draw:enhanced-path="M 1240403 0 L 1240403 445273 0 79513 1240403 0 Z N" draw:text-areas="?f18 ?f20 ?f19 ?f21" draw:glue-points="?f13 ?f14 ?f13 ?f15 ?f16 ?f17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0403"/>
                  <draw:equation draw:name="f7" draw:formula="?f4 / 445273"/>
                  <draw:equation draw:name="f8" draw:formula="1240403 * ?f5 / 1240403"/>
                  <draw:equation draw:name="f9" draw:formula="0 * ?f4 / 445273"/>
                  <draw:equation draw:name="f10" draw:formula="445273 * ?f4 / 445273"/>
                  <draw:equation draw:name="f11" draw:formula="0 * ?f5 / 1240403"/>
                  <draw:equation draw:name="f12" draw:formula="79513 * ?f4 / 445273"/>
                  <draw:equation draw:name="f13" draw:formula="?f8 / ?f6"/>
                  <draw:equation draw:name="f14" draw:formula="?f9 / ?f7"/>
                  <draw:equation draw:name="f15" draw:formula="?f10 / ?f7"/>
                  <draw:equation draw:name="f16" draw:formula="?f11 / ?f6"/>
                  <draw:equation draw:name="f17" draw:formula="?f12 / ?f7"/>
                  <draw:equation draw:name="f18" draw:formula="?f0 / ?f6"/>
                  <draw:equation draw:name="f19" draw:formula="?f1 / ?f6"/>
                  <draw:equation draw:name="f20" draw:formula="?f2 / ?f7"/>
                  <draw:equation draw:name="f21" draw:formula="?f3 / ?f7"/>
                </draw:enhanced-geometry>
              </draw:custom-shape>
              <draw:custom-shape svg:x="7.45139in" svg:y="2.85069in" svg:width="1.63542in" svg:height="0.48785in" draw:id="id248" draw:style-name="a1149" draw:name="手繪多邊形 22">
                <svg:title/>
                <svg:desc/>
                <text:p text:style-name="a1148" text:class-names="" text:cond-style-name=""><text:span text:style-name="a1147" text:class-names=""/></text:p>
                <draw:enhanced-geometry xmlns:dr3d="urn:oasis:names:tc:opendocument:xmlns:dr3d:1.0" draw:type="non-primitive" svg:viewBox="0 0 1494845 445273" draw:enhanced-path="M 0 0 L 143123 445273 1383527 365760 1494845 198782 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4845"/>
                  <draw:equation draw:name="f7" draw:formula="?f4 / 445273"/>
                  <draw:equation draw:name="f8" draw:formula="0 * ?f5 / 1494845"/>
                  <draw:equation draw:name="f9" draw:formula="0 * ?f4 / 445273"/>
                  <draw:equation draw:name="f10" draw:formula="143123 * ?f5 / 1494845"/>
                  <draw:equation draw:name="f11" draw:formula="445273 * ?f4 / 445273"/>
                  <draw:equation draw:name="f12" draw:formula="1383527 * ?f5 / 1494845"/>
                  <draw:equation draw:name="f13" draw:formula="365760 * ?f4 / 445273"/>
                  <draw:equation draw:name="f14" draw:formula="1494845 * ?f5 / 1494845"/>
                  <draw:equation draw:name="f15" draw:formula="198782 * ?f4 / 445273"/>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width="2.34896in" svg:height="2.89583in" draw:id="id249" draw:style-name="a1152" draw:transform="translate(-1.17448in -1.44792in) rotate(-3.14159) translate(8.4349in 1.41319in)" draw:name="流程圖: 人工輸入 6">
                <svg:title/>
                <svg:desc/>
                <text:p text:style-name="a1151" text:class-names="" text:cond-style-name=""><text:span text:style-name="a1150" text:class-names=""/></text:p>
                <draw:enhanced-geometry xmlns:dr3d="urn:oasis:names:tc:opendocument:xmlns:dr3d:1.0" draw:type="non-primitive" svg:viewBox="0 0 10020 8062" draw:enhanced-path="M 20 2000 L 10020 0 C 10019 2687 10018 5375 10017 8062 L 0 7990 C 7 5993 13 3997 20 2000 Z N" draw:text-areas="?f24 ?f26 ?f25 ?f27" draw:glue-points="?f16 ?f17 ?f18 ?f19 ?f20 ?f21 ?f22 ?f23 ?f16 ?f17"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20"/>
                  <draw:equation draw:name="f7" draw:formula="?f4 / 8062"/>
                  <draw:equation draw:name="f8" draw:formula="20 * ?f5 / 10020"/>
                  <draw:equation draw:name="f9" draw:formula="10020 * ?f5 / 10020"/>
                  <draw:equation draw:name="f10" draw:formula="0 * ?f5 / 10020"/>
                  <draw:equation draw:name="f11" draw:formula="10017 * ?f5 / 10020"/>
                  <draw:equation draw:name="f12" draw:formula="2000 * ?f4 / 8062"/>
                  <draw:equation draw:name="f13" draw:formula="0 * ?f4 / 8062"/>
                  <draw:equation draw:name="f14" draw:formula="8062 * ?f4 / 8062"/>
                  <draw:equation draw:name="f15" draw:formula="7990 * ?f4 / 8062"/>
                  <draw:equation draw:name="f16" draw:formula="?f8 / ?f6"/>
                  <draw:equation draw:name="f17" draw:formula="?f12 / ?f7"/>
                  <draw:equation draw:name="f18" draw:formula="?f9 / ?f6"/>
                  <draw:equation draw:name="f19" draw:formula="?f13 / ?f7"/>
                  <draw:equation draw:name="f20" draw:formula="?f11 / ?f6"/>
                  <draw:equation draw:name="f21" draw:formula="?f14 / ?f7"/>
                  <draw:equation draw:name="f22" draw:formula="?f10 / ?f6"/>
                  <draw:equation draw:name="f23" draw:formula="?f15 / ?f7"/>
                  <draw:equation draw:name="f24" draw:formula="?f0 / ?f6"/>
                  <draw:equation draw:name="f25" draw:formula="?f1 / ?f6"/>
                  <draw:equation draw:name="f26" draw:formula="?f2 / ?f7"/>
                  <draw:equation draw:name="f27" draw:formula="?f3 / ?f7"/>
                </draw:enhanced-geometry>
              </draw:custom-shape>
              <draw:custom-shape svg:x="7.26389in" svg:y="2.13194in" svg:width="2.34549in" svg:height="0.94097in" draw:id="id250" draw:style-name="a1155" draw:name="手繪多邊形 18">
                <svg:title/>
                <svg:desc/>
                <text:p text:style-name="a1154" text:class-names="" text:cond-style-name=""><text:span text:style-name="a1153" text:class-names=""/></text:p>
                <draw:enhanced-geometry xmlns:dr3d="urn:oasis:names:tc:opendocument:xmlns:dr3d:1.0" draw:type="non-primitive" svg:viewBox="0 0 2139576 860611" draw:enhanced-path="M 0 0 L 167341 645458 1661459 860611 2139576 675341 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9576"/>
                  <draw:equation draw:name="f7" draw:formula="?f4 / 860611"/>
                  <draw:equation draw:name="f8" draw:formula="0 * ?f5 / 2139576"/>
                  <draw:equation draw:name="f9" draw:formula="0 * ?f4 / 860611"/>
                  <draw:equation draw:name="f10" draw:formula="167341 * ?f5 / 2139576"/>
                  <draw:equation draw:name="f11" draw:formula="645458 * ?f4 / 860611"/>
                  <draw:equation draw:name="f12" draw:formula="1661459 * ?f5 / 2139576"/>
                  <draw:equation draw:name="f13" draw:formula="860611 * ?f4 / 860611"/>
                  <draw:equation draw:name="f14" draw:formula="2139576 * ?f5 / 2139576"/>
                  <draw:equation draw:name="f15" draw:formula="675341 * ?f4 / 86061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g>
            <draw:frame draw:id="id246" draw:style-name="a1143" draw:name="文字方塊 31" svg:x="7.34377in" svg:y="0.23436in" svg:width="2.10939in" svg:height="0.5722in">
              <draw:text-box>
                <text:p text:style-name="a1142" text:class-names="" text:cond-style-name=""><text:span text:style-name="a1140" text:class-names="">支援</text:span><text:span text:style-name="a1141" text:class-names=""/></text:p>
              </draw:text-box>
              <svg:title/>
              <svg:desc/>
            </draw:frame>
          </draw:g>
          <draw:connector draw:type="line" svg:x1="7.50002in" svg:y1="0.78124in" svg:x2="9.29691in" svg:y2="0.78297in" draw:id="id242" draw:style-name="a1134" draw:name="直線接點 43">
            <svg:title/>
            <svg:desc/>
          </draw:connector>
          <draw:frame draw:id="id243" draw:style-name="a1138" draw:name="文字方塊 50" svg:x="7.26564in" svg:y="0.78124in" svg:width="2.49998in" svg:height="0.40391in">
            <draw:text-box>
              <text:p text:style-name="a1137" text:class-names="" text:cond-style-name=""><text:span text:style-name="a1135" text:class-names="">每個人都是一份子</text:span><text:span text:style-name="a1136" text:class-names=""/></text:p>
            </draw:text-box>
            <svg:title/>
            <svg:desc/>
          </draw:frame>
          <draw:frame draw:id="id244" draw:style-name="a1139" draw:name="圖片 51" svg:x="7.81252in" svg:y="1.37331in" svg:width="1.20481in" svg:height="1.20481in" style:rel-width="scale" style:rel-height="scale">
            <draw:image xlink:href="media/image27.png" xlink:type="simple" xlink:show="embed" xlink:actuate="onLoad"/>
            <svg:title/>
            <svg:desc>voluntary-service.png</svg:desc>
          </draw:frame>
        </draw:g>
        <draw:g draw:name="群組 53" draw:id="id229">
          <svg:title/>
          <svg:desc/>
          <draw:g draw:name="群組 13" draw:id="id230">
            <svg:title/>
            <svg:desc/>
            <draw:g draw:name="群組 26" draw:id="id236">
              <svg:title/>
              <svg:desc/>
              <draw:custom-shape svg:x="4.92882in" svg:y="2.17014in" svg:width="2.18229in" svg:height="0.93576in" draw:id="id238" draw:style-name="a1127" draw:name="手繪多邊形 12">
                <svg:title/>
                <svg:desc/>
                <text:p text:style-name="a1126" text:class-names="" text:cond-style-name=""><text:span text:style-name="a1125" text:class-names=""/></text:p>
                <draw:enhanced-geometry xmlns:dr3d="urn:oasis:names:tc:opendocument:xmlns:dr3d:1.0" draw:type="non-primitive" svg:viewBox="0 0 1990462 806823" draw:enhanced-path="M 1990462 0 L 1924721 806823 71514 756340 0 519278 1990462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0462"/>
                  <draw:equation draw:name="f7" draw:formula="?f4 / 806823"/>
                  <draw:equation draw:name="f8" draw:formula="0 * ?f4 / 806823"/>
                  <draw:equation draw:name="f9" draw:formula="806823 * ?f4 / 806823"/>
                  <draw:equation draw:name="f10" draw:formula="756340 * ?f4 / 806823"/>
                  <draw:equation draw:name="f11" draw:formula="1990462 * ?f5 / 1990462"/>
                  <draw:equation draw:name="f12" draw:formula="1924721 * ?f5 / 1990462"/>
                  <draw:equation draw:name="f13" draw:formula="71514 * ?f5 / 1990462"/>
                  <draw:equation draw:name="f14" draw:formula="0 * ?f5 / 1990462"/>
                  <draw:equation draw:name="f15" draw:formula="519278 * ?f4 / 806823"/>
                  <draw:equation draw:name="f16" draw:formula="?f11 / ?f6"/>
                  <draw:equation draw:name="f17" draw:formula="?f8 / ?f7"/>
                  <draw:equation draw:name="f18" draw:formula="?f12 / ?f6"/>
                  <draw:equation draw:name="f19" draw:formula="?f9 / ?f7"/>
                  <draw:equation draw:name="f20" draw:formula="?f13 / ?f6"/>
                  <draw:equation draw:name="f21" draw:formula="?f10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4.92188in" svg:y="-0.34549in" svg:width="2.30382in" svg:height="3.13021in" draw:id="id239" draw:style-name="a1130" draw:name="手繪多邊形 5">
                <svg:title/>
                <svg:desc/>
                <text:p text:style-name="a1129" text:class-names="" text:cond-style-name=""><text:span text:style-name="a1128" text:class-names=""/></text:p>
                <draw:enhanced-geometry xmlns:dr3d="urn:oasis:names:tc:opendocument:xmlns:dr3d:1.0" draw:type="non-primitive" svg:viewBox="0 0 2099154 2861414" draw:enhanced-path="M 0 283556 C 349838 -143437 1765767 -46844 2099154 299458 L 2000325 2361366 125 2861414 C 83 2002128 42 1142842 0 283556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9154"/>
                  <draw:equation draw:name="f7" draw:formula="?f4 / 2861414"/>
                  <draw:equation draw:name="f8" draw:formula="125 * ?f5 / 2099154"/>
                  <draw:equation draw:name="f9" draw:formula="2099154 * ?f5 / 2099154"/>
                  <draw:equation draw:name="f10" draw:formula="2000325 * ?f5 / 2099154"/>
                  <draw:equation draw:name="f11" draw:formula="0 * ?f5 / 2099154"/>
                  <draw:equation draw:name="f12" draw:formula="283556 * ?f4 / 2861414"/>
                  <draw:equation draw:name="f13" draw:formula="299458 * ?f4 / 2861414"/>
                  <draw:equation draw:name="f14" draw:formula="2361366 * ?f4 / 2861414"/>
                  <draw:equation draw:name="f15" draw:formula="2861414 * ?f4 / 2861414"/>
                  <draw:equation draw:name="f16" draw:formula="?f11 / ?f6"/>
                  <draw:equation draw:name="f17" draw:formula="?f12 / ?f7"/>
                  <draw:equation draw:name="f18" draw:formula="?f9 / ?f6"/>
                  <draw:equation draw:name="f19" draw:formula="?f13 / ?f7"/>
                  <draw:equation draw:name="f20" draw:formula="?f10 / ?f6"/>
                  <draw:equation draw:name="f21" draw:formula="?f14 / ?f7"/>
                  <draw:equation draw:name="f22" draw:formula="?f8 / ?f6"/>
                  <draw:equation draw:name="f23" draw:formula="?f15 / ?f7"/>
                  <draw:equation draw:name="f24" draw:formula="?f0 / ?f6"/>
                  <draw:equation draw:name="f25" draw:formula="?f1 / ?f6"/>
                  <draw:equation draw:name="f26" draw:formula="?f2 / ?f7"/>
                  <draw:equation draw:name="f27" draw:formula="?f3 / ?f7"/>
                </draw:enhanced-geometry>
              </draw:custom-shape>
              <draw:custom-shape svg:x="5.00694in" svg:y="3.03472in" svg:width="2.03125in" svg:height="0.40451in" draw:id="id240" draw:style-name="a1133" draw:name="手繪多邊形 15">
                <svg:title/>
                <svg:desc/>
                <text:p text:style-name="a1132" text:class-names="" text:cond-style-name=""><text:span text:style-name="a1131" text:class-names=""/></text:p>
                <draw:enhanced-geometry xmlns:dr3d="urn:oasis:names:tc:opendocument:xmlns:dr3d:1.0" draw:type="non-primitive" svg:viewBox="0 0 1858683 370541" draw:enhanced-path="M 0 0 L 11953 370541 1858683 65741 0 0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8683"/>
                  <draw:equation draw:name="f7" draw:formula="?f4 / 370541"/>
                  <draw:equation draw:name="f8" draw:formula="0 * ?f5 / 1858683"/>
                  <draw:equation draw:name="f9" draw:formula="0 * ?f4 / 370541"/>
                  <draw:equation draw:name="f10" draw:formula="11953 * ?f5 / 1858683"/>
                  <draw:equation draw:name="f11" draw:formula="370541 * ?f4 / 370541"/>
                  <draw:equation draw:name="f12" draw:formula="1858683 * ?f5 / 1858683"/>
                  <draw:equation draw:name="f13" draw:formula="65741 * ?f4 / 370541"/>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draw:frame draw:id="id237" draw:style-name="a1124" draw:name="文字方塊 30" svg:x="5in" svg:y="0.23436in" svg:width="2.10939in" svg:height="0.5722in">
              <draw:text-box>
                <text:p text:style-name="a1123" text:class-names="" text:cond-style-name=""><text:span text:style-name="a1121" text:class-names="">程式設計</text:span><text:span text:style-name="a1122" text:class-names=""/></text:p>
              </draw:text-box>
              <svg:title/>
              <svg:desc/>
            </draw:frame>
          </draw:g>
          <draw:frame draw:id="id231" draw:style-name="a1108" draw:name="文字方塊 38" svg:x="5.23438in" svg:y="0.76796in" svg:width="1.79689in" svg:height="0.40391in">
            <draw:text-box>
              <text:p text:style-name="a1107" text:class-names="" text:cond-style-name=""><text:span text:style-name="a1105" text:class-names="">brackets</text:span><text:span text:style-name="a1106" text:class-names=""/></text:p>
            </draw:text-box>
            <svg:title/>
            <svg:desc/>
          </draw:frame>
          <draw:connector draw:type="line" svg:x1="5.15625in" svg:y1="0.78124in" svg:x2="6.95314in" svg:y2="0.78297in" draw:id="id232" draw:style-name="a1109" draw:name="直線接點 42">
            <svg:title/>
            <svg:desc/>
          </draw:connector>
          <draw:frame draw:id="id233" draw:style-name="a1118" draw:name="文字方塊 44" svg:x="5.70313in" svg:y="1.49023in" svg:width="1.79689in" svg:height="1.00977in">
            <draw:text-box>
              <text:p text:style-name="a1112" text:class-names="" text:cond-style-name=""><text:span text:style-name="a1110" text:class-names="">Css</text:span><text:span text:style-name="a1111" text:class-names=""/></text:p>
              <text:p text:style-name="a1114" text:class-names="" text:cond-style-name=""><text:span text:style-name="a1113" text:class-names=""/></text:p>
              <text:p text:style-name="a1117" text:class-names="" text:cond-style-name=""><text:span text:style-name="a1115" text:class-names="">JavaScript</text:span><text:span text:style-name="a1116" text:class-names=""/></text:p>
            </draw:text-box>
            <svg:title/>
            <svg:desc/>
          </draw:frame>
          <draw:frame draw:id="id234" draw:style-name="a1119" draw:name="圖片 45" svg:x="5.07813in" svg:y="2.03124in" svg:width="0.62222in" svg:height="0.62222in" style:rel-width="scale" style:rel-height="scale">
            <draw:image xlink:href="media/image28.png" xlink:type="simple" xlink:show="embed" xlink:actuate="onLoad"/>
            <svg:title/>
            <svg:desc>javascript.png</svg:desc>
          </draw:frame>
          <draw:frame draw:id="id235" draw:style-name="a1120" draw:name="圖片 46" svg:x="5.07813in" svg:y="1.32811in" svg:width="0.62222in" svg:height="0.62222in" style:rel-width="scale" style:rel-height="scale">
            <draw:image xlink:href="media/image29.png" xlink:type="simple" xlink:show="embed" xlink:actuate="onLoad"/>
            <svg:title/>
            <svg:desc>css.png</svg:desc>
          </draw:frame>
        </draw:g>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1" presentation:preset-class="entrance" smil:begin="0.0s" smil:fill="hold">
                  <anim:set smil:targetElement="id226" smil:attributeName="visibility" smil:to="visible" smil:begin="0.0s" smil:dur="0.001s" smil:fill="hold"/>
                  <anim:animate smil:targetElement="id226" smil:attributeName="x" smil:values="x;x" smil:keyTimes="0.0;1.0" smil:dur="0.5s" smil:fill="hold"/>
                  <anim:animate smil:targetElement="id226" smil:attributeName="y" smil:values="0-height/2;y" smil:keyTimes="0.0;1.0" smil:dur="0.5s" smil:fill="hold"/>
                </anim:par>
              </anim:par>
              <anim:par smil:begin="0.5s" smil:fill="hold">
                <anim:par presentation:node-type="after-previous" presentation:preset-id="2" presentation:preset-sub-type="1" presentation:preset-class="entrance" smil:begin="0.0s" smil:fill="hold">
                  <anim:set smil:targetElement="id220" smil:attributeName="visibility" smil:to="visible" smil:begin="0.0s" smil:dur="0.001s" smil:fill="hold"/>
                  <anim:animate smil:targetElement="id220" smil:attributeName="x" smil:values="x;x" smil:keyTimes="0.0;1.0" smil:dur="0.5s" smil:fill="hold"/>
                  <anim:animate smil:targetElement="id220" smil:attributeName="y" smil:values="0-height/2;y" smil:keyTimes="0.0;1.0" smil:dur="0.5s" smil:fill="hold"/>
                </anim:par>
              </anim:par>
              <anim:par smil:begin="1.0s" smil:fill="hold">
                <anim:par presentation:node-type="after-previous" presentation:preset-id="2" presentation:preset-sub-type="1" presentation:preset-class="entrance" smil:begin="0.0s" smil:fill="hold">
                  <anim:set smil:targetElement="id229" smil:attributeName="visibility" smil:to="visible" smil:begin="0.0s" smil:dur="0.001s" smil:fill="hold"/>
                  <anim:animate smil:targetElement="id229" smil:attributeName="x" smil:values="x;x" smil:keyTimes="0.0;1.0" smil:dur="0.5s" smil:fill="hold"/>
                  <anim:animate smil:targetElement="id229" smil:attributeName="y" smil:values="0-height/2;y" smil:keyTimes="0.0;1.0" smil:dur="0.5s" smil:fill="hold"/>
                </anim:par>
              </anim:par>
              <anim:par smil:begin="1.5s" smil:fill="hold">
                <anim:par presentation:node-type="after-previous" presentation:preset-id="2" presentation:preset-sub-type="1" presentation:preset-class="entrance" smil:begin="0.0s" smil:fill="hold">
                  <anim:set smil:targetElement="id228" smil:attributeName="visibility" smil:to="visible" smil:begin="0.0s" smil:dur="0.001s" smil:fill="hold"/>
                  <anim:animate smil:targetElement="id228" smil:attributeName="x" smil:values="x;x" smil:keyTimes="0.0;1.0" smil:dur="0.5s" smil:fill="hold"/>
                  <anim:animate smil:targetElement="id228" smil:attributeName="y" smil:values="0-height/2;y" smil:keyTimes="0.0;1.0" smil:dur="0.5s" smil:fill="hold"/>
                </anim:par>
              </anim:par>
            </anim:par>
          </anim:seq>
        </anim:par>
        <presentation:notes draw:style-name="a1215">
          <draw:page-thumbnail draw:page-number="7" svg:x="0.41667in" svg:y="0.75in" svg:width="6.66667in" svg:height="3.75in" presentation:class="page" draw:id="id273" presentation:style-name="a1210" draw:name="投影片圖像版面配置區 1">
            <svg:title/>
            <svg:desc/>
          </draw:page-thumbnail>
          <draw:frame draw:id="id274" presentation:style-name="a1211" draw:name="備忘稿版面配置區 2" svg:x="0.75in" svg:y="4.75in" svg:width="6in" svg:height="4.5in" presentation:class="notes" presentation:placeholder="true">
            <draw:text-box/>
            <svg:title/>
            <svg:desc/>
          </draw:frame>
          <draw:frame draw:id="id275" draw:style-name="a1214" draw:name="投影片編號版面配置區 3" svg:x="4.24826in" svg:y="9.49826in" svg:width="3.25in" svg:height="0.5in">
            <draw:text-box>
              <text:p text:style-name="a1213" text:class-names="" text:cond-style-name=""><text:span text:style-name="a1212" text:class-names=""><text:page-number style:num-format="1" text:fixed="false">7</text:page-number></text:span></text:p>
            </draw:text-box>
            <svg:title/>
            <svg:desc/>
          </draw:frame>
        </presentation:notes>
      </draw:page>
      <draw:page draw:name="Slide12" draw:style-name="a1216" draw:master-page-name="Master1-Layout2-obj-標題及物件" presentation:presentation-page-layout-name="Master1-PPL2" draw:id="Slide-267">
        <draw:frame draw:id="id276" draw:style-name="a1220" draw:name="投影片編號版面配置區 3" svg:x="7.16667in" svg:y="5.21354in" svg:width="2.33333in" svg:height="0.30035in">
          <draw:text-box>
            <text:p text:style-name="a1219" text:class-names="" text:cond-style-name=""><text:span text:style-name="a1217" text:class-names=""><text:page-number style:num-format="1" text:fixed="false">8</text:page-number></text:span><text:span text:style-name="a1218" text:class-names=""/></text:p>
          </draw:text-box>
          <svg:title/>
          <svg:desc/>
        </draw:frame>
        <draw:frame draw:id="id277" draw:style-name="a1224" draw:name="文字方塊 7" svg:x="3.43749in" svg:y="4.21876in" svg:width="3.20315in" svg:height="0.84147in">
          <draw:text-box>
            <text:p text:style-name="a1223" text:class-names="" text:cond-style-name=""><text:span text:style-name="a1221" text:class-names="">總結</text:span><text:span text:style-name="a1222" text:class-names=""/></text:p>
          </draw:text-box>
          <svg:title/>
          <svg:desc/>
        </draw:frame>
        <draw:g draw:name="群組 9" draw:id="id278">
          <svg:title/>
          <svg:desc/>
          <draw:custom-shape svg:x="3.34627in" svg:y="0.78481in" svg:width="3.30745in" svg:height="3.30745in" draw:id="id279" draw:style-name="a1227" draw:name="橢圓 10">
            <svg:title/>
            <svg:desc/>
            <text:p text:style-name="a1226" text:class-names="" text:cond-style-name=""><text:span text:style-name="a12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80" draw:style-name="a1228" draw:name="圖片 11" svg:x="3.87774in" svg:y="1.31627in" svg:width="2.24453in" svg:height="2.24453in" style:rel-width="scale" style:rel-height="scale">
            <draw:image xlink:href="media/image7.png" xlink:type="simple" xlink:show="embed" xlink:actuate="onLoad"/>
            <svg:title/>
            <svg:desc/>
          </draw:frame>
        </draw:g>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1.7474in" svg:width="8.5in" svg:height="1.20573in"/>
      <presentation:placeholder presentation:object="subtitle" svg:x="1.5in" svg:y="3.1875in" svg:width="7in" svg:height="1.4375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2" style:display-name="標題及物件">
      <presentation:placeholder presentation:object="title" svg:x="0.5in" svg:y="0.22569in" svg:width="9in" svg:height="0.9375in"/>
      <presentation:placeholder presentation:object="object" svg:x="0.5in" svg:y="1.3125in" svg:width="9in" svg:height="3.71181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3" style:display-name="區段標題">
      <presentation:placeholder presentation:object="title" svg:x="0.78993in" svg:y="3.61458in" svg:width="8.5in" svg:height="1.11719in"/>
      <presentation:placeholder presentation:object="outline" svg:x="0.78993in" svg:y="2.38412in" svg:width="8.5in" svg:height="1.23047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4" style:display-name="兩項物件">
      <presentation:placeholder presentation:object="title" svg:x="0.5in" svg:y="0.22569in" svg:width="9in" svg:height="0.9375in"/>
      <presentation:placeholder presentation:object="object" svg:x="0.5in" svg:y="0.98438in" svg:width="4.41667in" svg:height="2.78385in"/>
      <presentation:placeholder presentation:object="object" svg:x="5.08333in" svg:y="0.98438in" svg:width="4.41667in" svg:height="2.78385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5" style:display-name="比對">
      <presentation:placeholder presentation:object="title" svg:x="0.5in" svg:y="0.22526in" svg:width="9in" svg:height="0.9375in"/>
      <presentation:placeholder presentation:object="outline" svg:x="0.5in" svg:y="1.25912in" svg:width="4.4184in" svg:height="0.52474in"/>
      <presentation:placeholder presentation:object="object" svg:x="0.5in" svg:y="1.78385in" svg:width="4.4184in" svg:height="3.24089in"/>
      <presentation:placeholder presentation:object="outline" svg:x="5.07986in" svg:y="1.25912in" svg:width="4.42014in" svg:height="0.52474in"/>
      <presentation:placeholder presentation:object="object" svg:x="5.07986in" svg:y="1.78385in" svg:width="4.42014in" svg:height="3.24089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6" style:display-name="只有標題">
      <presentation:placeholder presentation:object="title" svg:x="0.5in" svg:y="0.22569in" svg:width="9in" svg:height="0.9375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7" style:display-name="空白">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8" style:display-name="含標題的內容">
      <presentation:placeholder presentation:object="title" svg:x="0.5in" svg:y="0.22396in" svg:width="3.28993in" svg:height="0.95313in"/>
      <presentation:placeholder presentation:object="object" svg:x="3.90972in" svg:y="0.22396in" svg:width="5.59028in" svg:height="4.80078in"/>
      <presentation:placeholder presentation:object="outline" svg:x="0.5in" svg:y="1.17708in" svg:width="3.28993in" svg:height="3.84766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9" style:display-name="含標題的圖片">
      <presentation:placeholder presentation:object="title" svg:x="1.96007in" svg:y="3.9375in" svg:width="6in" svg:height="0.46484in"/>
      <presentation:placeholder presentation:object="graphic" svg:x="1.96007in" svg:y="0.5026in" svg:width="6in" svg:height="3.375in"/>
      <presentation:placeholder presentation:object="outline" svg:x="1.96007in" svg:y="4.40234in" svg:width="6in" svg:height="0.66016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10" style:display-name="標題及直排文字">
      <presentation:placeholder presentation:object="title" svg:x="0.5in" svg:y="0.22569in" svg:width="9in" svg:height="0.9375in"/>
      <presentation:placeholder presentation:object="outline" svg:x="0.5in" svg:y="1.3125in" svg:width="9in" svg:height="3.71181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11" style:display-name="直排標題及文字">
      <presentation:placeholder presentation:object="title" svg:x="7.25in" svg:y="0.16927in" svg:width="2.25in" svg:height="3.59896in"/>
      <presentation:placeholder presentation:object="outline" svg:x="0.5in" svg:y="0.16927in" svg:width="6.58333in" svg:height="3.59896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fill-image draw:name="a893" xlink:href="media/image30.jpeg" xlink:show="embed" xlink:actuate="onLoad"/>
    <draw:fill-image draw:name="a870" xlink:href="media/image31.jpeg" xlink:show="embed" xlink:actuate="onLoad"/>
    <draw:fill-image draw:name="a889" xlink:href="media/image32.jpeg" xlink:show="embed" xlink:actuate="onLoad"/>
    <draw:fill-image draw:name="a882" xlink:href="media/image33.jpeg" xlink:show="embed" xlink:actuate="onLoad"/>
    <draw:fill-image draw:name="a878" xlink:href="media/image34.jpeg" xlink:show="embed" xlink:actuate="onLoad"/>
    <draw:fill-image draw:name="a897" xlink:href="media/image35.jpeg" xlink:show="embed" xlink:actuate="onLoad"/>
    <draw:fill-image draw:name="a874" xlink:href="media/image36.jpeg" xlink:show="embed" xlink:actuate="onLoad"/>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4">
      <style:drawing-page-properties draw:fill="solid" draw:fill-color="#30798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0">
      <style:drawing-page-properties draw:fill="solid" draw:fill-color="#30798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30798e"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4">
      <style:drawing-page-properties draw:fill="solid" draw:fill-color="#30798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7">
      <style:drawing-page-properties draw:fill="solid" draw:fill-color="#30798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0">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3">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30798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0">
      <style:drawing-page-properties draw:fill="solid" draw:fill-color="#30798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2">
      <style:drawing-page-properties draw:fill="solid" draw:fill-color="#30798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4">
      <style:drawing-page-properties draw:fill="solid" draw:fill-color="#30798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30798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8">
      <style:drawing-page-properties draw:fill="solid" draw:fill-color="#30798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3">
      <style:drawing-page-properties draw:fill="solid" draw:fill-color="#30798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7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1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number:date-style xmlns:number="urn:oasis:names:tc:opendocument:xmlns:datastyle:1.0" style:name="a5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8"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5in" svg:y="0.22569in" svg:width="9in" svg:height="0.937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5in" svg:y="1.3125in" svg:width="9in" svg:height="3.71181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4" draw:name="日期版面配置區 3" svg:x="0.5in" svg:y="5.21354in" svg:width="2.33333in" svg:height="0.30035in" presentation:class="date-time" presentation:placeholder="false">
        <draw:text-box>
          <text:p text:style-name="a23" text:class-names="" text:cond-style-name=""><text:span text:style-name="a20" text:class-names=""><text:date text:fixed="false" style:data-style-name="a21">2016/12/26</text:date></text:span><text:span text:style-name="a22" text:class-names=""/></text:p>
        </draw:text-box>
        <svg:title/>
        <svg:desc/>
      </draw:frame>
      <draw:frame draw:id="id3" presentation:style-name="a27" draw:name="頁尾版面配置區 4" svg:x="3.41667in" svg:y="5.21354in" svg:width="3.16667in" svg:height="0.30035in" presentation:class="footer" presentation:placeholder="false">
        <draw:text-box>
          <text:p text:style-name="a26" text:class-names="" text:cond-style-name=""><text:span text:style-name="a25" text:class-names=""/></text:p>
        </draw:text-box>
        <svg:title/>
        <svg:desc/>
      </draw:frame>
      <draw:frame draw:id="id4" presentation:style-name="a30" draw:name="投影片編號版面配置區 5" svg:x="7.16667in" svg:y="5.21354in" svg:width="2.33333in" svg:height="0.30035in" presentation:class="page-number" presentation:placeholder="false">
        <draw:text-box>
          <text:p text:style-name="a29" text:class-names="" text:cond-style-name=""><text:span text:style-name="a28" text:class-names=""><text:page-number style:num-format="1" text:fixed="false">‹#›</text:page-number></text:span></text:p>
        </draw:text-box>
        <svg:title/>
        <svg:desc/>
      </draw:frame>
      <presentation:notes style:page-layout-name="pageLayout2" draw:style-name="a60">
        <draw:frame draw:id="id5" presentation:style-name="a33" draw:name="頁首版面配置區 1" svg:x="0in" svg:y="0in" svg:width="3.25in" svg:height="0.5in" presentation:class="header" presentation:placeholder="false">
          <draw:text-box>
            <text:p text:style-name="a32" text:class-names="" text:cond-style-name=""><text:span text:style-name="a31" text:class-names=""/></text:p>
          </draw:text-box>
          <svg:title/>
          <svg:desc/>
        </draw:frame>
        <draw:frame draw:id="id6" presentation:style-name="a37" draw:name="日期版面配置區 2" svg:x="4.24826in" svg:y="0in" svg:width="3.25in" svg:height="0.5in" presentation:class="date-time" presentation:placeholder="false">
          <draw:text-box>
            <text:p text:style-name="a36" text:class-names="" text:cond-style-name=""><text:span text:style-name="a34" text:class-names=""><text:date text:fixed="false" style:data-style-name="a35">2016/12/26</text:date></text:span></text:p>
          </draw:text-box>
          <svg:title/>
          <svg:desc/>
        </draw:frame>
        <draw:page-thumbnail svg:x="0.41667in" svg:y="0.75in" svg:width="6.66667in" svg:height="3.75in" presentation:class="page" draw:id="id7" presentation:style-name="a38" draw:name="投影片圖像版面配置區 3">
          <svg:title/>
          <svg:desc/>
        </draw:page-thumbnail>
        <draw:frame draw:id="id8" presentation:style-name="a53" draw:name="備忘稿版面配置區 4" svg:x="0.75in" svg:y="4.75in" svg:width="6in" svg:height="4.5in" presentation:class="notes" presentation:placeholder="false">
          <draw:text-box>
            <text:p text:style-name="a40" text:class-names="" text:cond-style-name=""><text:span text:style-name="a39" text:class-names="">按一下以編輯母片文字樣式</text:span></text:p>
            <text:list text:style-name="a43">
              <text:list-item>
                <text:list text:style-name="a43">
                  <text:list-item>
                    <text:p text:style-name="a42" text:class-names="" text:cond-style-name=""><text:span text:style-name="a41" text:class-names="">第二層</text:span></text:p>
                  </text:list-item>
                </text:list>
              </text:list-item>
            </text:list>
            <text:list text:style-name="a46">
              <text:list-item>
                <text:list text:style-name="a46">
                  <text:list-item>
                    <text:list text:style-name="a46">
                      <text:list-item>
                        <text:p text:style-name="a45" text:class-names="" text:cond-style-name=""><text:span text:style-name="a44" text:class-names="">第三層</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第四層</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第五層</text:span></text:p>
                              </text:list-item>
                            </text:list>
                          </text:list-item>
                        </text:list>
                      </text:list-item>
                    </text:list>
                  </text:list-item>
                </text:list>
              </text:list-item>
            </text:list>
          </draw:text-box>
          <svg:title/>
          <svg:desc/>
        </draw:frame>
        <draw:frame draw:id="id9" presentation:style-name="a56" draw:name="頁尾版面配置區 5" svg:x="0in" svg:y="9.49826in" svg:width="3.25in" svg:height="0.5in" presentation:class="footer" presentation:placeholder="false">
          <draw:text-box>
            <text:p text:style-name="a55" text:class-names="" text:cond-style-name=""><text:span text:style-name="a54" text:class-names=""/></text:p>
          </draw:text-box>
          <svg:title/>
          <svg:desc/>
        </draw:frame>
        <draw:frame draw:id="id10" presentation:style-name="a59" draw:name="投影片編號版面配置區 6" svg:x="4.24826in" svg:y="9.49826in" svg:width="3.25in" svg:height="0.5in" presentation:class="page-number" presentation:placeholder="false">
          <draw:text-box>
            <text:p text:style-name="a58" text:class-names="" text:cond-style-name=""><text:span text:style-name="a57" text:class-names=""><text:page-number style:num-format="1" text:fixed="false">‹#›</text:page-number></text:span></text:p>
          </draw:text-box>
          <svg:title/>
          <svg:desc/>
        </draw:frame>
      </presentation:notes>
    </style:master-page>
    <style:master-page style:name="Master1-Layout1-title-標題投影片" style:page-layout-name="pageLayout1" draw:style-name="a61">
      <draw:frame draw:id="id11" presentation:style-name="a65" draw:name="標題 1" svg:x="0.75in" svg:y="1.7474in" svg:width="8.5in" svg:height="1.20573in" presentation:class="title" presentation:placeholder="false">
        <draw:text-box>
          <text:p text:style-name="a64" text:class-names="" text:cond-style-name=""><text:span text:style-name="a62" text:class-names="">按一下以編輯母片標題樣式</text:span><text:span text:style-name="a63" text:class-names=""/></text:p>
        </draw:text-box>
        <svg:title/>
        <svg:desc/>
      </draw:frame>
      <draw:frame draw:id="id12" presentation:style-name="a69" draw:name="副標題 2" svg:x="1.5in" svg:y="3.1875in" svg:width="7in" svg:height="1.4375in" presentation:class="subtitle" presentation:placeholder="false">
        <draw:text-box>
          <text:p text:style-name="a68" text:class-names="" text:cond-style-name=""><text:span text:style-name="a66" text:class-names="">按一下以編輯母片副標題樣式</text:span><text:span text:style-name="a67" text:class-names=""/></text:p>
        </draw:text-box>
        <svg:title/>
        <svg:desc/>
      </draw:frame>
      <draw:frame draw:id="id13" presentation:style-name="a74" draw:name="日期版面配置區 3" svg:x="0.5in" svg:y="5.21354in" svg:width="2.33333in" svg:height="0.30035in" presentation:class="date-time" presentation:placeholder="false">
        <draw:text-box>
          <text:p text:style-name="a73" text:class-names="" text:cond-style-name=""><text:span text:style-name="a70" text:class-names=""><text:date text:fixed="false" style:data-style-name="a71">2016/12/26</text:date></text:span><text:span text:style-name="a72" text:class-names=""/></text:p>
        </draw:text-box>
        <svg:title/>
        <svg:desc/>
      </draw:frame>
      <draw:frame draw:id="id14" presentation:style-name="a77" draw:name="頁尾版面配置區 4" svg:x="3.41667in" svg:y="5.21354in" svg:width="3.16667in" svg:height="0.30035in" presentation:class="footer" presentation:placeholder="false">
        <draw:text-box>
          <text:p text:style-name="a76" text:class-names="" text:cond-style-name=""><text:span text:style-name="a75" text:class-names=""/></text:p>
        </draw:text-box>
        <svg:title/>
        <svg:desc/>
      </draw:frame>
      <draw:frame draw:id="id15" presentation:style-name="a80" draw:name="投影片編號版面配置區 5" svg:x="7.16667in" svg:y="5.21354in" svg:width="2.33333in" svg:height="0.30035in" presentation:class="page-number" presentation:placeholder="false">
        <draw:text-box>
          <text:p text:style-name="a79" text:class-names="" text:cond-style-name=""><text:span text:style-name="a78" text:class-names=""><text:page-number style:num-format="1" text:fixed="false">‹#›</text:page-number></text:span></text:p>
        </draw:text-box>
        <svg:title/>
        <svg:desc/>
      </draw:frame>
      <presentation:notes style:page-layout-name="pageLayout2" draw:style-name="a110">
        <draw:frame draw:id="id5" presentation:style-name="a83" draw:name="頁首版面配置區 1" svg:x="0in" svg:y="0in" svg:width="3.25in" svg:height="0.5in" presentation:class="header" presentation:placeholder="false">
          <draw:text-box>
            <text:p text:style-name="a82" text:class-names="" text:cond-style-name=""><text:span text:style-name="a81" text:class-names=""/></text:p>
          </draw:text-box>
          <svg:title/>
          <svg:desc/>
        </draw:frame>
        <draw:frame draw:id="id6" presentation:style-name="a87" draw:name="日期版面配置區 2" svg:x="4.24826in" svg:y="0in" svg:width="3.25in" svg:height="0.5in" presentation:class="date-time" presentation:placeholder="false">
          <draw:text-box>
            <text:p text:style-name="a86" text:class-names="" text:cond-style-name=""><text:span text:style-name="a84" text:class-names=""><text:date text:fixed="false" style:data-style-name="a85">2016/12/26</text:date></text:span></text:p>
          </draw:text-box>
          <svg:title/>
          <svg:desc/>
        </draw:frame>
        <draw:page-thumbnail svg:x="0.41667in" svg:y="0.75in" svg:width="6.66667in" svg:height="3.75in" presentation:class="page" draw:id="id7" presentation:style-name="a88" draw:name="投影片圖像版面配置區 3">
          <svg:title/>
          <svg:desc/>
        </draw:page-thumbnail>
        <draw:frame draw:id="id8" presentation:style-name="a103" draw:name="備忘稿版面配置區 4" svg:x="0.75in" svg:y="4.75in" svg:width="6in" svg:height="4.5in" presentation:class="notes" presentation:placeholder="false">
          <draw:text-box>
            <text:p text:style-name="a90" text:class-names="" text:cond-style-name=""><text:span text:style-name="a89" text:class-names="">按一下以編輯母片文字樣式</text:span></text:p>
            <text:list text:style-name="a93">
              <text:list-item>
                <text:list text:style-name="a93">
                  <text:list-item>
                    <text:p text:style-name="a92" text:class-names="" text:cond-style-name=""><text:span text:style-name="a91" text:class-names="">第二層</text:span></text:p>
                  </text:list-item>
                </text:list>
              </text:list-item>
            </text:list>
            <text:list text:style-name="a96">
              <text:list-item>
                <text:list text:style-name="a96">
                  <text:list-item>
                    <text:list text:style-name="a96">
                      <text:list-item>
                        <text:p text:style-name="a95" text:class-names="" text:cond-style-name=""><text:span text:style-name="a94" text:class-names="">第三層</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第四層</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第五層</text:span></text:p>
                              </text:list-item>
                            </text:list>
                          </text:list-item>
                        </text:list>
                      </text:list-item>
                    </text:list>
                  </text:list-item>
                </text:list>
              </text:list-item>
            </text:list>
          </draw:text-box>
          <svg:title/>
          <svg:desc/>
        </draw:frame>
        <draw:frame draw:id="id9" presentation:style-name="a106" draw:name="頁尾版面配置區 5" svg:x="0in" svg:y="9.49826in" svg:width="3.25in" svg:height="0.5in" presentation:class="footer" presentation:placeholder="false">
          <draw:text-box>
            <text:p text:style-name="a105" text:class-names="" text:cond-style-name=""><text:span text:style-name="a104" text:class-names=""/></text:p>
          </draw:text-box>
          <svg:title/>
          <svg:desc/>
        </draw:frame>
        <draw:frame draw:id="id10" presentation:style-name="a109" draw:name="投影片編號版面配置區 6" svg:x="4.24826in" svg:y="9.49826in" svg:width="3.25in" svg:height="0.5in" presentation:class="page-number" presentation:placeholder="false">
          <draw:text-box>
            <text:p text:style-name="a108" text:class-names="" text:cond-style-name=""><text:span text:style-name="a107" text:class-names=""><text:page-number style:num-format="1" text:fixed="false">‹#›</text:page-number></text:span></text:p>
          </draw:text-box>
          <svg:title/>
          <svg:desc/>
        </draw:frame>
      </presentation:notes>
    </style:master-page>
    <style:master-page style:name="Master1-Layout2-obj-標題及物件" style:page-layout-name="pageLayout1" draw:style-name="a111">
      <draw:frame draw:id="id16" presentation:style-name="a115" draw:name="標題 1" svg:x="0.5in" svg:y="0.22569in" svg:width="9in" svg:height="0.9375in" presentation:class="title" presentation:placeholder="false">
        <draw:text-box>
          <text:p text:style-name="a114" text:class-names="" text:cond-style-name=""><text:span text:style-name="a112" text:class-names="">按一下以編輯母片標題樣式</text:span><text:span text:style-name="a113" text:class-names=""/></text:p>
        </draw:text-box>
        <svg:title/>
        <svg:desc/>
      </draw:frame>
      <draw:frame draw:id="id17" presentation:style-name="a132" draw:name="內容版面配置區 2" svg:x="0.5in" svg:y="1.3125in" svg:width="9in" svg:height="3.71181in" presentation:class="object" presentation:placeholder="false">
        <draw:text-box>
          <text:list text:style-name="a118">
            <text:list-item>
              <text:p text:style-name="a117" text:class-names="" text:cond-style-name=""><text:span text:style-name="a116" text:class-names="">按一下以編輯母片文字樣式</text:span></text:p>
            </text:list-item>
          </text:list>
          <text:list text:style-name="a121">
            <text:list-item>
              <text:list text:style-name="a121">
                <text:list-item>
                  <text:p text:style-name="a120" text:class-names="" text:cond-style-name=""><text:span text:style-name="a119" text:class-names="">第二層</text:span></text:p>
                </text:list-item>
              </text:list>
            </text:list-item>
          </text:list>
          <text:list text:style-name="a124">
            <text:list-item>
              <text:list text:style-name="a124">
                <text:list-item>
                  <text:list text:style-name="a124">
                    <text:list-item>
                      <text:p text:style-name="a123" text:class-names="" text:cond-style-name=""><text:span text:style-name="a122" text:class-names="">第三層</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第四層</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第五層</text:span><text:span text:style-name="a129" text:class-names=""/></text:p>
                            </text:list-item>
                          </text:list>
                        </text:list-item>
                      </text:list>
                    </text:list-item>
                  </text:list>
                </text:list-item>
              </text:list>
            </text:list-item>
          </text:list>
        </draw:text-box>
        <svg:title/>
        <svg:desc/>
      </draw:frame>
      <draw:frame draw:id="id18" presentation:style-name="a137" draw:name="日期版面配置區 3" svg:x="0.5in" svg:y="5.21354in" svg:width="2.33333in" svg:height="0.30035in" presentation:class="date-time" presentation:placeholder="false">
        <draw:text-box>
          <text:p text:style-name="a136" text:class-names="" text:cond-style-name=""><text:span text:style-name="a133" text:class-names=""><text:date text:fixed="false" style:data-style-name="a134">2016/12/26</text:date></text:span><text:span text:style-name="a135" text:class-names=""/></text:p>
        </draw:text-box>
        <svg:title/>
        <svg:desc/>
      </draw:frame>
      <draw:frame draw:id="id19" presentation:style-name="a140" draw:name="頁尾版面配置區 4" svg:x="3.41667in" svg:y="5.21354in" svg:width="3.16667in" svg:height="0.30035in" presentation:class="footer" presentation:placeholder="false">
        <draw:text-box>
          <text:p text:style-name="a139" text:class-names="" text:cond-style-name=""><text:span text:style-name="a138" text:class-names=""/></text:p>
        </draw:text-box>
        <svg:title/>
        <svg:desc/>
      </draw:frame>
      <draw:frame draw:id="id20" presentation:style-name="a143" draw:name="投影片編號版面配置區 5" svg:x="7.16667in" svg:y="5.21354in" svg:width="2.33333in" svg:height="0.30035in" presentation:class="page-number" presentation:placeholder="false">
        <draw:text-box>
          <text:p text:style-name="a142" text:class-names="" text:cond-style-name=""><text:span text:style-name="a141" text:class-names=""><text:page-number style:num-format="1" text:fixed="false">‹#›</text:page-number></text:span></text:p>
        </draw:text-box>
        <svg:title/>
        <svg:desc/>
      </draw:frame>
      <presentation:notes style:page-layout-name="pageLayout2" draw:style-name="a173">
        <draw:frame draw:id="id5" presentation:style-name="a146" draw:name="頁首版面配置區 1" svg:x="0in" svg:y="0in" svg:width="3.25in" svg:height="0.5in" presentation:class="header" presentation:placeholder="false">
          <draw:text-box>
            <text:p text:style-name="a145" text:class-names="" text:cond-style-name=""><text:span text:style-name="a144" text:class-names=""/></text:p>
          </draw:text-box>
          <svg:title/>
          <svg:desc/>
        </draw:frame>
        <draw:frame draw:id="id6" presentation:style-name="a150" draw:name="日期版面配置區 2" svg:x="4.24826in" svg:y="0in" svg:width="3.25in" svg:height="0.5in" presentation:class="date-time" presentation:placeholder="false">
          <draw:text-box>
            <text:p text:style-name="a149" text:class-names="" text:cond-style-name=""><text:span text:style-name="a147" text:class-names=""><text:date text:fixed="false" style:data-style-name="a148">2016/12/26</text:date></text:span></text:p>
          </draw:text-box>
          <svg:title/>
          <svg:desc/>
        </draw:frame>
        <draw:page-thumbnail svg:x="0.41667in" svg:y="0.75in" svg:width="6.66667in" svg:height="3.75in" presentation:class="page" draw:id="id7" presentation:style-name="a151" draw:name="投影片圖像版面配置區 3">
          <svg:title/>
          <svg:desc/>
        </draw:page-thumbnail>
        <draw:frame draw:id="id8" presentation:style-name="a166" draw:name="備忘稿版面配置區 4" svg:x="0.75in" svg:y="4.75in" svg:width="6in" svg:height="4.5in" presentation:class="notes" presentation:placeholder="false">
          <draw:text-box>
            <text:p text:style-name="a153" text:class-names="" text:cond-style-name=""><text:span text:style-name="a152" text:class-names="">按一下以編輯母片文字樣式</text:span></text:p>
            <text:list text:style-name="a156">
              <text:list-item>
                <text:list text:style-name="a156">
                  <text:list-item>
                    <text:p text:style-name="a155" text:class-names="" text:cond-style-name=""><text:span text:style-name="a154" text:class-names="">第二層</text:span></text:p>
                  </text:list-item>
                </text:list>
              </text:list-item>
            </text:list>
            <text:list text:style-name="a159">
              <text:list-item>
                <text:list text:style-name="a159">
                  <text:list-item>
                    <text:list text:style-name="a159">
                      <text:list-item>
                        <text:p text:style-name="a158" text:class-names="" text:cond-style-name=""><text:span text:style-name="a157" text:class-names="">第三層</text:span></text:p>
                      </text:list-item>
                    </text:list>
                  </text:list-item>
                </text:list>
              </text:list-item>
            </text:list>
            <text:list text:style-name="a162">
              <text:list-item>
                <text:list text:style-name="a162">
                  <text:list-item>
                    <text:list text:style-name="a162">
                      <text:list-item>
                        <text:list text:style-name="a162">
                          <text:list-item>
                            <text:p text:style-name="a161" text:class-names="" text:cond-style-name=""><text:span text:style-name="a160" text:class-names="">第四層</text:span></text:p>
                          </text:list-item>
                        </text:list>
                      </text:list-item>
                    </text:list>
                  </text:list-item>
                </text:list>
              </text:list-item>
            </text:list>
            <text:list text:style-name="a165">
              <text:list-item>
                <text:list text:style-name="a165">
                  <text:list-item>
                    <text:list text:style-name="a165">
                      <text:list-item>
                        <text:list text:style-name="a165">
                          <text:list-item>
                            <text:list text:style-name="a165">
                              <text:list-item>
                                <text:p text:style-name="a164" text:class-names="" text:cond-style-name=""><text:span text:style-name="a163" text:class-names="">第五層</text:span></text:p>
                              </text:list-item>
                            </text:list>
                          </text:list-item>
                        </text:list>
                      </text:list-item>
                    </text:list>
                  </text:list-item>
                </text:list>
              </text:list-item>
            </text:list>
          </draw:text-box>
          <svg:title/>
          <svg:desc/>
        </draw:frame>
        <draw:frame draw:id="id9" presentation:style-name="a169" draw:name="頁尾版面配置區 5" svg:x="0in" svg:y="9.49826in" svg:width="3.25in" svg:height="0.5in" presentation:class="footer" presentation:placeholder="false">
          <draw:text-box>
            <text:p text:style-name="a168" text:class-names="" text:cond-style-name=""><text:span text:style-name="a167" text:class-names=""/></text:p>
          </draw:text-box>
          <svg:title/>
          <svg:desc/>
        </draw:frame>
        <draw:frame draw:id="id10" presentation:style-name="a172" draw:name="投影片編號版面配置區 6" svg:x="4.24826in" svg:y="9.49826in" svg:width="3.25in" svg:height="0.5in" presentation:class="page-number" presentation:placeholder="false">
          <draw:text-box>
            <text:p text:style-name="a171" text:class-names="" text:cond-style-name=""><text:span text:style-name="a170" text:class-names=""><text:page-number style:num-format="1" text:fixed="false">‹#›</text:page-number></text:span></text:p>
          </draw:text-box>
          <svg:title/>
          <svg:desc/>
        </draw:frame>
      </presentation:notes>
    </style:master-page>
    <style:master-page style:name="Master1-Layout3-secHead-區段標題" style:page-layout-name="pageLayout1" draw:style-name="a174">
      <draw:frame draw:id="id21" presentation:style-name="a178" draw:name="標題 1" svg:x="0.78993in" svg:y="3.61458in" svg:width="8.5in" svg:height="1.11719in" presentation:class="title" presentation:placeholder="false">
        <draw:text-box>
          <text:p text:style-name="a177" text:class-names="" text:cond-style-name=""><text:span text:style-name="a175" text:class-names="">按一下以編輯母片標題樣式</text:span><text:span text:style-name="a176" text:class-names=""/></text:p>
        </draw:text-box>
        <svg:title/>
        <svg:desc/>
      </draw:frame>
      <draw:frame draw:id="id22" presentation:style-name="a182" draw:name="文字版面配置區 2" svg:x="0.78993in" svg:y="2.38412in" svg:width="8.5in" svg:height="1.23047in" presentation:class="outline" presentation:placeholder="false">
        <draw:text-box>
          <text:list text:style-name="a181">
            <text:list-item>
              <text:p text:style-name="a180" text:class-names="" text:cond-style-name=""><text:span text:style-name="a179" text:class-names="">按一下以編輯母片文字樣式</text:span></text:p>
            </text:list-item>
          </text:list>
        </draw:text-box>
        <svg:title/>
        <svg:desc/>
      </draw:frame>
      <draw:frame draw:id="id23" presentation:style-name="a187" draw:name="日期版面配置區 3" svg:x="0.5in" svg:y="5.21354in" svg:width="2.33333in" svg:height="0.30035in" presentation:class="date-time" presentation:placeholder="false">
        <draw:text-box>
          <text:p text:style-name="a186" text:class-names="" text:cond-style-name=""><text:span text:style-name="a183" text:class-names=""><text:date text:fixed="false" style:data-style-name="a184">2016/12/26</text:date></text:span><text:span text:style-name="a185" text:class-names=""/></text:p>
        </draw:text-box>
        <svg:title/>
        <svg:desc/>
      </draw:frame>
      <draw:frame draw:id="id24" presentation:style-name="a190" draw:name="頁尾版面配置區 4" svg:x="3.41667in" svg:y="5.21354in" svg:width="3.16667in" svg:height="0.30035in" presentation:class="footer" presentation:placeholder="false">
        <draw:text-box>
          <text:p text:style-name="a189" text:class-names="" text:cond-style-name=""><text:span text:style-name="a188" text:class-names=""/></text:p>
        </draw:text-box>
        <svg:title/>
        <svg:desc/>
      </draw:frame>
      <draw:frame draw:id="id25" presentation:style-name="a193" draw:name="投影片編號版面配置區 5" svg:x="7.16667in" svg:y="5.21354in" svg:width="2.33333in" svg:height="0.30035in" presentation:class="page-number" presentation:placeholder="false">
        <draw:text-box>
          <text:p text:style-name="a192" text:class-names="" text:cond-style-name=""><text:span text:style-name="a191" text:class-names=""><text:page-number style:num-format="1" text:fixed="false">‹#›</text:page-number></text:span></text:p>
        </draw:text-box>
        <svg:title/>
        <svg:desc/>
      </draw:frame>
      <presentation:notes style:page-layout-name="pageLayout2" draw:style-name="a223">
        <draw:frame draw:id="id5" presentation:style-name="a196" draw:name="頁首版面配置區 1" svg:x="0in" svg:y="0in" svg:width="3.25in" svg:height="0.5in" presentation:class="header" presentation:placeholder="false">
          <draw:text-box>
            <text:p text:style-name="a195" text:class-names="" text:cond-style-name=""><text:span text:style-name="a194" text:class-names=""/></text:p>
          </draw:text-box>
          <svg:title/>
          <svg:desc/>
        </draw:frame>
        <draw:frame draw:id="id6" presentation:style-name="a200" draw:name="日期版面配置區 2" svg:x="4.24826in" svg:y="0in" svg:width="3.25in" svg:height="0.5in" presentation:class="date-time" presentation:placeholder="false">
          <draw:text-box>
            <text:p text:style-name="a199" text:class-names="" text:cond-style-name=""><text:span text:style-name="a197" text:class-names=""><text:date text:fixed="false" style:data-style-name="a198">2016/12/26</text:date></text:span></text:p>
          </draw:text-box>
          <svg:title/>
          <svg:desc/>
        </draw:frame>
        <draw:page-thumbnail svg:x="0.41667in" svg:y="0.75in" svg:width="6.66667in" svg:height="3.75in" presentation:class="page" draw:id="id7" presentation:style-name="a201" draw:name="投影片圖像版面配置區 3">
          <svg:title/>
          <svg:desc/>
        </draw:page-thumbnail>
        <draw:frame draw:id="id8" presentation:style-name="a216" draw:name="備忘稿版面配置區 4" svg:x="0.75in" svg:y="4.75in" svg:width="6in" svg:height="4.5in" presentation:class="notes" presentation:placeholder="false">
          <draw:text-box>
            <text:p text:style-name="a203" text:class-names="" text:cond-style-name=""><text:span text:style-name="a202" text:class-names="">按一下以編輯母片文字樣式</text:span></text:p>
            <text:list text:style-name="a206">
              <text:list-item>
                <text:list text:style-name="a206">
                  <text:list-item>
                    <text:p text:style-name="a205" text:class-names="" text:cond-style-name=""><text:span text:style-name="a204" text:class-names="">第二層</text:span></text:p>
                  </text:list-item>
                </text:list>
              </text:list-item>
            </text:list>
            <text:list text:style-name="a209">
              <text:list-item>
                <text:list text:style-name="a209">
                  <text:list-item>
                    <text:list text:style-name="a209">
                      <text:list-item>
                        <text:p text:style-name="a208" text:class-names="" text:cond-style-name=""><text:span text:style-name="a207" text:class-names="">第三層</text:span></text:p>
                      </text:list-item>
                    </text:list>
                  </text:list-item>
                </text:list>
              </text:list-item>
            </text:list>
            <text:list text:style-name="a212">
              <text:list-item>
                <text:list text:style-name="a212">
                  <text:list-item>
                    <text:list text:style-name="a212">
                      <text:list-item>
                        <text:list text:style-name="a212">
                          <text:list-item>
                            <text:p text:style-name="a211" text:class-names="" text:cond-style-name=""><text:span text:style-name="a210" text:class-names="">第四層</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3" text:class-names="">第五層</text:span></text:p>
                              </text:list-item>
                            </text:list>
                          </text:list-item>
                        </text:list>
                      </text:list-item>
                    </text:list>
                  </text:list-item>
                </text:list>
              </text:list-item>
            </text:list>
          </draw:text-box>
          <svg:title/>
          <svg:desc/>
        </draw:frame>
        <draw:frame draw:id="id9" presentation:style-name="a219" draw:name="頁尾版面配置區 5" svg:x="0in" svg:y="9.49826in" svg:width="3.25in" svg:height="0.5in" presentation:class="footer" presentation:placeholder="false">
          <draw:text-box>
            <text:p text:style-name="a218" text:class-names="" text:cond-style-name=""><text:span text:style-name="a217" text:class-names=""/></text:p>
          </draw:text-box>
          <svg:title/>
          <svg:desc/>
        </draw:frame>
        <draw:frame draw:id="id10" presentation:style-name="a222" draw:name="投影片編號版面配置區 6" svg:x="4.24826in" svg:y="9.49826in" svg:width="3.25in" svg:height="0.5in" presentation:class="page-number" presentation:placeholder="false">
          <draw:text-box>
            <text:p text:style-name="a221" text:class-names="" text:cond-style-name=""><text:span text:style-name="a220" text:class-names=""><text:page-number style:num-format="1" text:fixed="false">‹#›</text:page-number></text:span></text:p>
          </draw:text-box>
          <svg:title/>
          <svg:desc/>
        </draw:frame>
      </presentation:notes>
    </style:master-page>
    <style:master-page style:name="Master1-Layout4-twoObj-兩項物件" style:page-layout-name="pageLayout1" draw:style-name="a224">
      <draw:frame draw:id="id26" presentation:style-name="a228" draw:name="標題 1" svg:x="0.5in" svg:y="0.22569in" svg:width="9in" svg:height="0.9375in" presentation:class="title" presentation:placeholder="false">
        <draw:text-box>
          <text:p text:style-name="a227" text:class-names="" text:cond-style-name=""><text:span text:style-name="a225" text:class-names="">按一下以編輯母片標題樣式</text:span><text:span text:style-name="a226" text:class-names=""/></text:p>
        </draw:text-box>
        <svg:title/>
        <svg:desc/>
      </draw:frame>
      <draw:frame draw:id="id27" presentation:style-name="a245" draw:name="內容版面配置區 2" svg:x="0.5in" svg:y="0.98438in" svg:width="4.41667in" svg:height="2.78385in" presentation:class="object" presentation:placeholder="false">
        <draw:text-box>
          <text:list text:style-name="a231">
            <text:list-item>
              <text:p text:style-name="a230" text:class-names="" text:cond-style-name=""><text:span text:style-name="a229" text:class-names="">按一下以編輯母片文字樣式</text:span></text:p>
            </text:list-item>
          </text:list>
          <text:list text:style-name="a234">
            <text:list-item>
              <text:list text:style-name="a234">
                <text:list-item>
                  <text:p text:style-name="a233" text:class-names="" text:cond-style-name=""><text:span text:style-name="a232" text:class-names="">第二層</text:span></text:p>
                </text:list-item>
              </text:list>
            </text:list-item>
          </text:list>
          <text:list text:style-name="a237">
            <text:list-item>
              <text:list text:style-name="a237">
                <text:list-item>
                  <text:list text:style-name="a237">
                    <text:list-item>
                      <text:p text:style-name="a236" text:class-names="" text:cond-style-name=""><text:span text:style-name="a235" text:class-names="">第三層</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第四層</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第五層</text:span><text:span text:style-name="a242" text:class-names=""/></text:p>
                            </text:list-item>
                          </text:list>
                        </text:list-item>
                      </text:list>
                    </text:list-item>
                  </text:list>
                </text:list-item>
              </text:list>
            </text:list-item>
          </text:list>
        </draw:text-box>
        <svg:title/>
        <svg:desc/>
      </draw:frame>
      <draw:frame draw:id="id28" presentation:style-name="a262" draw:name="內容版面配置區 3" svg:x="5.08333in" svg:y="0.98438in" svg:width="4.41667in" svg:height="2.78385in" presentation:class="object" presentation:placeholder="false">
        <draw:text-box>
          <text:list text:style-name="a248">
            <text:list-item>
              <text:p text:style-name="a247" text:class-names="" text:cond-style-name=""><text:span text:style-name="a246" text:class-names="">按一下以編輯母片文字樣式</text:span></text:p>
            </text:list-item>
          </text:list>
          <text:list text:style-name="a251">
            <text:list-item>
              <text:list text:style-name="a251">
                <text:list-item>
                  <text:p text:style-name="a250" text:class-names="" text:cond-style-name=""><text:span text:style-name="a249" text:class-names="">第二層</text:span></text:p>
                </text:list-item>
              </text:list>
            </text:list-item>
          </text:list>
          <text:list text:style-name="a254">
            <text:list-item>
              <text:list text:style-name="a254">
                <text:list-item>
                  <text:list text:style-name="a254">
                    <text:list-item>
                      <text:p text:style-name="a253" text:class-names="" text:cond-style-name=""><text:span text:style-name="a252" text:class-names="">第三層</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第四層</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8" text:class-names="">第五層</text:span><text:span text:style-name="a259" text:class-names=""/></text:p>
                            </text:list-item>
                          </text:list>
                        </text:list-item>
                      </text:list>
                    </text:list-item>
                  </text:list>
                </text:list-item>
              </text:list>
            </text:list-item>
          </text:list>
        </draw:text-box>
        <svg:title/>
        <svg:desc/>
      </draw:frame>
      <draw:frame draw:id="id29" presentation:style-name="a267" draw:name="日期版面配置區 3" svg:x="0.5in" svg:y="5.21354in" svg:width="2.33333in" svg:height="0.30035in" presentation:class="date-time" presentation:placeholder="false">
        <draw:text-box>
          <text:p text:style-name="a266" text:class-names="" text:cond-style-name=""><text:span text:style-name="a263" text:class-names=""><text:date text:fixed="false" style:data-style-name="a264">2016/12/26</text:date></text:span><text:span text:style-name="a265" text:class-names=""/></text:p>
        </draw:text-box>
        <svg:title/>
        <svg:desc/>
      </draw:frame>
      <draw:frame draw:id="id30" presentation:style-name="a270" draw:name="頁尾版面配置區 4" svg:x="3.41667in" svg:y="5.21354in" svg:width="3.16667in" svg:height="0.30035in" presentation:class="footer" presentation:placeholder="false">
        <draw:text-box>
          <text:p text:style-name="a269" text:class-names="" text:cond-style-name=""><text:span text:style-name="a268" text:class-names=""/></text:p>
        </draw:text-box>
        <svg:title/>
        <svg:desc/>
      </draw:frame>
      <draw:frame draw:id="id31" presentation:style-name="a273" draw:name="投影片編號版面配置區 5" svg:x="7.16667in" svg:y="5.21354in" svg:width="2.33333in" svg:height="0.30035in" presentation:class="page-number" presentation:placeholder="false">
        <draw:text-box>
          <text:p text:style-name="a272" text:class-names="" text:cond-style-name=""><text:span text:style-name="a271" text:class-names=""><text:page-number style:num-format="1" text:fixed="false">‹#›</text:page-number></text:span></text:p>
        </draw:text-box>
        <svg:title/>
        <svg:desc/>
      </draw:frame>
      <presentation:notes style:page-layout-name="pageLayout2" draw:style-name="a303">
        <draw:frame draw:id="id5" presentation:style-name="a276" draw:name="頁首版面配置區 1" svg:x="0in" svg:y="0in" svg:width="3.25in" svg:height="0.5in" presentation:class="header" presentation:placeholder="false">
          <draw:text-box>
            <text:p text:style-name="a275" text:class-names="" text:cond-style-name=""><text:span text:style-name="a274" text:class-names=""/></text:p>
          </draw:text-box>
          <svg:title/>
          <svg:desc/>
        </draw:frame>
        <draw:frame draw:id="id6" presentation:style-name="a280" draw:name="日期版面配置區 2" svg:x="4.24826in" svg:y="0in" svg:width="3.25in" svg:height="0.5in" presentation:class="date-time" presentation:placeholder="false">
          <draw:text-box>
            <text:p text:style-name="a279" text:class-names="" text:cond-style-name=""><text:span text:style-name="a277" text:class-names=""><text:date text:fixed="false" style:data-style-name="a278">2016/12/26</text:date></text:span></text:p>
          </draw:text-box>
          <svg:title/>
          <svg:desc/>
        </draw:frame>
        <draw:page-thumbnail svg:x="0.41667in" svg:y="0.75in" svg:width="6.66667in" svg:height="3.75in" presentation:class="page" draw:id="id7" presentation:style-name="a281" draw:name="投影片圖像版面配置區 3">
          <svg:title/>
          <svg:desc/>
        </draw:page-thumbnail>
        <draw:frame draw:id="id8" presentation:style-name="a296" draw:name="備忘稿版面配置區 4" svg:x="0.75in" svg:y="4.75in" svg:width="6in" svg:height="4.5in" presentation:class="notes" presentation:placeholder="false">
          <draw:text-box>
            <text:p text:style-name="a283" text:class-names="" text:cond-style-name=""><text:span text:style-name="a282" text:class-names="">按一下以編輯母片文字樣式</text:span></text:p>
            <text:list text:style-name="a286">
              <text:list-item>
                <text:list text:style-name="a286">
                  <text:list-item>
                    <text:p text:style-name="a285" text:class-names="" text:cond-style-name=""><text:span text:style-name="a284" text:class-names="">第二層</text:span></text:p>
                  </text:list-item>
                </text:list>
              </text:list-item>
            </text:list>
            <text:list text:style-name="a289">
              <text:list-item>
                <text:list text:style-name="a289">
                  <text:list-item>
                    <text:list text:style-name="a289">
                      <text:list-item>
                        <text:p text:style-name="a288" text:class-names="" text:cond-style-name=""><text:span text:style-name="a287" text:class-names="">第三層</text:span></text:p>
                      </text:list-item>
                    </text:list>
                  </text:list-item>
                </text:list>
              </text:list-item>
            </text:list>
            <text:list text:style-name="a292">
              <text:list-item>
                <text:list text:style-name="a292">
                  <text:list-item>
                    <text:list text:style-name="a292">
                      <text:list-item>
                        <text:list text:style-name="a292">
                          <text:list-item>
                            <text:p text:style-name="a291" text:class-names="" text:cond-style-name=""><text:span text:style-name="a290" text:class-names="">第四層</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3" text:class-names="">第五層</text:span></text:p>
                              </text:list-item>
                            </text:list>
                          </text:list-item>
                        </text:list>
                      </text:list-item>
                    </text:list>
                  </text:list-item>
                </text:list>
              </text:list-item>
            </text:list>
          </draw:text-box>
          <svg:title/>
          <svg:desc/>
        </draw:frame>
        <draw:frame draw:id="id9" presentation:style-name="a299" draw:name="頁尾版面配置區 5" svg:x="0in" svg:y="9.49826in" svg:width="3.25in" svg:height="0.5in" presentation:class="footer" presentation:placeholder="false">
          <draw:text-box>
            <text:p text:style-name="a298" text:class-names="" text:cond-style-name=""><text:span text:style-name="a297" text:class-names=""/></text:p>
          </draw:text-box>
          <svg:title/>
          <svg:desc/>
        </draw:frame>
        <draw:frame draw:id="id10" presentation:style-name="a302" draw:name="投影片編號版面配置區 6" svg:x="4.24826in" svg:y="9.49826in" svg:width="3.25in" svg:height="0.5in" presentation:class="page-number" presentation:placeholder="false">
          <draw:text-box>
            <text:p text:style-name="a301" text:class-names="" text:cond-style-name=""><text:span text:style-name="a300" text:class-names=""><text:page-number style:num-format="1" text:fixed="false">‹#›</text:page-number></text:span></text:p>
          </draw:text-box>
          <svg:title/>
          <svg:desc/>
        </draw:frame>
      </presentation:notes>
    </style:master-page>
    <style:master-page style:name="Master1-Layout5-twoTxTwoObj-比對" style:page-layout-name="pageLayout1" draw:style-name="a304">
      <draw:frame draw:id="id32" presentation:style-name="a308" draw:name="標題 1" svg:x="0.5in" svg:y="0.22526in" svg:width="9in" svg:height="0.9375in" presentation:class="title" presentation:placeholder="false">
        <draw:text-box>
          <text:p text:style-name="a307" text:class-names="" text:cond-style-name=""><text:span text:style-name="a305" text:class-names="">按一下以編輯母片標題樣式</text:span><text:span text:style-name="a306" text:class-names=""/></text:p>
        </draw:text-box>
        <svg:title/>
        <svg:desc/>
      </draw:frame>
      <draw:frame draw:id="id33" presentation:style-name="a312" draw:name="文字版面配置區 2" svg:x="0.5in" svg:y="1.25912in" svg:width="4.4184in" svg:height="0.52474in" presentation:class="outline" presentation:placeholder="false">
        <draw:text-box>
          <text:list text:style-name="a311">
            <text:list-item>
              <text:p text:style-name="a310" text:class-names="" text:cond-style-name=""><text:span text:style-name="a309" text:class-names="">按一下以編輯母片文字樣式</text:span></text:p>
            </text:list-item>
          </text:list>
        </draw:text-box>
        <svg:title/>
        <svg:desc/>
      </draw:frame>
      <draw:frame draw:id="id34" presentation:style-name="a329" draw:name="內容版面配置區 3" svg:x="0.5in" svg:y="1.78385in" svg:width="4.4184in" svg:height="3.24089in" presentation:class="object" presentation:placeholder="false">
        <draw:text-box>
          <text:list text:style-name="a315">
            <text:list-item>
              <text:p text:style-name="a314" text:class-names="" text:cond-style-name=""><text:span text:style-name="a313" text:class-names="">按一下以編輯母片文字樣式</text:span></text:p>
            </text:list-item>
          </text:list>
          <text:list text:style-name="a318">
            <text:list-item>
              <text:list text:style-name="a318">
                <text:list-item>
                  <text:p text:style-name="a317" text:class-names="" text:cond-style-name=""><text:span text:style-name="a316" text:class-names="">第二層</text:span></text:p>
                </text:list-item>
              </text:list>
            </text:list-item>
          </text:list>
          <text:list text:style-name="a321">
            <text:list-item>
              <text:list text:style-name="a321">
                <text:list-item>
                  <text:list text:style-name="a321">
                    <text:list-item>
                      <text:p text:style-name="a320" text:class-names="" text:cond-style-name=""><text:span text:style-name="a319" text:class-names="">第三層</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第四層</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5" text:class-names="">第五層</text:span><text:span text:style-name="a326" text:class-names=""/></text:p>
                            </text:list-item>
                          </text:list>
                        </text:list-item>
                      </text:list>
                    </text:list-item>
                  </text:list>
                </text:list-item>
              </text:list>
            </text:list-item>
          </text:list>
        </draw:text-box>
        <svg:title/>
        <svg:desc/>
      </draw:frame>
      <draw:frame draw:id="id35" presentation:style-name="a333" draw:name="文字版面配置區 4" svg:x="5.07986in" svg:y="1.25912in" svg:width="4.42014in" svg:height="0.52474in" presentation:class="outline" presentation:placeholder="false">
        <draw:text-box>
          <text:list text:style-name="a332">
            <text:list-item>
              <text:p text:style-name="a331" text:class-names="" text:cond-style-name=""><text:span text:style-name="a330" text:class-names="">按一下以編輯母片文字樣式</text:span></text:p>
            </text:list-item>
          </text:list>
        </draw:text-box>
        <svg:title/>
        <svg:desc/>
      </draw:frame>
      <draw:frame draw:id="id36" presentation:style-name="a350" draw:name="內容版面配置區 5" svg:x="5.07986in" svg:y="1.78385in" svg:width="4.42014in" svg:height="3.24089in" presentation:class="object" presentation:placeholder="false">
        <draw:text-box>
          <text:list text:style-name="a336">
            <text:list-item>
              <text:p text:style-name="a335" text:class-names="" text:cond-style-name=""><text:span text:style-name="a334" text:class-names="">按一下以編輯母片文字樣式</text:span></text:p>
            </text:list-item>
          </text:list>
          <text:list text:style-name="a339">
            <text:list-item>
              <text:list text:style-name="a339">
                <text:list-item>
                  <text:p text:style-name="a338" text:class-names="" text:cond-style-name=""><text:span text:style-name="a337" text:class-names="">第二層</text:span></text:p>
                </text:list-item>
              </text:list>
            </text:list-item>
          </text:list>
          <text:list text:style-name="a342">
            <text:list-item>
              <text:list text:style-name="a342">
                <text:list-item>
                  <text:list text:style-name="a342">
                    <text:list-item>
                      <text:p text:style-name="a341" text:class-names="" text:cond-style-name=""><text:span text:style-name="a340" text:class-names="">第三層</text:span></text:p>
                    </text:list-item>
                  </text:list>
                </text:list-item>
              </text:list>
            </text:list-item>
          </text:list>
          <text:list text:style-name="a345">
            <text:list-item>
              <text:list text:style-name="a345">
                <text:list-item>
                  <text:list text:style-name="a345">
                    <text:list-item>
                      <text:list text:style-name="a345">
                        <text:list-item>
                          <text:p text:style-name="a344" text:class-names="" text:cond-style-name=""><text:span text:style-name="a343" text:class-names="">第四層</text:span></text:p>
                        </text:list-item>
                      </text:list>
                    </text:list-item>
                  </text:list>
                </text:list-item>
              </text:list>
            </text:list-item>
          </text:list>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6" text:class-names="">第五層</text:span><text:span text:style-name="a347" text:class-names=""/></text:p>
                            </text:list-item>
                          </text:list>
                        </text:list-item>
                      </text:list>
                    </text:list-item>
                  </text:list>
                </text:list-item>
              </text:list>
            </text:list-item>
          </text:list>
        </draw:text-box>
        <svg:title/>
        <svg:desc/>
      </draw:frame>
      <draw:frame draw:id="id37" presentation:style-name="a355" draw:name="日期版面配置區 3" svg:x="0.5in" svg:y="5.21354in" svg:width="2.33333in" svg:height="0.30035in" presentation:class="date-time" presentation:placeholder="false">
        <draw:text-box>
          <text:p text:style-name="a354" text:class-names="" text:cond-style-name=""><text:span text:style-name="a351" text:class-names=""><text:date text:fixed="false" style:data-style-name="a352">2016/12/26</text:date></text:span><text:span text:style-name="a353" text:class-names=""/></text:p>
        </draw:text-box>
        <svg:title/>
        <svg:desc/>
      </draw:frame>
      <draw:frame draw:id="id38" presentation:style-name="a358" draw:name="頁尾版面配置區 4" svg:x="3.41667in" svg:y="5.21354in" svg:width="3.16667in" svg:height="0.30035in" presentation:class="footer" presentation:placeholder="false">
        <draw:text-box>
          <text:p text:style-name="a357" text:class-names="" text:cond-style-name=""><text:span text:style-name="a356" text:class-names=""/></text:p>
        </draw:text-box>
        <svg:title/>
        <svg:desc/>
      </draw:frame>
      <draw:frame draw:id="id39" presentation:style-name="a361" draw:name="投影片編號版面配置區 5" svg:x="7.16667in" svg:y="5.21354in" svg:width="2.33333in" svg:height="0.30035in" presentation:class="page-number" presentation:placeholder="false">
        <draw:text-box>
          <text:p text:style-name="a360" text:class-names="" text:cond-style-name=""><text:span text:style-name="a359" text:class-names=""><text:page-number style:num-format="1" text:fixed="false">‹#›</text:page-number></text:span></text:p>
        </draw:text-box>
        <svg:title/>
        <svg:desc/>
      </draw:frame>
      <presentation:notes style:page-layout-name="pageLayout2" draw:style-name="a391">
        <draw:frame draw:id="id5" presentation:style-name="a364" draw:name="頁首版面配置區 1" svg:x="0in" svg:y="0in" svg:width="3.25in" svg:height="0.5in" presentation:class="header" presentation:placeholder="false">
          <draw:text-box>
            <text:p text:style-name="a363" text:class-names="" text:cond-style-name=""><text:span text:style-name="a362" text:class-names=""/></text:p>
          </draw:text-box>
          <svg:title/>
          <svg:desc/>
        </draw:frame>
        <draw:frame draw:id="id6" presentation:style-name="a368" draw:name="日期版面配置區 2" svg:x="4.24826in" svg:y="0in" svg:width="3.25in" svg:height="0.5in" presentation:class="date-time" presentation:placeholder="false">
          <draw:text-box>
            <text:p text:style-name="a367" text:class-names="" text:cond-style-name=""><text:span text:style-name="a365" text:class-names=""><text:date text:fixed="false" style:data-style-name="a366">2016/12/26</text:date></text:span></text:p>
          </draw:text-box>
          <svg:title/>
          <svg:desc/>
        </draw:frame>
        <draw:page-thumbnail svg:x="0.41667in" svg:y="0.75in" svg:width="6.66667in" svg:height="3.75in" presentation:class="page" draw:id="id7" presentation:style-name="a369" draw:name="投影片圖像版面配置區 3">
          <svg:title/>
          <svg:desc/>
        </draw:page-thumbnail>
        <draw:frame draw:id="id8" presentation:style-name="a384" draw:name="備忘稿版面配置區 4" svg:x="0.75in" svg:y="4.75in" svg:width="6in" svg:height="4.5in" presentation:class="notes" presentation:placeholder="false">
          <draw:text-box>
            <text:p text:style-name="a371" text:class-names="" text:cond-style-name=""><text:span text:style-name="a370" text:class-names="">按一下以編輯母片文字樣式</text:span></text:p>
            <text:list text:style-name="a374">
              <text:list-item>
                <text:list text:style-name="a374">
                  <text:list-item>
                    <text:p text:style-name="a373" text:class-names="" text:cond-style-name=""><text:span text:style-name="a372" text:class-names="">第二層</text:span></text:p>
                  </text:list-item>
                </text:list>
              </text:list-item>
            </text:list>
            <text:list text:style-name="a377">
              <text:list-item>
                <text:list text:style-name="a377">
                  <text:list-item>
                    <text:list text:style-name="a377">
                      <text:list-item>
                        <text:p text:style-name="a376" text:class-names="" text:cond-style-name=""><text:span text:style-name="a375" text:class-names="">第三層</text:span></text:p>
                      </text:list-item>
                    </text:list>
                  </text:list-item>
                </text:list>
              </text:list-item>
            </text:list>
            <text:list text:style-name="a380">
              <text:list-item>
                <text:list text:style-name="a380">
                  <text:list-item>
                    <text:list text:style-name="a380">
                      <text:list-item>
                        <text:list text:style-name="a380">
                          <text:list-item>
                            <text:p text:style-name="a379" text:class-names="" text:cond-style-name=""><text:span text:style-name="a378" text:class-names="">第四層</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1" text:class-names="">第五層</text:span></text:p>
                              </text:list-item>
                            </text:list>
                          </text:list-item>
                        </text:list>
                      </text:list-item>
                    </text:list>
                  </text:list-item>
                </text:list>
              </text:list-item>
            </text:list>
          </draw:text-box>
          <svg:title/>
          <svg:desc/>
        </draw:frame>
        <draw:frame draw:id="id9" presentation:style-name="a387" draw:name="頁尾版面配置區 5" svg:x="0in" svg:y="9.49826in" svg:width="3.25in" svg:height="0.5in" presentation:class="footer" presentation:placeholder="false">
          <draw:text-box>
            <text:p text:style-name="a386" text:class-names="" text:cond-style-name=""><text:span text:style-name="a385" text:class-names=""/></text:p>
          </draw:text-box>
          <svg:title/>
          <svg:desc/>
        </draw:frame>
        <draw:frame draw:id="id10" presentation:style-name="a390" draw:name="投影片編號版面配置區 6" svg:x="4.24826in" svg:y="9.49826in" svg:width="3.25in" svg:height="0.5in" presentation:class="page-number" presentation:placeholder="false">
          <draw:text-box>
            <text:p text:style-name="a389" text:class-names="" text:cond-style-name=""><text:span text:style-name="a388" text:class-names=""><text:page-number style:num-format="1" text:fixed="false">‹#›</text:page-number></text:span></text:p>
          </draw:text-box>
          <svg:title/>
          <svg:desc/>
        </draw:frame>
      </presentation:notes>
    </style:master-page>
    <style:master-page style:name="Master1-Layout6-titleOnly-只有標題" style:page-layout-name="pageLayout1" draw:style-name="a392">
      <draw:frame draw:id="id40" presentation:style-name="a396" draw:name="標題 1" svg:x="0.5in" svg:y="0.22569in" svg:width="9in" svg:height="0.9375in" presentation:class="title" presentation:placeholder="false">
        <draw:text-box>
          <text:p text:style-name="a395" text:class-names="" text:cond-style-name=""><text:span text:style-name="a393" text:class-names="">按一下以編輯母片標題樣式</text:span><text:span text:style-name="a394" text:class-names=""/></text:p>
        </draw:text-box>
        <svg:title/>
        <svg:desc/>
      </draw:frame>
      <draw:frame draw:id="id41" presentation:style-name="a401" draw:name="日期版面配置區 3" svg:x="0.5in" svg:y="5.21354in" svg:width="2.33333in" svg:height="0.30035in" presentation:class="date-time" presentation:placeholder="false">
        <draw:text-box>
          <text:p text:style-name="a400" text:class-names="" text:cond-style-name=""><text:span text:style-name="a397" text:class-names=""><text:date text:fixed="false" style:data-style-name="a398">2016/12/26</text:date></text:span><text:span text:style-name="a399" text:class-names=""/></text:p>
        </draw:text-box>
        <svg:title/>
        <svg:desc/>
      </draw:frame>
      <draw:frame draw:id="id42" presentation:style-name="a404" draw:name="頁尾版面配置區 4" svg:x="3.41667in" svg:y="5.21354in" svg:width="3.16667in" svg:height="0.30035in" presentation:class="footer" presentation:placeholder="false">
        <draw:text-box>
          <text:p text:style-name="a403" text:class-names="" text:cond-style-name=""><text:span text:style-name="a402" text:class-names=""/></text:p>
        </draw:text-box>
        <svg:title/>
        <svg:desc/>
      </draw:frame>
      <draw:frame draw:id="id43" presentation:style-name="a407" draw:name="投影片編號版面配置區 5" svg:x="7.16667in" svg:y="5.21354in" svg:width="2.33333in" svg:height="0.30035in" presentation:class="page-number" presentation:placeholder="false">
        <draw:text-box>
          <text:p text:style-name="a406" text:class-names="" text:cond-style-name=""><text:span text:style-name="a405" text:class-names=""><text:page-number style:num-format="1" text:fixed="false">‹#›</text:page-number></text:span></text:p>
        </draw:text-box>
        <svg:title/>
        <svg:desc/>
      </draw:frame>
      <presentation:notes style:page-layout-name="pageLayout2" draw:style-name="a437">
        <draw:frame draw:id="id5" presentation:style-name="a410" draw:name="頁首版面配置區 1" svg:x="0in" svg:y="0in" svg:width="3.25in" svg:height="0.5in" presentation:class="header" presentation:placeholder="false">
          <draw:text-box>
            <text:p text:style-name="a409" text:class-names="" text:cond-style-name=""><text:span text:style-name="a408" text:class-names=""/></text:p>
          </draw:text-box>
          <svg:title/>
          <svg:desc/>
        </draw:frame>
        <draw:frame draw:id="id6" presentation:style-name="a414" draw:name="日期版面配置區 2" svg:x="4.24826in" svg:y="0in" svg:width="3.25in" svg:height="0.5in" presentation:class="date-time" presentation:placeholder="false">
          <draw:text-box>
            <text:p text:style-name="a413" text:class-names="" text:cond-style-name=""><text:span text:style-name="a411" text:class-names=""><text:date text:fixed="false" style:data-style-name="a412">2016/12/26</text:date></text:span></text:p>
          </draw:text-box>
          <svg:title/>
          <svg:desc/>
        </draw:frame>
        <draw:page-thumbnail svg:x="0.41667in" svg:y="0.75in" svg:width="6.66667in" svg:height="3.75in" presentation:class="page" draw:id="id7" presentation:style-name="a415" draw:name="投影片圖像版面配置區 3">
          <svg:title/>
          <svg:desc/>
        </draw:page-thumbnail>
        <draw:frame draw:id="id8" presentation:style-name="a430" draw:name="備忘稿版面配置區 4" svg:x="0.75in" svg:y="4.75in" svg:width="6in" svg:height="4.5in" presentation:class="notes" presentation:placeholder="false">
          <draw:text-box>
            <text:p text:style-name="a417" text:class-names="" text:cond-style-name=""><text:span text:style-name="a416" text:class-names="">按一下以編輯母片文字樣式</text:span></text:p>
            <text:list text:style-name="a420">
              <text:list-item>
                <text:list text:style-name="a420">
                  <text:list-item>
                    <text:p text:style-name="a419" text:class-names="" text:cond-style-name=""><text:span text:style-name="a418" text:class-names="">第二層</text:span></text:p>
                  </text:list-item>
                </text:list>
              </text:list-item>
            </text:list>
            <text:list text:style-name="a423">
              <text:list-item>
                <text:list text:style-name="a423">
                  <text:list-item>
                    <text:list text:style-name="a423">
                      <text:list-item>
                        <text:p text:style-name="a422" text:class-names="" text:cond-style-name=""><text:span text:style-name="a421" text:class-names="">第三層</text:span></text:p>
                      </text:list-item>
                    </text:list>
                  </text:list-item>
                </text:list>
              </text:list-item>
            </text:list>
            <text:list text:style-name="a426">
              <text:list-item>
                <text:list text:style-name="a426">
                  <text:list-item>
                    <text:list text:style-name="a426">
                      <text:list-item>
                        <text:list text:style-name="a426">
                          <text:list-item>
                            <text:p text:style-name="a425" text:class-names="" text:cond-style-name=""><text:span text:style-name="a424" text:class-names="">第四層</text:span></text:p>
                          </text:list-item>
                        </text:list>
                      </text:list-item>
                    </text:list>
                  </text:list-item>
                </text:list>
              </text:list-item>
            </text:list>
            <text:list text:style-name="a429">
              <text:list-item>
                <text:list text:style-name="a429">
                  <text:list-item>
                    <text:list text:style-name="a429">
                      <text:list-item>
                        <text:list text:style-name="a429">
                          <text:list-item>
                            <text:list text:style-name="a429">
                              <text:list-item>
                                <text:p text:style-name="a428" text:class-names="" text:cond-style-name=""><text:span text:style-name="a427" text:class-names="">第五層</text:span></text:p>
                              </text:list-item>
                            </text:list>
                          </text:list-item>
                        </text:list>
                      </text:list-item>
                    </text:list>
                  </text:list-item>
                </text:list>
              </text:list-item>
            </text:list>
          </draw:text-box>
          <svg:title/>
          <svg:desc/>
        </draw:frame>
        <draw:frame draw:id="id9" presentation:style-name="a433" draw:name="頁尾版面配置區 5" svg:x="0in" svg:y="9.49826in" svg:width="3.25in" svg:height="0.5in" presentation:class="footer" presentation:placeholder="false">
          <draw:text-box>
            <text:p text:style-name="a432" text:class-names="" text:cond-style-name=""><text:span text:style-name="a431" text:class-names=""/></text:p>
          </draw:text-box>
          <svg:title/>
          <svg:desc/>
        </draw:frame>
        <draw:frame draw:id="id10" presentation:style-name="a436" draw:name="投影片編號版面配置區 6" svg:x="4.24826in" svg:y="9.49826in" svg:width="3.25in" svg:height="0.5in" presentation:class="page-number" presentation:placeholder="false">
          <draw:text-box>
            <text:p text:style-name="a435" text:class-names="" text:cond-style-name=""><text:span text:style-name="a434" text:class-names=""><text:page-number style:num-format="1" text:fixed="false">‹#›</text:page-number></text:span></text:p>
          </draw:text-box>
          <svg:title/>
          <svg:desc/>
        </draw:frame>
      </presentation:notes>
    </style:master-page>
    <style:master-page style:name="Master1-Layout7-blank-空白" style:page-layout-name="pageLayout1" draw:style-name="a438">
      <draw:frame draw:id="id44" presentation:style-name="a443" draw:name="日期版面配置區 3" svg:x="0.5in" svg:y="5.21354in" svg:width="2.33333in" svg:height="0.30035in" presentation:class="date-time" presentation:placeholder="false">
        <draw:text-box>
          <text:p text:style-name="a442" text:class-names="" text:cond-style-name=""><text:span text:style-name="a439" text:class-names=""><text:date text:fixed="false" style:data-style-name="a440">2016/12/26</text:date></text:span><text:span text:style-name="a441" text:class-names=""/></text:p>
        </draw:text-box>
        <svg:title/>
        <svg:desc/>
      </draw:frame>
      <draw:frame draw:id="id45" presentation:style-name="a446" draw:name="頁尾版面配置區 4" svg:x="3.41667in" svg:y="5.21354in" svg:width="3.16667in" svg:height="0.30035in" presentation:class="footer" presentation:placeholder="false">
        <draw:text-box>
          <text:p text:style-name="a445" text:class-names="" text:cond-style-name=""><text:span text:style-name="a444" text:class-names=""/></text:p>
        </draw:text-box>
        <svg:title/>
        <svg:desc/>
      </draw:frame>
      <draw:frame draw:id="id46" presentation:style-name="a449" draw:name="投影片編號版面配置區 5" svg:x="7.16667in" svg:y="5.21354in" svg:width="2.33333in" svg:height="0.30035in" presentation:class="page-number" presentation:placeholder="false">
        <draw:text-box>
          <text:p text:style-name="a448" text:class-names="" text:cond-style-name=""><text:span text:style-name="a447" text:class-names=""><text:page-number style:num-format="1" text:fixed="false">‹#›</text:page-number></text:span></text:p>
        </draw:text-box>
        <svg:title/>
        <svg:desc/>
      </draw:frame>
      <presentation:notes style:page-layout-name="pageLayout2" draw:style-name="a479">
        <draw:frame draw:id="id5" presentation:style-name="a452" draw:name="頁首版面配置區 1" svg:x="0in" svg:y="0in" svg:width="3.25in" svg:height="0.5in" presentation:class="header" presentation:placeholder="false">
          <draw:text-box>
            <text:p text:style-name="a451" text:class-names="" text:cond-style-name=""><text:span text:style-name="a450" text:class-names=""/></text:p>
          </draw:text-box>
          <svg:title/>
          <svg:desc/>
        </draw:frame>
        <draw:frame draw:id="id6" presentation:style-name="a456" draw:name="日期版面配置區 2" svg:x="4.24826in" svg:y="0in" svg:width="3.25in" svg:height="0.5in" presentation:class="date-time" presentation:placeholder="false">
          <draw:text-box>
            <text:p text:style-name="a455" text:class-names="" text:cond-style-name=""><text:span text:style-name="a453" text:class-names=""><text:date text:fixed="false" style:data-style-name="a454">2016/12/26</text:date></text:span></text:p>
          </draw:text-box>
          <svg:title/>
          <svg:desc/>
        </draw:frame>
        <draw:page-thumbnail svg:x="0.41667in" svg:y="0.75in" svg:width="6.66667in" svg:height="3.75in" presentation:class="page" draw:id="id7" presentation:style-name="a457" draw:name="投影片圖像版面配置區 3">
          <svg:title/>
          <svg:desc/>
        </draw:page-thumbnail>
        <draw:frame draw:id="id8" presentation:style-name="a472" draw:name="備忘稿版面配置區 4" svg:x="0.75in" svg:y="4.75in" svg:width="6in" svg:height="4.5in" presentation:class="notes" presentation:placeholder="false">
          <draw:text-box>
            <text:p text:style-name="a459" text:class-names="" text:cond-style-name=""><text:span text:style-name="a458" text:class-names="">按一下以編輯母片文字樣式</text:span></text:p>
            <text:list text:style-name="a462">
              <text:list-item>
                <text:list text:style-name="a462">
                  <text:list-item>
                    <text:p text:style-name="a461" text:class-names="" text:cond-style-name=""><text:span text:style-name="a460" text:class-names="">第二層</text:span></text:p>
                  </text:list-item>
                </text:list>
              </text:list-item>
            </text:list>
            <text:list text:style-name="a465">
              <text:list-item>
                <text:list text:style-name="a465">
                  <text:list-item>
                    <text:list text:style-name="a465">
                      <text:list-item>
                        <text:p text:style-name="a464" text:class-names="" text:cond-style-name=""><text:span text:style-name="a463" text:class-names="">第三層</text:span></text:p>
                      </text:list-item>
                    </text:list>
                  </text:list-item>
                </text:list>
              </text:list-item>
            </text:list>
            <text:list text:style-name="a468">
              <text:list-item>
                <text:list text:style-name="a468">
                  <text:list-item>
                    <text:list text:style-name="a468">
                      <text:list-item>
                        <text:list text:style-name="a468">
                          <text:list-item>
                            <text:p text:style-name="a467" text:class-names="" text:cond-style-name=""><text:span text:style-name="a466" text:class-names="">第四層</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9" text:class-names="">第五層</text:span></text:p>
                              </text:list-item>
                            </text:list>
                          </text:list-item>
                        </text:list>
                      </text:list-item>
                    </text:list>
                  </text:list-item>
                </text:list>
              </text:list-item>
            </text:list>
          </draw:text-box>
          <svg:title/>
          <svg:desc/>
        </draw:frame>
        <draw:frame draw:id="id9" presentation:style-name="a475" draw:name="頁尾版面配置區 5" svg:x="0in" svg:y="9.49826in" svg:width="3.25in" svg:height="0.5in" presentation:class="footer" presentation:placeholder="false">
          <draw:text-box>
            <text:p text:style-name="a474" text:class-names="" text:cond-style-name=""><text:span text:style-name="a473" text:class-names=""/></text:p>
          </draw:text-box>
          <svg:title/>
          <svg:desc/>
        </draw:frame>
        <draw:frame draw:id="id10" presentation:style-name="a478" draw:name="投影片編號版面配置區 6" svg:x="4.24826in" svg:y="9.49826in" svg:width="3.25in" svg:height="0.5in" presentation:class="page-number" presentation:placeholder="false">
          <draw:text-box>
            <text:p text:style-name="a477" text:class-names="" text:cond-style-name=""><text:span text:style-name="a476" text:class-names=""><text:page-number style:num-format="1" text:fixed="false">‹#›</text:page-number></text:span></text:p>
          </draw:text-box>
          <svg:title/>
          <svg:desc/>
        </draw:frame>
      </presentation:notes>
    </style:master-page>
    <style:master-page style:name="Master1-Layout8-objTx-含標題的內容" style:page-layout-name="pageLayout1" draw:style-name="a480">
      <draw:frame draw:id="id47" presentation:style-name="a484" draw:name="標題 1" svg:x="0.5in" svg:y="0.22396in" svg:width="3.28993in" svg:height="0.95313in" presentation:class="title" presentation:placeholder="false">
        <draw:text-box>
          <text:p text:style-name="a483" text:class-names="" text:cond-style-name=""><text:span text:style-name="a481" text:class-names="">按一下以編輯母片標題樣式</text:span><text:span text:style-name="a482" text:class-names=""/></text:p>
        </draw:text-box>
        <svg:title/>
        <svg:desc/>
      </draw:frame>
      <draw:frame draw:id="id48" presentation:style-name="a501" draw:name="內容版面配置區 2" svg:x="3.90972in" svg:y="0.22396in" svg:width="5.59028in" svg:height="4.80078in" presentation:class="object" presentation:placeholder="false">
        <draw:text-box>
          <text:list text:style-name="a487">
            <text:list-item>
              <text:p text:style-name="a486" text:class-names="" text:cond-style-name=""><text:span text:style-name="a485" text:class-names="">按一下以編輯母片文字樣式</text:span></text:p>
            </text:list-item>
          </text:list>
          <text:list text:style-name="a490">
            <text:list-item>
              <text:list text:style-name="a490">
                <text:list-item>
                  <text:p text:style-name="a489" text:class-names="" text:cond-style-name=""><text:span text:style-name="a488" text:class-names="">第二層</text:span></text:p>
                </text:list-item>
              </text:list>
            </text:list-item>
          </text:list>
          <text:list text:style-name="a493">
            <text:list-item>
              <text:list text:style-name="a493">
                <text:list-item>
                  <text:list text:style-name="a493">
                    <text:list-item>
                      <text:p text:style-name="a492" text:class-names="" text:cond-style-name=""><text:span text:style-name="a491" text:class-names="">第三層</text:span></text:p>
                    </text:list-item>
                  </text:list>
                </text:list-item>
              </text:list>
            </text:list-item>
          </text:list>
          <text:list text:style-name="a496">
            <text:list-item>
              <text:list text:style-name="a496">
                <text:list-item>
                  <text:list text:style-name="a496">
                    <text:list-item>
                      <text:list text:style-name="a496">
                        <text:list-item>
                          <text:p text:style-name="a495" text:class-names="" text:cond-style-name=""><text:span text:style-name="a494" text:class-names="">第四層</text:span></text:p>
                        </text:list-item>
                      </text:list>
                    </text:list-item>
                  </text:list>
                </text:list-item>
              </text:list>
            </text:list-item>
          </text:list>
          <text:list text:style-name="a500">
            <text:list-item>
              <text:list text:style-name="a500">
                <text:list-item>
                  <text:list text:style-name="a500">
                    <text:list-item>
                      <text:list text:style-name="a500">
                        <text:list-item>
                          <text:list text:style-name="a500">
                            <text:list-item>
                              <text:p text:style-name="a499" text:class-names="" text:cond-style-name=""><text:span text:style-name="a497" text:class-names="">第五層</text:span><text:span text:style-name="a498" text:class-names=""/></text:p>
                            </text:list-item>
                          </text:list>
                        </text:list-item>
                      </text:list>
                    </text:list-item>
                  </text:list>
                </text:list-item>
              </text:list>
            </text:list-item>
          </text:list>
        </draw:text-box>
        <svg:title/>
        <svg:desc/>
      </draw:frame>
      <draw:frame draw:id="id49" presentation:style-name="a505" draw:name="文字版面配置區 3" svg:x="0.5in" svg:y="1.17708in" svg:width="3.28993in" svg:height="3.84766in" presentation:class="outline" presentation:placeholder="false">
        <draw:text-box>
          <text:list text:style-name="a504">
            <text:list-item>
              <text:p text:style-name="a503" text:class-names="" text:cond-style-name=""><text:span text:style-name="a502" text:class-names="">按一下以編輯母片文字樣式</text:span></text:p>
            </text:list-item>
          </text:list>
        </draw:text-box>
        <svg:title/>
        <svg:desc/>
      </draw:frame>
      <draw:frame draw:id="id50" presentation:style-name="a510" draw:name="日期版面配置區 3" svg:x="0.5in" svg:y="5.21354in" svg:width="2.33333in" svg:height="0.30035in" presentation:class="date-time" presentation:placeholder="false">
        <draw:text-box>
          <text:p text:style-name="a509" text:class-names="" text:cond-style-name=""><text:span text:style-name="a506" text:class-names=""><text:date text:fixed="false" style:data-style-name="a507">2016/12/26</text:date></text:span><text:span text:style-name="a508" text:class-names=""/></text:p>
        </draw:text-box>
        <svg:title/>
        <svg:desc/>
      </draw:frame>
      <draw:frame draw:id="id51" presentation:style-name="a513" draw:name="頁尾版面配置區 4" svg:x="3.41667in" svg:y="5.21354in" svg:width="3.16667in" svg:height="0.30035in" presentation:class="footer" presentation:placeholder="false">
        <draw:text-box>
          <text:p text:style-name="a512" text:class-names="" text:cond-style-name=""><text:span text:style-name="a511" text:class-names=""/></text:p>
        </draw:text-box>
        <svg:title/>
        <svg:desc/>
      </draw:frame>
      <draw:frame draw:id="id52" presentation:style-name="a516" draw:name="投影片編號版面配置區 5" svg:x="7.16667in" svg:y="5.21354in" svg:width="2.33333in" svg:height="0.30035in" presentation:class="page-number" presentation:placeholder="false">
        <draw:text-box>
          <text:p text:style-name="a515" text:class-names="" text:cond-style-name=""><text:span text:style-name="a514" text:class-names=""><text:page-number style:num-format="1" text:fixed="false">‹#›</text:page-number></text:span></text:p>
        </draw:text-box>
        <svg:title/>
        <svg:desc/>
      </draw:frame>
      <presentation:notes style:page-layout-name="pageLayout2" draw:style-name="a546">
        <draw:frame draw:id="id5" presentation:style-name="a519" draw:name="頁首版面配置區 1" svg:x="0in" svg:y="0in" svg:width="3.25in" svg:height="0.5in" presentation:class="header" presentation:placeholder="false">
          <draw:text-box>
            <text:p text:style-name="a518" text:class-names="" text:cond-style-name=""><text:span text:style-name="a517" text:class-names=""/></text:p>
          </draw:text-box>
          <svg:title/>
          <svg:desc/>
        </draw:frame>
        <draw:frame draw:id="id6" presentation:style-name="a523" draw:name="日期版面配置區 2" svg:x="4.24826in" svg:y="0in" svg:width="3.25in" svg:height="0.5in" presentation:class="date-time" presentation:placeholder="false">
          <draw:text-box>
            <text:p text:style-name="a522" text:class-names="" text:cond-style-name=""><text:span text:style-name="a520" text:class-names=""><text:date text:fixed="false" style:data-style-name="a521">2016/12/26</text:date></text:span></text:p>
          </draw:text-box>
          <svg:title/>
          <svg:desc/>
        </draw:frame>
        <draw:page-thumbnail svg:x="0.41667in" svg:y="0.75in" svg:width="6.66667in" svg:height="3.75in" presentation:class="page" draw:id="id7" presentation:style-name="a524" draw:name="投影片圖像版面配置區 3">
          <svg:title/>
          <svg:desc/>
        </draw:page-thumbnail>
        <draw:frame draw:id="id8" presentation:style-name="a539" draw:name="備忘稿版面配置區 4" svg:x="0.75in" svg:y="4.75in" svg:width="6in" svg:height="4.5in" presentation:class="notes" presentation:placeholder="false">
          <draw:text-box>
            <text:p text:style-name="a526" text:class-names="" text:cond-style-name=""><text:span text:style-name="a525" text:class-names="">按一下以編輯母片文字樣式</text:span></text:p>
            <text:list text:style-name="a529">
              <text:list-item>
                <text:list text:style-name="a529">
                  <text:list-item>
                    <text:p text:style-name="a528" text:class-names="" text:cond-style-name=""><text:span text:style-name="a527" text:class-names="">第二層</text:span></text:p>
                  </text:list-item>
                </text:list>
              </text:list-item>
            </text:list>
            <text:list text:style-name="a532">
              <text:list-item>
                <text:list text:style-name="a532">
                  <text:list-item>
                    <text:list text:style-name="a532">
                      <text:list-item>
                        <text:p text:style-name="a531" text:class-names="" text:cond-style-name=""><text:span text:style-name="a530" text:class-names="">第三層</text:span></text:p>
                      </text:list-item>
                    </text:list>
                  </text:list-item>
                </text:list>
              </text:list-item>
            </text:list>
            <text:list text:style-name="a535">
              <text:list-item>
                <text:list text:style-name="a535">
                  <text:list-item>
                    <text:list text:style-name="a535">
                      <text:list-item>
                        <text:list text:style-name="a535">
                          <text:list-item>
                            <text:p text:style-name="a534" text:class-names="" text:cond-style-name=""><text:span text:style-name="a533" text:class-names="">第四層</text:span></text:p>
                          </text:list-item>
                        </text:list>
                      </text:list-item>
                    </text:list>
                  </text:list-item>
                </text:list>
              </text:list-item>
            </text:list>
            <text:list text:style-name="a538">
              <text:list-item>
                <text:list text:style-name="a538">
                  <text:list-item>
                    <text:list text:style-name="a538">
                      <text:list-item>
                        <text:list text:style-name="a538">
                          <text:list-item>
                            <text:list text:style-name="a538">
                              <text:list-item>
                                <text:p text:style-name="a537" text:class-names="" text:cond-style-name=""><text:span text:style-name="a536" text:class-names="">第五層</text:span></text:p>
                              </text:list-item>
                            </text:list>
                          </text:list-item>
                        </text:list>
                      </text:list-item>
                    </text:list>
                  </text:list-item>
                </text:list>
              </text:list-item>
            </text:list>
          </draw:text-box>
          <svg:title/>
          <svg:desc/>
        </draw:frame>
        <draw:frame draw:id="id9" presentation:style-name="a542" draw:name="頁尾版面配置區 5" svg:x="0in" svg:y="9.49826in" svg:width="3.25in" svg:height="0.5in" presentation:class="footer" presentation:placeholder="false">
          <draw:text-box>
            <text:p text:style-name="a541" text:class-names="" text:cond-style-name=""><text:span text:style-name="a540" text:class-names=""/></text:p>
          </draw:text-box>
          <svg:title/>
          <svg:desc/>
        </draw:frame>
        <draw:frame draw:id="id10" presentation:style-name="a545" draw:name="投影片編號版面配置區 6" svg:x="4.24826in" svg:y="9.49826in" svg:width="3.25in" svg:height="0.5in" presentation:class="page-number" presentation:placeholder="false">
          <draw:text-box>
            <text:p text:style-name="a544" text:class-names="" text:cond-style-name=""><text:span text:style-name="a543" text:class-names=""><text:page-number style:num-format="1" text:fixed="false">‹#›</text:page-number></text:span></text:p>
          </draw:text-box>
          <svg:title/>
          <svg:desc/>
        </draw:frame>
      </presentation:notes>
    </style:master-page>
    <style:master-page style:name="Master1-Layout9-picTx-含標題的圖片" style:page-layout-name="pageLayout1" draw:style-name="a547">
      <draw:frame draw:id="id53" presentation:style-name="a551" draw:name="標題 1" svg:x="1.96007in" svg:y="3.9375in" svg:width="6in" svg:height="0.46484in" presentation:class="title" presentation:placeholder="false">
        <draw:text-box>
          <text:p text:style-name="a550" text:class-names="" text:cond-style-name=""><text:span text:style-name="a548" text:class-names="">按一下以編輯母片標題樣式</text:span><text:span text:style-name="a549" text:class-names=""/></text:p>
        </draw:text-box>
        <svg:title/>
        <svg:desc/>
      </draw:frame>
      <draw:frame draw:id="id54" presentation:style-name="a554" draw:name="圖片版面配置區 2" svg:x="1.96007in" svg:y="0.5026in" svg:width="6in" svg:height="3.375in" presentation:class="graphic" presentation:placeholder="false">
        <draw:text-box>
          <text:p text:style-name="a553" text:class-names="" text:cond-style-name=""><text:span text:style-name="a552" text:class-names=""/></text:p>
        </draw:text-box>
        <svg:title/>
        <svg:desc/>
      </draw:frame>
      <draw:frame draw:id="id55" presentation:style-name="a558" draw:name="文字版面配置區 3" svg:x="1.96007in" svg:y="4.40234in" svg:width="6in" svg:height="0.66016in" presentation:class="outline" presentation:placeholder="false">
        <draw:text-box>
          <text:list text:style-name="a557">
            <text:list-item>
              <text:p text:style-name="a556" text:class-names="" text:cond-style-name=""><text:span text:style-name="a555" text:class-names="">按一下以編輯母片文字樣式</text:span></text:p>
            </text:list-item>
          </text:list>
        </draw:text-box>
        <svg:title/>
        <svg:desc/>
      </draw:frame>
      <draw:frame draw:id="id56" presentation:style-name="a563" draw:name="日期版面配置區 3" svg:x="0.5in" svg:y="5.21354in" svg:width="2.33333in" svg:height="0.30035in" presentation:class="date-time" presentation:placeholder="false">
        <draw:text-box>
          <text:p text:style-name="a562" text:class-names="" text:cond-style-name=""><text:span text:style-name="a559" text:class-names=""><text:date text:fixed="false" style:data-style-name="a560">2016/12/26</text:date></text:span><text:span text:style-name="a561" text:class-names=""/></text:p>
        </draw:text-box>
        <svg:title/>
        <svg:desc/>
      </draw:frame>
      <draw:frame draw:id="id57" presentation:style-name="a566" draw:name="頁尾版面配置區 4" svg:x="3.41667in" svg:y="5.21354in" svg:width="3.16667in" svg:height="0.30035in" presentation:class="footer" presentation:placeholder="false">
        <draw:text-box>
          <text:p text:style-name="a565" text:class-names="" text:cond-style-name=""><text:span text:style-name="a564" text:class-names=""/></text:p>
        </draw:text-box>
        <svg:title/>
        <svg:desc/>
      </draw:frame>
      <draw:frame draw:id="id58" presentation:style-name="a569" draw:name="投影片編號版面配置區 5" svg:x="7.16667in" svg:y="5.21354in" svg:width="2.33333in" svg:height="0.30035in" presentation:class="page-number" presentation:placeholder="false">
        <draw:text-box>
          <text:p text:style-name="a568" text:class-names="" text:cond-style-name=""><text:span text:style-name="a567" text:class-names=""><text:page-number style:num-format="1" text:fixed="false">‹#›</text:page-number></text:span></text:p>
        </draw:text-box>
        <svg:title/>
        <svg:desc/>
      </draw:frame>
      <presentation:notes style:page-layout-name="pageLayout2" draw:style-name="a599">
        <draw:frame draw:id="id5" presentation:style-name="a572" draw:name="頁首版面配置區 1" svg:x="0in" svg:y="0in" svg:width="3.25in" svg:height="0.5in" presentation:class="header" presentation:placeholder="false">
          <draw:text-box>
            <text:p text:style-name="a571" text:class-names="" text:cond-style-name=""><text:span text:style-name="a570" text:class-names=""/></text:p>
          </draw:text-box>
          <svg:title/>
          <svg:desc/>
        </draw:frame>
        <draw:frame draw:id="id6" presentation:style-name="a576" draw:name="日期版面配置區 2" svg:x="4.24826in" svg:y="0in" svg:width="3.25in" svg:height="0.5in" presentation:class="date-time" presentation:placeholder="false">
          <draw:text-box>
            <text:p text:style-name="a575" text:class-names="" text:cond-style-name=""><text:span text:style-name="a573" text:class-names=""><text:date text:fixed="false" style:data-style-name="a574">2016/12/26</text:date></text:span></text:p>
          </draw:text-box>
          <svg:title/>
          <svg:desc/>
        </draw:frame>
        <draw:page-thumbnail svg:x="0.41667in" svg:y="0.75in" svg:width="6.66667in" svg:height="3.75in" presentation:class="page" draw:id="id7" presentation:style-name="a577" draw:name="投影片圖像版面配置區 3">
          <svg:title/>
          <svg:desc/>
        </draw:page-thumbnail>
        <draw:frame draw:id="id8" presentation:style-name="a592" draw:name="備忘稿版面配置區 4" svg:x="0.75in" svg:y="4.75in" svg:width="6in" svg:height="4.5in" presentation:class="notes" presentation:placeholder="false">
          <draw:text-box>
            <text:p text:style-name="a579" text:class-names="" text:cond-style-name=""><text:span text:style-name="a578" text:class-names="">按一下以編輯母片文字樣式</text:span></text:p>
            <text:list text:style-name="a582">
              <text:list-item>
                <text:list text:style-name="a582">
                  <text:list-item>
                    <text:p text:style-name="a581" text:class-names="" text:cond-style-name=""><text:span text:style-name="a580" text:class-names="">第二層</text:span></text:p>
                  </text:list-item>
                </text:list>
              </text:list-item>
            </text:list>
            <text:list text:style-name="a585">
              <text:list-item>
                <text:list text:style-name="a585">
                  <text:list-item>
                    <text:list text:style-name="a585">
                      <text:list-item>
                        <text:p text:style-name="a584" text:class-names="" text:cond-style-name=""><text:span text:style-name="a583" text:class-names="">第三層</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第四層</text:span></text:p>
                          </text:list-item>
                        </text:list>
                      </text:list-item>
                    </text:list>
                  </text:list-item>
                </text:list>
              </text:list-item>
            </text:list>
            <text:list text:style-name="a591">
              <text:list-item>
                <text:list text:style-name="a591">
                  <text:list-item>
                    <text:list text:style-name="a591">
                      <text:list-item>
                        <text:list text:style-name="a591">
                          <text:list-item>
                            <text:list text:style-name="a591">
                              <text:list-item>
                                <text:p text:style-name="a590" text:class-names="" text:cond-style-name=""><text:span text:style-name="a589" text:class-names="">第五層</text:span></text:p>
                              </text:list-item>
                            </text:list>
                          </text:list-item>
                        </text:list>
                      </text:list-item>
                    </text:list>
                  </text:list-item>
                </text:list>
              </text:list-item>
            </text:list>
          </draw:text-box>
          <svg:title/>
          <svg:desc/>
        </draw:frame>
        <draw:frame draw:id="id9" presentation:style-name="a595" draw:name="頁尾版面配置區 5" svg:x="0in" svg:y="9.49826in" svg:width="3.25in" svg:height="0.5in" presentation:class="footer" presentation:placeholder="false">
          <draw:text-box>
            <text:p text:style-name="a594" text:class-names="" text:cond-style-name=""><text:span text:style-name="a593" text:class-names=""/></text:p>
          </draw:text-box>
          <svg:title/>
          <svg:desc/>
        </draw:frame>
        <draw:frame draw:id="id10" presentation:style-name="a598" draw:name="投影片編號版面配置區 6" svg:x="4.24826in" svg:y="9.49826in" svg:width="3.25in" svg:height="0.5in" presentation:class="page-number" presentation:placeholder="false">
          <draw:text-box>
            <text:p text:style-name="a597" text:class-names="" text:cond-style-name=""><text:span text:style-name="a596" text:class-names=""><text:page-number style:num-format="1" text:fixed="false">‹#›</text:page-number></text:span></text:p>
          </draw:text-box>
          <svg:title/>
          <svg:desc/>
        </draw:frame>
      </presentation:notes>
    </style:master-page>
    <style:master-page style:name="Master1-Layout10-vertTx-標題及直排文字" style:page-layout-name="pageLayout1" draw:style-name="a600">
      <draw:frame draw:id="id59" presentation:style-name="a604" draw:name="標題 1" svg:x="0.5in" svg:y="0.22569in" svg:width="9in" svg:height="0.9375in" presentation:class="title" presentation:placeholder="false">
        <draw:text-box>
          <text:p text:style-name="a603" text:class-names="" text:cond-style-name=""><text:span text:style-name="a601" text:class-names="">按一下以編輯母片標題樣式</text:span><text:span text:style-name="a602" text:class-names=""/></text:p>
        </draw:text-box>
        <svg:title/>
        <svg:desc/>
      </draw:frame>
      <draw:frame draw:id="id60" presentation:style-name="a621" draw:name="直排文字版面配置區 2" svg:x="0.5in" svg:y="1.3125in" svg:width="9in" svg:height="3.71181in" presentation:class="outline" presentation:placeholder="false">
        <draw:text-box>
          <text:list text:style-name="a607">
            <text:list-item>
              <text:p text:style-name="a606" text:class-names="" text:cond-style-name=""><text:span text:style-name="a605" text:class-names="">按一下以編輯母片文字樣式</text:span></text:p>
            </text:list-item>
          </text:list>
          <text:list text:style-name="a610">
            <text:list-item>
              <text:list text:style-name="a610">
                <text:list-item>
                  <text:p text:style-name="a609" text:class-names="" text:cond-style-name=""><text:span text:style-name="a608" text:class-names="">第二層</text:span></text:p>
                </text:list-item>
              </text:list>
            </text:list-item>
          </text:list>
          <text:list text:style-name="a613">
            <text:list-item>
              <text:list text:style-name="a613">
                <text:list-item>
                  <text:list text:style-name="a613">
                    <text:list-item>
                      <text:p text:style-name="a612" text:class-names="" text:cond-style-name=""><text:span text:style-name="a611" text:class-names="">第三層</text:span></text:p>
                    </text:list-item>
                  </text:list>
                </text:list-item>
              </text:list>
            </text:list-item>
          </text:list>
          <text:list text:style-name="a616">
            <text:list-item>
              <text:list text:style-name="a616">
                <text:list-item>
                  <text:list text:style-name="a616">
                    <text:list-item>
                      <text:list text:style-name="a616">
                        <text:list-item>
                          <text:p text:style-name="a615" text:class-names="" text:cond-style-name=""><text:span text:style-name="a614" text:class-names="">第四層</text:span></text:p>
                        </text:list-item>
                      </text:list>
                    </text:list-item>
                  </text:list>
                </text:list-item>
              </text:list>
            </text:list-item>
          </text:list>
          <text:list text:style-name="a620">
            <text:list-item>
              <text:list text:style-name="a620">
                <text:list-item>
                  <text:list text:style-name="a620">
                    <text:list-item>
                      <text:list text:style-name="a620">
                        <text:list-item>
                          <text:list text:style-name="a620">
                            <text:list-item>
                              <text:p text:style-name="a619" text:class-names="" text:cond-style-name=""><text:span text:style-name="a617" text:class-names="">第五層</text:span><text:span text:style-name="a618" text:class-names=""/></text:p>
                            </text:list-item>
                          </text:list>
                        </text:list-item>
                      </text:list>
                    </text:list-item>
                  </text:list>
                </text:list-item>
              </text:list>
            </text:list-item>
          </text:list>
        </draw:text-box>
        <svg:title/>
        <svg:desc/>
      </draw:frame>
      <draw:frame draw:id="id61" presentation:style-name="a626" draw:name="日期版面配置區 3" svg:x="0.5in" svg:y="5.21354in" svg:width="2.33333in" svg:height="0.30035in" presentation:class="date-time" presentation:placeholder="false">
        <draw:text-box>
          <text:p text:style-name="a625" text:class-names="" text:cond-style-name=""><text:span text:style-name="a622" text:class-names=""><text:date text:fixed="false" style:data-style-name="a623">2016/12/26</text:date></text:span><text:span text:style-name="a624" text:class-names=""/></text:p>
        </draw:text-box>
        <svg:title/>
        <svg:desc/>
      </draw:frame>
      <draw:frame draw:id="id62" presentation:style-name="a629" draw:name="頁尾版面配置區 4" svg:x="3.41667in" svg:y="5.21354in" svg:width="3.16667in" svg:height="0.30035in" presentation:class="footer" presentation:placeholder="false">
        <draw:text-box>
          <text:p text:style-name="a628" text:class-names="" text:cond-style-name=""><text:span text:style-name="a627" text:class-names=""/></text:p>
        </draw:text-box>
        <svg:title/>
        <svg:desc/>
      </draw:frame>
      <draw:frame draw:id="id63" presentation:style-name="a632" draw:name="投影片編號版面配置區 5" svg:x="7.16667in" svg:y="5.21354in" svg:width="2.33333in" svg:height="0.30035in" presentation:class="page-number" presentation:placeholder="false">
        <draw:text-box>
          <text:p text:style-name="a631" text:class-names="" text:cond-style-name=""><text:span text:style-name="a630" text:class-names=""><text:page-number style:num-format="1" text:fixed="false">‹#›</text:page-number></text:span></text:p>
        </draw:text-box>
        <svg:title/>
        <svg:desc/>
      </draw:frame>
      <presentation:notes style:page-layout-name="pageLayout2" draw:style-name="a662">
        <draw:frame draw:id="id5" presentation:style-name="a635" draw:name="頁首版面配置區 1" svg:x="0in" svg:y="0in" svg:width="3.25in" svg:height="0.5in" presentation:class="header" presentation:placeholder="false">
          <draw:text-box>
            <text:p text:style-name="a634" text:class-names="" text:cond-style-name=""><text:span text:style-name="a633" text:class-names=""/></text:p>
          </draw:text-box>
          <svg:title/>
          <svg:desc/>
        </draw:frame>
        <draw:frame draw:id="id6" presentation:style-name="a639" draw:name="日期版面配置區 2" svg:x="4.24826in" svg:y="0in" svg:width="3.25in" svg:height="0.5in" presentation:class="date-time" presentation:placeholder="false">
          <draw:text-box>
            <text:p text:style-name="a638" text:class-names="" text:cond-style-name=""><text:span text:style-name="a636" text:class-names=""><text:date text:fixed="false" style:data-style-name="a637">2016/12/26</text:date></text:span></text:p>
          </draw:text-box>
          <svg:title/>
          <svg:desc/>
        </draw:frame>
        <draw:page-thumbnail svg:x="0.41667in" svg:y="0.75in" svg:width="6.66667in" svg:height="3.75in" presentation:class="page" draw:id="id7" presentation:style-name="a640" draw:name="投影片圖像版面配置區 3">
          <svg:title/>
          <svg:desc/>
        </draw:page-thumbnail>
        <draw:frame draw:id="id8" presentation:style-name="a655" draw:name="備忘稿版面配置區 4" svg:x="0.75in" svg:y="4.75in" svg:width="6in" svg:height="4.5in" presentation:class="notes" presentation:placeholder="false">
          <draw:text-box>
            <text:p text:style-name="a642" text:class-names="" text:cond-style-name=""><text:span text:style-name="a641" text:class-names="">按一下以編輯母片文字樣式</text:span></text:p>
            <text:list text:style-name="a645">
              <text:list-item>
                <text:list text:style-name="a645">
                  <text:list-item>
                    <text:p text:style-name="a644" text:class-names="" text:cond-style-name=""><text:span text:style-name="a643" text:class-names="">第二層</text:span></text:p>
                  </text:list-item>
                </text:list>
              </text:list-item>
            </text:list>
            <text:list text:style-name="a648">
              <text:list-item>
                <text:list text:style-name="a648">
                  <text:list-item>
                    <text:list text:style-name="a648">
                      <text:list-item>
                        <text:p text:style-name="a647" text:class-names="" text:cond-style-name=""><text:span text:style-name="a646" text:class-names="">第三層</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第四層</text:span></text:p>
                          </text:list-item>
                        </text:list>
                      </text:list-item>
                    </text:list>
                  </text:list-item>
                </text:list>
              </text:list-item>
            </text:list>
            <text:list text:style-name="a654">
              <text:list-item>
                <text:list text:style-name="a654">
                  <text:list-item>
                    <text:list text:style-name="a654">
                      <text:list-item>
                        <text:list text:style-name="a654">
                          <text:list-item>
                            <text:list text:style-name="a654">
                              <text:list-item>
                                <text:p text:style-name="a653" text:class-names="" text:cond-style-name=""><text:span text:style-name="a652" text:class-names="">第五層</text:span></text:p>
                              </text:list-item>
                            </text:list>
                          </text:list-item>
                        </text:list>
                      </text:list-item>
                    </text:list>
                  </text:list-item>
                </text:list>
              </text:list-item>
            </text:list>
          </draw:text-box>
          <svg:title/>
          <svg:desc/>
        </draw:frame>
        <draw:frame draw:id="id9" presentation:style-name="a658" draw:name="頁尾版面配置區 5" svg:x="0in" svg:y="9.49826in" svg:width="3.25in" svg:height="0.5in" presentation:class="footer" presentation:placeholder="false">
          <draw:text-box>
            <text:p text:style-name="a657" text:class-names="" text:cond-style-name=""><text:span text:style-name="a656" text:class-names=""/></text:p>
          </draw:text-box>
          <svg:title/>
          <svg:desc/>
        </draw:frame>
        <draw:frame draw:id="id10" presentation:style-name="a661" draw:name="投影片編號版面配置區 6" svg:x="4.24826in" svg:y="9.49826in" svg:width="3.25in" svg:height="0.5in" presentation:class="page-number" presentation:placeholder="false">
          <draw:text-box>
            <text:p text:style-name="a660" text:class-names="" text:cond-style-name=""><text:span text:style-name="a659" text:class-names=""><text:page-number style:num-format="1" text:fixed="false">‹#›</text:page-number></text:span></text:p>
          </draw:text-box>
          <svg:title/>
          <svg:desc/>
        </draw:frame>
      </presentation:notes>
    </style:master-page>
    <style:master-page style:name="Master1-Layout11-vertTitleAndTx-直排標題及文字" style:page-layout-name="pageLayout1" draw:style-name="a663">
      <draw:frame draw:id="id64" presentation:style-name="a667" draw:name="直排標題 1" svg:x="7.25in" svg:y="0.16927in" svg:width="2.25in" svg:height="3.59896in" presentation:class="title" presentation:placeholder="false">
        <draw:text-box>
          <text:p text:style-name="a666" text:class-names="" text:cond-style-name=""><text:span text:style-name="a664" text:class-names="">按一下以編輯母片標題樣式</text:span><text:span text:style-name="a665" text:class-names=""/></text:p>
        </draw:text-box>
        <svg:title/>
        <svg:desc/>
      </draw:frame>
      <draw:frame draw:id="id65" presentation:style-name="a684" draw:name="直排文字版面配置區 2" svg:x="0.5in" svg:y="0.16927in" svg:width="6.58333in" svg:height="3.59896in" presentation:class="outline" presentation:placeholder="false">
        <draw:text-box>
          <text:list text:style-name="a670">
            <text:list-item>
              <text:p text:style-name="a669" text:class-names="" text:cond-style-name=""><text:span text:style-name="a668" text:class-names="">按一下以編輯母片文字樣式</text:span></text:p>
            </text:list-item>
          </text:list>
          <text:list text:style-name="a673">
            <text:list-item>
              <text:list text:style-name="a673">
                <text:list-item>
                  <text:p text:style-name="a672" text:class-names="" text:cond-style-name=""><text:span text:style-name="a671" text:class-names="">第二層</text:span></text:p>
                </text:list-item>
              </text:list>
            </text:list-item>
          </text:list>
          <text:list text:style-name="a676">
            <text:list-item>
              <text:list text:style-name="a676">
                <text:list-item>
                  <text:list text:style-name="a676">
                    <text:list-item>
                      <text:p text:style-name="a675" text:class-names="" text:cond-style-name=""><text:span text:style-name="a674" text:class-names="">第三層</text:span></text:p>
                    </text:list-item>
                  </text:list>
                </text:list-item>
              </text:list>
            </text:list-item>
          </text:list>
          <text:list text:style-name="a679">
            <text:list-item>
              <text:list text:style-name="a679">
                <text:list-item>
                  <text:list text:style-name="a679">
                    <text:list-item>
                      <text:list text:style-name="a679">
                        <text:list-item>
                          <text:p text:style-name="a678" text:class-names="" text:cond-style-name=""><text:span text:style-name="a677" text:class-names="">第四層</text:span></text:p>
                        </text:list-item>
                      </text:list>
                    </text:list-item>
                  </text:list>
                </text:list-item>
              </text:list>
            </text:list-item>
          </text:list>
          <text:list text:style-name="a683">
            <text:list-item>
              <text:list text:style-name="a683">
                <text:list-item>
                  <text:list text:style-name="a683">
                    <text:list-item>
                      <text:list text:style-name="a683">
                        <text:list-item>
                          <text:list text:style-name="a683">
                            <text:list-item>
                              <text:p text:style-name="a682" text:class-names="" text:cond-style-name=""><text:span text:style-name="a680" text:class-names="">第五層</text:span><text:span text:style-name="a681" text:class-names=""/></text:p>
                            </text:list-item>
                          </text:list>
                        </text:list-item>
                      </text:list>
                    </text:list-item>
                  </text:list>
                </text:list-item>
              </text:list>
            </text:list-item>
          </text:list>
        </draw:text-box>
        <svg:title/>
        <svg:desc/>
      </draw:frame>
      <draw:frame draw:id="id66" presentation:style-name="a689" draw:name="日期版面配置區 3" svg:x="0.5in" svg:y="5.21354in" svg:width="2.33333in" svg:height="0.30035in" presentation:class="date-time" presentation:placeholder="false">
        <draw:text-box>
          <text:p text:style-name="a688" text:class-names="" text:cond-style-name=""><text:span text:style-name="a685" text:class-names=""><text:date text:fixed="false" style:data-style-name="a686">2016/12/26</text:date></text:span><text:span text:style-name="a687" text:class-names=""/></text:p>
        </draw:text-box>
        <svg:title/>
        <svg:desc/>
      </draw:frame>
      <draw:frame draw:id="id67" presentation:style-name="a692" draw:name="頁尾版面配置區 4" svg:x="3.41667in" svg:y="5.21354in" svg:width="3.16667in" svg:height="0.30035in" presentation:class="footer" presentation:placeholder="false">
        <draw:text-box>
          <text:p text:style-name="a691" text:class-names="" text:cond-style-name=""><text:span text:style-name="a690" text:class-names=""/></text:p>
        </draw:text-box>
        <svg:title/>
        <svg:desc/>
      </draw:frame>
      <draw:frame draw:id="id68" presentation:style-name="a695" draw:name="投影片編號版面配置區 5" svg:x="7.16667in" svg:y="5.21354in" svg:width="2.33333in" svg:height="0.30035in" presentation:class="page-number" presentation:placeholder="false">
        <draw:text-box>
          <text:p text:style-name="a694" text:class-names="" text:cond-style-name=""><text:span text:style-name="a693" text:class-names=""><text:page-number style:num-format="1" text:fixed="false">‹#›</text:page-number></text:span></text:p>
        </draw:text-box>
        <svg:title/>
        <svg:desc/>
      </draw:frame>
      <presentation:notes style:page-layout-name="pageLayout2" draw:style-name="a725">
        <draw:frame draw:id="id5" presentation:style-name="a698" draw:name="頁首版面配置區 1" svg:x="0in" svg:y="0in" svg:width="3.25in" svg:height="0.5in" presentation:class="header" presentation:placeholder="false">
          <draw:text-box>
            <text:p text:style-name="a697" text:class-names="" text:cond-style-name=""><text:span text:style-name="a696" text:class-names=""/></text:p>
          </draw:text-box>
          <svg:title/>
          <svg:desc/>
        </draw:frame>
        <draw:frame draw:id="id6" presentation:style-name="a702" draw:name="日期版面配置區 2" svg:x="4.24826in" svg:y="0in" svg:width="3.25in" svg:height="0.5in" presentation:class="date-time" presentation:placeholder="false">
          <draw:text-box>
            <text:p text:style-name="a701" text:class-names="" text:cond-style-name=""><text:span text:style-name="a699" text:class-names=""><text:date text:fixed="false" style:data-style-name="a700">2016/12/26</text:date></text:span></text:p>
          </draw:text-box>
          <svg:title/>
          <svg:desc/>
        </draw:frame>
        <draw:page-thumbnail svg:x="0.41667in" svg:y="0.75in" svg:width="6.66667in" svg:height="3.75in" presentation:class="page" draw:id="id7" presentation:style-name="a703" draw:name="投影片圖像版面配置區 3">
          <svg:title/>
          <svg:desc/>
        </draw:page-thumbnail>
        <draw:frame draw:id="id8" presentation:style-name="a718" draw:name="備忘稿版面配置區 4" svg:x="0.75in" svg:y="4.75in" svg:width="6in" svg:height="4.5in" presentation:class="notes" presentation:placeholder="false">
          <draw:text-box>
            <text:p text:style-name="a705" text:class-names="" text:cond-style-name=""><text:span text:style-name="a704" text:class-names="">按一下以編輯母片文字樣式</text:span></text:p>
            <text:list text:style-name="a708">
              <text:list-item>
                <text:list text:style-name="a708">
                  <text:list-item>
                    <text:p text:style-name="a707" text:class-names="" text:cond-style-name=""><text:span text:style-name="a706" text:class-names="">第二層</text:span></text:p>
                  </text:list-item>
                </text:list>
              </text:list-item>
            </text:list>
            <text:list text:style-name="a711">
              <text:list-item>
                <text:list text:style-name="a711">
                  <text:list-item>
                    <text:list text:style-name="a711">
                      <text:list-item>
                        <text:p text:style-name="a710" text:class-names="" text:cond-style-name=""><text:span text:style-name="a709" text:class-names="">第三層</text:span></text:p>
                      </text:list-item>
                    </text:list>
                  </text:list-item>
                </text:list>
              </text:list-item>
            </text:list>
            <text:list text:style-name="a714">
              <text:list-item>
                <text:list text:style-name="a714">
                  <text:list-item>
                    <text:list text:style-name="a714">
                      <text:list-item>
                        <text:list text:style-name="a714">
                          <text:list-item>
                            <text:p text:style-name="a713" text:class-names="" text:cond-style-name=""><text:span text:style-name="a712" text:class-names="">第四層</text:span></text:p>
                          </text:list-item>
                        </text:list>
                      </text:list-item>
                    </text:list>
                  </text:list-item>
                </text:list>
              </text:list-item>
            </text:list>
            <text:list text:style-name="a717">
              <text:list-item>
                <text:list text:style-name="a717">
                  <text:list-item>
                    <text:list text:style-name="a717">
                      <text:list-item>
                        <text:list text:style-name="a717">
                          <text:list-item>
                            <text:list text:style-name="a717">
                              <text:list-item>
                                <text:p text:style-name="a716" text:class-names="" text:cond-style-name=""><text:span text:style-name="a715" text:class-names="">第五層</text:span></text:p>
                              </text:list-item>
                            </text:list>
                          </text:list-item>
                        </text:list>
                      </text:list-item>
                    </text:list>
                  </text:list-item>
                </text:list>
              </text:list-item>
            </text:list>
          </draw:text-box>
          <svg:title/>
          <svg:desc/>
        </draw:frame>
        <draw:frame draw:id="id9" presentation:style-name="a721" draw:name="頁尾版面配置區 5" svg:x="0in" svg:y="9.49826in" svg:width="3.25in" svg:height="0.5in" presentation:class="footer" presentation:placeholder="false">
          <draw:text-box>
            <text:p text:style-name="a720" text:class-names="" text:cond-style-name=""><text:span text:style-name="a719" text:class-names=""/></text:p>
          </draw:text-box>
          <svg:title/>
          <svg:desc/>
        </draw:frame>
        <draw:frame draw:id="id10" presentation:style-name="a724" draw:name="投影片編號版面配置區 6" svg:x="4.24826in" svg:y="9.49826in" svg:width="3.25in" svg:height="0.5in" presentation:class="page-number" presentation:placeholder="false">
          <draw:text-box>
            <text:p text:style-name="a723" text:class-names="" text:cond-style-name=""><text:span text:style-name="a722"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投影片 1</dc:title>
    <meta:initial-creator>Michael LIN</meta:initial-creator>
    <dc:creator>CSIM</dc:creator>
    <meta:creation-date>2016-12-11T05:28:39Z</meta:creation-date>
    <dc:date>2018-09-21T02:05:11Z</dc:date>
    <meta:editing-cycles>66</meta:editing-cycles>
    <meta:editing-duration>PT107649S</meta:editing-duration>
    <meta:document-statistic meta:paragraph-count="66" meta:word-count="130"/>
  </office:meta>
</office:document-meta>
</file>