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e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g" manifest:media-type="image/jpeg"/>
  <manifest:file-entry manifest:full-path="media/image24.jpe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g" manifest:media-type="image/jpeg"/>
  <manifest:file-entry manifest:full-path="media/image33.jpeg" manifest:media-type="image/jpeg"/>
  <manifest:file-entry manifest:full-path="media/image34.jpg" manifest:media-type="image/jpeg"/>
  <manifest:file-entry manifest:full-path="media/image35.jpeg" manifest:media-type="image/jpeg"/>
  <manifest:file-entry manifest:full-path="media/image36.jpg" manifest:media-type="image/jpeg"/>
  <manifest:file-entry manifest:full-path="media/image3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ee1d1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dc3a4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none"/>
    </style:style>
    <style:style style:family="graphic" style:name="a1305">
      <style:graphic-properties draw:fill="none" draw:stroke="solid" svg:stroke-width="0.04167in" svg:stroke-color="#ffff00" draw:marker-end="a1304" svg:stroke-opacity="100%" svg:stroke-linecap="butt" draw:shadow="visible" draw:shadow-offset-x="0in" draw:shadow-offset-y="0.02515in" draw:shadow-color="#000000" draw:shadow-opacity="35%"/>
    </style:style>
    <style:style style:family="graphic" style:name="a1306" style:parent-style-name="Graphics">
      <style:graphic-properties draw:fill="none" draw:stroke="non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8">
      <style:graphic-properties draw:fill="none" draw:stroke="none"/>
    </style:style>
    <style:style style:family="graphic" style:name="a1309" style:parent-style-name="Graphics">
      <style:graphic-properties draw:fill="none" draw:stroke="non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draw:fill="none" draw:stroke="solid" svg:stroke-width="0.04167in" svg:stroke-color="#ffff00" draw:marker-end="a1311" svg:stroke-opacity="100%" svg:stroke-linecap="butt" draw:shadow="visible" draw:shadow-offset-x="0in" draw:shadow-offset-y="0.02515in" draw:shadow-color="#000000" draw:shadow-opacity="35%"/>
    </style:style>
    <style:style style:family="graphic" style:name="a1313" style:parent-style-name="Graphics">
      <style:graphic-properties draw:fill="none" draw:stroke="non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5" style:parent-style-name="Graphics">
      <style:graphic-properties draw:fill="none" draw:stroke="non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none"/>
    </style:style>
    <style:style style:family="graphic" style:name="a1319">
      <style:graphic-properties draw:fill="none" draw:stroke="solid" svg:stroke-width="0.04167in" svg:stroke-color="#ffff00" draw:marker-end="a1318" svg:stroke-opacity="100%" svg:stroke-linecap="butt" draw:shadow="visible" draw:shadow-offset-x="0in" draw:shadow-offset-y="0.02515in" draw:shadow-color="#000000" draw:shadow-opacity="35%"/>
    </style:style>
    <style:style style:family="graphic" style:name="a1320" style:parent-style-name="Graphics">
      <style:graphic-properties draw:fill="none" draw:stroke="non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2" style:parent-style-name="Graphics">
      <style:graphic-properties draw:fill="none" draw:stroke="non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none" draw:stroke="none"/>
    </style:style>
    <style:style style:family="graphic" style:name="a1326">
      <style:graphic-properties draw:fill="none" draw:stroke="solid" svg:stroke-width="0.04167in" svg:stroke-color="#ffff00" draw:marker-end="a1325" svg:stroke-opacity="100%" svg:stroke-linecap="butt" draw:shadow="visible" draw:shadow-offset-x="0in" draw:shadow-offset-y="0.02515in" draw:shadow-color="#000000" draw:shadow-opacity="35%"/>
    </style:style>
    <style:style style:family="graphic" style:name="a1327" style:parent-style-name="Graphics">
      <style:graphic-properties draw:fill="none" draw:stroke="non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9" style:parent-style-name="Graphics">
      <style:graphic-properties draw:fill="none" draw:stroke="non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none"/>
    </style:style>
    <style:style style:family="graphic" style:name="a1333">
      <style:graphic-properties draw:fill="none" draw:stroke="solid" svg:stroke-width="0.04167in" svg:stroke-color="#ffff00" draw:marker-end="a1332" svg:stroke-opacity="100%" svg:stroke-linecap="butt" draw:shadow="visible" draw:shadow-offset-x="0in" draw:shadow-offset-y="0.02515in" draw:shadow-color="#000000" draw:shadow-opacity="35%"/>
    </style:style>
    <style:style style:family="graphic" style:name="a1334" style:parent-style-name="Graphics">
      <style:graphic-properties draw:fill="none" draw:stroke="non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6" style:parent-style-name="Graphics">
      <style:graphic-properties draw:fill="none" draw:stroke="non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none"/>
    </style:style>
    <style:style style:family="text" style:name="a1342">
      <style:text-properties fo:font-variant="normal" fo:text-transform="none" fo:color="#fa8848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a8848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8" style:parent-style-name="Graphics">
      <style:graphic-properties draw:fill="none" draw:stroke="non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draw:stroke="non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in, 0in, 0in, 0in)" draw:stroke="non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, 0in, 0in, 0in)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96a1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96a1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96a1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2778in" svg:stroke-color="#f96a1b" svg:stroke-opacity="100%" svg:stroke-linecap="butt" draw:shadow="visible" draw:shadow-offset-x="0in" draw:shadow-offset-y="0.02187in" draw:shadow-color="#000000" draw:shadow-opacity="38%"/>
    </style:style>
    <style:style style:family="graphic" style:name="a1359">
      <style:graphic-properties draw:fill="none" draw:stroke="solid" svg:stroke-width="0.02778in" svg:stroke-color="#f96a1b" svg:stroke-opacity="100%" svg:stroke-linecap="butt" draw:shadow="visible" draw:shadow-offset-x="0in" draw:shadow-offset-y="0.02187in" draw:shadow-color="#000000" draw:shadow-opacity="38%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3" style:parent-style-name="Graphics">
      <style:graphic-properties draw:fill="none" draw:stroke="non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fee1d1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ee1d1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dc3a4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361" style:parent-style-name="Graphics">
      <style:graphic-properties draw:fill="none" draw:stroke="none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draw:fill="none" draw:stroke="non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a8848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fdc3a4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3">
      <style:graphic-properties draw:fill="none" draw:stroke="solid" svg:stroke-width="0.01389in" svg:stroke-color="#000000" svg:stroke-opacity="100%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fba676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a8848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5" style:parent-style-name="Graphics">
      <style:graphic-properties draw:fill="none" draw:stroke="none"/>
    </style:style>
    <style:style style:family="presentation" style:name="a1376">
      <style:graphic-properties draw:fill="none" draw:stroke="non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fba676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fa8848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non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 style:parent-style-name="Graphics">
      <style:graphic-properties draw:fill="none" draw:stroke="none"/>
    </style:style>
    <style:style style:family="text" style:name="a9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 style:parent-style-name="Graphics">
      <style:graphic-properties draw:fill="none" draw:stroke="non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a88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fee1d1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a884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3" style:parent-style-name="Graphics">
      <style:graphic-properties draw:fill="none" draw:stroke="none"/>
    </style:style>
    <style:style style:family="text" style:name="a10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draw:fill="none" draw:stroke="none"/>
    </style:style>
    <style:style style:family="text" style:name="a10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00b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 style:parent-style-name="Graphics">
      <style:graphic-properties draw:fill="none" draw:stroke="none"/>
    </style:style>
    <style:style style:family="text" style:name="a10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fdc3a4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fba676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graphic" style:name="a1021" style:parent-style-name="Graphics">
      <style:graphic-properties draw:fill="none" draw:stroke="none"/>
    </style:style>
    <style:style style:family="graphic" style:name="a1022" style:parent-style-name="Graphics">
      <style:graphic-properties draw:fill="none" draw:stroke="none"/>
    </style:style>
    <style:style style:family="graphic" style:name="a1023" style:parent-style-name="Graphics">
      <style:graphic-properties draw:fill="none" draw:stroke="none"/>
    </style:style>
    <style:style style:family="graphic" style:name="a1024" style:parent-style-name="Graphics">
      <style:graphic-properties draw:fill="none" draw:stroke="none"/>
    </style:style>
    <style:style style:family="graphic" style:name="a1025" style:parent-style-name="Graphics">
      <style:graphic-properties draw:fill="none" draw:stroke="non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a8848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ee1d1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fdc3a4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f86818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6" style:parent-style-name="Graphics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8" style:parent-style-name="Graphics">
      <style:graphic-properties draw:fill="none" draw:stroke="none"/>
    </style:style>
    <style:style style:family="paragraph" style:name="a9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ba676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9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a8848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f86818" draw:opacity="100%" draw:stroke="solid" svg:stroke-width="0.01042in" svg:stroke-color="#bfa98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draw:fill="none" draw:stroke="non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51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2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2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37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</office:automatic-styles>
  <office:body>
    <office:presentation>
      <draw:page draw:name="Slide1" draw:style-name="a843" draw:master-page-name="Master1-Layout1-title-標題投影片" presentation:presentation-page-layout-name="Master1-PPL1" draw:id="Slide-256">
        <draw:frame draw:id="id93" presentation:style-name="a847" draw:transform="translate(-3.0887in -0.65852in) rotate(-5.5676) translate(3.98231in 2.55091in)" draw:name="標題 1" svg:width="6.17741in" svg:height="1.31705in" presentation:class="title" presentation:placeholder="false">
          <draw:text-box>
            <text:p text:style-name="a846" text:class-names="" text:cond-style-name=""><text:span text:style-name="a844" text:class-names="">財務分析系統──專題報告</text:span><text:span text:style-name="a845" text:class-names=""/></text:p>
          </draw:text-box>
          <svg:title/>
          <svg:desc/>
        </draw:frame>
        <draw:frame draw:id="id94" presentation:style-name="a851" draw:transform="translate(-3.56033in -0.18004in) rotate(-5.5676) translate(4.88609in 2.88228in)" draw:name="副標題 2" svg:width="7.12066in" svg:height="0.36008in" presentation:class="subtitle" presentation:placeholder="false">
          <draw:text-box>
            <text:p text:style-name="a850" text:class-names="" text:cond-style-name=""><text:span text:style-name="a848" text:class-names="">李明瑋 <text:s text:c="2"/>黃詩喬 <text:s text:c="2"/>劉晏儒 <text:s text:c="12"/>指導老師：林聰武</text:span><text:span text:style-name="a849" text:class-names=""/></text:p>
          </draw:text-box>
          <svg:title/>
          <svg:desc/>
        </draw:frame>
      </draw:page>
      <draw:page draw:name="Slide19" draw:style-name="a852" draw:master-page-name="Master1-Layout2-obj-標題及物件" presentation:presentation-page-layout-name="Master1-PPL2" draw:id="Slide-274">
        <draw:custom-shape svg:x="0.35381in" svg:y="2.80501in" svg:width="1.73248in" svg:height="1.25998in" draw:id="id96" draw:style-name="a856" draw:name="五邊形 30">
          <svg:title/>
          <svg:desc/>
          <text:p text:style-name="a854" text:class-names="" text:cond-style-name="" text:id="id95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98" presentation:style-name="a860" draw:name="標題 1" svg:x="0.51131in" svg:y="3.135in" svg:width="8.225in" svg:height="0.6in" presentation:class="title" presentation:placeholder="false">
          <draw:text-box>
            <text:p text:style-name="a859" text:class-names="" text:cond-style-name="" text:id="id97"><text:span text:style-name="a857" text:class-names="">動機</text:span><text:span text:style-name="a8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</anim:seq>
        </anim:par>
      </draw:page>
      <draw:page draw:name="Slide18" draw:style-name="a861" draw:master-page-name="Master1-Layout2-obj-標題及物件" presentation:presentation-page-layout-name="Master1-PPL2" draw:id="Slide-273">
        <draw:frame draw:id="id99" presentation:style-name="a865" draw:name="標題 1" svg:x="0.9in" svg:y="0.4in" svg:width="8.225in" svg:height="0.6in" presentation:class="title" presentation:placeholder="false">
          <draw:text-box>
            <text:p text:style-name="a864" text:class-names="" text:cond-style-name=""><text:span text:style-name="a862" text:class-names="">專題動機</text:span><text:span text:style-name="a863" text:class-names=""/></text:p>
          </draw:text-box>
          <svg:title/>
          <svg:desc/>
        </draw:frame>
        <draw:frame draw:id="id100" presentation:style-name="a866" draw:name="內容版面配置區 3" svg:x="-0.01619in" svg:y="1.07254in" svg:width="10.0334in" svg:height="5.5478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22" draw:style-name="a867" draw:master-page-name="Master1-Layout2-obj-標題及物件" presentation:presentation-page-layout-name="Master1-PPL2" draw:id="Slide-277">
        <draw:custom-shape svg:x="0.35381in" svg:y="2.80501in" svg:width="1.73248in" svg:height="1.25998in" draw:id="id101" draw:style-name="a870" draw:name="五邊形 3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02" presentation:style-name="a874" draw:name="標題 1" svg:x="0.51131in" svg:y="3.135in" svg:width="8.225in" svg:height="0.6in" presentation:class="title" presentation:placeholder="false">
          <draw:text-box>
            <text:p text:style-name="a873" text:class-names="" text:cond-style-name=""><text:span text:style-name="a871" text:class-names="">動機</text:span><text:span text:style-name="a872" text:class-names=""/></text:p>
          </draw:text-box>
          <svg:title/>
          <svg:desc/>
        </draw:frame>
        <draw:custom-shape svg:x="2.32254in" svg:y="2.80946in" svg:width="1.73248in" svg:height="1.25998in" draw:id="id104" draw:style-name="a877" draw:name="五邊形 3">
          <svg:title/>
          <svg:desc/>
          <text:p text:style-name="a876" text:class-names="" text:cond-style-name="" text:id="id103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06" draw:style-name="a881" draw:name="標題 1" svg:x="2.24379in" svg:y="3.13945in" svg:width="2.20497in" svg:height="0.6in">
          <draw:text-box>
            <text:p text:style-name="a880" text:class-names="" text:cond-style-name="" text:id="id105"><text:span text:style-name="a878" text:class-names="">資料查找</text:span><text:span text:style-name="a8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8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8s"/>
                </anim:par>
              </anim:par>
            </anim:par>
          </anim:seq>
        </anim:par>
      </draw:page>
      <draw:page draw:name="Slide21" draw:style-name="a882" draw:master-page-name="Master1-Layout2-obj-標題及物件" presentation:presentation-page-layout-name="Master1-PPL2" draw:id="Slide-276">
        <draw:frame draw:id="id107" presentation:style-name="a886" draw:name="標題 1" svg:x="0.9in" svg:y="0.4in" svg:width="8.225in" svg:height="0.6in" presentation:class="title" presentation:placeholder="false">
          <draw:text-box>
            <text:p text:style-name="a885" text:class-names="" text:cond-style-name=""><text:span text:style-name="a883" text:class-names="">資料查找</text:span><text:span text:style-name="a884" text:class-names=""/></text:p>
          </draw:text-box>
          <svg:title/>
          <svg:desc/>
        </draw:frame>
        <draw:frame draw:id="id108" presentation:style-name="a902" draw:name="內容版面配置區 2" svg:x="0.9in" svg:y="1.20366in" svg:width="8.225in" svg:height="3.91497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尋找可信度</text:span><text:span text:style-name="a894" text:class-names="">高專業化的資料</text:span><text:span text:style-name="a895" text:class-names="">來源！</text:span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  <draw:frame draw:id="id109" draw:style-name="a903" draw:name="圖片 3" svg:x="1.85004in" svg:y="1.86003in" svg:width="6.30088in" svg:height="2.43576in" style:rel-width="scale" style:rel-height="scale">
          <draw:image xlink:href="media/image2.png" xlink:type="simple" xlink:show="embed" xlink:actuate="onLoad"/>
          <svg:title/>
          <svg:desc/>
        </draw:frame>
        <draw:frame draw:id="id110" draw:style-name="a904" draw:name="Picture 2" svg:x="0.02213in" svg:y="1.06345in" svg:width="8.61458in" svg:height="5.32118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905" draw:name="Picture 3" svg:x="0.32631in" svg:y="1.25378in" svg:width="8.84722in" svg:height="5.46701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906" draw:name="內容版面配置區 5" svg:x="4.60626in" svg:y="-0.81744in" svg:width="5.692in" svg:height="9.60944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0.75s" smil:fill="hold"/>
                  <anim:animate smil:targetElement="id109" smil:attributeName="height" smil:values="0;height" smil:keyTimes="0.0;1.0" smil:dur="0.75s" smil:fill="hold"/>
                  <anim:animate smil:targetElement="id109" smil:attributeName="rotate" smil:values="90;0" smil:keyTimes="0.0;1.0" smil:dur="0.75s" smil:fill="hold"/>
                  <anim:transitionFilter smil:targetElement="id109" smil:type="fade" smil:subtype="crossfade" smil:dur="0.7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smil:begin="0.5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</anim:seq>
        </anim:par>
      </draw:page>
      <draw:page draw:name="Slide23" draw:style-name="a907" draw:master-page-name="Master1-Layout2-obj-標題及物件" presentation:presentation-page-layout-name="Master1-PPL2" draw:id="Slide-278">
        <draw:custom-shape svg:x="0.35381in" svg:y="2.80501in" svg:width="1.73248in" svg:height="1.25998in" draw:id="id113" draw:style-name="a910" draw:name="五邊形 30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14" presentation:style-name="a914" draw:name="標題 1" svg:x="0.51131in" svg:y="3.135in" svg:width="8.225in" svg:height="0.6in" presentation:class="title" presentation:placeholder="false">
          <draw:text-box>
            <text:p text:style-name="a913" text:class-names="" text:cond-style-name=""><text:span text:style-name="a911" text:class-names="">動機</text:span><text:span text:style-name="a912" text:class-names=""/></text:p>
          </draw:text-box>
          <svg:title/>
          <svg:desc/>
        </draw:frame>
        <draw:custom-shape svg:x="2.32254in" svg:y="2.80946in" svg:width="1.73248in" svg:height="1.25998in" draw:id="id115" draw:style-name="a917" draw:name="五邊形 3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16" draw:style-name="a921" draw:name="標題 1" svg:x="2.24379in" svg:y="3.13945in" svg:width="2.20497in" svg:height="0.6in">
          <draw:text-box>
            <text:p text:style-name="a920" text:class-names="" text:cond-style-name=""><text:span text:style-name="a918" text:class-names="">資料查找</text:span><text:span text:style-name="a919" text:class-names=""/></text:p>
          </draw:text-box>
          <svg:title/>
          <svg:desc/>
        </draw:frame>
        <draw:custom-shape svg:x="4.37809in" svg:y="2.85169in" svg:width="1.73248in" svg:height="1.25998in" draw:id="id118" draw:style-name="a924" draw:name="五邊形 5">
          <svg:title/>
          <svg:desc/>
          <text:p text:style-name="a923" text:class-names="" text:cond-style-name="" text:id="id117"><text:span text:style-name="a9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20" draw:style-name="a928" draw:name="標題 1" svg:x="4.29934in" svg:y="3.18168in" svg:width="2.20497in" svg:height="0.6in">
          <draw:text-box>
            <text:p text:style-name="a927" text:class-names="" text:cond-style-name="" text:id="id119"><text:span text:style-name="a925" text:class-names="">資料分析</text:span><text:span text:style-name="a92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7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75s"/>
                </anim:par>
              </anim:par>
            </anim:par>
          </anim:seq>
        </anim:par>
      </draw:page>
      <draw:page draw:name="Slide20" draw:style-name="a929" draw:master-page-name="Master1-Layout2-obj-標題及物件" presentation:presentation-page-layout-name="Master1-PPL2" draw:id="Slide-275">
        <draw:frame draw:id="id121" presentation:style-name="a933" draw:name="標題 1" svg:x="0.9in" svg:y="0.4in" svg:width="8.225in" svg:height="0.6in" presentation:class="title" presentation:placeholder="false">
          <draw:text-box>
            <text:p text:style-name="a932" text:class-names="" text:cond-style-name=""><text:span text:style-name="a930" text:class-names="">財務分析</text:span><text:span text:style-name="a931" text:class-names=""/></text:p>
          </draw:text-box>
          <svg:title/>
          <svg:desc/>
        </draw:frame>
        <draw:frame draw:id="id122" presentation:style-name="a934" draw:name="內容版面配置區 4" svg:x="1.69255in" svg:y="1.07254in" svg:width="6.53657in" svg:height="4.7998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23" draw:style-name="a943" draw:name="標題 1" svg:x="1.1413in" svg:y="6.11247in" svg:width="8.11114in" svg:height="0.6in">
          <draw:text-box>
            <text:p text:style-name="a939" text:class-names="" text:cond-style-name=""><text:span text:style-name="a935" text:class-names="">資料來源</text:span><text:span text:style-name="a936" text:class-names="">(</text:span><text:span text:style-name="a937" text:class-names="">勤業眾信</text:span><text:span text:style-name="a938" text:class-names="">)</text:span></text:p>
            <text:p text:style-name="a942" text:class-names="" text:cond-style-name=""><text:span text:style-name="a940" text:class-names="">http://www.nbic.org.tw/ckfinder/userfiles/files/PDF/20050804.pdf</text:span><text:span text:style-name="a941" text:class-names=""/></text:p>
          </draw:text-box>
          <svg:title/>
          <svg:desc/>
        </draw:frame>
      </draw:page>
      <draw:page draw:name="Slide4" draw:style-name="a944" draw:master-page-name="Master1-Layout4-twoObj-兩項物件" presentation:presentation-page-layout-name="Master1-PPL4" draw:id="Slide-259">
        <draw:frame draw:id="id133" presentation:style-name="a980" draw:name="內容版面配置區 1" svg:x="0.59006in" svg:y="1.30878in" svg:width="3.5in" svg:height="4.06in" presentation:class="outline" presentation:placeholder="false">
          <draw:text-box>
            <text:list text:style-name="a947">
              <text:list-item>
                <text:p text:style-name="a946" text:class-names="" text:cond-style-name="" text:id="id124"><text:span text:style-name="a945" text:class-names=""/></text:p>
              </text:list-item>
            </text:list>
            <text:list text:style-name="a952">
              <text:list-item>
                <text:p text:style-name="a951" text:class-names="" text:cond-style-name="" text:id="id125"><text:span text:style-name="a948" text:class-names="">(1)</text:span><text:span text:style-name="a949" text:class-names="">存貨周轉率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 text:id="id126"><text:span text:style-name="a953" text:class-names=""/></text:p>
              </text:list-item>
            </text:list>
            <text:list text:style-name="a960">
              <text:list-item>
                <text:p text:style-name="a959" text:class-names="" text:cond-style-name="" text:id="id127"><text:span text:style-name="a956" text:class-names="">(2)</text:span><text:span text:style-name="a957" text:class-names="">利息保障倍數</text:span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 text:id="id128"><text:span text:style-name="a961" text:class-names=""/></text:p>
              </text:list-item>
            </text:list>
            <text:list text:style-name="a968">
              <text:list-item>
                <text:p text:style-name="a967" text:class-names="" text:cond-style-name="" text:id="id129"><text:span text:style-name="a964" text:class-names="">(3)</text:span><text:span text:style-name="a965" text:class-names="">流動比率</text:span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 text:id="id130"><text:span text:style-name="a969" text:class-names=""/></text:p>
              </text:list-item>
            </text:list>
            <text:list text:style-name="a976">
              <text:list-item>
                <text:p text:style-name="a975" text:class-names="" text:cond-style-name="" text:id="id131"><text:span text:style-name="a972" text:class-names="">(4)</text:span><text:span text:style-name="a973" text:class-names="">速動比率</text:span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 text:id="id132"><text:span text:style-name="a977" text:class-names=""/></text:p>
              </text:list-item>
            </text:list>
          </draw:text-box>
          <svg:title/>
          <svg:desc/>
        </draw:frame>
        <draw:frame draw:id="id134" presentation:style-name="a981" draw:name="內容版面配置區 4" svg:x="0.76653in" svg:y="2.31961in" svg:width="2.65849in" svg:height="0.29728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35" presentation:style-name="a985" draw:name="標題 3" svg:x="0.89977in" svg:y="0.2112in" svg:width="8.225in" svg:height="0.6in" presentation:class="title" presentation:placeholder="false">
          <draw:text-box>
            <text:p text:style-name="a984" text:class-names="" text:cond-style-name=""><text:span text:style-name="a982" text:class-names="">資料分析</text:span><text:span text:style-name="a983" text:class-names=""/></text:p>
          </draw:text-box>
          <svg:title/>
          <svg:desc/>
        </draw:frame>
        <draw:frame draw:id="id144" draw:style-name="a1010" draw:name="內容版面配置區 1" svg:x="5.17651in" svg:y="1.29319in" svg:width="3.5in" svg:height="4.18929in">
          <draw:text-box>
            <text:p text:style-name="a987" text:class-names="" text:cond-style-name="" text:id="id136"><text:span text:style-name="a986" text:class-names=""/></text:p>
            <text:p text:style-name="a991" text:class-names="" text:cond-style-name="" text:id="id137"><text:span text:style-name="a988" text:class-names="">(1)</text:span><text:span text:style-name="a989" text:class-names="">股東權益報酬率</text:span><text:span text:style-name="a990" text:class-names=""/></text:p>
            <text:p text:style-name="a993" text:class-names="" text:cond-style-name="" text:id="id138"><text:span text:style-name="a992" text:class-names=""/></text:p>
            <text:p text:style-name="a997" text:class-names="" text:cond-style-name="" text:id="id139"><text:span text:style-name="a994" text:class-names="">(2)</text:span><text:span text:style-name="a995" text:class-names="">總資產報酬率</text:span><text:span text:style-name="a996" text:class-names=""/></text:p>
            <text:p text:style-name="a999" text:class-names="" text:cond-style-name="" text:id="id140"><text:span text:style-name="a998" text:class-names=""/></text:p>
            <text:p text:style-name="a1003" text:class-names="" text:cond-style-name="" text:id="id141"><text:span text:style-name="a1000" text:class-names="">(3)</text:span><text:span text:style-name="a1001" text:class-names="">純益率</text:span><text:span text:style-name="a1002" text:class-names=""/></text:p>
            <text:p text:style-name="a1005" text:class-names="" text:cond-style-name="" text:id="id142"><text:span text:style-name="a1004" text:class-names=""/></text:p>
            <text:p text:style-name="a1009" text:class-names="" text:cond-style-name="" text:id="id143"><text:span text:style-name="a1006" text:class-names="">(4)</text:span><text:span text:style-name="a1007" text:class-names="">總資產周轉率</text:span><text:span text:style-name="a1008" text:class-names=""/></text:p>
          </draw:text-box>
          <svg:title/>
          <svg:desc/>
        </draw:frame>
        <draw:custom-shape svg:x="0.45036in" svg:y="0.83629in" svg:width="3.98858in" svg:height="1.00977in" draw:id="id145" draw:style-name="a1014" draw:name="矩形 9">
          <svg:title/>
          <svg:desc/>
          <text:p text:style-name="a1013" text:class-names="" text:cond-style-name=""><text:span text:style-name="a1011" text:class-names="">穩定度指數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62in" svg:y="0.83629in" svg:width="3.98858in" svg:height="1.00977in" draw:id="id146" draw:style-name="a1018" draw:name="矩形 10">
          <svg:title/>
          <svg:desc/>
          <text:p text:style-name="a1017" text:class-names="" text:cond-style-name=""><text:span text:style-name="a1015" text:class-names="">成長率指數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019" draw:name="圖片 5" svg:x="0.66881in" svg:y="3.34667in" svg:width="4.23653in" svg:height="0.24583in" style:rel-width="scale" style:rel-height="scale">
          <draw:image xlink:href="media/image8.jpg" xlink:type="simple" xlink:show="embed" xlink:actuate="onLoad"/>
          <svg:title/>
          <svg:desc/>
        </draw:frame>
        <draw:frame draw:id="id148" draw:style-name="a1020" draw:name="圖片 6" svg:x="0.66881in" svg:y="4.30124in" svg:width="2.44122in" svg:height="0.27604in" style:rel-width="scale" style:rel-height="scale">
          <draw:image xlink:href="media/image9.jpg" xlink:type="simple" xlink:show="embed" xlink:actuate="onLoad"/>
          <svg:title/>
          <svg:desc/>
        </draw:frame>
        <draw:frame draw:id="id149" draw:style-name="a1021" draw:name="圖片 7" svg:x="0.69713in" svg:y="5.29003in" svg:width="4.20821in" svg:height="0.26809in" style:rel-width="scale" style:rel-height="scale">
          <draw:image xlink:href="media/image10.jpg" xlink:type="simple" xlink:show="embed" xlink:actuate="onLoad"/>
          <svg:title/>
          <svg:desc/>
        </draw:frame>
        <draw:frame draw:id="id150" draw:style-name="a1022" draw:name="圖片 11" svg:x="5.3214in" svg:y="2.30125in" svg:width="3.21023in" svg:height="0.26752in" style:rel-width="scale" style:rel-height="scale">
          <draw:image xlink:href="media/image11.jpg" xlink:type="simple" xlink:show="embed" xlink:actuate="onLoad"/>
          <svg:title/>
          <svg:desc/>
        </draw:frame>
        <draw:frame draw:id="id151" draw:style-name="a1023" draw:name="圖片 12" svg:x="5.3214in" svg:y="3.32784in" svg:width="4.57595in" svg:height="0.26467in" style:rel-width="scale" style:rel-height="scale">
          <draw:image xlink:href="media/image12.jpg" xlink:type="simple" xlink:show="embed" xlink:actuate="onLoad"/>
          <svg:title/>
          <svg:desc/>
        </draw:frame>
        <draw:frame draw:id="id152" draw:style-name="a1024" draw:name="圖片 13" svg:x="5.3214in" svg:y="4.26886in" svg:width="2.90457in" svg:height="0.26863in" style:rel-width="scale" style:rel-height="scale">
          <draw:image xlink:href="media/image13.jpg" xlink:type="simple" xlink:show="embed" xlink:actuate="onLoad"/>
          <svg:title/>
          <svg:desc/>
        </draw:frame>
        <draw:frame draw:id="id153" draw:style-name="a1025" draw:name="圖片 14" svg:x="5.37769in" svg:y="5.28052in" svg:width="3.15394in" svg:height="0.27761in" style:rel-width="scale" style:rel-height="scale">
          <draw:image xlink:href="media/image1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  <anim:transitionFilter smil:targetElement="id125" smil:type="fade" smil:subtype="crossfade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0;width" smil:keyTimes="0.0;1.0" smil:dur="0.5s" smil:fill="hold"/>
                  <anim:animate smil:targetElement="id127" smil:attributeName="height" smil:values="0;height" smil:keyTimes="0.0;1.0" smil:dur="0.5s" smil:fill="hold"/>
                  <anim:transitionFilter smil:targetElement="id127" smil:type="fade" smil:subtype="crossfade" smil:dur="0.5s"/>
                </anim:par>
              </anim:par>
              <anim:par smil:begin="1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0;width" smil:keyTimes="0.0;1.0" smil:dur="0.5s" smil:fill="hold"/>
                  <anim:animate smil:targetElement="id129" smil:attributeName="height" smil:values="0;height" smil:keyTimes="0.0;1.0" smil:dur="0.5s" smil:fill="hold"/>
                  <anim:transitionFilter smil:targetElement="id129" smil:type="fade" smil:subtype="crossfade" smil:dur="0.5s"/>
                </anim:par>
              </anim:par>
              <anim:par smil:begin="1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0;height" smil:keyTimes="0.0;1.0" smil:dur="0.5s" smil:fill="hold"/>
                  <anim:transitionFilter smil:targetElement="id131" smil:type="fade" smil:subtype="crossfade" smil:dur="0.5s"/>
                </anim:par>
              </anim:par>
              <anim:par smil:begin="2.0s" smil:fill="hold">
                <anim:par presentation:node-type="after-previous" presentation:preset-id="6" presentation:preset-sub-type="16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0;width" smil:keyTimes="0.0;1.0" smil:dur="0.5s" smil:fill="hold"/>
                  <anim:animate smil:targetElement="id137" smil:attributeName="height" smil:values="0;height" smil:keyTimes="0.0;1.0" smil:dur="0.5s" smil:fill="hold"/>
                  <anim:transitionFilter smil:targetElement="id137" smil:type="fade" smil:subtype="crossfade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0.5s" smil:fill="hold"/>
                  <anim:animate smil:targetElement="id139" smil:attributeName="height" smil:values="0;height" smil:keyTimes="0.0;1.0" smil:dur="0.5s" smil:fill="hold"/>
                  <anim:transitionFilter smil:targetElement="id139" smil:type="fade" smil:subtype="crossfade" smil:dur="0.5s"/>
                </anim:par>
              </anim:par>
              <anim:par smil:begin="1.0s" smil:fill="hold">
                <anim:par presentation:node-type="after-previous" presentation:preset-id="53" presentation:preset-sub-type="16" presentation:preset-class="entrance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0;width" smil:keyTimes="0.0;1.0" smil:dur="0.5s" smil:fill="hold"/>
                  <anim:animate smil:targetElement="id141" smil:attributeName="height" smil:values="0;height" smil:keyTimes="0.0;1.0" smil:dur="0.5s" smil:fill="hold"/>
                  <anim:transitionFilter smil:targetElement="id141" smil:type="fade" smil:subtype="crossfade" smil:dur="0.5s"/>
                </anim:par>
              </anim:par>
              <anim:par smil:begin="1.5s" smil:fill="hold">
                <anim:par presentation:node-type="after-previous" presentation:preset-id="53" presentation:preset-sub-type="16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0;width" smil:keyTimes="0.0;1.0" smil:dur="0.5s" smil:fill="hold"/>
                  <anim:animate smil:targetElement="id143" smil:attributeName="height" smil:values="0;height" smil:keyTimes="0.0;1.0" smil:dur="0.5s" smil:fill="hold"/>
                  <anim:transitionFilter smil:targetElement="id143" smil:type="fade" smil:subtype="crossfade" smil:dur="0.5s"/>
                </anim:par>
                <anim:par presentation:node-type="with-previous" presentation:preset-id="6" presentation:preset-sub-type="16" presentation:preset-class="entrance" smil:begin="0.25s" smil:fill="hold">
                  <anim:set smil:targetElement="id150" smil:attributeName="visibility" smil:to="visible" smil:begin="0.0s" smil:dur="0.001s" smil:fill="hold"/>
                  <anim:transitionFilter smil:targetElement="id15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25s" smil:fill="hold">
                  <anim:set smil:targetElement="id151" smil:attributeName="visibility" smil:to="visible" smil:begin="0.0s" smil:dur="0.001s" smil:fill="hold"/>
                  <anim:transitionFilter smil:targetElement="id15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25s" smil:fill="hold">
                  <anim:set smil:targetElement="id152" smil:attributeName="visibility" smil:to="visible" smil:begin="0.0s" smil:dur="0.001s" smil:fill="hold"/>
                  <anim:transitionFilter smil:targetElement="id15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25s" smil:fill="hold">
                  <anim:set smil:targetElement="id153" smil:attributeName="visibility" smil:to="visible" smil:begin="0.0s" smil:dur="0.001s" smil:fill="hold"/>
                  <anim:transitionFilter smil:targetElement="id153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1026" draw:master-page-name="Master1-Layout2-obj-標題及物件" presentation:presentation-page-layout-name="Master1-PPL2" draw:id="Slide-258">
        <draw:frame draw:id="id154" presentation:style-name="a1030" draw:name="標題 1" svg:x="0.9in" svg:y="0.4in" svg:width="8.225in" svg:height="0.6in" presentation:class="title" presentation:placeholder="false">
          <draw:text-box>
            <text:p text:style-name="a1029" text:class-names="" text:cond-style-name=""><text:span text:style-name="a1027" text:class-names="">矩陣分析</text:span><text:span text:style-name="a1028" text:class-names=""/></text:p>
          </draw:text-box>
          <svg:title/>
          <svg:desc/>
        </draw:frame>
        <draw:frame draw:id="id155" presentation:style-name="a1031" draw:name="內容版面配置區 3" svg:x="4.54503in" svg:y="0.52129in" svg:width="5.43367in" svg:height="6.70262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62" draw:style-name="a1063" draw:name="內容版面配置區 1" svg:x="0.56011in" svg:y="1.15129in" svg:width="3.5in" svg:height="2.03in">
          <draw:text-box>
            <text:p text:style-name="a1036" text:class-names="" text:cond-style-name="" text:id="id156"><text:span text:style-name="a1032" text:class-names="">穩定度</text:span><text:span text:style-name="a1033" text:class-names="">(x</text:span><text:span text:style-name="a1034" text:class-names="">軸</text:span><text:span text:style-name="a1035" text:class-names="">)</text:span></text:p>
            <text:p text:style-name="a1042" text:class-names="" text:cond-style-name="" text:id="id157"><text:span text:style-name="a1037" text:class-names="">(1)</text:span><text:span text:style-name="a1038" text:class-names="">存貨周轉率</text:span><text:span text:style-name="a1039" text:class-names="">(</text:span><text:span text:style-name="a1040" text:class-names="">連兩年上升</text:span><text:span text:style-name="a1041" text:class-names="">)</text:span></text:p>
            <text:p text:style-name="a1048" text:class-names="" text:cond-style-name="" text:id="id158"><text:span text:style-name="a1043" text:class-names="">(2)</text:span><text:span text:style-name="a1044" text:class-names="">利息保障倍數</text:span><text:span text:style-name="a1045" text:class-names="">(</text:span><text:span text:style-name="a1046" text:class-names="">大於零</text:span><text:span text:style-name="a1047" text:class-names="">)</text:span></text:p>
            <text:p text:style-name="a1054" text:class-names="" text:cond-style-name="" text:id="id159"><text:span text:style-name="a1049" text:class-names="">(3)</text:span><text:span text:style-name="a1050" text:class-names="">流動比率</text:span><text:span text:style-name="a1051" text:class-names="">(</text:span><text:span text:style-name="a1052" text:class-names="">大於</text:span><text:span text:style-name="a1053" text:class-names="">200%)</text:span></text:p>
            <text:p text:style-name="a1060" text:class-names="" text:cond-style-name="" text:id="id160"><text:span text:style-name="a1055" text:class-names="">(4)</text:span><text:span text:style-name="a1056" text:class-names="">速動比率</text:span><text:span text:style-name="a1057" text:class-names="">(</text:span><text:span text:style-name="a1058" text:class-names="">介於</text:span><text:span text:style-name="a1059" text:class-names="">100%~200%)</text:span></text:p>
            <text:p text:style-name="a1062" text:class-names="" text:cond-style-name="" text:id="id161"><text:span text:style-name="a1061" text:class-names=""/></text:p>
          </draw:text-box>
          <svg:title/>
          <svg:desc/>
        </draw:frame>
        <draw:frame draw:id="id168" draw:style-name="a1102" draw:name="內容版面配置區 1" svg:x="0.59006in" svg:y="3.33035in" svg:width="4.01619in" svg:height="2.03in">
          <draw:text-box>
            <text:p text:style-name="a1069" text:class-names="" text:cond-style-name="" text:id="id163"><text:span text:style-name="a1064" text:class-names="">成長率</text:span><text:span text:style-name="a1065" text:class-names="">(y</text:span><text:span text:style-name="a1066" text:class-names="">軸</text:span><text:span text:style-name="a1067" text:class-names="">)</text:span><text:span text:style-name="a1068" text:class-names=""/></text:p>
            <text:p text:style-name="a1077" text:class-names="" text:cond-style-name="" text:id="id164"><text:span text:style-name="a1070" text:class-names="">(1)</text:span><text:span text:style-name="a1071" text:class-names="">股東權益報酬</text:span><text:span text:style-name="a1072" text:class-names="">率</text:span><text:span text:style-name="a1073" text:class-names="">(</text:span><text:span text:style-name="a1074" text:class-names="">大於</text:span><text:span text:style-name="a1075" text:class-names="">15%)</text:span><text:span text:style-name="a1076" text:class-names=""/></text:p>
            <text:p text:style-name="a1085" text:class-names="" text:cond-style-name="" text:id="id165"><text:span text:style-name="a1078" text:class-names="">(2)</text:span><text:span text:style-name="a1079" text:class-names="">總資產報酬</text:span><text:span text:style-name="a1080" text:class-names="">率</text:span><text:span text:style-name="a1081" text:class-names="">(</text:span><text:span text:style-name="a1082" text:class-names="">兩年平均值大於</text:span><text:span text:style-name="a1083" text:class-names="">5%)</text:span><text:span text:style-name="a1084" text:class-names=""/></text:p>
            <text:p text:style-name="a1093" text:class-names="" text:cond-style-name="" text:id="id166"><text:span text:style-name="a1086" text:class-names="">(3)</text:span><text:span text:style-name="a1087" text:class-names="">純益</text:span><text:span text:style-name="a1088" text:class-names="">率</text:span><text:span text:style-name="a1089" text:class-names="">(</text:span><text:span text:style-name="a1090" text:class-names="">大於</text:span><text:span text:style-name="a1091" text:class-names="">10%)</text:span><text:span text:style-name="a1092" text:class-names=""/></text:p>
            <text:p text:style-name="a1101" text:class-names="" text:cond-style-name="" text:id="id167"><text:span text:style-name="a1094" text:class-names="">(4)</text:span><text:span text:style-name="a1095" text:class-names="">總資產</text:span><text:span text:style-name="a1096" text:class-names="">周轉率</text:span><text:span text:style-name="a1097" text:class-names="">(</text:span><text:span text:style-name="a1098" text:class-names="">連兩年上升</text:span><text:span text:style-name="a1099" text:class-names="">)</text:span><text:span text:style-name="a1100" text:class-names=""/></text:p>
          </draw:text-box>
          <svg:title/>
          <svg:desc/>
        </draw:frame>
        <draw:frame draw:id="id169" draw:style-name="a1103" draw:name="圖片 7" svg:x="4.44789in" svg:y="-0.1087in" svg:width="5.55211in" svg:height="5.82742in" style:rel-width="scale" style:rel-height="scale">
          <draw:image xlink:href="media/image1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ellipseWipe" smil:subtype="circle" smil:direction="reverse" smil:dur="1.1s"/>
                </anim:par>
              </anim:par>
            </anim:par>
          </anim:seq>
        </anim:par>
      </draw:page>
      <draw:page draw:name="Slide25" draw:style-name="a1104" draw:master-page-name="Master1-Layout2-obj-標題及物件" presentation:presentation-page-layout-name="Master1-PPL2" draw:id="Slide-280">
        <draw:custom-shape svg:x="0.35381in" svg:y="2.80501in" svg:width="1.73248in" svg:height="1.25998in" draw:id="id170" draw:style-name="a1107" draw:name="五邊形 30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71" presentation:style-name="a1111" draw:name="標題 1" svg:x="0.51131in" svg:y="3.135in" svg:width="8.225in" svg:height="0.6in" presentation:class="title" presentation:placeholder="false">
          <draw:text-box>
            <text:p text:style-name="a1110" text:class-names="" text:cond-style-name=""><text:span text:style-name="a1108" text:class-names="">動機</text:span><text:span text:style-name="a1109" text:class-names=""/></text:p>
          </draw:text-box>
          <svg:title/>
          <svg:desc/>
        </draw:frame>
        <draw:custom-shape svg:x="2.08629in" svg:y="2.80946in" svg:width="1.73248in" svg:height="1.25998in" draw:id="id172" draw:style-name="a1114" draw:name="五邊形 3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73" draw:style-name="a1118" draw:name="標題 1" svg:x="2.00754in" svg:y="3.13945in" svg:width="2.20497in" svg:height="0.6in">
          <draw:text-box>
            <text:p text:style-name="a1117" text:class-names="" text:cond-style-name=""><text:span text:style-name="a1115" text:class-names="">資料查找</text:span><text:span text:style-name="a1116" text:class-names=""/></text:p>
          </draw:text-box>
          <svg:title/>
          <svg:desc/>
        </draw:frame>
        <draw:custom-shape svg:x="3.89752in" svg:y="2.85169in" svg:width="1.73248in" svg:height="1.25998in" draw:id="id174" draw:style-name="a1121" draw:name="五邊形 5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75" draw:style-name="a1125" draw:name="標題 1" svg:x="3.81877in" svg:y="3.18168in" svg:width="2.20497in" svg:height="0.6in">
          <draw:text-box>
            <text:p text:style-name="a1124" text:class-names="" text:cond-style-name=""><text:span text:style-name="a1122" text:class-names="">資料分析</text:span><text:span text:style-name="a1123" text:class-names=""/></text:p>
          </draw:text-box>
          <svg:title/>
          <svg:desc/>
        </draw:frame>
        <draw:custom-shape svg:x="5.68191in" svg:y="2.80501in" svg:width="1.73248in" svg:height="1.25998in" draw:id="id177" draw:style-name="a1128" draw:name="五邊形 7">
          <svg:title/>
          <svg:desc/>
          <text:p text:style-name="a1127" text:class-names="" text:cond-style-name="" text:id="id176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79" draw:style-name="a1132" draw:name="標題 1" svg:x="5.55124in" svg:y="3.18559in" svg:width="2.38203in" svg:height="0.6in">
          <draw:text-box>
            <text:p text:style-name="a1131" text:class-names="" text:cond-style-name="" text:id="id178"><text:span text:style-name="a1129" text:class-names="">程式介紹</text:span><text:span text:style-name="a11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1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1.5s"/>
                </anim:par>
              </anim:par>
            </anim:par>
          </anim:seq>
        </anim:par>
      </draw:page>
      <draw:page draw:name="Slide24" draw:style-name="a1133" draw:master-page-name="Master1-Layout2-obj-標題及物件" presentation:presentation-page-layout-name="Master1-PPL2" draw:id="Slide-279">
        <draw:frame draw:id="id180" presentation:style-name="a1138" draw:name="標題 1" svg:x="0.9in" svg:y="0.83912in" svg:width="8.225in" svg:height="0.6in" presentation:class="title" presentation:placeholder="false">
          <draw:text-box>
            <text:list text:style-name="a1137">
              <text:list-item>
                <text:p text:style-name="a1136" text:class-names="" text:cond-style-name=""><text:span text:style-name="a1134" text:class-names="">使用語言</text:span><text:span text:style-name="a1135" text:class-names=""/></text:p>
              </text:list-item>
            </text:list>
          </draw:text-box>
          <svg:title/>
          <svg:desc/>
        </draw:frame>
        <draw:frame draw:id="id181" presentation:style-name="a1147" draw:name="內容版面配置區 2" svg:x="0.9in" svg:y="1.64278in" svg:width="8.225in" svg:height="0.73511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39" text:class-names="">JAVA</text:span><text:span text:style-name="a1140" text:class-names="">、</text:span><text:span text:style-name="a1141" text:class-names="">PHP</text:span><text:span text:style-name="a1142" text:class-names="">、</text:span><text:span text:style-name="a1143" text:class-names="">Java Script</text:span><text:span text:style-name="a1144" text:class-names=""/></text:p>
              </text:list-item>
            </text:list>
          </draw:text-box>
          <svg:title/>
          <svg:desc/>
        </draw:frame>
        <draw:frame draw:id="id182" draw:style-name="a1152" draw:name="標題 1" svg:x="0.98381in" svg:y="2.61414in" svg:width="8.225in" svg:height="0.6in">
          <draw:text-box>
            <text:list text:style-name="a1151">
              <text:list-item>
                <text:p text:style-name="a1150" text:class-names="" text:cond-style-name=""><text:span text:style-name="a1148" text:class-names="">資料庫</text:span><text:span text:style-name="a1149" text:class-names=""/></text:p>
              </text:list-item>
            </text:list>
          </draw:text-box>
          <svg:title/>
          <svg:desc/>
        </draw:frame>
        <draw:frame draw:id="id183" draw:style-name="a1156" draw:name="內容版面配置區 2" svg:x="0.98381in" svg:y="3.25113in" svg:width="8.225in" svg:height="0.73511in">
          <draw:text-box>
            <text:p text:style-name="a1155" text:class-names="" text:cond-style-name=""><text:span text:style-name="a1153" text:class-names="">My SQL</text:span><text:span text:style-name="a1154" text:class-names=""/></text:p>
          </draw:text-box>
          <svg:title/>
          <svg:desc/>
        </draw:frame>
      </draw:page>
      <draw:page draw:name="Slide27" draw:style-name="a1157" draw:master-page-name="Master1-Layout2-obj-標題及物件" presentation:presentation-page-layout-name="Master1-PPL2" draw:id="Slide-282">
        <draw:custom-shape svg:x="0.35381in" svg:y="2.80501in" svg:width="1.73248in" svg:height="1.25998in" draw:id="id184" draw:style-name="a1160" draw:name="五邊形 30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85" presentation:style-name="a1164" draw:name="標題 1" svg:x="0.51131in" svg:y="3.135in" svg:width="8.225in" svg:height="0.6in" presentation:class="title" presentation:placeholder="false">
          <draw:text-box>
            <text:p text:style-name="a1163" text:class-names="" text:cond-style-name=""><text:span text:style-name="a1161" text:class-names="">動機</text:span><text:span text:style-name="a1162" text:class-names=""/></text:p>
          </draw:text-box>
          <svg:title/>
          <svg:desc/>
        </draw:frame>
        <draw:custom-shape svg:x="2.08629in" svg:y="2.80946in" svg:width="1.73248in" svg:height="1.25998in" draw:id="id186" draw:style-name="a1167" draw:name="五邊形 3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87" draw:style-name="a1171" draw:name="標題 1" svg:x="2.00754in" svg:y="3.13945in" svg:width="2.20497in" svg:height="0.6in">
          <draw:text-box>
            <text:p text:style-name="a1170" text:class-names="" text:cond-style-name=""><text:span text:style-name="a1168" text:class-names="">資料查找</text:span><text:span text:style-name="a1169" text:class-names=""/></text:p>
          </draw:text-box>
          <svg:title/>
          <svg:desc/>
        </draw:frame>
        <draw:custom-shape svg:x="3.89752in" svg:y="2.85169in" svg:width="1.73248in" svg:height="1.25998in" draw:id="id188" draw:style-name="a1174" draw:name="五邊形 5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89" draw:style-name="a1178" draw:name="標題 1" svg:x="3.81877in" svg:y="3.18168in" svg:width="2.20497in" svg:height="0.6in">
          <draw:text-box>
            <text:p text:style-name="a1177" text:class-names="" text:cond-style-name=""><text:span text:style-name="a1175" text:class-names="">資料分析</text:span><text:span text:style-name="a1176" text:class-names=""/></text:p>
          </draw:text-box>
          <svg:title/>
          <svg:desc/>
        </draw:frame>
        <draw:custom-shape svg:x="5.68191in" svg:y="2.80501in" svg:width="1.73248in" svg:height="1.25998in" draw:id="id190" draw:style-name="a1181" draw:name="五邊形 7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91" draw:style-name="a1185" draw:name="標題 1" svg:x="5.55124in" svg:y="3.18559in" svg:width="2.38203in" svg:height="0.6in">
          <draw:text-box>
            <text:p text:style-name="a1184" text:class-names="" text:cond-style-name=""><text:span text:style-name="a1182" text:class-names="">程式介紹</text:span><text:span text:style-name="a1183" text:class-names=""/></text:p>
          </draw:text-box>
          <svg:title/>
          <svg:desc/>
        </draw:frame>
        <draw:custom-shape svg:x="7.54506in" svg:y="2.80946in" svg:width="1.73248in" svg:height="1.25998in" draw:id="id193" draw:style-name="a1188" draw:name="五邊形 9">
          <svg:title/>
          <svg:desc/>
          <text:p text:style-name="a1187" text:class-names="" text:cond-style-name="" text:id="id192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95" draw:style-name="a1191" draw:name="標題 1" svg:x="7.54506in" svg:y="3.19004in" svg:width="2.25136in" svg:height="0.6in">
          <draw:text-box>
            <text:p text:style-name="a1190" text:class-names="" text:cond-style-name="" text:id="id194"><text:span text:style-name="a1189" text:class-names="">瓶頸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1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1.5s"/>
                </anim:par>
              </anim:par>
            </anim:par>
          </anim:seq>
        </anim:par>
      </draw:page>
      <draw:page draw:name="Slide26" draw:style-name="a1192" draw:master-page-name="Master1-Layout2-obj-標題及物件" presentation:presentation-page-layout-name="Master1-PPL2" draw:id="Slide-281">
        <draw:frame draw:id="id196" presentation:style-name="a1224" draw:name="內容版面配置區 2" svg:x="0.9in" svg:y="1.20366in" svg:width="8.43119in" svg:height="4.75131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3" text:class-names="">1.</text:span><text:span text:style-name="a1194" text:class-names="">抓資料的程式被當成 <text:s text:c="17"/>，</text:span><text:span text:style-name="a1195" text:class-names="">遭到</text:span><text:span text:style-name="a1196" text:class-names="">防火牆阻擋</text:span><text:span text:style-name="a1197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0" text:class-names="">2.</text:span><text:span text:style-name="a1201" text:class-names="">解析資料時，</text:span><text:span text:style-name="a1202" text:class-names="">XBRL</text:span><text:span text:style-name="a1203" text:class-names="">檔中 <text:s text:c="17"/>的不同就會造成抓取的數值錯誤</text:span><text:span text:style-name="a1204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07" text:class-names="">3</text:span><text:span text:style-name="a1208" text:class-names="">.</text:span><text:span text:style-name="a1209" text:class-names="">會計科目雖然有</text:span><text:span text:style-name="a1210" text:class-names="">IFRSs</text:span><text:span text:style-name="a1211" text:class-names="">統一規範，但由於各公司 <text:s text:c="35"/>，常會發生</text:span><text:span text:style-name="a1212" text:class-names="">A</text:span><text:span text:style-name="a1213" text:class-names="">公司有此數值但</text:span><text:span text:style-name="a1214" text:class-names="">B</text:span><text:span text:style-name="a1215" text:class-names="">公司沒有列進會計項目中的案例</text:span><text:span text:style-name="a1216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19" text:class-names="">4.</text:span><text:span text:style-name="a1220" text:class-names=""><text:s text:c="27"/>的會計科目與一般公司有很大的出入</text:span><text:span text:style-name="a1221" text:class-names=""/></text:p>
              </text:list-item>
            </text:list>
          </draw:text-box>
          <svg:title/>
          <svg:desc/>
        </draw:frame>
        <draw:frame draw:id="id197" presentation:style-name="a1228" draw:name="標題 1" svg:x="0.9in" svg:y="0.4in" svg:width="8.225in" svg:height="0.6in" presentation:class="title" presentation:placeholder="false">
          <draw:text-box>
            <text:p text:style-name="a1227" text:class-names="" text:cond-style-name=""><text:span text:style-name="a1225" text:class-names="">過程瓶頸</text:span><text:span text:style-name="a1226" text:class-names=""/></text:p>
          </draw:text-box>
          <svg:title/>
          <svg:desc/>
        </draw:frame>
        <draw:frame draw:id="id199" draw:style-name="a1232" draw:name="內容版面配置區 2" svg:x="4.75458in" svg:y="1.21283in" svg:width="2.07795in" svg:height="0.88344in">
          <draw:text-box>
            <text:p text:style-name="a1231" text:class-names="" text:cond-style-name="" text:id="id198"><text:span text:style-name="a1229" text:class-names=""><text:s text:c="1"/>惡意程式</text:span><text:span text:style-name="a1230" text:class-names=""/></text:p>
          </draw:text-box>
          <svg:title/>
          <svg:desc/>
        </draw:frame>
        <draw:frame draw:id="id201" draw:style-name="a1235" draw:name="內容版面配置區 2" svg:x="5.26457in" svg:y="2.22186in" svg:width="2.08226in" svg:height="0.97689in">
          <draw:text-box>
            <text:p text:style-name="a1234" text:class-names="" text:cond-style-name="" text:id="id200"><text:span text:style-name="a1233" text:class-names="">科目代碼</text:span></text:p>
          </draw:text-box>
          <svg:title/>
          <svg:desc/>
        </draw:frame>
        <draw:frame draw:id="id203" draw:style-name="a1238" draw:name="內容版面配置區 2" svg:x="1.66005in" svg:y="3.75in" svg:width="4.44244in" svg:height="0.97689in">
          <draw:text-box>
            <text:p text:style-name="a1237" text:class-names="" text:cond-style-name="" text:id="id202"><text:span text:style-name="a1236" text:class-names="">並非每個科目都使用</text:span></text:p>
          </draw:text-box>
          <svg:title/>
          <svg:desc/>
        </draw:frame>
        <draw:frame draw:id="id205" draw:style-name="a1242" draw:name="內容版面配置區 2" svg:x="1.39979in" svg:y="4.78358in" svg:width="3.37703in" svg:height="0.86624in">
          <draw:text-box>
            <text:p text:style-name="a1241" text:class-names="" text:cond-style-name="" text:id="id204"><text:span text:style-name="a1239" text:class-names="">金融</text:span><text:span text:style-name="a1240" text:class-names="">體系公司</text:span></text:p>
          </draw:text-box>
          <svg:title/>
          <svg:desc/>
        </draw:frame>
        <presentation:notes draw:style-name="a1260">
          <draw:page-thumbnail draw:page-number="13" svg:x="1.25in" svg:y="0.75in" svg:width="5in" svg:height="3.75in" presentation:class="page" draw:id="id206" presentation:style-name="a1243" draw:name="投影片圖像版面配置區 1">
            <svg:title/>
            <svg:desc/>
          </draw:page-thumbnail>
          <draw:frame draw:id="id207" presentation:style-name="a1255" draw:name="備忘稿版面配置區 2" svg:x="0.75in" svg:y="4.75in" svg:width="6in" svg:height="4.5in" presentation:class="notes" presentation:placeholder="false">
            <draw:text-box>
              <text:p text:style-name="a1254" text:class-names="" text:cond-style-name=""><text:span text:style-name="a1244" text:class-names="">2.</text:span><text:span text:style-name="a1245" text:class-names="">解析資料時、代號</text:span><text:span text:style-name="a1246" text:class-names="">(</text:span><text:span text:style-name="a1247" text:class-names="">格式</text:span><text:span text:style-name="a1248" text:class-names="">)</text:span><text:span text:style-name="a1249" text:class-names="">、數值</text:span><text:span text:style-name="a1250" text:class-names="">(</text:span><text:span text:style-name="a1251" text:class-names="">舉實例</text:span><text:span text:style-name="a1252" text:class-names="">)</text:span><text:span text:style-name="a1253" text:class-names=""/></text:p>
            </draw:text-box>
            <svg:title/>
            <svg:desc/>
          </draw:frame>
          <draw:frame draw:id="id208" draw:style-name="a1259" draw:name="投影片編號版面配置區 3" svg:x="4.24826in" svg:y="9.49826in" svg:width="3.25in" svg:height="0.5in">
            <draw:text-box>
              <text:p text:style-name="a1258" text:class-names="" text:cond-style-name=""><text:span text:style-name="a1256" text:class-names=""><text:page-number style:num-format="1" text:fixed="false">13</text:page-number></text:span><text:span text:style-name="a1257" text:class-names=""/></text:p>
            </draw:text-box>
            <svg:title/>
            <svg:desc/>
          </draw:frame>
        </presentation:notes>
      </draw:page>
      <draw:page draw:name="Slide28" draw:style-name="a1261" draw:master-page-name="Master1-Layout2-obj-標題及物件" presentation:presentation-page-layout-name="Master1-PPL2" draw:id="Slide-283">
        <draw:custom-shape svg:x="0.35381in" svg:y="2.80501in" svg:width="1.73248in" svg:height="1.25998in" draw:id="id210" draw:style-name="a1264" draw:name="五邊形 30">
          <svg:title/>
          <svg:desc/>
          <text:p text:style-name="a1263" text:class-names="" text:cond-style-name="" text:id="id209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12" presentation:style-name="a1268" draw:name="標題 1" svg:x="0.51131in" svg:y="3.135in" svg:width="8.225in" svg:height="0.6in" presentation:class="title" presentation:placeholder="false">
          <draw:text-box>
            <text:p text:style-name="a1267" text:class-names="" text:cond-style-name="" text:id="id211"><text:span text:style-name="a1265" text:class-names="">動機</text:span><text:span text:style-name="a1266" text:class-names=""/></text:p>
          </draw:text-box>
          <svg:title/>
          <svg:desc/>
        </draw:frame>
        <draw:custom-shape svg:x="2.08629in" svg:y="2.80946in" svg:width="1.73248in" svg:height="1.25998in" draw:id="id214" draw:style-name="a1271" draw:name="五邊形 3">
          <svg:title/>
          <svg:desc/>
          <text:p text:style-name="a1270" text:class-names="" text:cond-style-name="" text:id="id213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16" draw:style-name="a1275" draw:name="標題 1" svg:x="2.00754in" svg:y="3.13945in" svg:width="2.20497in" svg:height="0.6in">
          <draw:text-box>
            <text:p text:style-name="a1274" text:class-names="" text:cond-style-name="" text:id="id215"><text:span text:style-name="a1272" text:class-names="">資料查找</text:span><text:span text:style-name="a1273" text:class-names=""/></text:p>
          </draw:text-box>
          <svg:title/>
          <svg:desc/>
        </draw:frame>
        <draw:custom-shape svg:x="3.89752in" svg:y="2.85169in" svg:width="1.73248in" svg:height="1.25998in" draw:id="id218" draw:style-name="a1278" draw:name="五邊形 5">
          <svg:title/>
          <svg:desc/>
          <text:p text:style-name="a1277" text:class-names="" text:cond-style-name="" text:id="id217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20" draw:style-name="a1282" draw:name="標題 1" svg:x="3.81877in" svg:y="3.18168in" svg:width="2.20497in" svg:height="0.6in">
          <draw:text-box>
            <text:p text:style-name="a1281" text:class-names="" text:cond-style-name="" text:id="id219"><text:span text:style-name="a1279" text:class-names="">資料分析</text:span><text:span text:style-name="a1280" text:class-names=""/></text:p>
          </draw:text-box>
          <svg:title/>
          <svg:desc/>
        </draw:frame>
        <draw:custom-shape svg:x="5.68191in" svg:y="2.80501in" svg:width="1.73248in" svg:height="1.25998in" draw:id="id222" draw:style-name="a1285" draw:name="五邊形 7">
          <svg:title/>
          <svg:desc/>
          <text:p text:style-name="a1284" text:class-names="" text:cond-style-name="" text:id="id221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24" draw:style-name="a1289" draw:name="標題 1" svg:x="5.55124in" svg:y="3.18559in" svg:width="2.38203in" svg:height="0.6in">
          <draw:text-box>
            <text:p text:style-name="a1288" text:class-names="" text:cond-style-name="" text:id="id223"><text:span text:style-name="a1286" text:class-names="">程式介紹</text:span><text:span text:style-name="a1287" text:class-names=""/></text:p>
          </draw:text-box>
          <svg:title/>
          <svg:desc/>
        </draw:frame>
        <draw:custom-shape svg:x="7.54506in" svg:y="2.80946in" svg:width="1.73248in" svg:height="1.25998in" draw:id="id226" draw:style-name="a1292" draw:name="五邊形 9">
          <svg:title/>
          <svg:desc/>
          <text:p text:style-name="a1291" text:class-names="" text:cond-style-name="" text:id="id225"><text:span text:style-name="a12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28" draw:style-name="a1295" draw:name="標題 1" svg:x="7.54506in" svg:y="3.19004in" svg:width="2.25136in" svg:height="0.6in">
          <draw:text-box>
            <text:p text:style-name="a1294" text:class-names="" text:cond-style-name="" text:id="id227"><text:span text:style-name="a1293" text:class-names="">瓶頸</text:span></text:p>
          </draw:text-box>
          <svg:title/>
          <svg:desc/>
        </draw:frame>
        <draw:frame draw:id="id229" draw:style-name="a1296" draw:name="圖片 11" svg:x="0in" svg:y="1.07031in" svg:width="10in" svg:height="5.35938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14" smil:type="fade" smil:subtype="crossfade" smil:mode="out" smil:dur="0.75s"/>
                  <anim:animate smil:targetElement="id214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14" smil:attributeName="height" smil:values="height;height" smil:keyTimes="0.0;1.0" smil:dur="0.75s"/>
                  <anim:set smil:targetElement="id214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16" smil:type="fade" smil:subtype="crossfade" smil:mode="out" smil:dur="0.75s"/>
                  <anim:animate smil:targetElement="id216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16" smil:attributeName="height" smil:values="height;height" smil:keyTimes="0.0;1.0" smil:dur="0.75s"/>
                  <anim:set smil:targetElement="id216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s" smil:fill="hold">
                  <anim:transitionFilter smil:targetElement="id218" smil:type="fade" smil:subtype="crossfade" smil:mode="out" smil:dur="0.75s"/>
                  <anim:animate smil:targetElement="id218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18" smil:attributeName="height" smil:values="height;height" smil:keyTimes="0.0;1.0" smil:dur="0.75s"/>
                  <anim:set smil:targetElement="id218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20" smil:type="fade" smil:subtype="crossfade" smil:mode="out" smil:dur="0.75s"/>
                  <anim:animate smil:targetElement="id220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20" smil:attributeName="height" smil:values="height;height" smil:keyTimes="0.0;1.0" smil:dur="0.75s"/>
                  <anim:set smil:targetElement="id220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22" smil:type="fade" smil:subtype="crossfade" smil:mode="out" smil:dur="0.75s"/>
                  <anim:animate smil:targetElement="id222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22" smil:attributeName="height" smil:values="height;height" smil:keyTimes="0.0;1.0" smil:dur="0.75s"/>
                  <anim:set smil:targetElement="id222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24" smil:type="fade" smil:subtype="crossfade" smil:mode="out" smil:dur="0.75s"/>
                  <anim:animate smil:targetElement="id224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24" smil:attributeName="height" smil:values="height;height" smil:keyTimes="0.0;1.0" smil:dur="0.75s"/>
                  <anim:set smil:targetElement="id224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12" smil:type="fade" smil:subtype="crossfade" smil:mode="out" smil:dur="0.75s"/>
                  <anim:animate smil:targetElement="id212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12" smil:attributeName="height" smil:values="height;height" smil:keyTimes="0.0;1.0" smil:dur="0.75s"/>
                  <anim:set smil:targetElement="id212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10" smil:type="fade" smil:subtype="crossfade" smil:mode="out" smil:dur="0.75s"/>
                  <anim:animate smil:targetElement="id210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10" smil:attributeName="height" smil:values="height;height" smil:keyTimes="0.0;1.0" smil:dur="0.75s"/>
                  <anim:set smil:targetElement="id210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26" smil:type="fade" smil:subtype="crossfade" smil:mode="out" smil:dur="0.75s"/>
                  <anim:animate smil:targetElement="id226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26" smil:attributeName="height" smil:values="height;height" smil:keyTimes="0.0;1.0" smil:dur="0.75s"/>
                  <anim:set smil:targetElement="id226" smil:attributeName="visibility" smil:to="hidden" smil:begin="0.749s" smil:dur="0.001s" smil:fill="hold"/>
                </anim:par>
                <anim:par presentation:node-type="with-previous" presentation:preset-id="45" presentation:preset-sub-type="0" presentation:preset-class="exit" presentation:group-id="0" smil:begin="0.25s" smil:fill="hold">
                  <anim:transitionFilter smil:targetElement="id228" smil:type="fade" smil:subtype="crossfade" smil:mode="out" smil:dur="0.75s"/>
                  <anim:animate smil:targetElement="id228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0.75s"/>
                  <anim:animate smil:targetElement="id228" smil:attributeName="height" smil:values="height;height" smil:keyTimes="0.0;1.0" smil:dur="0.75s"/>
                  <anim:set smil:targetElement="id228" smil:attributeName="visibility" smil:to="hidden" smil:begin="0.749s" smil:dur="0.001s" smil:fill="hold"/>
                </anim:par>
              </anim:par>
              <anim:par smil:begin="1.0s" smil:fill="hold">
                <anim:par presentation:node-type="after-previous" presentation:preset-id="6" presentation:preset-sub-type="16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ellipseWipe" smil:subtype="circle" smil:direction="reverse" smil:dur="1.0s"/>
                </anim:par>
              </anim:par>
            </anim:par>
          </anim:seq>
        </anim:par>
      </draw:page>
      <draw:page draw:name="Slide35" draw:style-name="a1297" draw:master-page-name="Master1-Layout2-obj-標題及物件" presentation:presentation-page-layout-name="Master1-PPL2" draw:id="Slide-290">
        <draw:frame draw:id="id230" draw:style-name="a1298" draw:name="圖片 3" svg:x="0in" svg:y="1.07031in" svg:width="10in" svg:height="5.35938in" style:rel-width="scale" style:rel-height="scale">
          <draw:image xlink:href="media/image17.jpg" xlink:type="simple" xlink:show="embed" xlink:actuate="onLoad"/>
          <svg:title/>
          <svg:desc/>
        </draw:frame>
        <draw:custom-shape svg:x="3.48031in" svg:y="3.23813in" svg:width="1.49623in" svg:height="1.02374in" draw:id="id232" draw:style-name="a1301" draw:name="橢圓 4">
          <svg:title/>
          <svg:desc/>
          <text:p text:style-name="a1300" text:class-names="" text:cond-style-name="" text:id="id231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3" presentation:style-name="a1302" draw:name="標題 1" svg:x="0.9in" svg:y="0.4in" svg:width="8.225in" svg:height="0.6in" presentation:class="title" presentation:placeholder="true">
          <draw:text-box/>
          <svg:title/>
          <svg:desc/>
        </draw:frame>
        <draw:frame draw:id="id234" presentation:style-name="a1303" draw:name="內容版面配置區 5" svg:x="-0.02184in" svg:y="1.07031in" svg:width="11.72621in" svg:height="5.51465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connector draw:type="line" svg:x1="5.14874in" svg:y1="3.9075in" svg:x2="5.62999in" svg:y2="3.5925in" draw:id="id235" draw:style-name="a1305" draw:name="直線單箭頭接點 9">
          <svg:title/>
          <svg:desc/>
        </draw:connector>
        <draw:frame draw:id="id236" draw:style-name="a1306" draw:name="圖片 10" svg:x="5.654in" svg:y="0.40245in" svg:width="9.0908in" svg:height="6.69511in" style:rel-width="scale" style:rel-height="scal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2s" smil:fill="hold">
                  <anim:set smil:targetElement="id232" smil:attributeName="visibility" smil:to="visible" smil:begin="0.0s" smil:dur="0.001s" smil:fill="hold"/>
                  <anim:transitionFilter smil:targetElement="id23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0;width" smil:keyTimes="0.0;1.0" smil:dur="0.6s" smil:fill="hold"/>
                  <anim:animate smil:targetElement="id235" smil:attributeName="height" smil:values="0;height" smil:keyTimes="0.0;1.0" smil:dur="0.6s" smil:fill="hold"/>
                  <anim:animate smil:targetElement="id235" smil:attributeName="rotate" smil:values="90;0" smil:keyTimes="0.0;1.0" smil:dur="0.6s" smil:fill="hold"/>
                  <anim:transitionFilter smil:targetElement="id235" smil:type="fade" smil:subtype="crossfade" smil:dur="0.6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36" smil:attributeName="visibility" smil:to="visible" smil:begin="0.0s" smil:dur="0.001s" smil:fill="hold"/>
                  <anim:animate smil:targetElement="id236" smil:attributeName="width" smil:values="0;width" smil:keyTimes="0.0;1.0" smil:dur="0.6s" smil:fill="hold"/>
                  <anim:animate smil:targetElement="id236" smil:attributeName="height" smil:values="0;height" smil:keyTimes="0.0;1.0" smil:dur="0.6s" smil:fill="hold"/>
                  <anim:animate smil:targetElement="id236" smil:attributeName="rotate" smil:values="90;0" smil:keyTimes="0.0;1.0" smil:dur="0.6s" smil:fill="hold"/>
                  <anim:transitionFilter smil:targetElement="id236" smil:type="fade" smil:subtype="crossfade" smil:dur="0.6s"/>
                </anim:par>
              </anim:par>
            </anim:par>
          </anim:seq>
        </anim:par>
      </draw:page>
      <draw:page draw:name="Slide34" draw:style-name="a1307" draw:master-page-name="Master1-Layout2-obj-標題及物件" presentation:presentation-page-layout-name="Master1-PPL2" draw:id="Slide-289">
        <draw:frame draw:id="id237" presentation:style-name="a1308" draw:name="內容版面配置區 5" svg:x="-0.02184in" svg:y="1.07031in" svg:width="11.72621in" svg:height="5.51465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238" draw:style-name="a1309" draw:name="圖片 12" svg:x="-0.03993in" svg:y="1.07322in" svg:width="11.71622in" svg:height="5.51175in" style:rel-width="scale" style:rel-height="scale">
          <draw:image xlink:href="media/image20.jpg" xlink:type="simple" xlink:show="embed" xlink:actuate="onLoad"/>
          <svg:title/>
          <svg:desc/>
        </draw:frame>
        <draw:frame draw:id="id239" presentation:style-name="a1310" draw:name="標題 1" svg:x="0.9in" svg:y="0.4in" svg:width="8.225in" svg:height="0.6in" presentation:class="title" presentation:placeholder="true">
          <draw:text-box/>
          <svg:title/>
          <svg:desc/>
        </draw:frame>
        <draw:connector draw:type="line" svg:x1="4.52751in" svg:y1="4.35883in" svg:x2="5.39374in" svg:y2="4.04384in" draw:id="id240" draw:style-name="a1312" draw:name="直線單箭頭接點 4">
          <svg:title/>
          <svg:desc/>
        </draw:connector>
        <draw:frame draw:id="id241" draw:style-name="a1313" draw:name="圖片 6" svg:x="5.48925in" svg:y="1.10072in" svg:width="6.1962in" svg:height="4.07912in" style:rel-width="scale" style:rel-height="scale">
          <draw:image xlink:href="media/image2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1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  <anim:animate smil:targetElement="id240" smil:attributeName="width" smil:values="0;width" smil:keyTimes="0.0;1.0" smil:dur="0.6s" smil:fill="hold"/>
                  <anim:animate smil:targetElement="id240" smil:attributeName="height" smil:values="0;height" smil:keyTimes="0.0;1.0" smil:dur="0.6s" smil:fill="hold"/>
                  <anim:animate smil:targetElement="id240" smil:attributeName="rotate" smil:values="90;0" smil:keyTimes="0.0;1.0" smil:dur="0.6s" smil:fill="hold"/>
                  <anim:transitionFilter smil:targetElement="id240" smil:type="fade" smil:subtype="crossfade" smil:dur="0.6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  <anim:animate smil:targetElement="id241" smil:attributeName="width" smil:values="0;width" smil:keyTimes="0.0;1.0" smil:dur="0.6s" smil:fill="hold"/>
                  <anim:animate smil:targetElement="id241" smil:attributeName="height" smil:values="0;height" smil:keyTimes="0.0;1.0" smil:dur="0.6s" smil:fill="hold"/>
                  <anim:animate smil:targetElement="id241" smil:attributeName="rotate" smil:values="90;0" smil:keyTimes="0.0;1.0" smil:dur="0.6s" smil:fill="hold"/>
                  <anim:transitionFilter smil:targetElement="id241" smil:type="fade" smil:subtype="crossfade" smil:dur="0.6s"/>
                </anim:par>
              </anim:par>
            </anim:par>
          </anim:seq>
        </anim:par>
      </draw:page>
      <draw:page draw:name="Slide36" draw:style-name="a1314" draw:master-page-name="Master1-Layout2-obj-標題及物件" presentation:presentation-page-layout-name="Master1-PPL2" draw:id="Slide-291">
        <draw:frame draw:id="id242" draw:style-name="a1315" draw:name="圖片 3" svg:x="-0.03993in" svg:y="1.07322in" svg:width="11.71622in" svg:height="5.51175in" style:rel-width="scale" style:rel-height="scale">
          <draw:image xlink:href="media/image20.jpg" xlink:type="simple" xlink:show="embed" xlink:actuate="onLoad"/>
          <svg:title/>
          <svg:desc/>
        </draw:frame>
        <draw:frame draw:id="id243" presentation:style-name="a1316" draw:name="標題 1" svg:x="0.9in" svg:y="0.4in" svg:width="8.225in" svg:height="0.6in" presentation:class="title" presentation:placeholder="true">
          <draw:text-box/>
          <svg:title/>
          <svg:desc/>
        </draw:frame>
        <draw:frame draw:id="id244" presentation:style-name="a1317" draw:name="內容版面配置區 4" svg:x="-0.0325in" svg:y="1.07254in" svg:width="11.73202in" svg:height="5.55219in" style:rel-width="scale" style:rel-height="scale" presentation:class="graphic" presentation:placeholder="false">
          <draw:image xlink:href="media/image22.jpeg" xlink:type="simple" xlink:show="embed" xlink:actuate="onLoad"/>
          <svg:title/>
          <svg:desc/>
        </draw:frame>
        <draw:connector draw:type="line" svg:x1="4.96063in" svg:y1="4.77374in" svg:x2="5.82686in" svg:y2="4.45874in" draw:id="id245" draw:style-name="a1319" draw:name="直線單箭頭接點 5">
          <svg:title/>
          <svg:desc/>
        </draw:connector>
        <draw:frame draw:id="id246" draw:style-name="a1320" draw:name="圖片 6" svg:x="5.86476in" svg:y="1.12769in" svg:width="6.43524in" svg:height="4.13868in" style:rel-width="scale" style:rel-height="scale">
          <draw:image xlink:href="media/image2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1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0;width" smil:keyTimes="0.0;1.0" smil:dur="0.7s" smil:fill="hold"/>
                  <anim:animate smil:targetElement="id245" smil:attributeName="height" smil:values="0;height" smil:keyTimes="0.0;1.0" smil:dur="0.7s" smil:fill="hold"/>
                  <anim:animate smil:targetElement="id245" smil:attributeName="rotate" smil:values="90;0" smil:keyTimes="0.0;1.0" smil:dur="0.7s" smil:fill="hold"/>
                  <anim:transitionFilter smil:targetElement="id245" smil:type="fade" smil:subtype="crossfade" smil:dur="0.7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  <anim:animate smil:targetElement="id246" smil:attributeName="width" smil:values="0;width" smil:keyTimes="0.0;1.0" smil:dur="0.7s" smil:fill="hold"/>
                  <anim:animate smil:targetElement="id246" smil:attributeName="height" smil:values="0;height" smil:keyTimes="0.0;1.0" smil:dur="0.7s" smil:fill="hold"/>
                  <anim:animate smil:targetElement="id246" smil:attributeName="rotate" smil:values="90;0" smil:keyTimes="0.0;1.0" smil:dur="0.7s" smil:fill="hold"/>
                  <anim:transitionFilter smil:targetElement="id246" smil:type="fade" smil:subtype="crossfade" smil:dur="0.7s"/>
                </anim:par>
              </anim:par>
            </anim:par>
          </anim:seq>
        </anim:par>
      </draw:page>
      <draw:page draw:name="Slide37" draw:style-name="a1321" draw:master-page-name="Master1-Layout2-obj-標題及物件" presentation:presentation-page-layout-name="Master1-PPL2" draw:id="Slide-292">
        <draw:frame draw:id="id247" draw:style-name="a1322" draw:name="內容版面配置區 4" svg:x="-0.0325in" svg:y="1.07254in" svg:width="11.73202in" svg:height="5.55219in" style:rel-width="scale" style:rel-height="scale">
          <draw:image xlink:href="media/image22.jpeg" xlink:type="simple" xlink:show="embed" xlink:actuate="onLoad"/>
          <svg:title/>
          <svg:desc/>
        </draw:frame>
        <draw:frame draw:id="id248" presentation:style-name="a1323" draw:name="標題 1" svg:x="0.9in" svg:y="0.4in" svg:width="8.225in" svg:height="0.6in" presentation:class="title" presentation:placeholder="true">
          <draw:text-box/>
          <svg:title/>
          <svg:desc/>
        </draw:frame>
        <draw:frame draw:id="id249" presentation:style-name="a1324" draw:name="內容版面配置區 4" svg:x="-0.0325in" svg:y="1.07254in" svg:width="11.73202in" svg:height="5.53055in" style:rel-width="scale" style:rel-height="scale" presentation:class="graphic" presentation:placeholder="false">
          <draw:image xlink:href="media/image24.jpeg" xlink:type="simple" xlink:show="embed" xlink:actuate="onLoad"/>
          <svg:title/>
          <svg:desc/>
        </draw:frame>
        <draw:connector draw:type="line" svg:x1="4.87248in" svg:y1="5.09191in" svg:x2="5.73872in" svg:y2="4.77691in" draw:id="id250" draw:style-name="a1326" draw:transform="translate(-5.3056in -4.93441in) rotate(0.2618) translate(5.3056in 4.93441in)" draw:name="直線單箭頭接點 5">
          <svg:title/>
          <svg:desc/>
        </draw:connector>
        <draw:frame draw:id="id251" draw:style-name="a1327" draw:name="圖片 6" svg:x="4.85078in" svg:y="1.66545in" svg:width="7.67746in" svg:height="3.00473in" style:rel-width="scale" style:rel-height="scale">
          <draw:image xlink:href="media/image2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1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  <anim:animate smil:targetElement="id250" smil:attributeName="width" smil:values="0;width" smil:keyTimes="0.0;1.0" smil:dur="0.7s" smil:fill="hold"/>
                  <anim:animate smil:targetElement="id250" smil:attributeName="height" smil:values="0;height" smil:keyTimes="0.0;1.0" smil:dur="0.7s" smil:fill="hold"/>
                  <anim:animate smil:targetElement="id250" smil:attributeName="rotate" smil:values="90;0" smil:keyTimes="0.0;1.0" smil:dur="0.7s" smil:fill="hold"/>
                  <anim:transitionFilter smil:targetElement="id250" smil:type="fade" smil:subtype="crossfade" smil:dur="0.7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  <anim:animate smil:targetElement="id251" smil:attributeName="width" smil:values="0;width" smil:keyTimes="0.0;1.0" smil:dur="0.7s" smil:fill="hold"/>
                  <anim:animate smil:targetElement="id251" smil:attributeName="height" smil:values="0;height" smil:keyTimes="0.0;1.0" smil:dur="0.7s" smil:fill="hold"/>
                  <anim:animate smil:targetElement="id251" smil:attributeName="rotate" smil:values="90;0" smil:keyTimes="0.0;1.0" smil:dur="0.7s" smil:fill="hold"/>
                  <anim:transitionFilter smil:targetElement="id251" smil:type="fade" smil:subtype="crossfade" smil:dur="0.7s"/>
                </anim:par>
              </anim:par>
            </anim:par>
          </anim:seq>
        </anim:par>
      </draw:page>
      <draw:page draw:name="Slide38" draw:style-name="a1328" draw:master-page-name="Master1-Layout2-obj-標題及物件" presentation:presentation-page-layout-name="Master1-PPL2" draw:id="Slide-293">
        <draw:frame draw:id="id252" draw:style-name="a1329" draw:name="內容版面配置區 4" svg:x="-0.0325in" svg:y="1.07254in" svg:width="11.73202in" svg:height="5.53055in" style:rel-width="scale" style:rel-height="scale">
          <draw:image xlink:href="media/image24.jpeg" xlink:type="simple" xlink:show="embed" xlink:actuate="onLoad"/>
          <svg:title/>
          <svg:desc/>
        </draw:frame>
        <draw:frame draw:id="id253" presentation:style-name="a1330" draw:name="標題 1" svg:x="0.9in" svg:y="0.4in" svg:width="8.225in" svg:height="0.6in" presentation:class="title" presentation:placeholder="true">
          <draw:text-box/>
          <svg:title/>
          <svg:desc/>
        </draw:frame>
        <draw:frame draw:id="id254" presentation:style-name="a1331" draw:name="內容版面配置區 4" svg:x="-0.03993in" svg:y="1.07254in" svg:width="11.7185in" svg:height="5.53055in" style:rel-width="scale" style:rel-height="scale" presentation:class="graphic" presentation:placeholder="false">
          <draw:image xlink:href="media/image26.jpeg" xlink:type="simple" xlink:show="embed" xlink:actuate="onLoad"/>
          <svg:title/>
          <svg:desc/>
        </draw:frame>
        <draw:connector draw:type="line" svg:x1="5.10399in" svg:y1="5.61008in" svg:x2="5.97022in" svg:y2="5.29509in" draw:id="id255" draw:style-name="a1333" draw:transform="translate(-5.5371in -5.45259in) rotate(0.24435) translate(5.5371in 5.45259in)" draw:name="直線單箭頭接點 5">
          <svg:title/>
          <svg:desc/>
        </draw:connector>
        <draw:frame draw:id="id256" draw:style-name="a1334" draw:name="圖片 7" svg:x="5.23625in" svg:y="3.33024in" svg:width="6.57498in" svg:height="1.75233in" style:rel-width="scale" style:rel-height="scale">
          <draw:image xlink:href="media/image2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31" presentation:preset-sub-type="0" presentation:preset-class="entrance" smil:begin="0.0s" smil:fill="hold">
                  <anim:set smil:targetElement="id255" smil:attributeName="visibility" smil:to="visible" smil:begin="0.0s" smil:dur="0.001s" smil:fill="hold"/>
                  <anim:animate smil:targetElement="id255" smil:attributeName="width" smil:values="0;width" smil:keyTimes="0.0;1.0" smil:dur="0.6s" smil:fill="hold"/>
                  <anim:animate smil:targetElement="id255" smil:attributeName="height" smil:values="0;height" smil:keyTimes="0.0;1.0" smil:dur="0.6s" smil:fill="hold"/>
                  <anim:animate smil:targetElement="id255" smil:attributeName="rotate" smil:values="90;0" smil:keyTimes="0.0;1.0" smil:dur="0.6s" smil:fill="hold"/>
                  <anim:transitionFilter smil:targetElement="id255" smil:type="fade" smil:subtype="crossfade" smil:dur="0.6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56" smil:attributeName="visibility" smil:to="visible" smil:begin="0.0s" smil:dur="0.001s" smil:fill="hold"/>
                  <anim:animate smil:targetElement="id256" smil:attributeName="width" smil:values="0;width" smil:keyTimes="0.0;1.0" smil:dur="0.6s" smil:fill="hold"/>
                  <anim:animate smil:targetElement="id256" smil:attributeName="height" smil:values="0;height" smil:keyTimes="0.0;1.0" smil:dur="0.6s" smil:fill="hold"/>
                  <anim:animate smil:targetElement="id256" smil:attributeName="rotate" smil:values="90;0" smil:keyTimes="0.0;1.0" smil:dur="0.6s" smil:fill="hold"/>
                  <anim:transitionFilter smil:targetElement="id256" smil:type="fade" smil:subtype="crossfade" smil:dur="0.6s"/>
                </anim:par>
              </anim:par>
            </anim:par>
          </anim:seq>
        </anim:par>
      </draw:page>
      <draw:page draw:name="Slide39" draw:style-name="a1335" draw:master-page-name="Master1-Layout2-obj-標題及物件" presentation:presentation-page-layout-name="Master1-PPL2" draw:id="Slide-294">
        <draw:frame draw:id="id257" draw:style-name="a1336" draw:name="圖片 3" svg:x="0in" svg:y="1.07031in" svg:width="10in" svg:height="5.35938in" style:rel-width="scale" style:rel-height="scale">
          <draw:image xlink:href="media/image17.jpg" xlink:type="simple" xlink:show="embed" xlink:actuate="onLoad"/>
          <svg:title/>
          <svg:desc/>
        </draw:frame>
        <draw:frame draw:id="id258" presentation:style-name="a1337" draw:name="標題 1" svg:x="0.9in" svg:y="0.4in" svg:width="8.225in" svg:height="0.6in" presentation:class="title" presentation:placeholder="true">
          <draw:text-box/>
          <svg:title/>
          <svg:desc/>
        </draw:frame>
        <draw:custom-shape svg:x="4.92125in" svg:y="3.19876in" svg:width="2.04747in" svg:height="1.10248in" draw:id="id260" draw:style-name="a1340" draw:name="橢圓 4">
          <svg:title/>
          <svg:desc/>
          <text:p text:style-name="a1339" text:class-names="" text:cond-style-name="" text:id="id259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1" presentation:style-name="a1341" draw:name="內容版面配置區 8" svg:x="-0.83939in" svg:y="1.07031in" svg:width="11.00799in" svg:height="5.35938in" style:rel-width="scale" style:rel-height="scale" presentation:class="graphic" presentation:placeholder="false">
          <draw:image xlink:href="media/image28.jpeg" xlink:type="simple" xlink:show="embed" xlink:actuate="onLoad"/>
          <svg:title/>
          <svg:desc/>
        </draw:frame>
        <draw:custom-shape svg:x="4.10801in" svg:y="3.96804in" svg:width="0.70874in" svg:height="0.55124in" draw:id="id263" draw:style-name="a1344" draw:name="橢圓 9">
          <svg:title/>
          <svg:desc/>
          <text:p text:style-name="a1343" text:class-names="" text:cond-style-name="" text:id="id262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3s"/>
                </anim:par>
                <anim:par presentation:node-type="with-previous" presentation:preset-id="22" presentation:preset-sub-type="4" presentation:preset-class="entrance" presentation:group-id="0" smil:begin="0.25s" smil:fill="hold">
                  <anim:set smil:targetElement="id263" smil:attributeName="visibility" smil:to="visible" smil:begin="0.0s" smil:dur="0.001s" smil:fill="hold"/>
                  <anim:transitionFilter smil:targetElement="id263" smil:type="slideWipe" smil:subtype="fromBottom" smil:dur="0.5s"/>
                </anim:par>
              </anim:par>
            </anim:par>
          </anim:seq>
        </anim:par>
      </draw:page>
      <draw:page draw:name="Slide40" draw:style-name="a1345" draw:master-page-name="Master1-Layout2-obj-標題及物件" presentation:presentation-page-layout-name="Master1-PPL2" draw:id="Slide-295">
        <draw:frame draw:id="id264" presentation:style-name="a1346" draw:name="標題 1" svg:x="0.9in" svg:y="0.4in" svg:width="8.225in" svg:height="0.6in" presentation:class="title" presentation:placeholder="true">
          <draw:text-box/>
          <svg:title/>
          <svg:desc/>
        </draw:frame>
        <draw:frame draw:id="id265" presentation:style-name="a1347" draw:name="內容版面配置區 2" svg:x="0.9in" svg:y="1.20366in" svg:width="8.225in" svg:height="3.91497in" presentation:class="outline" presentation:placeholder="true">
          <draw:text-box/>
          <svg:title/>
          <svg:desc/>
        </draw:frame>
        <draw:frame draw:id="id266" draw:style-name="a1348" draw:name="圖片 3" svg:x="1.34142in" svg:y="0.00054in" svg:width="7.67282in" svg:height="17.73501in" style:rel-width="scale" style:rel-height="scale">
          <draw:image xlink:href="media/image29.jpeg" xlink:type="simple" xlink:show="embed" xlink:actuate="onLoad"/>
          <svg:title/>
          <svg:desc/>
        </draw:frame>
        <draw:custom-shape svg:x="1.06255in" svg:y="0.83629in" svg:width="3.3862in" svg:height="1.02374in" draw:id="id268" draw:style-name="a1351" draw:name="橢圓 4">
          <svg:title/>
          <svg:desc/>
          <text:p text:style-name="a1350" text:class-names="" text:cond-style-name="" text:id="id267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2622in" svg:y="4.2379in" svg:width="2.04747in" svg:height="0.78749in" draw:id="id270" draw:style-name="a1354" draw:name="橢圓 5">
          <svg:title/>
          <svg:desc/>
          <text:p text:style-name="a1353" text:class-names="" text:cond-style-name="" text:id="id269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1035in" svg:y="6.42746in" svg:width="2.04747in" svg:height="0.78749in" draw:id="id272" draw:style-name="a1357" draw:name="橢圓 6">
          <svg:title/>
          <svg:desc/>
          <text:p text:style-name="a1356" text:class-names="" text:cond-style-name="" text:id="id271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74002in" svg:y1="4.93123in" svg:x2="7.36247in" svg:y2="4.93123in" draw:id="id273" draw:style-name="a1358" draw:name="直線接點 8">
          <svg:title/>
          <svg:desc/>
        </draw:connector>
        <draw:connector draw:type="line" svg:x1="3.75118in" svg:y1="7.1362in" svg:x2="7.37363in" svg:y2="7.1362in" draw:id="id274" draw:style-name="a1359" draw:name="直線接點 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100" presentation:node-type="with-previous" presentation:preset-id="64" presentation:preset-sub-type="0" presentation:preset-class="motion-path" smil:begin="0.0s" smil:fill="remove">
                  <anim:animateMotion svg:path="M -0.00191 0.13657 L -0.0099 -1.25996 " svg:origin="layout" smil:targetElement="id266" smil:attributeName="x" smil:dur="9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transitionFilter smil:targetElement="id26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73" smil:attributeName="visibility" smil:to="visible" smil:begin="0.0s" smil:dur="0.001s" smil:fill="hold"/>
                  <anim:transitionFilter smil:targetElement="id27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transitionFilter smil:targetElement="id272" smil:type="slideWipe" smil:subtype="fromLeft" smil:dur="0.5s"/>
                </anim:par>
              </anim:par>
            </anim:par>
          </anim:seq>
        </anim:par>
      </draw:page>
      <draw:page draw:name="Slide41" draw:style-name="a1360" draw:master-page-name="Master1-Layout2-obj-標題及物件" presentation:presentation-page-layout-name="Master1-PPL2" draw:id="Slide-296">
        <draw:frame draw:id="id275" draw:style-name="a1361" draw:name="圖片 3" svg:x="0in" svg:y="1.07031in" svg:width="10in" svg:height="5.35938in" style:rel-width="scale" style:rel-height="scale">
          <draw:image xlink:href="media/image17.jpg" xlink:type="simple" xlink:show="embed" xlink:actuate="onLoad"/>
          <svg:title/>
          <svg:desc/>
        </draw:frame>
        <draw:frame draw:id="id276" presentation:style-name="a1362" draw:name="標題 1" svg:x="0.9in" svg:y="0.4in" svg:width="8.225in" svg:height="0.6in" presentation:class="title" presentation:placeholder="true">
          <draw:text-box/>
          <svg:title/>
          <svg:desc/>
        </draw:frame>
        <draw:custom-shape svg:x="6.81122in" svg:y="3.23813in" svg:width="1.73248in" svg:height="1.02374in" draw:id="id278" draw:style-name="a1365" draw:name="橢圓 4">
          <svg:title/>
          <svg:desc/>
          <text:p text:style-name="a1364" text:class-names="" text:cond-style-name="" text:id="id277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9" presentation:style-name="a1366" draw:name="內容版面配置區 5" svg:x="-0.35493in" svg:y="1.07031in" svg:width="11.06084in" svg:height="5.35938in" style:rel-width="scale" style:rel-height="scale" presentation:class="graphic" presentation:placeholder="false">
          <draw:image xlink:href="media/image30.jpeg" xlink:type="simple" xlink:show="embed" xlink:actuate="onLoad"/>
          <svg:title/>
          <svg:desc/>
        </draw:frame>
        <draw:custom-shape svg:x="2.79503in" svg:y="1.23003in" svg:width="1.41748in" svg:height="0.62999in" draw:id="id281" draw:style-name="a1369" draw:name="橢圓 6">
          <svg:title/>
          <svg:desc/>
          <text:p text:style-name="a1368" text:class-names="" text:cond-style-name="" text:id="id280"><text:span text:style-name="a13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3753in" svg:y="3.23705in" svg:width="1.41748in" svg:height="0.62999in" draw:id="id283" draw:style-name="a1372" draw:name="橢圓 7">
          <svg:title/>
          <svg:desc/>
          <text:p text:style-name="a1371" text:class-names="" text:cond-style-name="" text:id="id282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transitionFilter smil:targetElement="id27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  <anim:transitionFilter smil:targetElement="id279" smil:type="fade" smil:subtype="crossfade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slideWipe" smil:subtype="fromBottom" smil:dur="0.5s"/>
                </anim:par>
              </anim:par>
            </anim:par>
          </anim:seq>
        </anim:par>
      </draw:page>
      <draw:page draw:name="Slide42" draw:style-name="a1373" draw:master-page-name="Master1-Layout2-obj-標題及物件" presentation:presentation-page-layout-name="Master1-PPL2" draw:id="Slide-297">
        <draw:frame draw:id="id284" presentation:style-name="a1374" draw:name="標題 1" svg:x="0.9in" svg:y="0.4in" svg:width="8.225in" svg:height="0.6in" presentation:class="title" presentation:placeholder="true">
          <draw:text-box/>
          <svg:title/>
          <svg:desc/>
        </draw:frame>
        <draw:frame draw:id="id285" draw:style-name="a1375" draw:name="圖片 3" svg:x="0.10241in" svg:y="-0.18745in" svg:width="9.79518in" svg:height="8.75507in" style:rel-width="scale" style:rel-height="scale">
          <draw:image xlink:href="media/image31.jpeg" xlink:type="simple" xlink:show="embed" xlink:actuate="onLoad"/>
          <svg:title/>
          <svg:desc/>
        </draw:frame>
        <draw:frame draw:id="id286" presentation:style-name="a1376" draw:name="內容版面配置區 5" svg:x="3.11003in" svg:y="0.60004in" svg:width="4.26456in" svg:height="3.91493in" style:rel-width="scale" style:rel-height="scale" presentation:class="graphic" presentation:placeholder="false">
          <draw:image xlink:href="media/image32.jpg" xlink:type="simple" xlink:show="embed" xlink:actuate="onLoad"/>
          <svg:title/>
          <svg:desc/>
        </draw:frame>
        <draw:custom-shape svg:x="-1.29991in" svg:y="3.23408in" svg:width="0.24609in" svg:height="0.27562in" draw:id="id288" draw:style-name="a1379" draw:name="向上箭號 4">
          <svg:title/>
          <svg:desc/>
          <text:p text:style-name="a1378" text:class-names="" text:cond-style-name="" text:id="id287"><text:span text:style-name="a137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6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9" draw:style-name="a1380" draw:name="圖片 6" svg:x="4.92125in" svg:y="0.54118in" svg:width="2.28372in" svg:height="2.18352in" style:rel-width="scale" style:rel-height="scale">
          <draw:image xlink:href="media/image3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64" presentation:preset-sub-type="0" presentation:preset-class="motion-path" smil:begin="0.0s" smil:fill="remove">
                  <anim:animateMotion svg:path="M 0 0.31689 L 0 -0.25 " svg:origin="layout" smil:targetElement="id285" smil:attributeName="x" smil:dur="4.5s" smil:fill="hold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5s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presentation:group-id="0" smil:begin="0.0s" smil:fill="hold">
                  <anim:animateMotion svg:path="M 0.54636 -0.11829 C 0.54601 -0.09537 0.54601 -0.07732 0.54271 -0.05579 C 0.54288 -0.05162 0.54236 -0.04723 0.54323 -0.04329 C 0.5434 -0.04236 0.54479 -0.04398 0.54531 -0.04468 C 0.5467 -0.04607 0.5474 -0.04861 0.54896 -0.04954 C 0.55313 -0.05232 0.55643 -0.05718 0.56042 -0.06065 C 0.5625 -0.06482 0.56389 -0.07176 0.56719 -0.07454 C 0.56858 -0.0801 0.57847 -0.08889 0.58281 -0.09121 C 0.58542 -0.0926 0.58559 -0.0919 0.5875 -0.09398 C 0.59045 -0.09746 0.59358 -0.10232 0.5974 -0.10371 C 0.59896 -0.10996 0.60643 -0.11227 0.6099 -0.1169 C 0.61129 -0.11875 0.61459 -0.12176 0.61459 -0.12176 C 0.6158 -0.13102 0.61493 -0.14074 0.61719 -0.14954 C 0.61702 -0.1544 0.61702 -0.15926 0.61667 -0.16412 C 0.61649 -0.16736 0.61563 -0.17385 0.61563 -0.17385 C 0.61511 -0.1963 0.61181 -0.22153 0.61719 -0.24329 C 0.61806 -0.25139 0.62031 -0.25949 0.62031 -0.2676 " svg:origin="layout" smil:targetElement="id288" smil:attributeName="x" smil:dur="2.0s" smil:fill="hold"/>
                </anim:par>
              </anim:par>
              <anim:par smil:begin="2.0s" smil:fill="hold">
                <anim:par presentation:node-type="after-previous" presentation:preset-id="53" presentation:preset-sub-type="16" presentation:preset-class="entrance" smil:begin="0.5s" smil:fill="hold">
                  <anim:set smil:targetElement="id289" smil:attributeName="visibility" smil:to="visible" smil:begin="0.0s" smil:dur="0.001s" smil:fill="hold"/>
                  <anim:animate smil:targetElement="id289" smil:attributeName="width" smil:values="0;width" smil:keyTimes="0.0;1.0" smil:dur="0.5s" smil:fill="hold"/>
                  <anim:animate smil:targetElement="id289" smil:attributeName="height" smil:values="0;height" smil:keyTimes="0.0;1.0" smil:dur="0.5s" smil:fill="hold"/>
                  <anim:transitionFilter smil:targetElement="id289" smil:type="fade" smil:subtype="crossfade" smil:dur="0.5s"/>
                </anim:par>
              </anim:par>
            </anim:par>
          </anim:seq>
        </anim:par>
      </draw:page>
      <draw:page draw:name="Slide43" draw:style-name="a1381" draw:master-page-name="Master1-Layout2-obj-標題及物件" presentation:presentation-page-layout-name="Master1-PPL2" draw:id="Slide-298">
        <draw:frame draw:id="id290" draw:style-name="a1382" draw:name="圖片 4" svg:x="0in" svg:y="1.3363in" svg:width="10in" svg:height="4.82741in" style:rel-width="scale" style:rel-height="scale">
          <draw:image xlink:href="media/image34.jpg" xlink:type="simple" xlink:show="embed" xlink:actuate="onLoad"/>
          <svg:title/>
          <svg:desc/>
        </draw:frame>
        <draw:frame draw:id="id291" presentation:style-name="a1383" draw:name="標題 1" svg:x="0.9in" svg:y="0.4in" svg:width="8.225in" svg:height="0.6in" presentation:class="title" presentation:placeholder="true">
          <draw:text-box/>
          <svg:title/>
          <svg:desc/>
        </draw:frame>
        <draw:custom-shape svg:x="3.09573in" svg:y="1.46628in" svg:width="0.86624in" svg:height="0.62999in" draw:id="id293" draw:style-name="a1386" draw:name="橢圓 5">
          <svg:title/>
          <svg:desc/>
          <text:p text:style-name="a1385" text:class-names="" text:cond-style-name="" text:id="id292"><text:span text:style-name="a13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4" presentation:style-name="a1387" draw:name="內容版面配置區 8" svg:x="0.9in" svg:y="1.20366in" svg:width="8.225in" svg:height="3.91497in" presentation:class="outline" presentation:placeholder="true">
          <draw:text-box/>
          <svg:title/>
          <svg:desc/>
        </draw:frame>
        <draw:custom-shape svg:x="4.20321in" svg:y="5.16748in" svg:width="0.86624in" svg:height="0.62999in" draw:id="id296" draw:style-name="a1390" draw:name="橢圓 9">
          <svg:title/>
          <svg:desc/>
          <text:p text:style-name="a1389" text:class-names="" text:cond-style-name="" text:id="id295"><text:span text:style-name="a13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presentation:group-id="0" smil:begin="0.25s" smil:fill="hold">
                  <anim:set smil:targetElement="id293" smil:attributeName="visibility" smil:to="visible" smil:begin="0.0s" smil:dur="0.001s" smil:fill="hold"/>
                  <anim:transitionFilter smil:targetElement="id293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25s" smil:fill="hold">
                  <anim:set smil:targetElement="id296" smil:attributeName="visibility" smil:to="visible" smil:begin="0.0s" smil:dur="0.001s" smil:fill="hold"/>
                  <anim:transitionFilter smil:targetElement="id296" smil:type="slideWipe" smil:subtype="fromBottom" smil:dur="0.5s"/>
                </anim:par>
              </anim:par>
            </anim:par>
          </anim:seq>
        </anim:par>
      </draw:page>
      <draw:page draw:name="Slide44" draw:style-name="a1391" draw:master-page-name="Master1-Layout2-obj-標題及物件" presentation:presentation-page-layout-name="Master1-PPL2" draw:id="Slide-299">
        <draw:frame draw:id="id297" presentation:style-name="a1392" draw:name="標題 1" svg:x="0.9in" svg:y="0.4in" svg:width="8.225in" svg:height="0.6in" presentation:class="title" presentation:placeholder="true">
          <draw:text-box/>
          <svg:title/>
          <svg:desc/>
        </draw:frame>
        <draw:frame draw:id="id298" draw:style-name="a1393" draw:name="內容版面配置區 7" svg:x="0.11757in" svg:y="0.03817in" svg:width="9.74322in" svg:height="9.31784in" style:rel-width="scale" style:rel-height="scale">
          <draw:image xlink:href="media/image35.jpeg" xlink:type="simple" xlink:show="embed" xlink:actuate="onLoad"/>
          <svg:title/>
          <svg:desc/>
        </draw:frame>
        <draw:frame draw:id="id299" presentation:style-name="a1394" draw:name="內容版面配置區 5" svg:x="2.87378in" svg:y="0.52129in" svg:width="4.58469in" svg:height="3.86219in" style:rel-width="scale" style:rel-height="scale" presentation:class="graphic" presentation:placeholder="false">
          <draw:image xlink:href="media/image36.jpg" xlink:type="simple" xlink:show="embed" xlink:actuate="onLoad"/>
          <svg:title/>
          <svg:desc/>
        </draw:frame>
        <draw:custom-shape svg:x="-1.06367in" svg:y="3.89361in" svg:width="0.39374in" svg:height="0.315in" draw:id="id301" draw:style-name="a1397" draw:name="向右箭號 4">
          <svg:title/>
          <svg:desc/>
          <text:p text:style-name="a1396" text:class-names="" text:cond-style-name="" text:id="id300"><text:span text:style-name="a139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9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02" draw:style-name="a1398" draw:name="圖片 6" svg:x="3.18878in" svg:y="2.56877in" svg:width="1.9387in" svg:height="1.85875in" style:rel-width="scale" style:rel-height="scale">
          <draw:image xlink:href="media/image3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64" presentation:preset-sub-type="0" presentation:preset-class="motion-path" smil:begin="0.0s" smil:fill="remove">
                  <anim:animateMotion svg:path="M 0 0 L 0 -0.25 E" svg:origin="layout" smil:targetElement="id298" smil:attributeName="x" smil:dur="2.0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5s" smil:fill="hold">
                  <anim:set smil:targetElement="id299" smil:attributeName="visibility" smil:to="visible" smil:begin="0.0s" smil:dur="0.001s" smil:fill="hold"/>
                  <anim:transitionFilter smil:targetElement="id299" smil:type="fade" smil:subtype="crossfade" smil:dur="0.7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presentation:group-id="0" smil:begin="0.0s" smil:fill="hold">
                  <anim:animateMotion svg:path="M 0.43246 -0.02338 C 0.43837 -0.03519 0.44826 -0.04236 0.45746 -0.04931 C 0.46371 -0.05417 0.46805 -0.0632 0.47413 -0.06783 C 0.47847 -0.07107 0.48351 -0.07223 0.48802 -0.07524 C 0.48889 -0.07709 0.48941 -0.0794 0.4908 -0.08079 C 0.49201 -0.08195 0.49375 -0.08172 0.49496 -0.08264 C 0.49791 -0.08473 0.50017 -0.08866 0.5033 -0.09005 C 0.50607 -0.09121 0.51163 -0.09375 0.51163 -0.09375 C 0.51354 -0.09491 0.5151 -0.09792 0.51719 -0.09746 C 0.5191 -0.09699 0.51979 -0.09352 0.52135 -0.0919 C 0.52656 -0.08658 0.53177 -0.08172 0.53802 -0.07894 C 0.54166 -0.07176 0.54583 -0.06875 0.55191 -0.06598 C 0.5559 -0.06065 0.56041 -0.05649 0.56441 -0.05116 C 0.56666 -0.04236 0.57257 -0.03125 0.5783 -0.02524 C 0.59166 -0.01135 0.58333 -0.02223 0.58802 -0.01598 " svg:origin="layout" smil:targetElement="id30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02" smil:attributeName="visibility" smil:to="visible" smil:begin="0.0s" smil:dur="0.001s" smil:fill="hold"/>
                  <anim:animate smil:targetElement="id302" smil:attributeName="width" smil:values="0;width" smil:keyTimes="0.0;1.0" smil:dur="0.5s" smil:fill="hold"/>
                  <anim:animate smil:targetElement="id302" smil:attributeName="height" smil:values="0;height" smil:keyTimes="0.0;1.0" smil:dur="0.5s" smil:fill="hold"/>
                  <anim:transitionFilter smil:targetElement="id302" smil:type="fade" smil:subtype="crossfade" smil:dur="0.5s"/>
                </anim:par>
              </anim:par>
            </anim:par>
          </anim:seq>
        </anim:par>
      </draw:page>
      <draw:page draw:name="Slide33" draw:style-name="a1399" draw:master-page-name="Master1-Layout2-obj-標題及物件" presentation:presentation-page-layout-name="Master1-PPL2" draw:id="Slide-288">
        <draw:frame draw:id="id303" presentation:style-name="a1403" draw:name="標題 1" svg:x="0.90506in" svg:y="2.96251in" svg:width="8.225in" svg:height="0.6in" presentation:class="title" presentation:placeholder="false">
          <draw:text-box>
            <text:p text:style-name="a1402" text:class-names="" text:cond-style-name=""><text:span text:style-name="a1400" text:class-names="">The end</text:span><text:span text:style-name="a1401" text:class-names=""/></text:p>
          </draw:text-box>
          <svg:title/>
          <svg:desc/>
        </draw:frame>
        <draw:frame draw:id="id304" presentation:style-name="a1404" draw:name="內容版面配置區 2" svg:x="0.9in" svg:y="1.20366in" svg:width="8.225in" svg:height="3.91497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936in" svg:y="1.89239in" svg:width="6.17741in" svg:height="1.31705in"/>
      <presentation:placeholder presentation:object="subtitle" svg:x="1.32576in" svg:y="2.70224in" svg:width="7.12066in" svg:height="0.36008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2" style:display-name="標題及物件">
      <presentation:placeholder presentation:object="title" svg:x="0.9in" svg:y="0.4in" svg:width="8.225in" svg:height="0.6in"/>
      <presentation:placeholder presentation:object="object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3" style:display-name="章節標題">
      <presentation:placeholder presentation:object="title" svg:x="0.89611in" svg:y="1.88838in" svg:width="6.18in" svg:height="1.32055in"/>
      <presentation:placeholder presentation:object="outline" svg:x="1.33in" svg:y="2.69937in" svg:width="7.12in" svg:height="0.3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4" style:display-name="兩項物件">
      <presentation:placeholder presentation:object="object" svg:x="0.9in" svg:y="1.2in" svg:width="3.5in" svg:height="4.06in"/>
      <presentation:placeholder presentation:object="object" svg:x="5.14in" svg:y="1.2in" svg:width="3.5in" svg:height="4.0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  <presentation:placeholder presentation:object="title" svg:x="0.9in" svg:y="0.4in" svg:width="8.225in" svg:height="0.6in"/>
    </style:presentation-page-layout>
    <style:presentation-page-layout style:name="Master1-PPL5" style:display-name="比對">
      <presentation:placeholder presentation:object="title" svg:x="0.9in" svg:y="0.4in" svg:width="8.225in" svg:height="0.6in"/>
      <presentation:placeholder presentation:object="outline" svg:x="0.9in" svg:y="1.2in" svg:width="3.5in" svg:height="0.6in"/>
      <presentation:placeholder presentation:object="object" svg:x="0.89583in" svg:y="1.86116in" svg:width="3.5in" svg:height="3.4in"/>
      <presentation:placeholder presentation:object="outline" svg:x="5.14in" svg:y="1.2in" svg:width="3.5in" svg:height="0.6in"/>
      <presentation:placeholder presentation:object="object" svg:x="5.14in" svg:y="1.86116in" svg:width="3.5in" svg:height="3.4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6" style:display-name="只有標題">
      <presentation:placeholder presentation:object="title" svg:x="0.9in" svg:y="0.4in" svg:width="8.225in" svg:height="0.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7" style:display-name="空白"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8" style:display-name="含標題的內容">
      <presentation:placeholder presentation:object="title" svg:x="0.85841in" svg:y="1.72365in" svg:width="5.7in" svg:height="1.19141in"/>
      <presentation:placeholder presentation:object="object" svg:x="5.19417in" svg:y="2.86408in" svg:width="4.16424in" svg:height="3.63592in"/>
      <presentation:placeholder presentation:object="outline" svg:x="1.41946in" svg:y="2.46433in" svg:width="6.33723in" svg:height="0.6816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9" style:display-name="含標題的圖片">
      <presentation:placeholder presentation:object="graphic" svg:x="2.21875in" svg:y="0in" svg:width="7.78125in" svg:height="7.5in"/>
      <presentation:placeholder presentation:object="title" svg:x="0.73403in" svg:y="1.87828in" svg:width="6in" svg:height="0.94865in"/>
      <presentation:placeholder presentation:object="outline" svg:x="1.25052in" svg:y="2.38466in" svg:width="6.66726in" svg:height="0.81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0" style:display-name="標題及直排文字">
      <presentation:placeholder presentation:object="title" svg:x="0.9in" svg:y="0.4in" svg:width="8.225in" svg:height="0.6in"/>
      <presentation:placeholder presentation:object="outline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1" style:display-name="直排標題及文字">
      <presentation:placeholder presentation:object="title" svg:x="7.25in" svg:y="0.30035in" svg:width="2.25in" svg:height="5.11632in"/>
      <presentation:placeholder presentation:object="outline" svg:x="0.5in" svg:y="0.30035in" svg:width="6.58333in" svg:height="5.11632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style style:family="graphic" style:name="Graphics"/>
    <style:default-style style:family="graphic">
      <style:graphic-properties draw:fill="solid" draw:fill-color="#797b7e" draw:opacity="100%" draw:stroke="solid" svg:stroke-width="0.02778in" svg:stroke-color="#57595b" svg:stroke-opacity="100%" svg:stroke-linecap="butt"/>
    </style:default-style>
    <draw:gradient draw:name="a855" draw:style="linear" draw:angle="1800" draw:start-color="#f6debe" draw:end-color="#f8e7d1" draw:start-intensity="100%" draw:end-intensity="100%"/>
    <draw:marker draw:name="a1325" svg:viewBox="0 0 20 30" svg:d="m10 0-10 30h20z"/>
    <draw:marker draw:name="a1332" svg:viewBox="0 0 20 30" svg:d="m10 0-10 30h20z"/>
    <draw:marker draw:name="a1304" svg:viewBox="0 0 20 30" svg:d="m10 0-10 30h20z"/>
    <draw:marker draw:name="a1311" svg:viewBox="0 0 20 30" svg:d="m10 0-10 30h20z"/>
    <draw:marker draw:name="a131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434342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2in" draw:textarea-vertical-align="middle" draw:textarea-horizontal-align="left" draw:fill="solid" draw:fill-color="#08a1d9" draw:opacity="8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2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9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57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9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58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1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7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71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7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5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37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54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7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78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8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角度" style:page-layout-name="pageLayout1" draw:style-name="a0">
      <draw:custom-shape svg:x="-0.0026in" svg:y="5.52344in" svg:width="3.90885in" svg:height="1.97656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" presentation:style-name="a10" draw:name="Title Placeholder 1" svg:x="0.9in" svg:y="0.4in" svg:width="8.225in" svg:height="0.6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0.9in" svg:y="1.20366in" svg:width="8.225in" svg:height="3.9149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5/12/16</text:date></text:span><text:span text:style-name="a30" text:class-names=""/></text:p>
        </draw:text-box>
        <svg:title/>
        <svg:desc/>
      </draw:frame>
      <draw:frame draw:id="id5" presentation:style-name="a35" draw:name="Footer Placeholder 4" svg:x="3.8468in" svg:y="6.87349in" svg:width="5.16667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9.18749in" svg:y="6.74849in" svg:width="0.55in" svg:height="0.5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頁首版面配置區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日期版面配置區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15/12/16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投影片圖像版面配置區 3">
          <svg:title/>
          <svg:desc/>
        </draw:page-thumbnail>
        <draw:frame draw:id="id10" presentation:style-name="a64" draw:name="備忘稿版面配置區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頁尾版面配置區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投影片編號版面配置區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in" svg:y="2.89583in" svg:width="3.90625in" svg:height="4.60417in" draw:id="id13" draw:style-name="a76" draw:name="Right Triangle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026in" svg:y="-0.00101in" svg:width="10.0026in" svg:height="7.50101in" draw:id="id14" draw:style-name="a79" draw:name="Freeform 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5" presentation:style-name="a83" draw:transform="translate(-3.0887in -0.65852in) rotate(-5.5676) translate(3.98231in 2.55091in)" draw:name="Title 1" svg:width="6.17741in" svg:height="1.31705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6" presentation:style-name="a87" draw:transform="translate(-3.56033in -0.18004in) rotate(-5.5676) translate(4.88609in 2.88228in)" draw:name="Subtitle 2" svg:width="7.12066in" svg:height="0.36008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title/>
        <svg:desc/>
      </draw:frame>
      <draw:frame draw:id="id17" presentation:style-name="a9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015/12/16</text:date></text:span><text:span text:style-name="a90" text:class-names=""/></text:p>
        </draw:text-box>
        <svg:title/>
        <svg:desc/>
      </draw:frame>
      <draw:frame draw:id="id18" presentation:style-name="a95" draw:name="Footer Placeholder 4" svg:x="3.8468in" svg:y="6.87349in" svg:width="5.16667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Slide Number Placeholder 5" svg:x="9.18749in" svg:y="6.74849in" svg:width="0.55in" svg:height="0.5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7" presentation:style-name="a102" draw:name="頁首版面配置區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7" draw:name="日期版面配置區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015/12/16</text:date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8" draw:name="投影片圖像版面配置區 3">
          <svg:title/>
          <svg:desc/>
        </draw:page-thumbnail>
        <draw:frame draw:id="id10" presentation:style-name="a124" draw:name="備忘稿版面配置區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按一下以編輯母片文字樣式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第二層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第五層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頁尾版面配置區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1" draw:name="投影片編號版面配置區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3">
      <draw:custom-shape svg:x="-0.0026in" svg:y="5.52344in" svg:width="3.90885in" svg:height="1.97656in" draw:id="id20" draw:layer="Master1-bg" draw:style-name="a136" draw:name="Freeform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21" draw:layer="Master1-bg" draw:style-name="a139" draw:name="Freeform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2" presentation:style-name="a143" draw:name="Title 1" svg:x="0.9in" svg:y="0.4in" svg:width="8.225in" svg:height="0.6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23" presentation:style-name="a159" draw:name="Content Placeholder 2" svg:x="0.9in" svg:y="1.20366in" svg:width="8.225in" svg:height="3.91497in" presentation:class="object" presentation:placeholder="false">
        <draw:text-box>
          <text:p text:style-name="a145" text:class-names="" text:cond-style-name=""><text:span text:style-name="a144" text:class-names="">按一下以編輯母片文字樣式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第二層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第三層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第五層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015/12/16</text:date></text:span><text:span text:style-name="a162" text:class-names=""/></text:p>
        </draw:text-box>
        <svg:title/>
        <svg:desc/>
      </draw:frame>
      <draw:frame draw:id="id25" presentation:style-name="a167" draw:name="Footer Placeholder 4" svg:x="3.8468in" svg:y="6.87349in" svg:width="5.16667in" svg:height="0.3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6" presentation:style-name="a171" draw:name="Slide Number Placeholder 5" svg:x="9.18749in" svg:y="6.74849in" svg:width="0.55in" svg:height="0.55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presentation:notes style:page-layout-name="pageLayout2" draw:style-name="a204">
        <draw:frame draw:id="id7" presentation:style-name="a174" draw:name="頁首版面配置區 1" svg:x="0in" svg:y="0in" svg:width="3.25in" svg:height="0.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9" draw:name="日期版面配置區 2" svg:x="4.24826in" svg:y="0in" svg:width="3.25in" svg:height="0.5in" presentation:class="date-time" presentation:placeholder="false">
          <draw:text-box>
            <text:p text:style-name="a178" text:class-names="" text:cond-style-name=""><text:span text:style-name="a175" text:class-names=""><text:date text:fixed="false" style:data-style-name="a176">2015/12/16</text:date></text:span><text:span text:style-name="a1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0" draw:name="投影片圖像版面配置區 3">
          <svg:title/>
          <svg:desc/>
        </draw:page-thumbnail>
        <draw:frame draw:id="id10" presentation:style-name="a196" draw:name="備忘稿版面配置區 4" svg:x="0.75in" svg:y="4.75in" svg:width="6in" svg:height="4.5in" presentation:class="notes" presentation:placeholder="false">
          <draw:text-box>
            <text:p text:style-name="a182" text:class-names="" text:cond-style-name=""><text:span text:style-name="a181" text:class-names="">按一下以編輯母片文字樣式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第二層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第五層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9" draw:name="頁尾版面配置區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2" presentation:style-name="a203" draw:name="投影片編號版面配置區 6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5">
      <draw:custom-shape svg:x="-0.0026in" svg:y="-0.00101in" svg:width="10.0026in" svg:height="7.50101in" draw:id="id27" draw:style-name="a208" draw:name="Freeform 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2.89583in" svg:width="3.90625in" svg:height="4.60417in" draw:id="id28" draw:style-name="a211" draw:name="Right Triangle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9" presentation:style-name="a215" draw:transform="translate(-3.09in -0.66027in) rotate(-5.5676) translate(3.98611in 2.54866in)" draw:name="Title 1" svg:width="6.18in" svg:height="1.32055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30" presentation:style-name="a219" draw:transform="translate(-3.56in -0.18in) rotate(-5.5676) translate(4.89in 2.87937in)" draw:name="Text Placeholder 2" svg:width="7.12in" svg:height="0.36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31" presentation:style-name="a22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2015/12/16</text:date></text:span><text:span text:style-name="a222" text:class-names=""/></text:p>
        </draw:text-box>
        <svg:title/>
        <svg:desc/>
      </draw:frame>
      <draw:frame draw:id="id32" presentation:style-name="a227" draw:name="Footer Placeholder 4" svg:x="3.8468in" svg:y="6.87349in" svg:width="5.16667in" svg:height="0.3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3" presentation:style-name="a231" draw:name="Slide Number Placeholder 5" svg:x="9.18749in" svg:y="6.74849in" svg:width="0.55in" svg:height="0.55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64">
        <draw:frame draw:id="id7" presentation:style-name="a234" draw:name="頁首版面配置區 1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9" draw:name="日期版面配置區 2" svg:x="4.24826in" svg:y="0in" svg:width="3.25in" svg:height="0.5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2015/12/16</text:date></text:span><text:span text:style-name="a23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40" draw:name="投影片圖像版面配置區 3">
          <svg:title/>
          <svg:desc/>
        </draw:page-thumbnail>
        <draw:frame draw:id="id10" presentation:style-name="a256" draw:name="備忘稿版面配置區 4" svg:x="0.75in" svg:y="4.75in" svg:width="6in" svg:height="4.5in" presentation:class="notes" presentation:placeholder="false">
          <draw:text-box>
            <text:p text:style-name="a242" text:class-names="" text:cond-style-name=""><text:span text:style-name="a241" text:class-names="">按一下以編輯母片文字樣式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第二層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第五層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9" draw:name="頁尾版面配置區 5" svg:x="0in" svg:y="9.49826in" svg:width="3.25in" svg:height="0.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3" draw:name="投影片編號版面配置區 6" svg:x="4.24826in" svg:y="9.49826in" svg:width="3.25in" svg:height="0.5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5">
      <draw:custom-shape svg:x="-0.0026in" svg:y="5.52344in" svg:width="3.90885in" svg:height="1.97656in" draw:id="id34" draw:layer="Master1-bg" draw:style-name="a268" draw:name="Freeform 6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35" draw:layer="Master1-bg" draw:style-name="a271" draw:name="Freeform 7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36" presentation:style-name="a287" draw:name="Content Placeholder 2" svg:x="0.9in" svg:y="1.2in" svg:width="3.5in" svg:height="4.06in" presentation:class="object" presentation:placeholder="false">
        <draw:text-box>
          <text:p text:style-name="a273" text:class-names="" text:cond-style-name=""><text:span text:style-name="a272" text:class-names="">按一下以編輯母片文字樣式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第二層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第三層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第五層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3" draw:name="Content Placeholder 3" svg:x="5.14in" svg:y="1.2in" svg:width="3.5in" svg:height="4.06in" presentation:class="object" presentation:placeholder="false">
        <draw:text-box>
          <text:p text:style-name="a289" text:class-names="" text:cond-style-name=""><text:span text:style-name="a288" text:class-names="">按一下以編輯母片文字樣式</text:span></text:p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8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015/12/16</text:date></text:span><text:span text:style-name="a306" text:class-names=""/></text:p>
        </draw:text-box>
        <svg:title/>
        <svg:desc/>
      </draw:frame>
      <draw:frame draw:id="id39" presentation:style-name="a311" draw:name="Footer Placeholder 5" svg:x="3.8468in" svg:y="6.87349in" svg:width="5.16667in" svg:height="0.3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0" presentation:style-name="a315" draw:name="Slide Number Placeholder 6" svg:x="9.18749in" svg:y="6.74849in" svg:width="0.55in" svg:height="0.55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1" presentation:style-name="a319" draw:name="Title 7" svg:x="0.9in" svg:y="0.4in" svg:width="8.225in" svg:height="0.6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presentation:notes style:page-layout-name="pageLayout2" draw:style-name="a352">
        <draw:frame draw:id="id7" presentation:style-name="a322" draw:name="頁首版面配置區 1" svg:x="0in" svg:y="0in" svg:width="3.25in" svg:height="0.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7" draw:name="日期版面配置區 2" svg:x="4.24826in" svg:y="0in" svg:width="3.25in" svg:height="0.5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2015/12/16</text:date></text:span><text:span text:style-name="a32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28" draw:name="投影片圖像版面配置區 3">
          <svg:title/>
          <svg:desc/>
        </draw:page-thumbnail>
        <draw:frame draw:id="id10" presentation:style-name="a344" draw:name="備忘稿版面配置區 4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按一下以編輯母片文字樣式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第二層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0" text:class-names="">第五層</text:span><text:span text:style-name="a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7" draw:name="頁尾版面配置區 5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1" draw:name="投影片編號版面配置區 6" svg:x="4.24826in" svg:y="9.49826in" svg:width="3.25in" svg:height="0.5in" presentation:class="page-number" presentation:placeholder="false">
          <draw:text-box>
            <text:p text:style-name="a350" text:class-names="" text:cond-style-name=""><text:span text:style-name="a348" text:class-names=""><text:page-number style:num-format="1" text:fixed="false">‹#›</text:page-number></text:span><text:span text:style-name="a349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3">
      <draw:custom-shape svg:x="-0.0026in" svg:y="5.52344in" svg:width="3.90885in" svg:height="1.97656in" draw:id="id42" draw:layer="Master1-bg" draw:style-name="a356" draw:name="Freeform 6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43" draw:layer="Master1-bg" draw:style-name="a359" draw:name="Freeform 7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44" presentation:style-name="a363" draw:name="Title 1" svg:x="0.9in" svg:y="0.4in" svg:width="8.225in" svg:height="0.6in" presentation:class="title" presentation:placeholder="false">
        <draw:text-box>
          <text:p text:style-name="a362" text:class-names="" text:cond-style-name=""><text:span text:style-name="a360" text:class-names="">按一下以編輯母片標題樣式</text:span><text:span text:style-name="a361" text:class-names=""/></text:p>
        </draw:text-box>
        <svg:title/>
        <svg:desc/>
      </draw:frame>
      <draw:frame draw:id="id45" presentation:style-name="a367" draw:name="Text Placeholder 2" svg:x="0.9in" svg:y="1.2in" svg:width="3.5in" svg:height="0.6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83" draw:name="Content Placeholder 3" svg:x="0.89583in" svg:y="1.86116in" svg:width="3.5in" svg:height="3.4in" presentation:class="object" presentation:placeholder="false">
        <draw:text-box>
          <text:p text:style-name="a369" text:class-names="" text:cond-style-name=""><text:span text:style-name="a368" text:class-names="">按一下以編輯母片文字樣式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87" draw:name="Text Placeholder 4" svg:x="5.14in" svg:y="1.2in" svg:width="3.5in" svg:height="0.6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</draw:text-box>
        <svg:title/>
        <svg:desc/>
      </draw:frame>
      <draw:frame draw:id="id48" presentation:style-name="a403" draw:name="Content Placeholder 5" svg:x="5.14in" svg:y="1.86116in" svg:width="3.5in" svg:height="3.4in" presentation:class="object" presentation:placeholder="false">
        <draw:text-box>
          <text:p text:style-name="a389" text:class-names="" text:cond-style-name=""><text:span text:style-name="a388" text:class-names="">按一下以編輯母片文字樣式</text:span></text:p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8" draw:transform="translate(-1.19in -0.11in) rotate(-5.5676) translate(1.41in 6.53in)" draw:name="Date Placeholder 6" svg:width="2.38in" svg:height="0.22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2015/12/16</text:date></text:span><text:span text:style-name="a406" text:class-names=""/></text:p>
        </draw:text-box>
        <svg:title/>
        <svg:desc/>
      </draw:frame>
      <draw:frame draw:id="id50" presentation:style-name="a411" draw:name="Footer Placeholder 7" svg:x="3.8468in" svg:y="6.87349in" svg:width="5.16667in" svg:height="0.3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1" presentation:style-name="a415" draw:name="Slide Number Placeholder 8" svg:x="9.18749in" svg:y="6.74849in" svg:width="0.55in" svg:height="0.55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48">
        <draw:frame draw:id="id7" presentation:style-name="a418" draw:name="頁首版面配置區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3" draw:name="日期版面配置區 2" svg:x="4.24826in" svg:y="0in" svg:width="3.25in" svg:height="0.5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2015/12/16</text:date></text:span><text:span text:style-name="a4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24" draw:name="投影片圖像版面配置區 3">
          <svg:title/>
          <svg:desc/>
        </draw:page-thumbnail>
        <draw:frame draw:id="id10" presentation:style-name="a440" draw:name="備忘稿版面配置區 4" svg:x="0.75in" svg:y="4.75in" svg:width="6in" svg:height="4.5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第五層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頁尾版面配置區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投影片編號版面配置區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9">
      <draw:custom-shape svg:x="-0.0026in" svg:y="5.52344in" svg:width="3.90885in" svg:height="1.97656in" draw:id="id52" draw:layer="Master1-bg" draw:style-name="a452" draw:name="Freeform 6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3" draw:layer="Master1-bg" draw:style-name="a455" draw:name="Freeform 7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54" presentation:style-name="a459" draw:name="Title 1" svg:x="0.9in" svg:y="0.4in" svg:width="8.225in" svg:height="0.6in" presentation:class="title" presentation:placeholder="false">
        <draw:text-box>
          <text:p text:style-name="a458" text:class-names="" text:cond-style-name=""><text:span text:style-name="a456" text:class-names="">按一下以編輯母片標題樣式</text:span><text:span text:style-name="a457" text:class-names=""/></text:p>
        </draw:text-box>
        <svg:title/>
        <svg:desc/>
      </draw:frame>
      <draw:frame draw:id="id55" presentation:style-name="a464" draw:transform="translate(-1.19in -0.11in) rotate(-5.5676) translate(1.41in 6.53in)" draw:name="Date Placeholder 2" svg:width="2.38in" svg:height="0.22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015/12/16</text:date></text:span><text:span text:style-name="a462" text:class-names=""/></text:p>
        </draw:text-box>
        <svg:title/>
        <svg:desc/>
      </draw:frame>
      <draw:frame draw:id="id56" presentation:style-name="a467" draw:name="Footer Placeholder 3" svg:x="3.8468in" svg:y="6.87349in" svg:width="5.16667in" svg:height="0.3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57" presentation:style-name="a471" draw:name="Slide Number Placeholder 4" svg:x="9.18749in" svg:y="6.74849in" svg:width="0.55in" svg:height="0.55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504">
        <draw:frame draw:id="id7" presentation:style-name="a474" draw:name="頁首版面配置區 1" svg:x="0in" svg:y="0in" svg:width="3.25in" svg:height="0.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9" draw:name="日期版面配置區 2" svg:x="4.24826in" svg:y="0in" svg:width="3.25in" svg:height="0.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015/12/16</text:date></text:span><text:span text:style-name="a4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5">
      <draw:custom-shape svg:x="-0.0026in" svg:y="5.52344in" svg:width="3.90885in" svg:height="1.97656in" draw:id="id58" draw:layer="Master1-bg" draw:style-name="a508" draw:name="Freeform 6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9" draw:layer="Master1-bg" draw:style-name="a511" draw:name="Freeform 7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60" presentation:style-name="a516" draw:transform="translate(-1.19in -0.11in) rotate(-5.5676) translate(1.41in 6.53in)" draw:name="Date Placeholder 1" svg:width="2.38in" svg:height="0.22in" presentation:class="date-time" presentation:placeholder="false">
        <draw:text-box>
          <text:p text:style-name="a515" text:class-names="" text:cond-style-name=""><text:span text:style-name="a512" text:class-names=""><text:date text:fixed="false" style:data-style-name="a513">2015/12/16</text:date></text:span><text:span text:style-name="a514" text:class-names=""/></text:p>
        </draw:text-box>
        <svg:title/>
        <svg:desc/>
      </draw:frame>
      <draw:frame draw:id="id61" presentation:style-name="a519" draw:name="Footer Placeholder 2" svg:x="3.8468in" svg:y="6.87349in" svg:width="5.16667in" svg:height="0.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2" presentation:style-name="a523" draw:name="Slide Number Placeholder 3" svg:x="9.18749in" svg:y="6.74849in" svg:width="0.55in" svg:height="0.55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  <presentation:notes style:page-layout-name="pageLayout2" draw:style-name="a556">
        <draw:frame draw:id="id7" presentation:style-name="a526" draw:name="頁首版面配置區 1" svg:x="0in" svg:y="0in" svg:width="3.25in" svg:height="0.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31" draw:name="日期版面配置區 2" svg:x="4.24826in" svg:y="0in" svg:width="3.25in" svg:height="0.5in" presentation:class="date-time" presentation:placeholder="false">
          <draw:text-box>
            <text:p text:style-name="a530" text:class-names="" text:cond-style-name=""><text:span text:style-name="a527" text:class-names=""><text:date text:fixed="false" style:data-style-name="a528">2015/12/16</text:date></text:span><text:span text:style-name="a52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32" draw:name="投影片圖像版面配置區 3">
          <svg:title/>
          <svg:desc/>
        </draw:page-thumbnail>
        <draw:frame draw:id="id10" presentation:style-name="a548" draw:name="備忘稿版面配置區 4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>按一下以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第五層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1" draw:name="頁尾版面配置區 5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2" presentation:style-name="a555" draw:name="投影片編號版面配置區 6" svg:x="4.24826in" svg:y="9.49826in" svg:width="3.25in" svg:height="0.5in" presentation:class="page-number" presentation:placeholder="false">
          <draw:text-box>
  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7">
      <draw:custom-shape svg:x="0in" svg:y="2.89583in" svg:width="3.90625in" svg:height="4.60417in" draw:id="id63" draw:style-name="a560" draw:name="Right Triangle 16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7.5in" svg:height="8.44792in" draw:id="id64" draw:style-name="a563" draw:transform="translate(-3.75in -4.22396in) rotate(-1.5708) translate(4.22396in 3.75in)" draw:name="Right Triangle 1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65" presentation:style-name="a567" draw:transform="translate(-2.85in -0.59571in) rotate(-5.5676) translate(3.70841in 2.31935in)" draw:name="Title 1" svg:width="5.7in" svg:height="1.19141in" presentation:class="title" presentation:placeholder="false">
        <draw:text-box>
          <text:p text:style-name="a566" text:class-names="" text:cond-style-name=""><text:span text:style-name="a564" text:class-names="">按一下以編輯母片標題樣式</text:span><text:span text:style-name="a565" text:class-names=""/></text:p>
        </draw:text-box>
        <svg:title/>
        <svg:desc/>
      </draw:frame>
      <draw:frame draw:id="id66" presentation:style-name="a583" draw:name="Content Placeholder 2" svg:x="5.19417in" svg:y="2.86408in" svg:width="4.16424in" svg:height="3.63592in" presentation:class="object" presentation:placeholder="false">
        <draw:text-box>
          <text:p text:style-name="a569" text:class-names="" text:cond-style-name=""><text:span text:style-name="a568" text:class-names="">按一下以編輯母片文字樣式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第二層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第三層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第五層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transform="translate(-3.16861in -0.34083in) rotate(-5.5676) translate(4.58807in 2.80516in)" draw:name="Text Placeholder 3" svg:width="6.33723in" svg:height="0.68166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</draw:text-box>
        <svg:title/>
        <svg:desc/>
      </draw:frame>
      <draw:frame draw:id="id68" presentation:style-name="a592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2015/12/16</text:date></text:span><text:span text:style-name="a590" text:class-names=""/></text:p>
        </draw:text-box>
        <svg:title/>
        <svg:desc/>
      </draw:frame>
      <draw:frame draw:id="id69" presentation:style-name="a595" draw:name="Footer Placeholder 5" svg:x="3.8468in" svg:y="6.87349in" svg:width="5.16667in" svg:height="0.3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0" presentation:style-name="a599" draw:name="Slide Number Placeholder 6" svg:x="9.18749in" svg:y="6.74849in" svg:width="0.55in" svg:height="0.55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#›</text:page-number></text:span><text:span text:style-name="a597" text:class-names=""/></text:p>
        </draw:text-box>
        <svg:title/>
        <svg:desc/>
      </draw:frame>
      <presentation:notes style:page-layout-name="pageLayout2" draw:style-name="a632">
        <draw:frame draw:id="id7" presentation:style-name="a602" draw:name="頁首版面配置區 1" svg:x="0in" svg:y="0in" svg:width="3.25in" svg:height="0.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2015/12/16</text:date></text:span><text:span text:style-name="a6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按一下以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投影片編號版面配置區 6" svg:x="4.24826in" svg:y="9.49826in" svg:width="3.25in" svg:height="0.5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3">
      <draw:frame draw:id="id71" presentation:style-name="a637" draw:name="Picture Placeholder 10" svg:x="2.21875in" svg:y="0in" svg:width="7.78125in" svg:height="7.5in" presentation:class="graphic" presentation:placeholder="false">
        <draw:text-box>
          <text:p text:style-name="a636" text:class-names="" text:cond-style-name=""><text:span text:style-name="a634" text:class-names="">按一下圖示以新增圖片</text:span><text:span text:style-name="a635" text:class-names=""/></text:p>
        </draw:text-box>
        <svg:title/>
        <svg:desc/>
      </draw:frame>
      <draw:custom-shape svg:x="0in" svg:y="2.89583in" svg:width="3.90625in" svg:height="4.60417in" draw:id="id72" draw:style-name="a640" draw:name="Right Triangle 8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in" svg:y="5.52083in" svg:width="3.90625in" svg:height="1.97917in" draw:id="id73" draw:style-name="a643" draw:name="Freeform 9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3571875 1809750" draw:enhanced-path="M 0 1809750 L 2038350 0 3571875 1809750 0 1809750 Z N" draw:text-areas="?f18 ?f20 ?f19 ?f21" draw:glue-points="?f13 ?f14 ?f15 ?f16 ?f17 ?f14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1809750"/>
          <draw:equation draw:name="f8" draw:formula="0 * ?f5 / 3571875"/>
          <draw:equation draw:name="f9" draw:formula="3571875 * ?f5 / 3571875"/>
          <draw:equation draw:name="f10" draw:formula="1809750 * ?f4 / 1809750"/>
          <draw:equation draw:name="f11" draw:formula="0 * ?f4 / 1809750"/>
          <draw:equation draw:name="f12" draw:formula="2038350 * ?f5 / 3571875"/>
          <draw:equation draw:name="f13" draw:formula="?f8 / ?f6"/>
          <draw:equation draw:name="f14" draw:formula="?f10 / ?f7"/>
          <draw:equation draw:name="f15" draw:formula="?f12 / ?f6"/>
          <draw:equation draw:name="f16" draw:formula="?f11 / ?f7"/>
          <draw:equation draw:name="f17" draw:formula="?f9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74" presentation:style-name="a647" draw:transform="translate(-3in -0.47432in) rotate(-5.5676) translate(3.73403in 2.35261in)" draw:name="Title 1" svg:width="6in" svg:height="0.94865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75" presentation:style-name="a651" draw:transform="translate(-3.33363in -0.405in) rotate(-5.5676) translate(4.58415in 2.78966in)" draw:name="Text Placeholder 3" svg:width="6.66726in" svg:height="0.8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76" presentation:style-name="a656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655" text:class-names="" text:cond-style-name=""><text:span text:style-name="a652" text:class-names=""><text:date text:fixed="false" style:data-style-name="a653">2015/12/16</text:date></text:span><text:span text:style-name="a654" text:class-names=""/></text:p>
        </draw:text-box>
        <svg:title/>
        <svg:desc/>
      </draw:frame>
      <draw:frame draw:id="id77" presentation:style-name="a659" draw:name="Footer Placeholder 5" svg:x="3.8468in" svg:y="6.87349in" svg:width="5.16667in" svg:height="0.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78" presentation:style-name="a663" draw:name="Slide Number Placeholder 6" svg:x="9.18749in" svg:y="6.74849in" svg:width="0.55in" svg:height="0.55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</draw:text-box>
        <svg:title/>
        <svg:desc/>
      </draw:frame>
      <presentation:notes style:page-layout-name="pageLayout2" draw:style-name="a696">
        <draw:frame draw:id="id7" presentation:style-name="a666" draw:name="頁首版面配置區 1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2015/12/16</text:date></text:span><text:span text:style-name="a66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72" draw:name="投影片圖像版面配置區 3">
          <svg:title/>
          <svg:desc/>
        </draw:page-thumbnail>
        <draw:frame draw:id="id10" presentation:style-name="a688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第五層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1" draw:name="頁尾版面配置區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2" presentation:style-name="a695" draw:name="投影片編號版面配置區 6" svg:x="4.24826in" svg:y="9.49826in" svg:width="3.25in" svg:height="0.5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97">
      <draw:custom-shape svg:x="-0.0026in" svg:y="5.52344in" svg:width="3.90885in" svg:height="1.97656in" draw:id="id79" draw:layer="Master1-bg" draw:style-name="a700" draw:name="Freeform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0" draw:layer="Master1-bg" draw:style-name="a703" draw:name="Freeform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1" presentation:style-name="a707" draw:name="Title 1" svg:x="0.9in" svg:y="0.4in" svg:width="8.225in" svg:height="0.6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82" presentation:style-name="a724" draw:name="Vertical Text Placeholder 2" svg:x="0.9in" svg:y="1.20366in" svg:width="8.225in" svg:height="3.91497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按一下以編輯母片文字樣式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第二層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第三層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第五層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2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2015/12/16</text:date></text:span><text:span text:style-name="a727" text:class-names=""/></text:p>
        </draw:text-box>
        <svg:title/>
        <svg:desc/>
      </draw:frame>
      <draw:frame draw:id="id84" presentation:style-name="a732" draw:name="Footer Placeholder 4" svg:x="3.8468in" svg:y="6.87349in" svg:width="5.16667in" svg:height="0.3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85" presentation:style-name="a736" draw:name="Slide Number Placeholder 5" svg:x="9.18749in" svg:y="6.74849in" svg:width="0.55in" svg:height="0.55in" presentation:class="page-number" presentation:placeholder="false">
        <draw:text-box>
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</draw:text-box>
        <svg:title/>
        <svg:desc/>
      </draw:frame>
      <presentation:notes style:page-layout-name="pageLayout2" draw:style-name="a769">
        <draw:frame draw:id="id7" presentation:style-name="a739" draw:name="頁首版面配置區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4" draw:name="日期版面配置區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2015/12/16</text:date></text:span><text:span text:style-name="a74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8" draw:name="投影片編號版面配置區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0">
      <draw:custom-shape svg:x="-0.0026in" svg:y="5.52344in" svg:width="3.90885in" svg:height="1.97656in" draw:id="id86" draw:layer="Master1-bg" draw:style-name="a773" draw:name="Freeform 6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7" draw:layer="Master1-bg" draw:style-name="a776" draw:name="Freeform 7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8" presentation:style-name="a780" draw:name="Vertical Title 1" svg:x="7.25in" svg:y="0.30035in" svg:width="2.25in" svg:height="5.11632in" presentation:class="title" presentation:placeholder="false">
        <draw:text-box>
          <text:p text:style-name="a779" text:class-names="" text:cond-style-name=""><text:span text:style-name="a777" text:class-names="">按一下以編輯母片標題樣式</text:span><text:span text:style-name="a778" text:class-names=""/></text:p>
        </draw:text-box>
        <svg:title/>
        <svg:desc/>
      </draw:frame>
      <draw:frame draw:id="id89" presentation:style-name="a797" draw:name="Vertical Text Placeholder 2" svg:x="0.5in" svg:y="0.30035in" svg:width="6.58333in" svg:height="5.11632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按一下以編輯母片文字樣式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第二層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第三層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第五層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0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2015/12/16</text:date></text:span><text:span text:style-name="a800" text:class-names=""/></text:p>
        </draw:text-box>
        <svg:title/>
        <svg:desc/>
      </draw:frame>
      <draw:frame draw:id="id91" presentation:style-name="a805" draw:name="Footer Placeholder 4" svg:x="3.8468in" svg:y="6.87349in" svg:width="5.16667in" svg:height="0.3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92" presentation:style-name="a809" draw:name="Slide Number Placeholder 5" svg:x="9.18749in" svg:y="6.74849in" svg:width="0.55in" svg:height="0.55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7" presentation:style-name="a812" draw:name="頁首版面配置區 1" svg:x="0in" svg:y="0in" svg:width="3.25in" svg:height="0.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8" presentation:style-name="a817" draw:name="日期版面配置區 2" svg:x="4.24826in" svg:y="0in" svg:width="3.25in" svg:height="0.5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2015/12/16</text:date></text:span><text:span text:style-name="a81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18" draw:name="投影片圖像版面配置區 3">
          <svg:title/>
          <svg:desc/>
        </draw:page-thumbnail>
        <draw:frame draw:id="id10" presentation:style-name="a834" draw:name="備忘稿版面配置區 4" svg:x="0.75in" svg:y="4.75in" svg:width="6in" svg:height="4.5in" presentation:class="notes" presentation:placeholder="false">
          <draw:text-box>
            <text:p text:style-name="a820" text:class-names="" text:cond-style-name=""><text:span text:style-name="a819" text:class-names="">按一下以編輯母片文字樣式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第五層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7" draw:name="頁尾版面配置區 5" svg:x="0in" svg:y="9.49826in" svg:width="3.25in" svg:height="0.5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2" presentation:style-name="a841" draw:name="投影片編號版面配置區 6" svg:x="4.24826in" svg:y="9.49826in" svg:width="3.25in" svg:height="0.5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財務分析系統──專題報告</dc:title>
    <meta:initial-creator>scu</meta:initial-creator>
    <dc:creator>CSIM</dc:creator>
    <meta:creation-date>2015-03-11T08:25:29Z</meta:creation-date>
    <dc:date>2018-09-21T02:11:13Z</dc:date>
    <meta:template xlink:href="Angles" xlink:type="simple"/>
    <meta:editing-cycles>55</meta:editing-cycles>
    <meta:editing-duration>PT136450S</meta:editing-duration>
    <meta:document-statistic meta:paragraph-count="76" meta:word-count="347"/>
  </office:meta>
</office:document-meta>
</file>