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39444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39444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39444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left" draw:fill="solid" draw:fill-color="#c3d3b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6" style:parent-style-name="Graphics">
      <style:graphic-properties draw:fill="none" draw:stroke="non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 style:parent-style-name="Graphics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1" style:parent-style-name="Graphics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 style:parent-style-name="Graphics">
      <style:graphic-properties draw:fill="none" draw:stroke="non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 style:parent-style-name="Graphics">
      <style:graphic-properties draw:fill="none" draw:stroke="non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draw:stroke="non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draw:stroke="non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6" style:parent-style-name="Graphics">
      <style:graphic-properties draw:fill="none" draw:stroke="non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draw:stroke="non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 style:parent-style-name="Graphics">
      <style:graphic-properties draw:fill="none" draw:stroke="non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draw:stroke="non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e9f0f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draw:stroke="non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 style:parent-style-name="Graphics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9" style:parent-style-name="Graphics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0" draw:master-page-name="Master1-Layout7-blank-空白" presentation:presentation-page-layout-name="Master1-PPL7" draw:id="Slide-256">
        <draw:frame draw:id="id63" draw:style-name="a381" draw:name="圖片 1" svg:x="1.25in" svg:y="0in" svg:width="10.83333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2" draw:master-page-name="Master1-Layout7-blank-空白" presentation:presentation-page-layout-name="Master1-PPL7" draw:id="Slide-257">
        <draw:frame draw:id="id64" draw:style-name="a383" draw:name="圖片 1" svg:x="1.25in" svg:y="0in" svg:width="10.83333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84" draw:master-page-name="Master1-Layout7-blank-空白" presentation:presentation-page-layout-name="Master1-PPL7" draw:id="Slide-258">
        <draw:frame draw:id="id65" draw:style-name="a385" draw:name="圖片 1" svg:x="1.25in" svg:y="0in" svg:width="10.83333in" svg:height="7.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386" draw:master-page-name="Master1-Layout7-blank-空白" presentation:presentation-page-layout-name="Master1-PPL7" draw:id="Slide-259">
        <draw:frame draw:id="id66" draw:style-name="a387" draw:name="圖片 1" svg:x="1.25in" svg:y="0in" svg:width="10.83333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388" draw:master-page-name="Master1-Layout7-blank-空白" presentation:presentation-page-layout-name="Master1-PPL7" draw:id="Slide-260">
        <draw:frame draw:id="id67" draw:style-name="a389" draw:name="圖片 1" svg:x="1.25in" svg:y="0in" svg:width="10.83333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390" draw:master-page-name="Master1-Layout7-blank-空白" presentation:presentation-page-layout-name="Master1-PPL7" draw:id="Slide-261">
        <draw:frame draw:id="id68" draw:style-name="a391" draw:name="圖片 1" svg:x="1.25in" svg:y="0in" svg:width="10.83333in" svg:height="7.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392" draw:master-page-name="Master1-Layout7-blank-空白" presentation:presentation-page-layout-name="Master1-PPL7" draw:id="Slide-262">
        <draw:frame draw:id="id69" draw:style-name="a393" draw:name="圖片 1" svg:x="1.25in" svg:y="0in" svg:width="10.83333in" svg:height="7.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8" draw:style-name="a394" draw:master-page-name="Master1-Layout7-blank-空白" presentation:presentation-page-layout-name="Master1-PPL7" draw:id="Slide-263">
        <draw:frame draw:id="id70" draw:style-name="a395" draw:name="圖片 1" svg:x="1.25in" svg:y="0in" svg:width="10.83333in" svg:height="7.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9" draw:style-name="a396" draw:master-page-name="Master1-Layout7-blank-空白" presentation:presentation-page-layout-name="Master1-PPL7" draw:id="Slide-264">
        <draw:frame draw:id="id71" draw:style-name="a397" draw:name="圖片 1" svg:x="1.25in" svg:y="0in" svg:width="10.83333in" svg:height="7.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25" draw:style-name="a398" draw:master-page-name="Master1-Layout7-blank-空白" presentation:presentation-page-layout-name="Master1-PPL7" draw:id="Slide-280">
        <draw:frame draw:id="id72" draw:style-name="a399" draw:name="圖片 1" svg:x="1.25in" svg:y="0in" svg:width="10.83333in" svg:height="7.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0" draw:style-name="a400" draw:master-page-name="Master1-Layout7-blank-空白" presentation:presentation-page-layout-name="Master1-PPL7" draw:id="Slide-265">
        <draw:frame draw:id="id73" draw:style-name="a401" draw:name="圖片 1" svg:x="1.25in" svg:y="0in" svg:width="10.83333in" svg:height="7.5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1" draw:style-name="a402" draw:master-page-name="Master1-Layout7-blank-空白" presentation:presentation-page-layout-name="Master1-PPL7" draw:id="Slide-266">
        <draw:frame draw:id="id74" draw:style-name="a403" draw:name="圖片 1" svg:x="1.25in" svg:y="0in" svg:width="10.83333in" svg:height="7.5in" style:rel-width="scale" style:rel-height="scale">
          <draw:image xlink:href="media/image12.JPG" xlink:type="simple" xlink:show="embed" xlink:actuate="onLoad"/>
          <svg:title/>
          <svg:desc/>
        </draw:frame>
        <draw:custom-shape svg:x="2.64865in" svg:y="2.73874in" svg:width="3.15316in" svg:height="0.31531in" draw:id="id75" draw:style-name="a407" draw:name="矩形 2">
          <svg:title/>
          <svg:desc/>
          <text:p text:style-name="a406" text:class-names="" text:cond-style-name=""><text:span text:style-name="a404" text:class-names="">2015/12/10~2015/12/15</text:span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2072in" svg:y="1.93694in" svg:width="3.00901in" svg:height="0.27928in" draw:id="id76" draw:style-name="a410" draw:name="矩形 4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567in" svg:y="1.91892in" svg:width="3.15316in" svg:height="0.31531in" draw:id="id77" draw:style-name="a414" draw:name="矩形 5">
          <svg:title/>
          <svg:desc/>
          <text:p text:style-name="a413" text:class-names="" text:cond-style-name=""><text:span text:style-name="a411" text:class-names="">2015/12/17~2015/12/20</text:span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865in" svg:y="3.4955in" svg:width="0.05in" svg:height="0.12613in" draw:id="id78" draw:style-name="a417" draw:name="橢圓 6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64865in" svg:y="3.8018in" svg:width="0.13514in" svg:height="0.15315in" draw:id="id79" draw:style-name="a420" draw:name="橢圓 7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63108in" svg:y="4.36261in" svg:width="0.13514in" svg:height="0.15315in" draw:id="id80" draw:style-name="a423" draw:name="橢圓 8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12" draw:style-name="a424" draw:master-page-name="Master1-Layout7-blank-空白" presentation:presentation-page-layout-name="Master1-PPL7" draw:id="Slide-267">
        <draw:frame draw:id="id81" draw:style-name="a425" draw:name="圖片 1" svg:x="1.25in" svg:y="0in" svg:width="10.83333in" svg:height="7.5in" style:rel-width="scale" style:rel-height="scale">
          <draw:image xlink:href="media/image13.JPG" xlink:type="simple" xlink:show="embed" xlink:actuate="onLoad"/>
          <svg:title/>
          <svg:desc/>
        </draw:frame>
        <draw:frame draw:id="id82" draw:style-name="a431" draw:name="文字方塊 2" svg:x="4.92793in" svg:y="0.32432in" svg:width="0.86111in" svg:height="0.40391in">
          <draw:text-box>
            <text:p text:style-name="a430" text:class-names="" text:cond-style-name=""><text:span text:style-name="a426" text:class-names="">(</text:span><text:span text:style-name="a427" text:class-names="">未讀</text:span><text:span text:style-name="a428" text:class-names="">)</text:span><text:span text:style-name="a429" text:class-names=""/></text:p>
          </draw:text-box>
          <svg:title/>
          <svg:desc/>
        </draw:frame>
        <draw:custom-shape svg:x="3.27419in" svg:y="4.74194in" svg:width="1.33871in" svg:height="0.40323in" draw:id="id83" draw:style-name="a435" draw:name="矩形 3">
          <svg:title/>
          <svg:desc/>
          <text:p text:style-name="a434" text:class-names="" text:cond-style-name=""><text:span text:style-name="a432" text:class-names="">企業參</text:span><text:span text:style-name="a433" text:class-names="">訪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436" draw:master-page-name="Master1-Layout7-blank-空白" presentation:presentation-page-layout-name="Master1-PPL7" draw:id="Slide-268">
        <draw:frame draw:id="id84" draw:style-name="a437" draw:name="圖片 1" svg:x="1.25in" svg:y="0in" svg:width="10.83333in" svg:height="7.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14" draw:style-name="a438" draw:master-page-name="Master1-Layout7-blank-空白" presentation:presentation-page-layout-name="Master1-PPL7" draw:id="Slide-269">
        <draw:frame draw:id="id85" draw:style-name="a439" draw:name="圖片 1" svg:x="1.25in" svg:y="0in" svg:width="10.83333in" svg:height="7.5in" style:rel-width="scale" style:rel-height="scale">
          <draw:image xlink:href="media/image15.JPG" xlink:type="simple" xlink:show="embed" xlink:actuate="onLoad"/>
          <svg:title/>
          <svg:desc/>
        </draw:frame>
        <draw:custom-shape svg:x="2.71171in" svg:y="3.16216in" svg:width="1.65766in" svg:height="0.35135in" draw:id="id86" draw:style-name="a443" draw:name="矩形 3">
          <svg:title/>
          <svg:desc/>
          <text:p text:style-name="a442" text:class-names="" text:cond-style-name=""><text:span text:style-name="a440" text:class-names="">2015/12/20</text:span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2883in" svg:y="4.72973in" svg:width="1.62162in" svg:height="0.27928in" draw:id="id87" draw:style-name="a446" draw:name="矩形 4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1171in" svg:y="4.69369in" svg:width="1.65766in" svg:height="0.35135in" draw:id="id88" draw:style-name="a450" draw:name="矩形 5">
          <svg:title/>
          <svg:desc/>
          <text:p text:style-name="a449" text:class-names="" text:cond-style-name=""><text:span text:style-name="a447" text:class-names="">2015/12/10</text:span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451" draw:master-page-name="Master1-Layout7-blank-空白" presentation:presentation-page-layout-name="Master1-PPL7" draw:id="Slide-270">
        <draw:frame draw:id="id89" draw:style-name="a452" draw:name="圖片 1" svg:x="1.25in" svg:y="0in" svg:width="10.83333in" svg:height="7.5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6" draw:style-name="a453" draw:master-page-name="Master1-Layout7-blank-空白" presentation:presentation-page-layout-name="Master1-PPL7" draw:id="Slide-271">
        <draw:frame draw:id="id90" draw:style-name="a454" draw:name="圖片 1" svg:x="1.25in" svg:y="0in" svg:width="10.83333in" svg:height="7.5in" style:rel-width="scale" style:rel-height="scale">
          <draw:image xlink:href="media/image17.JPG" xlink:type="simple" xlink:show="embed" xlink:actuate="onLoad"/>
          <svg:title/>
          <svg:desc/>
        </draw:frame>
        <draw:custom-shape svg:x="2.9009in" svg:y="2.43243in" svg:width="1.54054in" svg:height="0.27928in" draw:id="id91" draw:style-name="a457" draw:name="矩形 2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462" draw:name="文字方塊 3" svg:x="2.87409in" svg:y="2.37012in" svg:width="2.14435in" svg:height="0.40391in">
          <draw:text-box>
            <text:p text:style-name="a461" text:class-names="" text:cond-style-name=""><text:span text:style-name="a458" text:class-names="">2015/12/20</text:span><text:span text:style-name="a459" text:class-names=""><text:s text:c="1"/>下午</text:span><text:span text:style-name="a460" text:class-names=""/></text:p>
          </draw:text-box>
          <svg:title/>
          <svg:desc/>
        </draw:frame>
        <draw:frame draw:id="id93" draw:style-name="a467" draw:name="文字方塊 4" svg:x="2.86509in" svg:y="3.41967in" svg:width="2.14435in" svg:height="0.40391in">
          <draw:text-box>
            <text:p text:style-name="a466" text:class-names="" text:cond-style-name=""><text:span text:style-name="a463" text:class-names="">2015/12/17</text:span><text:span text:style-name="a464" text:class-names=""><text:s text:c="1"/>整天</text:span><text:span text:style-name="a465" text:class-names=""/></text:p>
          </draw:text-box>
          <svg:title/>
          <svg:desc/>
        </draw:frame>
      </draw:page>
      <draw:page draw:name="Slide17" draw:style-name="a468" draw:master-page-name="Master1-Layout7-blank-空白" presentation:presentation-page-layout-name="Master1-PPL7" draw:id="Slide-272">
        <draw:frame draw:id="id94" draw:style-name="a469" draw:name="圖片 1" svg:x="1.25in" svg:y="0in" svg:width="10.83333in" svg:height="7.5in" style:rel-width="scale" style:rel-height="scale">
          <draw:image xlink:href="media/image18.JPG" xlink:type="simple" xlink:show="embed" xlink:actuate="onLoad"/>
          <svg:title/>
          <svg:desc/>
        </draw:frame>
        <draw:custom-shape svg:x="1.61261in" svg:y="1.00901in" svg:width="4.18018in" svg:height="0.7027in" draw:id="id95" draw:style-name="a474" draw:name="圓角矩形 2">
          <svg:title/>
          <svg:desc/>
          <text:p text:style-name="a473" text:class-names="" text:cond-style-name=""><text:span text:style-name="a470" text:class-names=""><text:s text:c="8"/></text:span><text:span text:style-name="a471" text:class-names="">代碼 <text:s text:c="11"/>密碼 <text:s text:c="9"/>活動名稱</text:span><text:span text:style-name="a4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8" draw:style-name="a475" draw:master-page-name="Master1-Layout7-blank-空白" presentation:presentation-page-layout-name="Master1-PPL7" draw:id="Slide-273">
        <draw:frame draw:id="id96" draw:style-name="a476" draw:name="圖片 1" svg:x="1.25in" svg:y="0in" svg:width="10.83333in" svg:height="7.5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19" draw:style-name="a477" draw:master-page-name="Master1-Layout7-blank-空白" presentation:presentation-page-layout-name="Master1-PPL7" draw:id="Slide-274">
        <draw:frame draw:id="id97" draw:style-name="a478" draw:name="圖片 1" svg:x="1.25in" svg:y="0in" svg:width="10.83333in" svg:height="7.5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20" draw:style-name="a479" draw:master-page-name="Master1-Layout7-blank-空白" presentation:presentation-page-layout-name="Master1-PPL7" draw:id="Slide-275">
        <draw:frame draw:id="id98" draw:style-name="a480" draw:name="圖片 1" svg:x="1.25in" svg:y="0in" svg:width="10.83333in" svg:height="7.5in" style:rel-width="scale" style:rel-height="scale">
          <draw:image xlink:href="media/image21.JPG" xlink:type="simple" xlink:show="embed" xlink:actuate="onLoad"/>
          <svg:title/>
          <svg:desc/>
        </draw:frame>
      </draw:page>
      <draw:page draw:name="Slide21" draw:style-name="a481" draw:master-page-name="Master1-Layout7-blank-空白" presentation:presentation-page-layout-name="Master1-PPL7" draw:id="Slide-276">
        <draw:frame draw:id="id99" draw:style-name="a482" draw:name="圖片 1" svg:x="1.25in" svg:y="0in" svg:width="10.83333in" svg:height="7.5in" style:rel-width="scale" style:rel-height="scale">
          <draw:image xlink:href="media/image22.JPG" xlink:type="simple" xlink:show="embed" xlink:actuate="onLoad"/>
          <svg:title/>
          <svg:desc/>
        </draw:frame>
      </draw:page>
      <draw:page draw:name="Slide22" draw:style-name="a483" draw:master-page-name="Master1-Layout7-blank-空白" presentation:presentation-page-layout-name="Master1-PPL7" draw:id="Slide-277">
        <draw:frame draw:id="id100" draw:style-name="a484" draw:name="圖片 1" svg:x="1.25in" svg:y="0in" svg:width="10.83333in" svg:height="7.5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23" draw:style-name="a485" draw:master-page-name="Master1-Layout7-blank-空白" presentation:presentation-page-layout-name="Master1-PPL7" draw:id="Slide-278">
        <draw:frame draw:id="id101" draw:style-name="a486" draw:name="圖片 2" svg:x="1.25in" svg:y="0in" svg:width="10.83333in" svg:height="7.5in" style:rel-width="scale" style:rel-height="scale">
          <draw:image xlink:href="media/image24.jpg" xlink:type="simple" xlink:show="embed" xlink:actuate="onLoad"/>
          <svg:title/>
          <svg:desc/>
        </draw:frame>
      </draw:page>
      <draw:page draw:name="Slide24" draw:style-name="a487" draw:master-page-name="Master1-Layout7-blank-空白" presentation:presentation-page-layout-name="Master1-PPL7" draw:id="Slide-279">
        <draw:frame draw:id="id102" draw:style-name="a488" draw:name="圖片 1" svg:x="1.25in" svg:y="0in" svg:width="10.83333in" svg:height="7.5in" style:rel-width="scale" style:rel-height="scale">
          <draw:image xlink:href="media/image25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5/12/16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5/12/16</text:date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5/12/16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5/12/16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5/12/16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5/12/16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5/12/16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5/12/16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5/12/16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5/12/16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5/12/16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5/12/16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YuWen Chiu</meta:initial-creator>
    <dc:creator>CSIM</dc:creator>
    <meta:creation-date>2015-12-13T14:21:10Z</meta:creation-date>
    <dc:date>2018-09-21T02:16:10Z</dc:date>
    <meta:editing-cycles>18</meta:editing-cycles>
    <meta:editing-duration>PT5837S</meta:editing-duration>
    <meta:document-statistic meta:paragraph-count="9" meta:word-count="19"/>
  </office:meta>
</office:document-meta>
</file>