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jpeg" manifest:media-type="image/jpeg"/>
  <manifest:file-entry manifest:full-path="media/image4.jpeg" manifest:media-type="image/jpeg"/>
  <manifest:file-entry manifest:full-path="media/hdphoto2.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3.wdp" manifest:media-type=""/>
  <manifest:file-entry manifest:full-path="media/image9.png" manifest:media-type="image/png"/>
  <manifest:file-entry manifest:full-path="media/hdphoto4.wdp"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eg" manifest:media-type="image/jpe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settings.xml" manifest:media-type="text/xml"/>
  <manifest:file-entry manifest:full-path="styles.xml" manifest:media-type="text/xml"/>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jpeg" manifest:media-type="image/jpeg"/>
  <manifest:file-entry manifest:full-path="media/image7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12">
      <style:table-cell-properties style:vertical-align="middle" fo:border-top="0.01389in dashed #ffffff" fo:border-bottom="0.01389in dashed #ffffff" fo:padding-top="0.05in" fo:padding-bottom="0.05in" fo:padding-left="0.1in" fo:padding-right="0.1in"/>
      <style:paragraph-properties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13">
      <style:table-row-properties style:row-height="0.76895in"/>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739">
      <style:graphic-properties fo:wrap-option="wrap" fo:padding-top="0.05in" fo:padding-bottom="0.05in" fo:padding-left="0.1in" fo:padding-right="0.1in" draw:textarea-vertical-align="middle" draw:textarea-horizontal-align="center" draw:fill="solid" draw:fill-color="#e4631c" draw:opacity="100%" draw:stroke="none" draw:auto-grow-width="false" draw:auto-grow-height="false"/>
      <style:paragraph-properties style:font-independent-line-spacing="true" style:writing-mode="lr-tb"/>
    </style:style>
    <style:style style:family="text" style:name="a1815">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CN" fo:font-weight="bold" style:font-weight-asian="bold" style:font-weight-complex="bold"/>
    </style:style>
    <style:style style:family="paragraph" style:name="a1816">
      <style:paragraph-properties fo:text-align="center"/>
    </style:style>
    <style:style style:family="table-cell" style:name="a1818">
      <style:table-cell-properties style:vertical-align="middle" fo:padding-top="0.05in" fo:padding-bottom="0.05in" fo:padding-left="0.1in" fo:padding-right="0.1in"/>
      <style:paragraph-properties style:writing-mode="lr-tb"/>
    </style:style>
    <style:style style:family="text" style:name="a181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43">
      <style:graphic-properties fo:wrap-option="wrap" fo:padding-top="0.05in" fo:padding-bottom="0.05in" fo:padding-left="0.1in" fo:padding-right="0.1in" draw:textarea-vertical-align="middle" draw:textarea-horizontal-align="center" draw:fill="solid" draw:fill-color="#8cb208"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text-align="center" style:tab-stop-distance="1in" fo:margin-left="0in" style:punctuation-wrap="hanging"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Light" style:font-family-asian="宋体" style:font-pitch-asian="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Light" style:font-family-asian="宋体" style:font-pitch-asian="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2">
      <style:table-cell-properties style:vertical-align="middle" fo:border-top="0.01389in dashed #ffffff" fo:padding-top="0.05in" fo:padding-bottom="0.05in" fo:padding-left="0.1in" fo:padding-right="0.1in"/>
      <style:paragraph-properties style:writing-mode="lr-tb"/>
    </style:style>
    <style:style style:family="graphic" style:name="a1747">
      <style:graphic-properties fo:wrap-option="wrap" fo:padding-top="0in" fo:padding-bottom="0in" fo:padding-left="0in" fo:padding-right="0in" draw:textarea-vertical-align="middle" draw:textarea-horizontal-align="center" draw:fill="solid" draw:fill-color="#806d3e"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823">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drawing-page" style:name="a1900">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4">
      <style:paragraph-properties fo:text-align="center" style:tab-stop-distance="1in" fo:margin-left="0in" style:punctuation-wrap="hanging" style:writing-mode="lr-tb"/>
    </style:style>
    <style:style style:family="table" style:name="a1748">
      <style:table-properties style:writing-mode="lr-tb"/>
    </style:style>
    <style:style style:family="graphic" style:name="a1901" style:parent-style-name="Graphics">
      <style:graphic-properties draw:fill="none" fo:clip="rect(2.346in, 0in, 1.9412in, 0in)" draw:stroke="none"/>
    </style:style>
    <style:style style:family="table-column" style:name="a1749">
      <style:table-column-properties style:column-width="1.60437in"/>
    </style:style>
    <style:style style:family="text" style:name="a1902">
      <style:text-properties fo:font-variant="normal" fo:text-transform="none" fo:color="#8cb208"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26">
      <style:table-cell-properties style:vertical-align="middle" fo:border-top="0.01389in dashed #ffffff" fo:padding-top="0.05in" fo:padding-bottom="0.05in" fo:padding-left="0.1in" fo:padding-right="0.1in"/>
      <style:paragraph-properties style:writing-mode="lr-tb"/>
    </style:style>
    <style:style style:family="paragraph" style:name="a1903">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8">
      <style:paragraph-properties fo:text-align="center" style:tab-stop-distance="1in" fo:margin-left="0in" style:punctuation-wrap="hanging"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bitmap" draw:fill-image-name="a1908" style:repeat="repeat" draw:stroke="none"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93">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middle" draw:textarea-horizontal-align="center" draw:fill="solid" draw:fill-color="#bca772" draw:opacity="40%" draw:stroke="none" draw:auto-grow-width="false" draw:auto-grow-height="false"/>
      <style:paragraph-properties style:font-independent-line-spacing="true" style:writing-mode="lr-tb"/>
    </style:style>
    <style:style style:family="paragraph" style:name="a167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parent-style-name="Graphics">
      <style:graphic-properties draw:fill="none" fo:clip="rect(0in, 0in, 0in, 0in)" draw:stroke="none"/>
    </style:style>
    <style:style style:family="graphic" style:name="a1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98" style:parent-style-name="Graphics">
      <style:graphic-properties draw:fill="none" draw:stroke="none" style:mirror="horizontal"/>
    </style:style>
    <style:style style:family="table-column" style:name="a1750">
      <style:table-column-properties style:column-width="4.44118in"/>
    </style:style>
    <style:style style:family="drawing-page" style:name="a1675">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9" style:parent-style-name="Graphics">
      <style:graphic-properties draw:fill="none" draw:stroke="none"/>
    </style:style>
    <style:style style:family="table-column" style:name="a1751">
      <style:table-column-properties style:column-width="0.64587in"/>
    </style:style>
    <style:style style:family="graphic" style:name="a1676" style:parent-style-name="Graphics">
      <style:graphic-properties draw:fill="none" fo:clip="rect(0in, 0in, 1.39424in, 0in)" draw:stroke="none"/>
    </style:style>
    <style:style style:family="table-column" style:name="a1752">
      <style:table-column-properties style:column-width="4.01589in"/>
    </style:style>
    <style:style style:family="graphic" style:name="a1677" style:parent-style-name="Graphics">
      <style:graphic-properties draw:fill="none" draw:stroke="none" style:mirror="horizontal"/>
    </style:style>
    <style:style style:family="table-row" style:name="a1753">
      <style:table-row-properties style:row-height="1.15414in"/>
    </style:style>
    <style:style style:family="graphic" style:name="a1678" style:parent-style-name="Graphics">
      <style:graphic-properties draw:fill="none" draw:stroke="none"/>
    </style:style>
    <style:style style:family="table-cell" style:name="a1830">
      <style:table-cell-properties style:vertical-align="middle" fo:border-top="0.01389in dashed #ffffff" fo:padding-top="0.05in" fo:padding-bottom="0.05in" fo:padding-left="0.1in" fo:padding-right="0.1in"/>
      <style:paragraph-properties style:writing-mode="lr-tb"/>
    </style:style>
    <style:style style:family="text" style:name="a1754">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fo:font-weight="bold" style:font-weight-asian="bold" style:font-weight-complex="bold"/>
    </style:style>
    <style:style style:family="graphic" style:name="a1679" style:parent-style-name="Graphics">
      <style:graphic-properties draw:fill="none" draw:stroke="none"/>
    </style:style>
    <style:style style:family="graphic" style:name="a1831" style:parent-style-name="Graphics">
      <style:graphic-properties draw:fill="none" draw:stroke="none"/>
    </style:style>
    <style:style style:family="text" style:name="a1755">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CN" fo:font-weight="bold" style:font-weight-asian="bold" style:font-weight-complex="bold"/>
    </style:style>
    <style:style style:family="paragraph" style:name="a1756">
      <style:paragraph-properties fo:text-align="center"/>
    </style:style>
    <style:style style:family="graphic" style:name="a1832" style:parent-style-name="Graphics">
      <style:graphic-properties draw:fill="none" draw:stroke="none"/>
    </style:style>
    <style:style style:family="graphic" style:name="a1833" style:parent-style-name="Graphics">
      <style:graphic-properties draw:fill="none" draw:stroke="non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4">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58">
      <style:table-cell-properties style:vertical-align="middle" fo:padding-top="0.05in" fo:padding-bottom="0.05in" fo:padding-left="0.1in" fo:padding-right="0.1in"/>
      <style:paragraph-properties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3">
      <style:graphic-properties fo:wrap-option="wrap" fo:padding-top="0.05in" fo:padding-bottom="0.05in" fo:padding-left="0.1in" fo:padding-right="0.1in" draw:textarea-vertical-align="middle" draw:textarea-horizontal-align="center" draw:fill="solid" draw:fill-color="#8fc320" draw:opacity="69.804%" draw:stroke="none" draw:auto-grow-width="false" draw:auto-grow-height="false"/>
      <style:paragraph-properties style:font-independent-line-spacing="true" style:writing-mode="lr-tb"/>
    </style:style>
    <style:style style:family="text" style:name="a1837">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parent-style-name="Graphics">
      <style:graphic-properties draw:fill="none" draw:stroke="none"/>
    </style:style>
    <style:style style:family="graphic" style:name="a1681" style:parent-style-name="Graphics">
      <style:graphic-properties draw:fill="none" fo:clip="rect(0in, 0in, 0in, 0in)" draw:stroke="none" style:mirror="horizontal"/>
    </style:style>
    <style:style style:family="graphic" style:name="a1682" style:parent-style-name="Graphics">
      <style:graphic-properties draw:fill="none" fo:clip="rect(0in, 0in, 0in, 0in)" draw:stroke="none"/>
    </style:style>
    <style:style style:family="graphic" style:name="a1683" style:parent-style-name="Graphics">
      <style:graphic-properties draw:fill="none" fo:clip="rect(0in, 0in, 0in, 0in)" draw:stroke="none"/>
    </style:style>
    <style:style style:family="graphic" style:name="a1684" style:parent-style-name="Graphics">
      <style:graphic-properties draw:fill="none" draw:stroke="none"/>
    </style:style>
    <style:style style:family="text" style:name="a1760">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685">
      <style:text-properties fo:font-variant="normal" fo:text-transform="none" fo:color="#8cb2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20%" fo:text-align="center"/>
    </style:style>
    <style:style style:family="text" style:name="a1686">
      <style:text-properties fo:font-variant="normal" fo:text-transform="none" fo:color="#8cb2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3">
      <style:table-cell-properties style:vertical-align="middle" fo:border-bottom="0.01389in dashed #ffffff" fo:padding-top="0.05in" fo:padding-bottom="0.05in" fo:padding-left="0.1in" fo:padding-right="0.1in"/>
      <style:paragraph-properties style:writing-mode="lr-tb"/>
    </style:style>
    <style:style style:family="graphic" style:name="a1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689">
      <style:text-properties fo:font-variant="normal" fo:text-transform="none" fo:color="#e463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5">
      <style:paragraph-properties fo:line-height="120%" fo:text-align="center"/>
    </style:style>
    <style:style style:family="text" style:name="a1842">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67">
      <style:table-cell-properties style:vertical-align="middle" fo:border-bottom="0.01389in dashed #ffffff" fo:padding-top="0.05in" fo:padding-bottom="0.05in" fo:padding-left="0.1in" fo:padding-right="0.1in"/>
      <style:paragraph-properties style:writing-mode="lr-tb"/>
    </style:style>
    <style:style style:family="text" style:name="a184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graphic" style:name="a1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drawing-page" style:name="a1922">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3" style:parent-style-name="Graphics">
      <style:graphic-properties draw:fill="none" draw:stroke="none" draw:shadow="visible" draw:shadow-offset-x="0.10803in" draw:shadow-offset-y="0.10803in" draw:shadow-color="#333333" draw:shadow-opacity="65%"/>
    </style:style>
    <style:style style:family="text" style:name="a184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8cb208"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e463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3">
      <style:text-properties fo:font-variant="normal" fo:text-transform="none" fo:color="#8fc3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8fc3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20%" fo:text-align="center"/>
    </style:style>
    <style:style style:family="text" style:name="a1695">
      <style:text-properties fo:font-variant="normal" fo:text-transform="none" fo:color="#8fc3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72">
      <style:table-cell-properties style:vertical-align="middle" fo:border-bottom="0.01389in dashed #ffffff" fo:padding-top="0.05in" fo:padding-bottom="0.05in" fo:padding-left="0.1in" fo:padding-right="0.1in"/>
      <style:paragraph-properties style:writing-mode="lr-tb"/>
    </style:style>
    <style:style style:family="graphic" style:name="a1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773">
      <style:table-row-properties style:row-height="0.98529in"/>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fo:font-weight="bold" style:font-weight-asian="bold" style:font-weight-complex="bold"/>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CN" fo:font-weight="bold" style:font-weight-asian="bold" style:font-weight-complex="bold"/>
    </style:style>
    <style:style style:family="paragraph" style:name="a1776">
      <style:paragraph-properties fo:text-align="center"/>
    </style:style>
    <style:style style:family="text" style:name="a1852">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78">
      <style:table-cell-properties style:vertical-align="middle" fo:padding-top="0.05in" fo:padding-bottom="0.05in" fo:padding-left="0.1in" fo:padding-right="0.1in"/>
      <style:paragraph-properties style:writing-mode="lr-tb"/>
    </style:style>
    <style:style style:family="text" style:name="a177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middle" draw:textarea-horizontal-align="center" draw:fill="bitmap" draw:fill-image-name="a1931" style:repeat="repeat" draw:stroke="none" draw:auto-grow-width="false" draw:auto-grow-height="false"/>
      <style:paragraph-properties style:font-independent-line-spacing="true" style:writing-mode="lr-tb"/>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7" style:parent-style-name="Graphics">
      <style:graphic-properties draw:fill="none" fo:clip="rect(0in, 2.20833in, 0in, 0in)" draw:stroke="none"/>
    </style:style>
    <style:style style:family="text" style:name="a193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paragraph" style:name="a1781">
      <style:paragraph-properties fo:text-align="center"/>
    </style:style>
    <style:style style:family="table-cell" style:name="a1783">
      <style:table-cell-properties style:vertical-align="middle" fo:border-top="0.01389in dashed #ffffff" fo:border-bottom="0.01389in dashed #ffffff" fo:padding-top="0.05in" fo:padding-bottom="0.05in" fo:padding-left="0.1in" fo:padding-right="0.1in"/>
      <style:paragraph-properties style:writing-mode="lr-tb"/>
    </style:style>
    <style:style style:family="text" style:name="a1784">
      <style:text-properties fo:color="#595959" fo:font-family="微軟正黑體" style:font-family-asian="微軟正黑體" style:font-family-generic="swiss" style:font-family-generic-asian="swiss" style:font-pitch="variable" style:font-pitch-asian="variable" fo:font-size="0.38889in" style:font-size-asian="0.38889in" style:font-size-complex="0.38889in" fo:language="en" style:language-asian="zh" fo:country="US" style:country-asian="CN" fo:font-weight="bold" style:font-weight-asian="bold" style:font-weight-complex="bold"/>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text-align="center"/>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87">
      <style:table-cell-properties style:vertical-align="middle" fo:border-top="0.01389in dashed #ffffff" fo:border-bottom="0.01389in dashed #ffffff" fo:padding-top="0.05in" fo:padding-bottom="0.05in" fo:padding-left="0.1in" fo:padding-right="0.1in"/>
      <style:paragraph-properties style:writing-mode="lr-tb"/>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Calibri Light"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6">
      <style:graphic-properties fo:wrap-option="wrap" fo:padding-top="0.05in" fo:padding-bottom="0.05in" fo:padding-left="0.1in" fo:padding-right="0.1in" draw:textarea-vertical-align="middle" draw:textarea-horizontal-align="left" draw:fill="bitmap" draw:fill-image-name="a1865" style:repeat="repeat" draw:stroke="none" draw:auto-grow-width="false" draw:auto-grow-height="false"/>
      <style:paragraph-properties style:font-independent-line-spacing="true" style:writing-mode="lr-tb"/>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parent-style-name="Graphics">
      <style:graphic-properties draw:fill="none" draw:stroke="none"/>
    </style:style>
    <style:style style:family="graphic" style:name="a1944">
      <style:graphic-properties fo:wrap-option="wrap" fo:padding-top="0.05in" fo:padding-bottom="0.05in" fo:padding-left="0.1in" fo:padding-right="0.1in" draw:textarea-vertical-align="middle" draw:textarea-horizontal-align="center" draw:fill="solid" draw:fill-color="#8fc320" draw:opacity="69.804%" draw:stroke="none" draw:auto-grow-width="false" draw:auto-grow-height="false"/>
      <style:paragraph-properties style:font-independent-line-spacing="true" style:writing-mode="lr-tb"/>
    </style:style>
    <style:style style:family="graphic" style:name="a1868" style:parent-style-name="Graphics">
      <style:graphic-properties draw:fill="none" draw:stroke="none"/>
    </style:style>
    <style:style style:family="presentation" style:name="a1945">
      <style:graphic-properties draw:fill="none" draw:stroke="solid" svg:stroke-width="0.01389in" svg:stroke-color="#000000" svg:stroke-opacity="100%"/>
    </style:style>
    <style:style style:family="graphic" style:name="a1869" style:parent-style-name="Graphics">
      <style:graphic-properties draw:fill="none"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120%" fo:text-align="center" style:tab-stop-distance="1in" fo:margin-left="0in" style:punctuation-wrap="hanging" style:writing-mode="lr-tb"/>
    </style:style>
    <style:style style:family="table-cell" style:name="a1792">
      <style:table-cell-properties style:vertical-align="middle" fo:border-top="0.01389in dashed #ffffff" fo:border-bottom="0.01389in dashed #ffffff" fo:padding-top="0.05in" fo:padding-bottom="0.05in" fo:padding-left="0.1in" fo:padding-right="0.1in"/>
      <style:paragraph-properties style:writing-mode="lr-tb"/>
    </style:style>
    <style:style style:family="table-row" style:name="a1793">
      <style:table-row-properties style:row-height="1.05882in"/>
    </style:style>
    <style:style style:family="graphic" style:name="a1870" style:parent-style-name="Graphics">
      <style:graphic-properties draw:fill="none" draw:stroke="none"/>
    </style:style>
    <style:style style:family="text" style:name="a1794">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fo:font-weight="bold" style:font-weight-asian="bold" style:font-weight-complex="bold" style:letter-kerning="true"/>
    </style:style>
    <style:style style:family="presentation" style:name="a1871">
      <style:graphic-properties draw:fill="none" draw:stroke="solid" svg:stroke-width="0.01389in" svg:stroke-color="#000000" svg:stroke-opacity="100%"/>
    </style:style>
    <style:style style:family="text" style:name="a1795">
      <style:text-properties fo:color="#806d3e"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CN" fo:font-weight="bold" style:font-weight-asian="bold" style:font-weight-complex="bold"/>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text-align="center"/>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8">
      <style:table-cell-properties style:vertical-align="middle" fo:padding-top="0.05in" fo:padding-bottom="0.05in" fo:padding-left="0.1in" fo:padding-right="0.1in"/>
      <style:paragraph-properties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5">
      <style:drawing-page-properties draw:fill="solid" draw:fill-color="#eddcb9"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1">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graphic" style:name="a1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3">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8fc32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8fc32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5">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parent-style-name="Graphics">
      <style:graphic-properties draw:fill="none" fo:clip="rect(2.82889in, 0in, 2.2193in, 0in)" draw:stroke="none"/>
    </style:style>
    <style:style style:family="graphic" style:name="a1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5in" fo:padding-bottom="0.05in" fo:padding-left="0.1in" fo:padding-right="0.1in" draw:textarea-vertical-align="middle" draw:textarea-horizontal-align="center" draw:fill="bitmap" draw:fill-image-name="a1215" style:repeat="repeat"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graphic" style:name="a1217" style:parent-style-name="Graphics">
      <style:graphic-properties draw:fill="none" fo:clip="rect(0in, 0in, 0in, 0in)" draw:stroke="none" draw:color-mode="mono"/>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middle" draw:textarea-horizontal-align="center" draw:fill="bitmap" draw:fill-image-name="a1220" style:repeat="repeat"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8cb208"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22" style:parent-style-name="Graphics">
      <style:graphic-properties draw:fill="none" fo:clip="rect(0in, 0in, 0in, 0in)" draw:stroke="none" draw:color-mode="mono"/>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bitmap" draw:fill-image-name="a1225" style:repeat="repeat"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graphic" style:name="a1302">
      <style:graphic-properties draw:fill="none" draw:stroke="solid" svg:stroke-width="0.0625in" svg:stroke-color="#bca772" svg:stroke-opacity="100%" draw:stroke-linejoin="miter" svg:stroke-linecap="butt"/>
    </style:style>
    <style:style style:family="graphic" style:name="a1227" style:parent-style-name="Graphics">
      <style:graphic-properties draw:fill="none" fo:clip="rect(0in, 0in, 0in, 0in)" draw:stroke="non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center" draw:fill="solid" draw:fill-color="#eddcb9" draw:opacity="100%" draw:stroke="solid" svg:stroke-width="0.0625in" svg:stroke-color="#bca772" svg:stroke-opacity="100%" draw:stroke-linejoin="miter" svg:stroke-linecap="butt"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e9d4a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e9d4a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2">
      <style:paragraph-properties fo:line-height="100%" fo:text-align="left" style:tab-stop-distance="1.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7">
      <style:graphic-properties fo:wrap-option="wrap" fo:padding-top="0.01969in" fo:padding-bottom="0.05906in" fo:padding-left="0.03937in" fo:padding-right="0.03937in" draw:textarea-vertical-align="middle" draw:textarea-horizontal-align="center" draw:fill="solid" draw:fill-color="#e9d4a8"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8">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center" draw:fill="solid" draw:fill-color="#9fcc3e" draw:opacity="10.196%"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3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131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0">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47565in" fo:padding-bottom="0.47565in" fo:padding-left="0.43115in" fo:padding-right="0.43115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34231in" fo:padding-bottom="0.34231in" fo:padding-left="0.29781in" fo:padding-right="0.29781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47565in" fo:padding-bottom="0.47565in" fo:padding-left="0.43115in" fo:padding-right="0.43115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6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2">
      <style:graphic-properties fo:wrap-option="wrap" fo:padding-top="0in" fo:padding-bottom="0in" fo:padding-left="0in" fo:padding-right="0in" draw:textarea-vertical-align="middle" draw:textarea-horizontal-align="center" draw:fill="solid" draw:fill-color="#8fc320" draw:opacity="100%" draw:stroke="none" draw:auto-grow-width="false" draw:auto-grow-height="false"/>
      <style:paragraph-properties style:font-independent-line-spacing="true" style:writing-mode="lr-tb"/>
    </style:style>
    <style:style style:family="paragraph" style:name="a124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3">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5">
      <style:drawing-page-properties draw:fill="solid" draw:fill-color="#eddcb9"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parent-style-name="Graphics">
      <style:graphic-properties draw:fill="none" fo:clip="rect(0in, 0in, 0in, 0in)" draw:stroke="none" draw:image-opacity="87%"/>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34231in" fo:padding-bottom="0.34231in" fo:padding-left="0.29781in" fo:padding-right="0.29781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47565in" fo:padding-bottom="0.47565in" fo:padding-left="0.43115in" fo:padding-right="0.43115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6">
      <style:graphic-properties fo:wrap-option="wrap" fo:padding-top="0.34231in" fo:padding-bottom="0.34231in" fo:padding-left="0.29781in" fo:padding-right="0.29781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middle" draw:textarea-horizontal-align="center" draw:fill="solid" draw:fill-color="#ecdcb9" draw:opacity="100%" draw:stroke="none" draw:auto-grow-width="false" draw:auto-grow-height="false"/>
      <style:paragraph-properties style:font-independent-line-spacing="true" style:writing-mode="lr-tb"/>
    </style:style>
    <style:style style:family="paragraph" style:name="a1098">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011">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47565in" fo:padding-bottom="0.47565in" fo:padding-left="0.43115in" fo:padding-right="0.43115in" draw:textarea-vertical-align="middle" draw:textarea-horizontal-align="center" draw:fill="solid" draw:fill-color="#ffffff" draw:opacity="32.157%"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fo:clip="rect(0in, 0in, 0in, 0in)" draw:stroke="non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4" style:parent-style-name="Graphics">
      <style:graphic-properties draw:fill="none" fo:clip="rect(0in, 0in, 0in, 0in)" draw:stroke="none" draw:image-opacity="87%"/>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8">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9">
      <style:graphic-properties draw:fill="none" draw:stroke="solid" svg:stroke-width="0.01389in" svg:stroke-color="#000000" svg:stroke-opacity="100%"/>
    </style:style>
    <style:style style:family="graphic" style:name="a1411" style:parent-style-name="Graphics">
      <style:graphic-properties draw:fill="none" draw:stroke="none"/>
    </style:style>
    <style:style style:family="text" style:name="a2019">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15" style:parent-style-name="Graphics">
      <style:graphic-properties draw:fill="none" draw:stroke="none"/>
    </style:style>
    <style:style style:family="text" style:name="a133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83">
      <style:drawing-page-properties draw:fill="solid" draw:fill-color="#eddcb9"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fo:clip="rect(0in, 0in, 0in, 0in)" draw:stroke="non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parent-style-name="Graphics">
      <style:graphic-properties draw:fill="none" fo:clip="rect(0in, 0in, 0in, 0in)" draw:stroke="none"/>
    </style:style>
    <style:style style:family="graphic" style:name="a2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50%" fo:text-align="left" style:tab-stop-distance="1.333in" fo:margin-left="0in" fo:margin-right="0in" fo:text-indent="0in" fo:margin-top="0.02778in" fo:margin-bottom="0.0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1">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parent-style-name="Graphics">
      <style:graphic-properties draw:fill="none" fo:clip="rect(0in, 0in, 0in, 0in)" draw:stroke="non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graphic" style:name="a20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5" style:parent-style-name="Graphics">
      <style:graphic-properties draw:fill="none" fo:clip="rect(0in, 0in, 0in, 0in)" draw:stroke="non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draw:fill="none" draw:stroke="solid" svg:stroke-width="0.01389in" svg:stroke-color="#000000" svg:stroke-opacity="100%"/>
    </style:style>
    <style:style style:family="graphic" style:name="a1346" style:parent-style-name="Graphics">
      <style:graphic-properties draw:fill="none" fo:clip="rect(0in, 0in, 0in, 0in)"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draw:fill="none" draw:stroke="solid" svg:stroke-width="0.01389in" svg:stroke-color="#000000" svg:stroke-opacity="100%"/>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middle" draw:textarea-horizontal-align="center" draw:fill="solid" draw:fill-color="#9fcc3e" draw:opacity="10.196%"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90">
      <style:drawing-page-properties draw:fill="solid" draw:fill-color="#eddcb9"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none" fo:clip="rect(0in, 0in, 0in, 0in)" draw:stroke="none"/>
    </style:style>
    <style:style style:family="text" style:name="a119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8fc32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8fc32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7">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4">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fc32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7">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draw:fill="none" draw:stroke="solid" svg:stroke-width="0.0625in" svg:stroke-color="#bca772" svg:stroke-opacity="100%" draw:stroke-linejoin="miter" svg:stroke-linecap="butt"/>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7">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043">
      <style:text-properties fo:font-variant="normal" fo:text-transform="none" fo:color="#806d3e" style:text-line-through-type="none" style:text-line-through-style="none" style:text-line-through-width="auto" style:text-line-through-color="font-color" style:text-position="0% 100%" fo:font-family="微軟正黑體" style:font-family-asian="微軟正黑體" style:font-family-complex="微軟正黑體"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2">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center" draw:fill="solid" draw:fill-color="#eddcb9" draw:opacity="100%" draw:stroke="solid" svg:stroke-width="0.0625in" svg:stroke-color="#bca772" svg:stroke-opacity="100%" draw:stroke-linejoin="miter" svg:stroke-linecap="butt" draw:auto-grow-width="false" draw:auto-grow-height="false"/>
      <style:paragraph-properties style:font-independent-line-spacing="true" style:writing-mode="lr-tb"/>
    </style:style>
    <style:style style:family="text" style:name="a2049">
      <style:text-properties fo:font-variant="normal" fo:text-transform="none" fo:color="#bca772" style:text-line-through-type="none" style:text-line-through-style="none" style:text-line-through-width="auto" style:text-line-through-color="font-color" style:text-position="0% 100%" fo:font-family="微軟正黑體" style:font-family-asian="微軟正黑體" style:font-family-complex="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5">
      <style:graphic-properties fo:wrap-option="wrap" fo:padding-top="0.05in" fo:padding-bottom="0.05in" fo:padding-left="0.1in" fo:padding-right="0.1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paragraph" style:name="a1289">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draw:fill="none" draw:stroke="solid" svg:stroke-width="0.0625in" svg:stroke-color="#bca772" svg:stroke-opacity="100%" draw:stroke-linejoin="miter" svg:stroke-linecap="butt"/>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middle" draw:textarea-horizontal-align="center" draw:fill="solid" draw:fill-color="#eddcb9" draw:opacity="100%" draw:stroke="solid" svg:stroke-width="0.0625in" svg:stroke-color="#bca772" svg:stroke-opacity="100%" draw:stroke-linejoin="miter" svg:stroke-linecap="butt"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05in" fo:padding-bottom="0.05in" fo:padding-left="0.1in" fo:padding-right="0.1in" draw:textarea-vertical-align="middle" draw:textarea-horizontal-align="center" draw:fill="solid" draw:fill-color="#9fcc3e" draw:opacity="10.196%"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8" style:parent-style-name="Graphics">
      <style:graphic-properties draw:fill="none" fo:clip="rect(0in, 0in, 0in, 0in)" draw:stroke="non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parent-style-name="Graphics">
      <style:graphic-properties draw:fill="none" fo:clip="rect(0in, 0in, 0in, 0in)" draw:stroke="non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8" style:parent-style-name="Graphics">
      <style:graphic-properties draw:fill="none" draw:stroke="none" style:mirror="horizontal"/>
    </style:style>
    <style:style style:family="graphic" style:name="a1609" style:parent-style-name="Graphics">
      <style:graphic-properties draw:fill="none" draw:stroke="none"/>
    </style:style>
    <style:style style:family="graphic" style:name="a12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draw:fill="none" draw:stroke="solid" svg:stroke-width="0.01389in" svg:stroke-color="#000000" svg:stroke-opacity="100%"/>
    </style:style>
    <style:style style:family="graphic" style:name="a20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3">
      <style:graphic-properties fo:wrap-option="wrap" fo:padding-top="0in" fo:padding-bottom="0in" fo:padding-left="0in" fo:padding-right="0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text" style:name="a1450">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8">
      <style:drawing-page-properties draw:fill="solid" draw:fill-color="#eddcb9" draw:opacity="100%" presentation:transition-type="manual" presentation:transition-speed="fast"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6">
      <style:graphic-properties fo:wrap-option="wrap" fo:padding-top="0.05in" fo:padding-bottom="0.05in" fo:padding-left="0.1in" fo:padding-right="0.1in" draw:textarea-vertical-align="middle" draw:textarea-horizontal-align="center" draw:fill="solid" draw:fill-color="#9fcc3e" draw:opacity="10.196%"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parent-style-name="Graphics">
      <style:graphic-properties draw:fill="none" fo:clip="rect(0in, 0in, 0in, 0in)" draw:stroke="non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1" style:parent-style-name="Graphics">
      <style:graphic-properties draw:fill="none" fo:clip="rect(0in, 0in, 0in, 0in)" draw:stroke="non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2" style:parent-style-name="Graphics">
      <style:graphic-properties draw:fill="none" fo:clip="rect(0in, 0in, 0in, 0in)" draw:stroke="none"/>
    </style:style>
    <style:style style:family="text" style:name="a145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3" style:parent-style-name="Graphics">
      <style:graphic-properties draw:fill="none" fo:clip="rect(0in, 0in, 0in, 0in)" draw:stroke="none"/>
    </style:style>
    <style:style style:family="text" style:name="a1458">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parent-style-name="Graphics">
      <style:graphic-properties draw:fill="none" fo:clip="rect(2.02789in, 0in, 0in, 0in)" draw:stroke="none"/>
    </style:style>
    <style:style style:family="graphic" style:name="a1534" style:parent-style-name="Graphics">
      <style:graphic-properties draw:fill="none" fo:clip="rect(0in, 0in, 0in, 0in)" draw:stroke="none"/>
    </style:style>
    <style:style style:family="text" style:name="a145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1" style:parent-style-name="Graphics">
      <style:graphic-properties draw:fill="none" fo:clip="rect(2.02789in, 0in, 0in, 0in)" draw:stroke="none"/>
    </style:style>
    <style:style style:family="graphic" style:name="a1535" style:parent-style-name="Graphics">
      <style:graphic-properties draw:fill="none" fo:clip="rect(0in, 0in, 0in, 0in)" draw:stroke="none"/>
    </style:style>
    <style:style style:family="graphic" style:name="a1536" style:parent-style-name="Graphics">
      <style:graphic-properties draw:fill="none" fo:clip="rect(0in, 0in, 0in, 0in)" draw:stroke="none"/>
    </style:style>
    <style:style style:family="graphic" style:name="a1612" style:parent-style-name="Graphics">
      <style:graphic-properties draw:fill="none" fo:clip="rect(0in, 2.72238in, 4.66902in, 1.54597in)"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parent-style-name="Graphics">
      <style:graphic-properties draw:fill="none" draw:stroke="none" style:mirror="horizontal"/>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parent-style-name="Graphics">
      <style:graphic-properties draw:fill="none" fo:clip="rect(0in, 2.72238in, 4.66902in, 1.54597in)" draw:stroke="none"/>
    </style:style>
    <style:style style:family="graphic" style:name="a1539">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graphic" style:name="a1615" style:parent-style-name="Graphics">
      <style:graphic-properties draw:fill="none" fo:clip="rect(0in, 0in, 0in, 0in)" draw:stroke="none"/>
    </style:style>
    <style:style style:family="graphic" style:name="a1616" style:parent-style-name="Graphics">
      <style:graphic-properties draw:fill="none" fo:clip="rect(0in, 0in, 0in, 0in)" draw:stroke="none"/>
    </style:style>
    <style:style style:family="graphic" style:name="a1617" style:parent-style-name="Graphics">
      <style:graphic-properties draw:fill="none" fo:clip="rect(0in, 0in, 0in, 0in)" draw:stroke="none"/>
    </style:style>
    <style:style style:family="graphic" style:name="a1618" style:parent-style-name="Graphics">
      <style:graphic-properties draw:fill="none" fo:clip="rect(0in, 0in, 0in, 0in)" draw:stroke="none"/>
    </style:style>
    <style:style style:family="graphic" style:name="a1619" style:parent-style-name="Graphics">
      <style:graphic-properties draw:fill="none" fo:clip="rect(0in, 0in, 0in, 0in)" draw:stroke="non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cb208"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2">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2">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paragraph" style:name="a1467">
      <style:paragraph-properties fo:line-height="13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parent-style-name="Graphics">
      <style:graphic-properties draw:fill="none" fo:clip="rect(0in, 0in, 0in, 0in)" draw:stroke="none"/>
    </style:style>
    <style:style style:family="text" style:name="a146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parent-style-name="Graphics">
      <style:graphic-properties draw:fill="none" fo:clip="rect(0in, 0in, 0in, 0in)" draw:stroke="none"/>
    </style:style>
    <style:style style:family="graphic" style:name="a1545">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2" style:parent-style-name="Graphics">
      <style:graphic-properties draw:fill="none" fo:clip="rect(0in, 0in, 0in, 0in)" draw:stroke="non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parent-style-name="Graphics">
      <style:graphic-properties draw:fill="none" fo:clip="rect(0in, 0in, 0in, 0in)" draw:stroke="non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parent-style-name="Graphics">
      <style:graphic-properties draw:fill="none" fo:clip="rect(0.21606in, 0in, 0.42596in, 0in)" draw:stroke="none"/>
    </style:style>
    <style:style style:family="graphic" style:name="a1548">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graphic" style:name="a1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5" style:parent-style-name="Graphics">
      <style:graphic-properties draw:fill="none" fo:clip="rect(0.22312in, 0in, 0.42462in, 0in)"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parent-style-name="Graphics">
      <style:graphic-properties draw:fill="none" fo:clip="rect(0.03694in, 0in, 0.00002in, 0.61741in)" draw:stroke="none"/>
    </style:style>
    <style:style style:family="graphic" style:name="a1626" style:parent-style-name="Graphics">
      <style:graphic-properties draw:fill="none" fo:clip="rect(0in, 0.59901in, 0in, 0.60034in)" draw:stroke="none"/>
    </style:style>
    <style:style style:family="graphic" style:name="a1703" style:parent-style-name="Graphics">
      <style:graphic-properties draw:fill="none" fo:clip="rect(0in, 0in, 0in, 0in)" draw:stroke="none"/>
    </style:style>
    <style:style style:family="graphic" style:name="a1627" style:parent-style-name="Graphics">
      <style:graphic-properties draw:fill="none" fo:clip="rect(0in, 0in, 0in, 0in)" draw:stroke="none"/>
    </style:style>
    <style:style style:family="graphic" style:name="a1704" style:parent-style-name="Graphics">
      <style:graphic-properties draw:fill="none" fo:clip="rect(1.43191in, 6.30379in, 4.35297in, 1.15169in)" draw:stroke="none"/>
    </style:style>
    <style:style style:family="graphic" style:name="a1628" style:parent-style-name="Graphics">
      <style:graphic-properties draw:fill="none" fo:clip="rect(0in, 0.59901in, 0in, 0.60034in)" draw:stroke="none"/>
    </style:style>
    <style:style style:family="graphic" style:name="a1705" style:parent-style-name="Graphics">
      <style:graphic-properties draw:fill="none" fo:clip="rect(1.43191in, 6.30379in, 4.35297in, 1.15169in)" draw:stroke="none"/>
    </style:style>
    <style:style style:family="graphic" style:name="a1629" style:parent-style-name="Graphics">
      <style:graphic-properties draw:fill="none" fo:clip="rect(0.1979in, 0in, 0.41613in, 0in)" draw:stroke="non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center" draw:fill="none" draw:stroke="solid" svg:stroke-width="0.0625in" svg:stroke-color="#c55a11" svg:stroke-opacity="100%" draw:stroke-linejoin="miter" svg:stroke-linecap="butt" draw:auto-grow-width="false" draw:auto-grow-height="false"/>
      <style:paragraph-properties style:font-independent-line-spacing="true" style:writing-mode="lr-tb"/>
    </style:style>
    <style:style style:family="text" style:name="a17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graphic-properties fo:wrap-option="wrap" fo:padding-top="0.05in" fo:padding-bottom="0.05in" fo:padding-left="0.1in" fo:padding-right="0.1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text" style:name="a1398">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1">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parent-style-name="Graphics">
      <style:graphic-properties draw:fill="none" fo:clip="rect(0.23895in, 0in, 0.44579in, 0in)" draw:stroke="none"/>
    </style:style>
    <style:style style:family="graphic" style:name="a1554">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paragraph" style:name="a1479">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parent-style-name="Graphics">
      <style:graphic-properties draw:fill="none" fo:clip="rect(0in, 0.59596in, 0in, 0.61709in)" draw:stroke="non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parent-style-name="Graphics">
      <style:graphic-properties draw:fill="none" fo:clip="rect(0.22419in, 0in, 0.41352in, 0in)" draw:stroke="none"/>
    </style:style>
    <style:style style:family="graphic" style:name="a1557">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graphic" style:name="a1633" style:parent-style-name="Graphics">
      <style:graphic-properties draw:fill="none" fo:clip="rect(0in, 0.59596in, 0in, 0.61709in)" draw:stroke="none"/>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4" style:parent-style-name="Graphics">
      <style:graphic-properties draw:fill="none" fo:clip="rect(0.22419in, 0in, 0.41352in, 0in)" draw:stroke="none"/>
    </style:style>
    <style:style style:family="presentation" style:name="a1558">
      <style:graphic-properties draw:fill="none" draw:stroke="solid" svg:stroke-width="0.01389in" svg:stroke-color="#000000" svg:stroke-opacity="100%"/>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parent-style-name="Graphics">
      <style:graphic-properties draw:fill="none" fo:clip="rect(0in, 0.59901in, 0in, 0.60034in)"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6" style:parent-style-name="Graphics">
      <style:graphic-properties draw:fill="none" fo:clip="rect(0.228in, 0in, 0.43087in, 0in)" draw:stroke="none"/>
    </style:style>
    <style:style style:family="graphic" style:name="a1713" style:parent-style-name="Graphics">
      <style:graphic-properties draw:fill="none" fo:clip="rect(0in, 0.5789in, 0in, 0in)" draw:stroke="none"/>
    </style:style>
    <style:style style:family="graphic" style:name="a1637" style:parent-style-name="Graphics">
      <style:graphic-properties draw:fill="none" fo:clip="rect(0in, 0.59901in, 0in, 0.60034in)" draw:stroke="none"/>
    </style:style>
    <style:style style:family="graphic" style:name="a1714" style:parent-style-name="Graphics">
      <style:graphic-properties draw:fill="none" draw:stroke="none"/>
    </style:style>
    <style:style style:family="graphic" style:name="a1638" style:parent-style-name="Graphics">
      <style:graphic-properties draw:fill="none" fo:clip="rect(0.21855in, 0in, 0.43087in, 0in)" draw:stroke="none"/>
    </style:style>
    <style:style style:family="graphic" style:name="a1715" style:parent-style-name="Graphics">
      <style:graphic-properties draw:fill="none" fo:clip="rect(0in, 2.72238in, 4.66902in, 1.54597in)" draw:stroke="none"/>
    </style:style>
    <style:style style:family="graphic" style:name="a1639" style:parent-style-name="Graphics">
      <style:graphic-properties draw:fill="none" fo:clip="rect(0.22312in, 0in, 0.42462in, 0in)" draw:stroke="none"/>
    </style:style>
    <style:style style:family="drawing-page" style:name="a1716">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1">
      <style:text-properties fo:font-variant="normal" fo:text-transform="none" fo:color="#e4631c"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solid" draw:fill-color="#e4631c" draw:opacity="100%"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parent-style-name="Graphics">
      <style:graphic-properties draw:fill="none" fo:clip="rect(0in, 0.59901in, 0in, 0.60034in)" draw:stroke="none"/>
    </style:style>
    <style:style style:family="paragraph" style:name="a1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parent-style-name="Graphics">
      <style:graphic-properties draw:fill="none" fo:clip="rect(0in, 0in, 0in, 0in)" draw:stroke="non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parent-style-name="Graphics">
      <style:graphic-properties draw:fill="none" fo:clip="rect(0.19508in, 0in, 0.39163in, 0in)" draw:stroke="non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parent-style-name="Graphics">
      <style:graphic-properties draw:fill="none" fo:clip="rect(0in, 0.59901in, 0in, 0.60034in)" draw:stroke="non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parent-style-name="Graphics">
      <style:graphic-properties draw:fill="none" fo:clip="rect(0in, 0in, 0in, 0in)" draw:stroke="non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5">
      <style:graphic-properties draw:fill="none" draw:stroke="solid" svg:stroke-width="0.01389in" svg:stroke-color="#000000" svg:stroke-opacity="100%"/>
    </style:style>
    <style:style style:family="graphic"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1">
      <style:paragraph-properties fo:text-align="center"/>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able-cell" style:name="a1803">
      <style:table-cell-properties style:vertical-align="middle" fo:border-top="0.01389in dashed #ffffff" fo:border-bottom="0.01389in dashed #ffffff" fo:padding-top="0.05in" fo:padding-bottom="0.05in" fo:padding-left="0.1in" fo:padding-right="0.1in"/>
      <style:paragraph-properties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text-align="center"/>
    </style:style>
    <style:style style:family="table-cell" style:name="a1807">
      <style:table-cell-properties style:vertical-align="middle" fo:border-top="0.01389in dashed #ffffff" fo:border-bottom="0.01389in dashed #ffffff" fo:padding-top="0.05in" fo:padding-bottom="0.05in" fo:padding-left="0.1in" fo:padding-right="0.1in"/>
      <style:paragraph-properties style:writing-mode="lr-tb"/>
    </style:style>
    <style:style style:family="text" style:name="a1808">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letter-kerning="true"/>
    </style:style>
    <style:style style:family="text" style:name="a1809">
      <style:text-properties fo:color="#595959"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CN" fo:font-weight="bold" style:font-weight-asian="bold" style:font-weight-complex="bold" style:letter-kerning="true"/>
    </style:style>
    <style:style style:family="graphic" style:name="a1490">
      <style:graphic-properties fo:wrap-option="wrap" fo:padding-top="0.05in" fo:padding-bottom="0.05in" fo:padding-left="0.1in" fo:padding-right="0.1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graphic" style:name="a1491">
      <style:graphic-properties draw:fill="none" draw:stroke="solid" svg:stroke-width="0.0625in" svg:stroke-color="#bca772" svg:stroke-opacity="100%" draw:stroke-linejoin="miter" svg:stroke-linecap="butt"/>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eddcb9" draw:opacity="100%" draw:stroke="solid" svg:stroke-width="0.0625in" svg:stroke-color="#bca772" svg:stroke-opacity="100%" draw:stroke-linejoin="miter" svg:stroke-linecap="butt" draw:auto-grow-width="false" draw:auto-grow-height="false"/>
      <style:paragraph-properties style:font-independent-line-spacing="true" style:writing-mode="lr-tb"/>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Tahoma" style:font-family-generic="swiss" style:font-family-generic-asian="roman"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style:font-family-asian="宋体" style:font-family-complex="Tahoma" style:font-family-generic="swiss" style:font-family-generic-complex="swiss" style:font-pitch="variable" style:font-pitch-asian="variable" style:font-pitch-complex="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solid" draw:fill-color="#9fcc3e"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2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text-align="center"/>
    </style:style>
    <style:style style:family="graphic" style:name="a1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微软雅黑 Light" style:font-family-asian="微软雅黑 Light" style:font-family-complex="Meiryo UI"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solid" draw:fill-color="#eddcb9"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77"/>
    <text:list-style style:name="a19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2"/>
    <text:list-style style:name="a14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6"/>
    <text:list-style style:name="a13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1"/>
    <text:list-style style:name="a15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1"/>
    <text:list-style style:name="a1825"/>
    <text:list-style style:name="a1757"/>
    <text:list-style style:name="a15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7"/>
    <text:list-style style:name="a1829"/>
    <text:list-style style:name="a14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1"/>
    <text:list-style style:name="a13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2"/>
    <text:list-style style:name="a1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7"/>
    <text:list-style style:name="a1786"/>
    <text:list-style style:name="a1802"/>
    <text:list-style style:name="a1771"/>
    <text:list-style style:name="a1806"/>
  </office:automatic-styles>
  <office:body>
    <office:presentation>
      <draw:page draw:name="Slide1" draw:style-name="a1069" draw:master-page-name="Master1-Layout1-cust-标题幻灯片" presentation:presentation-page-layout-name="Master1-PPL1" draw:id="Slide-256">
        <draw:custom-shape svg:x="7.55299in" svg:y="8.42348in" svg:width="4.32986in" svg:height="0.40391in" draw:id="id210" draw:style-name="a1073" draw:name="矩形 7">
          <svg:title/>
          <svg:desc/>
          <text:p text:style-name="a1072" text:class-names="" text:cond-style-name=""><text:span text:style-name="a1070" text:class-names="">第九組</text:span><text:span text:style-name="a1071" text:class-names=""/></text:p>
          <draw:enhanced-geometry xmlns:dr3d="urn:oasis:names:tc:opendocument:xmlns:dr3d:1.0" draw:type="non-primitive" svg:viewBox="0 0 21600 21600" draw:enhanced-path="M 0 0 L 21600 0 21600 21600 0 21600 Z N"/>
        </draw:custom-shape>
        <draw:custom-shape svg:x="7.00212in" svg:y="8.44361in" svg:width="0.5303in" svg:height="0.45106in" draw:id="id211" draw:style-name="a1077" draw:name="Freeform 196">
          <svg:title/>
          <svg:desc/>
          <text:p text:style-name="a1076" text:class-names="" text:cond-style-name=""><text:span text:style-name="a1074" text:class-names="">9</text:span><text:span text:style-name="a1075" text:class-names=""/></text:p>
          <draw:enhanced-geometry xmlns:dr3d="urn:oasis:names:tc:opendocument:xmlns:dr3d:1.0" draw:type="non-primitive" svg:viewBox="0 0 348 298" draw:enhanced-path="M 174 0 L 174 0 192 2 209 3 226 6 242 10 256 16 272 23 284 31 297 39 308 49 318 59 327 70 334 81 341 94 345 107 348 119 348 133 348 133 346 150 342 166 336 181 328 195 317 209 304 222 290 233 273 243 308 298 244 255 244 255 227 260 210 264 192 265 174 267 174 267 157 265 139 264 122 261 106 257 91 251 77 244 63 236 52 227 40 218 31 208 21 197 14 185 8 173 4 160 1 147 0 133 0 133 1 119 4 107 8 94 14 81 21 70 31 59 40 49 52 39 63 31 77 23 91 16 106 10 122 6 139 3 157 2 174 0 174 0 Z N" draw:text-areas="?f122 ?f124 ?f123 ?f125" draw:glue-points="?f65 ?f66 ?f67 ?f68 ?f69 ?f70 ?f71 ?f72 ?f73 ?f74 ?f75 ?f76 ?f77 ?f78 ?f79 ?f80 ?f81 ?f82 ?f83 ?f84 ?f85 ?f86 ?f87 ?f88 ?f89 ?f90 ?f91 ?f92 ?f93 ?f94 ?f95 ?f96 ?f65 ?f97 ?f98 ?f99 ?f100 ?f101 ?f102 ?f103 ?f104 ?f105 ?f106 ?f107 ?f108 ?f109 ?f110 ?f111 ?f112 ?f113 ?f114 ?f82 ?f115 ?f80 ?f116 ?f78 ?f117 ?f76 ?f118 ?f74 ?f119 ?f72 ?f120 ?f70 ?f121 ?f68 ?f65 ?f66"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
            <draw:equation draw:name="f7" draw:formula="?f4 / 298"/>
            <draw:equation draw:name="f8" draw:formula="174 * ?f5 / 348"/>
            <draw:equation draw:name="f9" draw:formula="0 * ?f4 / 298"/>
            <draw:equation draw:name="f10" draw:formula="209 * ?f5 / 348"/>
            <draw:equation draw:name="f11" draw:formula="3 * ?f4 / 298"/>
            <draw:equation draw:name="f12" draw:formula="242 * ?f5 / 348"/>
            <draw:equation draw:name="f13" draw:formula="10 * ?f4 / 298"/>
            <draw:equation draw:name="f14" draw:formula="272 * ?f5 / 348"/>
            <draw:equation draw:name="f15" draw:formula="23 * ?f4 / 298"/>
            <draw:equation draw:name="f16" draw:formula="297 * ?f5 / 348"/>
            <draw:equation draw:name="f17" draw:formula="39 * ?f4 / 298"/>
            <draw:equation draw:name="f18" draw:formula="318 * ?f5 / 348"/>
            <draw:equation draw:name="f19" draw:formula="59 * ?f4 / 298"/>
            <draw:equation draw:name="f20" draw:formula="334 * ?f5 / 348"/>
            <draw:equation draw:name="f21" draw:formula="81 * ?f4 / 298"/>
            <draw:equation draw:name="f22" draw:formula="345 * ?f5 / 348"/>
            <draw:equation draw:name="f23" draw:formula="107 * ?f4 / 298"/>
            <draw:equation draw:name="f24" draw:formula="348 * ?f5 / 348"/>
            <draw:equation draw:name="f25" draw:formula="133 * ?f4 / 298"/>
            <draw:equation draw:name="f26" draw:formula="346 * ?f5 / 348"/>
            <draw:equation draw:name="f27" draw:formula="150 * ?f4 / 298"/>
            <draw:equation draw:name="f28" draw:formula="336 * ?f5 / 348"/>
            <draw:equation draw:name="f29" draw:formula="181 * ?f4 / 298"/>
            <draw:equation draw:name="f30" draw:formula="317 * ?f5 / 348"/>
            <draw:equation draw:name="f31" draw:formula="209 * ?f4 / 298"/>
            <draw:equation draw:name="f32" draw:formula="290 * ?f5 / 348"/>
            <draw:equation draw:name="f33" draw:formula="233 * ?f4 / 298"/>
            <draw:equation draw:name="f34" draw:formula="308 * ?f5 / 348"/>
            <draw:equation draw:name="f35" draw:formula="298 * ?f4 / 298"/>
            <draw:equation draw:name="f36" draw:formula="244 * ?f5 / 348"/>
            <draw:equation draw:name="f37" draw:formula="255 * ?f4 / 298"/>
            <draw:equation draw:name="f38" draw:formula="210 * ?f5 / 348"/>
            <draw:equation draw:name="f39" draw:formula="264 * ?f4 / 298"/>
            <draw:equation draw:name="f40" draw:formula="267 * ?f4 / 298"/>
            <draw:equation draw:name="f41" draw:formula="157 * ?f5 / 348"/>
            <draw:equation draw:name="f42" draw:formula="265 * ?f4 / 298"/>
            <draw:equation draw:name="f43" draw:formula="122 * ?f5 / 348"/>
            <draw:equation draw:name="f44" draw:formula="261 * ?f4 / 298"/>
            <draw:equation draw:name="f45" draw:formula="91 * ?f5 / 348"/>
            <draw:equation draw:name="f46" draw:formula="251 * ?f4 / 298"/>
            <draw:equation draw:name="f47" draw:formula="63 * ?f5 / 348"/>
            <draw:equation draw:name="f48" draw:formula="236 * ?f4 / 298"/>
            <draw:equation draw:name="f49" draw:formula="40 * ?f5 / 348"/>
            <draw:equation draw:name="f50" draw:formula="218 * ?f4 / 298"/>
            <draw:equation draw:name="f51" draw:formula="21 * ?f5 / 348"/>
            <draw:equation draw:name="f52" draw:formula="197 * ?f4 / 298"/>
            <draw:equation draw:name="f53" draw:formula="8 * ?f5 / 348"/>
            <draw:equation draw:name="f54" draw:formula="173 * ?f4 / 298"/>
            <draw:equation draw:name="f55" draw:formula="1 * ?f5 / 348"/>
            <draw:equation draw:name="f56" draw:formula="147 * ?f4 / 298"/>
            <draw:equation draw:name="f57" draw:formula="0 * ?f5 / 348"/>
            <draw:equation draw:name="f58" draw:formula="4 * ?f5 / 348"/>
            <draw:equation draw:name="f59" draw:formula="14 * ?f5 / 348"/>
            <draw:equation draw:name="f60" draw:formula="31 * ?f5 / 348"/>
            <draw:equation draw:name="f61" draw:formula="52 * ?f5 / 348"/>
            <draw:equation draw:name="f62" draw:formula="77 * ?f5 / 348"/>
            <draw:equation draw:name="f63" draw:formula="106 * ?f5 / 348"/>
            <draw:equation draw:name="f64" draw:formula="139 * ?f5 / 348"/>
            <draw:equation draw:name="f65" draw:formula="?f8 / ?f6"/>
            <draw:equation draw:name="f66" draw:formula="?f9 / ?f7"/>
            <draw:equation draw:name="f67" draw:formula="?f10 / ?f6"/>
            <draw:equation draw:name="f68" draw:formula="?f11 / ?f7"/>
            <draw:equation draw:name="f69" draw:formula="?f12 / ?f6"/>
            <draw:equation draw:name="f70" draw:formula="?f13 / ?f7"/>
            <draw:equation draw:name="f71" draw:formula="?f14 / ?f6"/>
            <draw:equation draw:name="f72" draw:formula="?f15 / ?f7"/>
            <draw:equation draw:name="f73" draw:formula="?f16 / ?f6"/>
            <draw:equation draw:name="f74" draw:formula="?f17 / ?f7"/>
            <draw:equation draw:name="f75" draw:formula="?f18 / ?f6"/>
            <draw:equation draw:name="f76" draw:formula="?f19 / ?f7"/>
            <draw:equation draw:name="f77" draw:formula="?f20 / ?f6"/>
            <draw:equation draw:name="f78" draw:formula="?f21 / ?f7"/>
            <draw:equation draw:name="f79" draw:formula="?f22 / ?f6"/>
            <draw:equation draw:name="f80" draw:formula="?f23 / ?f7"/>
            <draw:equation draw:name="f81" draw:formula="?f24 / ?f6"/>
            <draw:equation draw:name="f82" draw:formula="?f25 / ?f7"/>
            <draw:equation draw:name="f83" draw:formula="?f26 / ?f6"/>
            <draw:equation draw:name="f84" draw:formula="?f27 / ?f7"/>
            <draw:equation draw:name="f85" draw:formula="?f28 / ?f6"/>
            <draw:equation draw:name="f86" draw:formula="?f29 / ?f7"/>
            <draw:equation draw:name="f87" draw:formula="?f30 / ?f6"/>
            <draw:equation draw:name="f88" draw:formula="?f31 / ?f7"/>
            <draw:equation draw:name="f89" draw:formula="?f32 / ?f6"/>
            <draw:equation draw:name="f90" draw:formula="?f33 / ?f7"/>
            <draw:equation draw:name="f91" draw:formula="?f34 / ?f6"/>
            <draw:equation draw:name="f92" draw:formula="?f35 / ?f7"/>
            <draw:equation draw:name="f93" draw:formula="?f36 / ?f6"/>
            <draw:equation draw:name="f94" draw:formula="?f37 / ?f7"/>
            <draw:equation draw:name="f95" draw:formula="?f38 / ?f6"/>
            <draw:equation draw:name="f96" draw:formula="?f39 / ?f7"/>
            <draw:equation draw:name="f97" draw:formula="?f40 / ?f7"/>
            <draw:equation draw:name="f98" draw:formula="?f41 / ?f6"/>
            <draw:equation draw:name="f99" draw:formula="?f42 / ?f7"/>
            <draw:equation draw:name="f100" draw:formula="?f43 / ?f6"/>
            <draw:equation draw:name="f101" draw:formula="?f44 / ?f7"/>
            <draw:equation draw:name="f102" draw:formula="?f45 / ?f6"/>
            <draw:equation draw:name="f103" draw:formula="?f46 / ?f7"/>
            <draw:equation draw:name="f104" draw:formula="?f47 / ?f6"/>
            <draw:equation draw:name="f105" draw:formula="?f48 / ?f7"/>
            <draw:equation draw:name="f106" draw:formula="?f49 / ?f6"/>
            <draw:equation draw:name="f107" draw:formula="?f50 / ?f7"/>
            <draw:equation draw:name="f108" draw:formula="?f51 / ?f6"/>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6"/>
            <draw:equation draw:name="f116" draw:formula="?f59 / ?f6"/>
            <draw:equation draw:name="f117" draw:formula="?f60 / ?f6"/>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page>
      <draw:page draw:name="Slide4" draw:style-name="a1078" draw:master-page-name="Master1-Layout3-cust-4_标题幻灯片" presentation:presentation-page-layout-name="Master1-PPL3" draw:id="Slide-259">
        <draw:custom-shape svg:x="7.70009in" svg:y="2.06655in" svg:width="1.9111in" svg:height="2.19666in" draw:id="id212" draw:style-name="a1081" draw:name="任意多边形 5">
          <svg:title/>
          <svg:desc/>
          <text:p text:style-name="a1080" text:class-names="" text:cond-style-name=""><text:span text:style-name="a1079"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6361in" svg:y="2.06655in" svg:width="1.9111in" svg:height="2.19666in" draw:id="id213" draw:style-name="a1084" draw:name="任意多边形 7">
          <svg:title/>
          <svg:desc/>
          <text:p text:style-name="a1083" text:class-names="" text:cond-style-name=""><text:span text:style-name="a1082"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66414in" svg:y="3.93107in" svg:width="1.9111in" svg:height="2.19666in" draw:id="id214" draw:style-name="a1087" draw:name="任意多边形 8">
          <svg:title/>
          <svg:desc/>
          <text:p text:style-name="a1086" text:class-names="" text:cond-style-name=""><text:span text:style-name="a1085"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72813in" svg:y="3.93107in" svg:width="1.9111in" svg:height="2.19666in" draw:id="id215" draw:style-name="a1090" draw:name="任意多边形 10">
          <svg:title/>
          <svg:desc/>
          <text:p text:style-name="a1089" text:class-names="" text:cond-style-name=""><text:span text:style-name="a1088"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57212in" svg:y="2.06655in" svg:width="1.9111in" svg:height="2.19666in" draw:id="id216" draw:style-name="a1093" draw:name="任意多边形 11">
          <svg:title/>
          <svg:desc/>
          <text:p text:style-name="a1092" text:class-names="" text:cond-style-name=""><text:span text:style-name="a1091"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60016in" svg:y="3.93107in" svg:width="1.9111in" svg:height="2.19666in" draw:id="id217" draw:style-name="a1096" draw:name="任意多边形 13">
          <svg:title/>
          <svg:desc/>
          <text:p text:style-name="a1095" text:class-names="" text:cond-style-name=""><text:span text:style-name="a1094"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9.76407in" svg:y="2.06655in" svg:width="1.9111in" svg:height="2.19666in" draw:id="id218" draw:style-name="a1099" draw:name="任意多边形 14">
          <svg:title/>
          <svg:desc/>
          <text:p text:style-name="a1098" text:class-names="" text:cond-style-name=""><text:span text:style-name="a1097" text:class-names=""/></text:p>
          <draw:enhanced-geometry xmlns:dr3d="urn:oasis:names:tc:opendocument:xmlns:dr3d:1.0" draw:type="non-primitive" svg:viewBox="0 0 2008628 1747506" draw:enhanced-path="M 1004314 0 L 2008627 380083 2008627 1367424 1004314 1747506 1 1367424 1 380083 1004314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628"/>
            <draw:equation draw:name="f7" draw:formula="?f4 / 1747506"/>
            <draw:equation draw:name="f8" draw:formula="0 * ?f5 / 2008628"/>
            <draw:equation draw:name="f9" draw:formula="873753 * ?f4 / 1747506"/>
            <draw:equation draw:name="f10" draw:formula="436877 * ?f5 / 2008628"/>
            <draw:equation draw:name="f11" draw:formula="0 * ?f4 / 1747506"/>
            <draw:equation draw:name="f12" draw:formula="1571752 * ?f5 / 2008628"/>
            <draw:equation draw:name="f13" draw:formula="2008628 * ?f5 / 2008628"/>
            <draw:equation draw:name="f14" draw:formula="1747506 * ?f4 / 174750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57212in" svg:y="2.67673in" svg:width="1.9111in" svg:height="0.98957in" draw:id="id219" draw:style-name="a1108" draw:name="矩形 17">
          <svg:title/>
          <svg:desc/>
          <text:p text:style-name="a1104" text:class-names="" text:cond-style-name=""><text:span text:style-name="a1100" text:class-names="">P</text:span><text:span text:style-name="a1101" text:class-names="">a</text:span><text:span text:style-name="a1102" text:class-names="">rt</text:span><text:span text:style-name="a1103" text:class-names="">1</text:span></text:p>
          <text:p text:style-name="a1107" text:class-names="" text:cond-style-name=""><text:span text:style-name="a1105" text:class-names="">發現問題</text:span><text:span text:style-name="a1106" text:class-names=""/></text:p>
          <draw:enhanced-geometry xmlns:dr3d="urn:oasis:names:tc:opendocument:xmlns:dr3d:1.0" draw:type="non-primitive" svg:viewBox="0 0 21600 21600" draw:enhanced-path="M 0 0 L 21600 0 21600 21600 0 21600 Z N"/>
        </draw:custom-shape>
        <draw:custom-shape svg:x="5.6361in" svg:y="2.67673in" svg:width="1.9111in" svg:height="0.98957in" draw:id="id220" draw:style-name="a1117" draw:name="矩形 18">
          <svg:title/>
          <svg:desc/>
          <text:p text:style-name="a1113" text:class-names="" text:cond-style-name=""><text:span text:style-name="a1109" text:class-names="">P</text:span><text:span text:style-name="a1110" text:class-names="">a</text:span><text:span text:style-name="a1111" text:class-names="">rt</text:span><text:span text:style-name="a1112" text:class-names="">2</text:span></text:p>
          <text:p text:style-name="a1116" text:class-names="" text:cond-style-name=""><text:span text:style-name="a1114" text:class-names="">創意構想</text:span><text:span text:style-name="a1115" text:class-names=""/></text:p>
          <draw:enhanced-geometry xmlns:dr3d="urn:oasis:names:tc:opendocument:xmlns:dr3d:1.0" draw:type="non-primitive" svg:viewBox="0 0 21600 21600" draw:enhanced-path="M 0 0 L 21600 0 21600 21600 0 21600 Z N"/>
        </draw:custom-shape>
        <draw:custom-shape svg:x="4.60016in" svg:y="4.54126in" svg:width="1.9111in" svg:height="0.98957in" draw:id="id221" draw:style-name="a1128" draw:name="矩形 19">
          <svg:title/>
          <svg:desc/>
          <text:p text:style-name="a1122" text:class-names="" text:cond-style-name=""><text:span text:style-name="a1118" text:class-names="">P</text:span><text:span text:style-name="a1119" text:class-names="">a</text:span><text:span text:style-name="a1120" text:class-names="">rt</text:span><text:span text:style-name="a1121" text:class-names="">5</text:span></text:p>
          <text:p text:style-name="a1127" text:class-names="" text:cond-style-name=""><text:span text:style-name="a1123" text:class-names="">A</text:span><text:span text:style-name="a1124" text:class-names="">PP</text:span><text:span text:style-name="a1125" text:class-names="">流程</text:span><text:span text:style-name="a1126" text:class-names=""/></text:p>
          <draw:enhanced-geometry xmlns:dr3d="urn:oasis:names:tc:opendocument:xmlns:dr3d:1.0" draw:type="non-primitive" svg:viewBox="0 0 21600 21600" draw:enhanced-path="M 0 0 L 21600 0 21600 21600 0 21600 Z N"/>
        </draw:custom-shape>
        <draw:custom-shape svg:x="6.66414in" svg:y="4.54126in" svg:width="1.9111in" svg:height="1.00437in" draw:id="id222" draw:style-name="a1136" draw:name="矩形 20">
          <svg:title/>
          <svg:desc/>
          <text:p text:style-name="a1132" text:class-names="" text:cond-style-name=""><text:span text:style-name="a1129" text:class-names="">P</text:span><text:span text:style-name="a1130" text:class-names="">art</text:span><text:span text:style-name="a1131" text:class-names="">6</text:span></text:p>
          <text:p text:style-name="a1135" text:class-names="" text:cond-style-name=""><text:span text:style-name="a1133" text:class-names="">解決問題</text:span><text:span text:style-name="a1134" text:class-names=""/></text:p>
          <draw:enhanced-geometry xmlns:dr3d="urn:oasis:names:tc:opendocument:xmlns:dr3d:1.0" draw:type="non-primitive" svg:viewBox="0 0 21600 21600" draw:enhanced-path="M 0 0 L 21600 0 21600 21600 0 21600 Z N"/>
        </draw:custom-shape>
        <draw:custom-shape svg:x="7.70009in" svg:y="2.67673in" svg:width="1.9111in" svg:height="0.98957in" draw:id="id223" draw:style-name="a1144" draw:name="矩形 21">
          <svg:title/>
          <svg:desc/>
          <text:p text:style-name="a1140" text:class-names="" text:cond-style-name=""><text:span text:style-name="a1137" text:class-names="">P</text:span><text:span text:style-name="a1138" text:class-names="">a</text:span><text:span text:style-name="a1139" text:class-names="">rt3</text:span></text:p>
          <text:p text:style-name="a1143" text:class-names="" text:cond-style-name=""><text:span text:style-name="a1141" text:class-names="">特色構想</text:span><text:span text:style-name="a1142" text:class-names=""/></text:p>
          <draw:enhanced-geometry xmlns:dr3d="urn:oasis:names:tc:opendocument:xmlns:dr3d:1.0" draw:type="non-primitive" svg:viewBox="0 0 21600 21600" draw:enhanced-path="M 0 0 L 21600 0 21600 21600 0 21600 Z N"/>
        </draw:custom-shape>
        <draw:custom-shape svg:x="9.76407in" svg:y="2.67673in" svg:width="1.9111in" svg:height="0.98957in" draw:id="id224" draw:style-name="a1152" draw:name="矩形 22">
          <svg:title/>
          <svg:desc/>
          <text:p text:style-name="a1147" text:class-names="" text:cond-style-name=""><text:span text:style-name="a1145" text:class-names="">Part</text:span><text:span text:style-name="a1146" text:class-names="">4</text:span></text:p>
          <text:p text:style-name="a1151" text:class-names="" text:cond-style-name=""><text:span text:style-name="a1148" text:class-names="">APP</text:span><text:span text:style-name="a1149" text:class-names="">介紹</text:span><text:span text:style-name="a1150" text:class-names=""/></text:p>
          <draw:enhanced-geometry xmlns:dr3d="urn:oasis:names:tc:opendocument:xmlns:dr3d:1.0" draw:type="non-primitive" svg:viewBox="0 0 21600 21600" draw:enhanced-path="M 0 0 L 21600 0 21600 21600 0 21600 Z N"/>
        </draw:custom-shape>
        <draw:custom-shape svg:x="8.72813in" svg:y="4.54126in" svg:width="1.9111in" svg:height="1.00437in" draw:id="id225" draw:style-name="a1160" draw:name="矩形 23">
          <svg:title/>
          <svg:desc/>
          <text:p text:style-name="a1156" text:class-names="" text:cond-style-name=""><text:span text:style-name="a1153" text:class-names="">P</text:span><text:span text:style-name="a1154" text:class-names="">art</text:span><text:span text:style-name="a1155" text:class-names="">7</text:span></text:p>
          <text:p text:style-name="a1159" text:class-names="" text:cond-style-name=""><text:span text:style-name="a1157" text:class-names="">未來展望</text:span><text:span text:style-name="a1158" text:class-names=""/></text:p>
          <draw:enhanced-geometry xmlns:dr3d="urn:oasis:names:tc:opendocument:xmlns:dr3d:1.0" draw:type="non-primitive" svg:viewBox="0 0 21600 21600" draw:enhanced-path="M 0 0 L 21600 0 21600 21600 0 21600 Z N"/>
        </draw:custom-shape>
        <draw:custom-shape svg:x="0.50462in" svg:y="1.18858in" svg:width="1.96113in" svg:height="0.49927in" draw:id="id226" draw:style-name="a1164" draw:name="矩形 24">
          <svg:title/>
          <svg:desc/>
          <text:p text:style-name="a1163" text:class-names="" text:cond-style-name=""><text:span text:style-name="a1161" text:class-names="">OUTILINE</text:span><text:span text:style-name="a1162" text:class-names=""/></text:p>
          <draw:enhanced-geometry xmlns:dr3d="urn:oasis:names:tc:opendocument:xmlns:dr3d:1.0" draw:type="non-primitive" svg:viewBox="0 0 21600 21600" draw:enhanced-path="M 0 0 L 21600 0 21600 21600 0 21600 Z N"/>
        </draw:custom-shape>
      </draw:page>
      <draw:page draw:name="Slide3" draw:style-name="a1165" draw:master-page-name="Master1-Layout3-cust-4_标题幻灯片" presentation:presentation-page-layout-name="Master1-PPL3" draw:id="Slide-258">
        <draw:frame draw:id="id227" draw:style-name="a1171" draw:name="文本框 1" svg:x="4.07353in" svg:y="2.39548in" svg:width="1.99797in" svg:height="0.90879in">
          <draw:text-box>
            <text:p text:style-name="a1170" text:class-names="" text:cond-style-name=""><text:span text:style-name="a1166" text:class-names="">Part</text:span><text:span text:style-name="a1167" text:class-names=""><text:s text:c="1"/></text:span><text:span text:style-name="a1168" text:class-names="">1</text:span><text:span text:style-name="a1169" text:class-names=""/></text:p>
          </draw:text-box>
          <svg:title/>
          <svg:desc/>
        </draw:frame>
        <draw:frame draw:id="id228" draw:style-name="a1175" draw:name="文本框 2" svg:x="4.07353in" svg:y="3.27754in" svg:width="6.65323in" svg:height="2.03636in">
          <draw:text-box>
            <text:p text:style-name="a1174" text:class-names="" text:cond-style-name=""><text:span text:style-name="a1172" text:class-names="">發現問題</text:span><text:span text:style-name="a1173" text:class-names=""/></text:p>
          </draw:text-box>
          <svg:title/>
          <svg:desc/>
        </draw:frame>
        <draw:custom-shape svg:x="0.52198in" svg:y="0.99761in" svg:width="1.96113in" svg:height="0.99451in" draw:id="id229" draw:style-name="a1182" draw:name="矩形 5">
          <svg:title/>
          <svg:desc/>
          <text:p text:style-name="a1181" text:class-names="" text:cond-style-name=""><text:span text:style-name="a1176" text:class-names=""><text:s text:c="1"/></text:span><text:span text:style-name="a1177" text:class-names=""><text:s text:c="1"/></text:span><text:span text:style-name="a1178" text:class-names="">TRANSITION</text:span><text:span text:style-name="a1179" text:class-names=""><text:s text:c="1"/>PAGE<text:s text:c="1"/></text:span><text:span text:style-name="a1180" text:class-names=""/></text:p>
          <draw:enhanced-geometry xmlns:dr3d="urn:oasis:names:tc:opendocument:xmlns:dr3d:1.0" draw:type="non-primitive" svg:viewBox="0 0 21600 21600" draw:enhanced-path="M 0 0 L 21600 0 21600 21600 0 21600 Z N"/>
        </draw:custom-shape>
      </draw:page>
      <draw:page draw:name="Slide49" draw:style-name="a1183" draw:master-page-name="Master1-Layout11-cust-两栏内容" presentation:presentation-page-layout-name="Master1-PPL11" draw:id="Slide-304">
        <draw:frame draw:id="id230" draw:style-name="a1184" draw:name="Picture 2" svg:x="0in" svg:y="0in" svg:width="13.33333in" svg:height="7.5in" style:rel-width="scale" style:rel-height="scale">
          <draw:image xlink:href="media/image1.png" xlink:type="simple" xlink:show="embed" xlink:actuate="onLoad"/>
          <svg:title/>
          <svg:desc/>
        </draw:frame>
        <draw:frame draw:id="id231" draw:style-name="a1185" draw:name="Picture 2" svg:x="0in" svg:y="2.55414in" svg:width="13.33333in" svg:height="2.3525in" style:rel-width="scale" style:rel-height="scale">
          <draw:image xlink:href="media/image2.png" xlink:type="simple" xlink:show="embed" xlink:actuate="onLoad"/>
          <svg:title/>
          <svg:desc/>
        </draw:frame>
        <draw:frame draw:id="id233" draw:style-name="a1189" draw:name="文字方塊 1" svg:x="3.24794in" svg:y="2.89022in" svg:width="7.6069in" svg:height="1.58197in">
          <draw:text-box>
            <text:p text:style-name="a1188" text:class-names="" text:cond-style-name="" text:id="id232"><text:span text:style-name="a1186" text:class-names="">點名耗費時間</text:span><text:span text:style-name="a118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31" smil:attributeName="visibility" smil:to="visible" smil:begin="0.0s" smil:dur="0.001s" smil:fill="hold"/>
                  <anim:transitionFilter smil:targetElement="id231"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233" smil:attributeName="visibility" smil:to="visible" smil:begin="0.0s" smil:dur="0.001s" smil:fill="hold"/>
                  <anim:transitionFilter smil:targetElement="id233" smil:type="slideWipe" smil:subtype="fromLeft" smil:dur="0.5s"/>
                </anim:par>
              </anim:par>
            </anim:par>
          </anim:seq>
        </anim:par>
      </draw:page>
      <draw:page draw:name="Slide50" draw:style-name="a1190" draw:master-page-name="Master1-Layout4-cust-1_标题幻灯片" presentation:presentation-page-layout-name="Master1-PPL4" draw:id="Slide-305">
        <draw:frame draw:id="id234" draw:style-name="a1191" draw:name="Picture 2" svg:x="0in" svg:y="0in" svg:width="13.33333in" svg:height="3.75148in" style:rel-width="scale" style:rel-height="scale">
          <draw:image xlink:href="media/image3.jpeg" xlink:type="simple" xlink:show="embed" xlink:actuate="onLoad"/>
          <svg:title/>
          <svg:desc>C:\Documents and Settings\t11318\桌面\look.com.ua-22189.jpg</svg:desc>
        </draw:frame>
        <draw:frame draw:id="id236" draw:style-name="a1198" draw:name="TextBox 6" svg:x="2.13927in" svg:y="5.41012in" svg:width="2.51545in" svg:height="1.5887in">
          <draw:text-box>
            <text:p text:style-name="a1197" text:class-names="" text:cond-style-name="" text:id="id235"><text:span text:style-name="a1192" text:class-names="">唱名</text:span><text:span text:style-name="a1193" text:class-names="">點名</text:span><text:span text:style-name="a1194" text:class-names=""><text:line-break/></text:span><text:span text:style-name="a1195" text:class-names="">沒效率</text:span><text:span text:style-name="a1196" text:class-names=""/></text:p>
          </draw:text-box>
          <svg:title/>
          <svg:desc/>
        </draw:frame>
        <draw:frame draw:id="id238" draw:style-name="a1204" draw:name="TextBox 6" svg:x="5.71772in" svg:y="5.41012in" svg:width="2.51545in" svg:height="1.56177in">
          <draw:text-box>
            <text:p text:style-name="a1203" text:class-names="" text:cond-style-name="" text:id="id237"><text:span text:style-name="a1199" text:class-names="">不易</text:span><text:span text:style-name="a1200" text:class-names=""><text:line-break/></text:span><text:span text:style-name="a1201" text:class-names="">統計資料</text:span><text:span text:style-name="a1202" text:class-names=""/></text:p>
          </draw:text-box>
          <svg:title/>
          <svg:desc/>
        </draw:frame>
        <draw:frame draw:id="id240" draw:style-name="a1211" draw:name="TextBox 6" svg:x="9.29616in" svg:y="5.41012in" svg:width="2.51545in" svg:height="1.5584in">
          <draw:text-box>
            <text:p text:style-name="a1210" text:class-names="" text:cond-style-name="" text:id="id239"><text:span text:style-name="a1205" text:class-names="">紙本</text:span><text:span text:style-name="a1206" text:class-names=""><text:line-break/></text:span><text:span text:style-name="a1207" text:class-names="">保存</text:span><text:span text:style-name="a1208" text:class-names="">困難</text:span><text:span text:style-name="a1209" text:class-names=""/></text:p>
          </draw:text-box>
          <svg:title/>
          <svg:desc/>
        </draw:frame>
        <draw:frame draw:id="id241" draw:style-name="a1212" draw:name="圖片 10" svg:x="0in" svg:y="-0.25718in" svg:width="13.41415in" svg:height="4.26919in" style:rel-width="scale" style:rel-height="scale">
          <draw:image xlink:href="media/image4.jpeg" xlink:type="simple" xlink:show="embed" xlink:actuate="onLoad"/>
          <svg:title/>
          <svg:desc/>
        </draw:frame>
        <draw:g draw:name="群組 8" draw:id="id242">
          <svg:title/>
          <svg:desc/>
          <draw:custom-shape svg:x="2.02871in" svg:y="2.54455in" svg:width="2.51545in" svg:height="2.51545in" draw:id="id249" draw:style-name="a1226" draw:name="椭圆 9">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0" draw:style-name="a1227" draw:name="Picture 3" svg:x="2.33958in" svg:y="2.82767in" svg:width="2.05874in" svg:height="2.05874in" style:rel-width="scale" style:rel-height="scale">
            <draw:image xlink:href="media/image5.png" xlink:type="simple" xlink:show="embed" xlink:actuate="onLoad"/>
            <svg:title/>
            <svg:desc>C:\Users\csim\Desktop\ppt\icon_37196\icon_37196.png</svg:desc>
          </draw:frame>
        </draw:g>
        <draw:g draw:name="群組 9" draw:id="id243">
          <svg:title/>
          <svg:desc/>
          <draw:custom-shape svg:x="5.54193in" svg:y="2.57026in" svg:width="2.51545in" svg:height="2.51545in" draw:id="id247" draw:style-name="a1221" draw:name="椭圆 10">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8" draw:style-name="a1222" draw:name="Picture 3" svg:x="5.77747in" svg:y="3.10147in" svg:width="2.05789in" svg:height="1.45061in" style:rel-width="scale" style:rel-height="scale">
            <draw:image xlink:href="media/image6.png" xlink:type="simple" xlink:show="embed" xlink:actuate="onLoad"/>
            <svg:title/>
            <svg:desc>C:\Users\csim\Desktop\ppt\未命名-4.png</svg:desc>
          </draw:frame>
        </draw:g>
        <draw:g draw:name="群組 14" draw:id="id244">
          <svg:title/>
          <svg:desc/>
          <draw:custom-shape svg:x="9.05516in" svg:y="2.54455in" svg:width="2.51545in" svg:height="2.51545in" draw:id="id245" draw:style-name="a1216" draw:name="椭圆 11">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6" draw:style-name="a1217" draw:name="Picture 4" svg:x="9.41258in" svg:y="2.91037in" svg:width="1.96192in" svg:height="1.74458in" style:rel-width="scale" style:rel-height="scale">
            <draw:image xlink:href="media/image7.png" xlink:type="simple" xlink:show="embed" xlink:actuate="onLoad"/>
            <svg:title/>
            <svg:desc>C:\Users\csim\Desktop\ppt\未命名-5.png</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37" presentation:preset-sub-type="0" presentation:preset-class="entrance" smil:begin="0.0s" smil:fill="hold">
                  <anim:set smil:targetElement="id242" smil:attributeName="visibility" smil:to="visible" smil:begin="0.0s" smil:dur="0.001s" smil:fill="hold"/>
                  <anim:transitionFilter smil:targetElement="id242" smil:type="fade" smil:subtype="crossfade" smil:dur="0.7s"/>
                  <anim:animate smil:targetElement="id242" smil:attributeName="x" smil:values="x;x" smil:keyTimes="0.0;1.0" smil:dur="0.7s" smil:fill="hold"/>
                  <anim:animate smil:decelerate="100" smil:targetElement="id242" smil:attributeName="y" smil:values="y+1;y-.03" smil:keyTimes="0.0;1.0" smil:dur="0.63s" smil:fill="hold"/>
                  <anim:animate smil:accelerate="100" smil:targetElement="id242" smil:attributeName="y" smil:values="y-.03;y" smil:keyTimes="0.0;1.0" smil:begin="0.63s" smil:dur="0.07s" smil:fill="hold"/>
                </anim:par>
                <anim:par presentation:node-type="with-previous" presentation:preset-id="37" presentation:preset-sub-type="0" presentation:preset-class="entrance" smil:begin="0.25s" smil:fill="hold">
                  <anim:set smil:targetElement="id243" smil:attributeName="visibility" smil:to="visible" smil:begin="0.0s" smil:dur="0.001s" smil:fill="hold"/>
                  <anim:transitionFilter smil:targetElement="id243" smil:type="fade" smil:subtype="crossfade" smil:dur="0.7s"/>
                  <anim:animate smil:targetElement="id243" smil:attributeName="x" smil:values="x;x" smil:keyTimes="0.0;1.0" smil:dur="0.7s" smil:fill="hold"/>
                  <anim:animate smil:decelerate="100" smil:targetElement="id243" smil:attributeName="y" smil:values="y+1;y-.03" smil:keyTimes="0.0;1.0" smil:dur="0.63s" smil:fill="hold"/>
                  <anim:animate smil:accelerate="100" smil:targetElement="id243" smil:attributeName="y" smil:values="y-.03;y" smil:keyTimes="0.0;1.0" smil:begin="0.63s" smil:dur="0.07s" smil:fill="hold"/>
                </anim:par>
                <anim:par presentation:node-type="with-previous" presentation:preset-id="37" presentation:preset-sub-type="0" presentation:preset-class="entrance" smil:begin="0.5s" smil:fill="hold">
                  <anim:set smil:targetElement="id244" smil:attributeName="visibility" smil:to="visible" smil:begin="0.0s" smil:dur="0.001s" smil:fill="hold"/>
                  <anim:transitionFilter smil:targetElement="id244" smil:type="fade" smil:subtype="crossfade" smil:dur="0.7s"/>
                  <anim:animate smil:targetElement="id244" smil:attributeName="x" smil:values="x;x" smil:keyTimes="0.0;1.0" smil:dur="0.7s" smil:fill="hold"/>
                  <anim:animate smil:decelerate="100" smil:targetElement="id244" smil:attributeName="y" smil:values="y+1;y-.03" smil:keyTimes="0.0;1.0" smil:dur="0.63s" smil:fill="hold"/>
                  <anim:animate smil:accelerate="100" smil:targetElement="id244" smil:attributeName="y" smil:values="y-.03;y" smil:keyTimes="0.0;1.0" smil:begin="0.63s" smil:dur="0.07s" smil:fill="hold"/>
                </anim:par>
              </anim:par>
              <anim:par smil:begin="1.2s" smil:fill="hold">
                <anim:par presentation:node-type="after-previous" presentation:preset-id="10"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par>
                <anim:par presentation:node-type="with-previous" presentation:preset-id="10" presentation:preset-sub-type="0" presentation:preset-class="entrance" presentation:group-id="0" smil:begin="0.0s" smil:fill="hold">
                  <anim:set smil:targetElement="id238" smil:attributeName="visibility" smil:to="visible" smil:begin="0.0s" smil:dur="0.001s" smil:fill="hold"/>
                  <anim:transitionFilter smil:targetElement="id238" smil:type="fade" smil:subtype="crossfade" smil:dur="0.5s"/>
                </anim:par>
                <anim:par presentation:node-type="with-previous" presentation:preset-id="10" presentation:preset-sub-type="0" presentation:preset-class="entrance" presentation:group-id="0" smil:begin="0.0s" smil:fill="hold">
                  <anim:set smil:targetElement="id240" smil:attributeName="visibility" smil:to="visible" smil:begin="0.0s" smil:dur="0.001s" smil:fill="hold"/>
                  <anim:transitionFilter smil:targetElement="id240" smil:type="fade" smil:subtype="crossfade" smil:dur="0.5s"/>
                </anim:par>
              </anim:par>
            </anim:par>
          </anim:seq>
        </anim:par>
      </draw:page>
      <draw:page draw:name="Slide55" draw:style-name="a1228" draw:master-page-name="Master1-Layout3-cust-4_标题幻灯片" presentation:presentation-page-layout-name="Master1-PPL3" draw:id="Slide-310">
        <draw:frame draw:id="id251" draw:style-name="a1233" draw:name="文本框 1" svg:x="4.07353in" svg:y="2.39548in" svg:width="1.99797in" svg:height="0.90879in">
          <draw:text-box>
            <text:p text:style-name="a1232" text:class-names="" text:cond-style-name=""><text:span text:style-name="a1229" text:class-names="">Part</text:span><text:span text:style-name="a1230" text:class-names=""><text:s text:c="1"/>2</text:span><text:span text:style-name="a1231" text:class-names=""/></text:p>
          </draw:text-box>
          <svg:title/>
          <svg:desc/>
        </draw:frame>
        <draw:frame draw:id="id252" draw:style-name="a1237" draw:name="文本框 2" svg:x="4.07353in" svg:y="3.27754in" svg:width="6.65323in" svg:height="2.03636in">
          <draw:text-box>
            <text:p text:style-name="a1236" text:class-names="" text:cond-style-name=""><text:span text:style-name="a1234" text:class-names="">創意發想</text:span><text:span text:style-name="a1235" text:class-names=""/></text:p>
          </draw:text-box>
          <svg:title/>
          <svg:desc/>
        </draw:frame>
        <draw:custom-shape svg:x="0.52198in" svg:y="0.99761in" svg:width="1.96113in" svg:height="0.99451in" draw:id="id253" draw:style-name="a1244" draw:name="矩形 5">
          <svg:title/>
          <svg:desc/>
          <text:p text:style-name="a1243" text:class-names="" text:cond-style-name=""><text:span text:style-name="a1238" text:class-names=""><text:s text:c="1"/></text:span><text:span text:style-name="a1239" text:class-names=""><text:s text:c="1"/></text:span><text:span text:style-name="a1240" text:class-names="">TRANSITION</text:span><text:span text:style-name="a1241" text:class-names=""><text:s text:c="1"/>PAGE<text:s text:c="1"/></text:span><text:span text:style-name="a1242" text:class-names=""/></text:p>
          <draw:enhanced-geometry xmlns:dr3d="urn:oasis:names:tc:opendocument:xmlns:dr3d:1.0" draw:type="non-primitive" svg:viewBox="0 0 21600 21600" draw:enhanced-path="M 0 0 L 21600 0 21600 21600 0 21600 Z N"/>
        </draw:custom-shape>
      </draw:page>
      <draw:page draw:name="Slide46" draw:style-name="a1245" draw:master-page-name="Master1-Layout11-cust-两栏内容" presentation:presentation-page-layout-name="Master1-PPL11" draw:id="Slide-301">
        <draw:frame draw:id="id254" draw:style-name="a1246" draw:name="Picture 2" svg:x="6.09268in" svg:y="0.80657in" svg:width="7.24065in" svg:height="1.56833in" style:rel-width="scale" style:rel-height="scale">
          <draw:image xlink:href="media/image8.png" xlink:type="simple" xlink:show="embed" xlink:actuate="onLoad"/>
          <svg:title/>
          <svg:desc/>
        </draw:frame>
        <draw:frame draw:id="id255" draw:style-name="a1252" draw:name="文字方塊 4" svg:x="6.40567in" svg:y="1.07582in" svg:width="6.16667in" svg:height="1.00977in">
          <draw:text-box>
            <text:p text:style-name="a1251" text:class-names="" text:cond-style-name=""><text:span text:style-name="a1247" text:class-names="">點名</text:span><text:span text:style-name="a1248" text:class-names="">有其</text:span><text:span text:style-name="a1249" text:class-names="">必要性</text:span><text:span text:style-name="a1250" text:class-names=""/></text:p>
          </draw:text-box>
          <svg:title/>
          <svg:desc/>
        </draw:frame>
        <draw:frame draw:id="id256" draw:style-name="a1253" draw:name="Picture 2" svg:x="-0.16341in" svg:y="-0.15431in" svg:width="13.5376in" svg:height="7.73146in" style:rel-width="scale" style:rel-height="scale">
          <draw:image xlink:href="media/image9.png" xlink:type="simple" xlink:show="embed" xlink:actuate="onLoad"/>
          <svg:title/>
          <svg:desc/>
        </draw:frame>
        <draw:frame draw:id="id257" draw:style-name="a1254" draw:name="Picture 2" svg:x="5.27778in" svg:y="0.9906in" svg:width="8.22222in" svg:height="1.56833in" style:rel-width="scale" style:rel-height="scale">
          <draw:image xlink:href="media/image8.png" xlink:type="simple" xlink:show="embed" xlink:actuate="onLoad"/>
          <svg:title/>
          <svg:desc/>
        </draw:frame>
        <draw:frame draw:id="id259" draw:style-name="a1258" draw:name="文字方塊 8" svg:x="5.44912in" svg:y="1.30461in" svg:width="8.49186in" svg:height="0.94245in">
          <draw:text-box>
            <text:p text:style-name="a1257" text:class-names="" text:cond-style-name="" text:id="id258"><text:span text:style-name="a1255" text:class-names="">點名方式可不可以不一樣</text:span><text:span text:style-name="a125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2" presentation:preset-class="entrance" smil:begin="0.0s" smil:fill="hold">
                  <anim:set smil:targetElement="id257" smil:attributeName="visibility" smil:to="visible" smil:begin="0.0s" smil:dur="0.001s" smil:fill="hold"/>
                  <anim:transitionFilter smil:targetElement="id257" smil:type="slideWipe" smil:subtype="fromRight" smil:dur="0.5s"/>
                </anim:par>
              </anim:par>
              <anim:par smil:begin="0.5s" smil:fill="hold">
                <anim:par presentation:node-type="after-previous" presentation:preset-id="10" presentation:preset-sub-type="0" presentation:preset-class="entrance" presentation:group-id="0" smil:begin="0.0s" smil:fill="hold">
                  <anim:set smil:targetElement="id259" smil:attributeName="visibility" smil:to="visible" smil:begin="0.0s" smil:dur="0.001s" smil:fill="hold"/>
                  <anim:transitionFilter smil:targetElement="id259" smil:type="fade" smil:subtype="crossfade" smil:dur="0.5s"/>
                </anim:par>
              </anim:par>
            </anim:par>
          </anim:seq>
        </anim:par>
        <presentation:notes draw:style-name="a1271">
          <draw:page-thumbnail draw:page-number="7" svg:x="0.41667in" svg:y="0.75in" svg:width="6.66667in" svg:height="3.75in" presentation:class="page" draw:id="id260" presentation:style-name="a1259" draw:name="投影片圖像版面配置區 1">
            <svg:title/>
            <svg:desc/>
          </draw:page-thumbnail>
          <draw:frame draw:id="id261" presentation:style-name="a1266" draw:name="備忘稿版面配置區 2" svg:x="0.75in" svg:y="4.75in" svg:width="6in" svg:height="4.5in" presentation:class="notes" presentation:placeholder="false">
            <draw:text-box>
              <text:p text:style-name="a1263" text:class-names="" text:cond-style-name=""><text:span text:style-name="a1260" text:class-names="">點名是不是可以更有效率 是不是可以讓學生願意來上課 更有趣呢</text:span><text:span text:style-name="a1261" text:class-names="">?</text:span><text:span text:style-name="a1262" text:class-names=""/></text:p>
              <text:p text:style-name="a1265" text:class-names="" text:cond-style-name=""><text:span text:style-name="a1264" text:class-names=""/></text:p>
            </draw:text-box>
            <svg:title/>
            <svg:desc/>
          </draw:frame>
          <draw:frame draw:id="id262" draw:style-name="a1270" draw:name="投影片編號版面配置區 3" svg:x="4.24826in" svg:y="9.49826in" svg:width="3.25in" svg:height="0.5in">
            <draw:text-box>
              <text:p text:style-name="a1269" text:class-names="" text:cond-style-name=""><text:span text:style-name="a1267" text:class-names=""><text:page-number style:num-format="1" text:fixed="false">7</text:page-number></text:span><text:span text:style-name="a1268" text:class-names=""/></text:p>
            </draw:text-box>
            <svg:title/>
            <svg:desc/>
          </draw:frame>
        </presentation:notes>
      </draw:page>
      <draw:page draw:name="Slide8" draw:style-name="a1272" draw:master-page-name="Master1-Layout3-cust-4_标题幻灯片" presentation:presentation-page-layout-name="Master1-PPL3" draw:id="Slide-263">
        <draw:frame draw:id="id263" draw:style-name="a1279" draw:name="文本框 1" svg:x="4.07353in" svg:y="2.39548in" svg:width="1.99797in" svg:height="0.90879in">
          <draw:text-box>
            <text:p text:style-name="a1278" text:class-names="" text:cond-style-name=""><text:span text:style-name="a1273" text:class-names="">P</text:span><text:span text:style-name="a1274" text:class-names="">art</text:span><text:span text:style-name="a1275" text:class-names=""><text:s text:c="1"/></text:span><text:span text:style-name="a1276" text:class-names="">3</text:span><text:span text:style-name="a1277" text:class-names=""/></text:p>
          </draw:text-box>
          <svg:title/>
          <svg:desc/>
        </draw:frame>
        <draw:frame draw:id="id264" draw:style-name="a1283" draw:name="文本框 2" svg:x="4.07353in" svg:y="3.27754in" svg:width="6.65323in" svg:height="2.03636in">
          <draw:text-box>
            <text:p text:style-name="a1282" text:class-names="" text:cond-style-name=""><text:span text:style-name="a1280" text:class-names="">特色介紹</text:span><text:span text:style-name="a1281" text:class-names=""/></text:p>
          </draw:text-box>
          <svg:title/>
          <svg:desc/>
        </draw:frame>
        <draw:custom-shape svg:x="0.52198in" svg:y="0.99761in" svg:width="1.96113in" svg:height="0.99451in" draw:id="id265" draw:style-name="a1290" draw:name="矩形 4">
          <svg:title/>
          <svg:desc/>
          <text:p text:style-name="a1289" text:class-names="" text:cond-style-name=""><text:span text:style-name="a1284" text:class-names=""><text:s text:c="1"/></text:span><text:span text:style-name="a1285" text:class-names=""><text:s text:c="1"/></text:span><text:span text:style-name="a1286" text:class-names="">TRANSITION</text:span><text:span text:style-name="a1287" text:class-names=""><text:s text:c="1"/>PAGE<text:s text:c="1"/></text:span><text:span text:style-name="a1288" text:class-names=""/></text:p>
          <draw:enhanced-geometry xmlns:dr3d="urn:oasis:names:tc:opendocument:xmlns:dr3d:1.0" draw:type="non-primitive" svg:viewBox="0 0 21600 21600" draw:enhanced-path="M 0 0 L 21600 0 21600 21600 0 21600 Z N"/>
        </draw:custom-shape>
        <presentation:notes draw:style-name="a1297">
          <draw:page-thumbnail draw:page-number="8" svg:x="0.41667in" svg:y="0.75in" svg:width="6.66667in" svg:height="3.75in" presentation:class="page" draw:id="id266" presentation:style-name="a1291" draw:name="投影片圖像版面配置區 1">
            <svg:title/>
            <svg:desc/>
          </draw:page-thumbnail>
          <draw:frame draw:id="id267" presentation:style-name="a1292" draw:name="備忘稿版面配置區 2" svg:x="0.75in" svg:y="4.75in" svg:width="6in" svg:height="4.5in" presentation:class="notes" presentation:placeholder="true">
            <draw:text-box/>
            <svg:title/>
            <svg:desc/>
          </draw:frame>
          <draw:frame draw:id="id268" draw:style-name="a1296" draw:name="投影片編號版面配置區 3" svg:x="4.24826in" svg:y="9.49826in" svg:width="3.25in" svg:height="0.5in">
            <draw:text-box>
              <text:p text:style-name="a1295" text:class-names="" text:cond-style-name=""><text:span text:style-name="a1293" text:class-names=""><text:page-number style:num-format="1" text:fixed="false">8</text:page-number></text:span><text:span text:style-name="a1294" text:class-names=""/></text:p>
            </draw:text-box>
            <svg:title/>
            <svg:desc/>
          </draw:frame>
        </presentation:notes>
      </draw:page>
      <draw:page draw:name="Slide71" draw:style-name="a1298" draw:master-page-name="Master1-Layout8-cust-7_标题幻灯片" presentation:presentation-page-layout-name="Master1-PPL8" draw:id="Slide-326">
        <draw:custom-shape svg:x="1.44615in" svg:y="2.98417in" svg:width="9.67692in" svg:height="1.4466in" draw:id="id269" draw:style-name="a1301" draw:name="圆角矩形 10">
          <svg:title/>
          <svg:desc/>
          <text:p text:style-name="a1300" text:class-names="" text:cond-style-name=""><text:span text:style-name="a12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2.08823in" svg:y1="0in" svg:x2="12.08823in" svg:y2="7.5in" draw:id="id270" draw:style-name="a1302" draw:name="直接连接符 2">
          <svg:title/>
          <svg:desc/>
        </draw:connector>
        <draw:custom-shape svg:x="11.60294in" svg:y="1.41177in" svg:width="0.97059in" svg:height="0.97059in" draw:id="id271" draw:style-name="a1305" draw:name="椭圆 3">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0588in" svg:y="1.51471in" svg:width="0.76471in" svg:height="0.76471in" draw:id="id272" draw:style-name="a1309" draw:name="椭圆 5">
          <svg:title/>
          <svg:desc/>
          <text:p text:style-name="a1308" text:class-names="" text:cond-style-name=""><text:span text:style-name="a1306" text:class-names="">1</text:span><text:span text:style-name="a13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38462in" svg:y="1.11245in" svg:width="1.5748in" svg:height="1.5748in" draw:id="id273" draw:style-name="a1312" draw:name="椭圆形标注 6">
          <svg:title/>
          <svg:desc/>
          <text:p text:style-name="a1311" text:class-names="" text:cond-style-name=""><text:span text:style-name="a131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136 107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9.64077in" svg:y="1.36407in" svg:width="1.0625in" svg:height="1.06597in" draw:id="id274" draw:style-name="a1315" draw:name="Freeform 26">
          <svg:title/>
          <svg:desc/>
          <text:p text:style-name="a1314" text:class-names="" text:cond-style-name=""><text:span text:style-name="a1313" text:class-names=""/></text:p>
          <draw:enhanced-geometry xmlns:dr3d="urn:oasis:names:tc:opendocument:xmlns:dr3d:1.0" draw:type="non-primitive" svg:viewBox="0 0 259 259" draw:enhanced-path="M 59 164 C 57 161 57 157 58 154 59 148 65 144 71 144 72 144 73 144 74 144 75 145 76 146 76 148 75 149 74 150 72 150 68 149 64 151 63 155 63 157 63 159 64 161 65 162 64 164 63 165 63 165 62 165 62 165 61 165 60 165 59 164 Z M 42 150 C 45 137 57 127 71 127 73 127 75 128 78 128 87 131 94 137 98 146 98 147 99 148 99 149 102 155 103 158 107 162 109 164 109 166 108 168 108 170 106 172 104 172 99 173 96 175 92 178 91 179 90 179 90 180 83 184 77 187 70 187 68 187 65 186 63 186 56 184 49 179 45 172 41 165 40 157 42 150 Z M 55 166 C 57 171 61 174 66 175 71 176 77 175 83 170 84 170 85 169 85 169 88 167 90 165 94 164 92 160 90 157 89 154 88 152 88 151 88 150 85 145 81 141 75 139 74 139 72 139 71 139 62 139 55 144 53 153 52 157 52 162 55 166 Z M 183 50 C 160 51 135 72 150 85 134 103 134 103 134 103 134 103 134 104 134 105 210 180 210 180 210 180 219 165 225 147 225 129 225 97 208 68 183 50 Z M 120 156 C 120 162 114 161 114 161 110 167 115 172 115 172 115 172 111 174 112 178 112 178 114 179 119 182 123 185 122 187 121 191 116 202 125 207 125 207 125 207 134 211 149 208 160 206 158 214 154 221 163 219 172 215 180 210 111 141 111 141 111 141 109 145 108 147 109 150 116 154 117 155 120 156 Z M 259 129 C 259 201 201 259 130 259 58 259 0 201 0 129 0 58 58 0 130 0 201 0 259 58 259 129 Z M 192 211 C 48 67 48 67 48 67 47 68 47 68 47 68 34 86 27 107 27 129 27 186 73 232 130 232 152 232 173 225 191 212 L 192 211 Z M 233 129 C 233 73 186 26 130 26 107 26 86 34 67 47 66 48 66 48 66 48 211 192 211 192 211 192 211 191 211 191 211 191 225 173 233 152 233 129 Z N" draw:text-areas="?f132 ?f134 ?f133 ?f135" draw:glue-points="?f70 ?f71 ?f72 ?f73 ?f74 ?f75 ?f76 ?f77 ?f78 ?f79 ?f80 ?f75 ?f81 ?f82 ?f83 ?f84 ?f85 ?f86 ?f87 ?f88 ?f89 ?f90 ?f91 ?f92 ?f93 ?f94 ?f95 ?f96 ?f97 ?f98 ?f99 ?f75 ?f100 ?f101 ?f93 ?f94 ?f102 ?f103 ?f104 ?f105 ?f106 ?f107 ?f108 ?f109 ?f110 ?f92 ?f111 ?f112 ?f113 ?f114 ?f115 ?f116 ?f117 ?f118 ?f108 ?f109 ?f119 ?f120 ?f119 ?f121 ?f122 ?f123 ?f124 ?f125 ?f119 ?f126 ?f122 ?f123 ?f119 ?f127 ?f128 ?f129 ?f130 ?f13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
            <draw:equation draw:name="f7" draw:formula="?f4 / 259"/>
            <draw:equation draw:name="f8" draw:formula="58 * ?f5 / 259"/>
            <draw:equation draw:name="f9" draw:formula="154 * ?f4 / 259"/>
            <draw:equation draw:name="f10" draw:formula="74 * ?f5 / 259"/>
            <draw:equation draw:name="f11" draw:formula="144 * ?f4 / 259"/>
            <draw:equation draw:name="f12" draw:formula="72 * ?f5 / 259"/>
            <draw:equation draw:name="f13" draw:formula="150 * ?f4 / 259"/>
            <draw:equation draw:name="f14" draw:formula="64 * ?f5 / 259"/>
            <draw:equation draw:name="f15" draw:formula="161 * ?f4 / 259"/>
            <draw:equation draw:name="f16" draw:formula="62 * ?f5 / 259"/>
            <draw:equation draw:name="f17" draw:formula="165 * ?f4 / 259"/>
            <draw:equation draw:name="f18" draw:formula="42 * ?f5 / 259"/>
            <draw:equation draw:name="f19" draw:formula="78 * ?f5 / 259"/>
            <draw:equation draw:name="f20" draw:formula="128 * ?f4 / 259"/>
            <draw:equation draw:name="f21" draw:formula="99 * ?f5 / 259"/>
            <draw:equation draw:name="f22" draw:formula="149 * ?f4 / 259"/>
            <draw:equation draw:name="f23" draw:formula="108 * ?f5 / 259"/>
            <draw:equation draw:name="f24" draw:formula="168 * ?f4 / 259"/>
            <draw:equation draw:name="f25" draw:formula="92 * ?f5 / 259"/>
            <draw:equation draw:name="f26" draw:formula="178 * ?f4 / 259"/>
            <draw:equation draw:name="f27" draw:formula="70 * ?f5 / 259"/>
            <draw:equation draw:name="f28" draw:formula="187 * ?f4 / 259"/>
            <draw:equation draw:name="f29" draw:formula="45 * ?f5 / 259"/>
            <draw:equation draw:name="f30" draw:formula="172 * ?f4 / 259"/>
            <draw:equation draw:name="f31" draw:formula="55 * ?f5 / 259"/>
            <draw:equation draw:name="f32" draw:formula="166 * ?f4 / 259"/>
            <draw:equation draw:name="f33" draw:formula="83 * ?f5 / 259"/>
            <draw:equation draw:name="f34" draw:formula="170 * ?f4 / 259"/>
            <draw:equation draw:name="f35" draw:formula="94 * ?f5 / 259"/>
            <draw:equation draw:name="f36" draw:formula="164 * ?f4 / 259"/>
            <draw:equation draw:name="f37" draw:formula="88 * ?f5 / 259"/>
            <draw:equation draw:name="f38" draw:formula="71 * ?f5 / 259"/>
            <draw:equation draw:name="f39" draw:formula="139 * ?f4 / 259"/>
            <draw:equation draw:name="f40" draw:formula="150 * ?f5 / 259"/>
            <draw:equation draw:name="f41" draw:formula="85 * ?f4 / 259"/>
            <draw:equation draw:name="f42" draw:formula="134 * ?f5 / 259"/>
            <draw:equation draw:name="f43" draw:formula="105 * ?f4 / 259"/>
            <draw:equation draw:name="f44" draw:formula="225 * ?f5 / 259"/>
            <draw:equation draw:name="f45" draw:formula="129 * ?f4 / 259"/>
            <draw:equation draw:name="f46" draw:formula="120 * ?f5 / 259"/>
            <draw:equation draw:name="f47" draw:formula="156 * ?f4 / 259"/>
            <draw:equation draw:name="f48" draw:formula="115 * ?f5 / 259"/>
            <draw:equation draw:name="f49" draw:formula="119 * ?f5 / 259"/>
            <draw:equation draw:name="f50" draw:formula="182 * ?f4 / 259"/>
            <draw:equation draw:name="f51" draw:formula="125 * ?f5 / 259"/>
            <draw:equation draw:name="f52" draw:formula="207 * ?f4 / 259"/>
            <draw:equation draw:name="f53" draw:formula="154 * ?f5 / 259"/>
            <draw:equation draw:name="f54" draw:formula="221 * ?f4 / 259"/>
            <draw:equation draw:name="f55" draw:formula="111 * ?f5 / 259"/>
            <draw:equation draw:name="f56" draw:formula="141 * ?f4 / 259"/>
            <draw:equation draw:name="f57" draw:formula="130 * ?f5 / 259"/>
            <draw:equation draw:name="f58" draw:formula="259 * ?f4 / 259"/>
            <draw:equation draw:name="f59" draw:formula="0 * ?f4 / 259"/>
            <draw:equation draw:name="f60" draw:formula="192 * ?f5 / 259"/>
            <draw:equation draw:name="f61" draw:formula="211 * ?f4 / 259"/>
            <draw:equation draw:name="f62" draw:formula="47 * ?f5 / 259"/>
            <draw:equation draw:name="f63" draw:formula="68 * ?f4 / 259"/>
            <draw:equation draw:name="f64" draw:formula="232 * ?f4 / 259"/>
            <draw:equation draw:name="f65" draw:formula="26 * ?f4 / 259"/>
            <draw:equation draw:name="f66" draw:formula="66 * ?f5 / 259"/>
            <draw:equation draw:name="f67" draw:formula="48 * ?f4 / 259"/>
            <draw:equation draw:name="f68" draw:formula="211 * ?f5 / 259"/>
            <draw:equation draw:name="f69" draw:formula="191 * ?f4 / 259"/>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6"/>
            <draw:equation draw:name="f98" draw:formula="?f36 / ?f7"/>
            <draw:equation draw:name="f99" draw:formula="?f37 / ?f6"/>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7"/>
            <draw:equation draw:name="f122" draw:formula="?f60 / ?f6"/>
            <draw:equation draw:name="f123" draw:formula="?f61 / ?f7"/>
            <draw:equation draw:name="f124" draw:formula="?f62 / ?f6"/>
            <draw:equation draw:name="f125" draw:formula="?f63 / ?f7"/>
            <draw:equation draw:name="f126" draw:formula="?f64 / ?f7"/>
            <draw:equation draw:name="f127" draw:formula="?f65 / ?f7"/>
            <draw:equation draw:name="f128" draw:formula="?f66 / ?f6"/>
            <draw:equation draw:name="f129" draw:formula="?f67 / ?f7"/>
            <draw:equation draw:name="f130" draw:formula="?f68 / ?f6"/>
            <draw:equation draw:name="f131" draw:formula="?f69 / ?f7"/>
            <draw:equation draw:name="f132" draw:formula="0 / ?f6"/>
            <draw:equation draw:name="f133" draw:formula="?f1 / ?f6"/>
            <draw:equation draw:name="f134" draw:formula="0 / ?f7"/>
            <draw:equation draw:name="f135" draw:formula="?f3 / ?f7"/>
          </draw:enhanced-geometry>
        </draw:custom-shape>
        <draw:custom-shape svg:x="6.01471in" svg:y="1.47632in" svg:width="3.28168in" svg:height="0.84147in" draw:id="id275" draw:style-name="a1319" draw:name="矩形 1">
          <svg:title/>
          <svg:desc/>
          <text:p text:style-name="a1318" text:class-names="" text:cond-style-name=""><text:span text:style-name="a1316" text:class-names="">智慧點名</text:span><text:span text:style-name="a1317" text:class-names=""/></text:p>
          <draw:enhanced-geometry xmlns:dr3d="urn:oasis:names:tc:opendocument:xmlns:dr3d:1.0" draw:type="non-primitive" svg:viewBox="0 0 21600 21600" draw:enhanced-path="M 0 0 L 21600 0 21600 21600 0 21600 Z N"/>
        </draw:custom-shape>
        <draw:frame draw:id="id276" draw:style-name="a1323" draw:name="文本框 4" svg:x="6.57001in" svg:y="2.3178in" svg:width="2.72637in" svg:height="0.40391in">
          <draw:text-box>
            <text:p text:style-name="a1322" text:class-names="" text:cond-style-name=""><text:span text:style-name="a1320" text:class-names="">利用現有設備進行點名</text:span><text:span text:style-name="a1321" text:class-names=""/></text:p>
          </draw:text-box>
          <svg:title/>
          <svg:desc/>
        </draw:frame>
        <draw:custom-shape svg:x="1.68162in" svg:y="3.16743in" svg:width="9.20599in" svg:height="0.9698in" draw:id="id277" draw:style-name="a1331" draw:name="矩形 8">
          <svg:title/>
          <svg:desc/>
          <text:p text:style-name="a1330" text:class-names="" text:cond-style-name=""><text:span text:style-name="a1324" text:class-names="">利用</text:span><text:span text:style-name="a1325" text:class-names="">Access<text:s text:c="1"/></text:span><text:span text:style-name="a1326" text:class-names="">Point</text:span><text:span text:style-name="a1327" text:class-names=""><text:s text:c="1"/></text:span><text:span text:style-name="a1328" text:class-names="">進行定位</text:span><text:span text:style-name="a1329" text:class-names=""/></text:p>
          <draw:enhanced-geometry xmlns:dr3d="urn:oasis:names:tc:opendocument:xmlns:dr3d:1.0" draw:type="non-primitive" svg:viewBox="0 0 21600 21600" draw:enhanced-path="M 0 0 L 21600 0 21600 21600 0 21600 Z N"/>
        </draw:custom-shape>
        <draw:custom-shape svg:x="3.22059in" svg:y="4.61745in" svg:width="8.38235in" svg:height="1.15113in" draw:id="id278" draw:style-name="a1343" draw:name="矩形 9">
          <svg:title/>
          <svg:desc/>
          <text:list text:style-name="a1337">
            <text:list-item>
              <text:p text:style-name="a1336" text:class-names="" text:cond-style-name=""><text:span text:style-name="a1332" text:class-names="">校園隨處都有</text:span><text:span text:style-name="a1333" text:class-names="">Access Point</text:span><text:span text:style-name="a1334" text:class-names="">設置</text:span><text:span text:style-name="a1335" text:class-names=""/></text:p>
            </text:list-item>
          </text:list>
          <text:list text:style-name="a1342">
            <text:list-item>
              <text:p text:style-name="a1341" text:class-names="" text:cond-style-name=""><text:span text:style-name="a1338" text:class-names="">限定</text:span><text:span text:style-name="a1339" text:class-names="">範圍點名</text:span><text:span text:style-name="a1340" text:class-names=""/></text:p>
            </text:list-item>
          </text:list>
          <draw:enhanced-geometry xmlns:dr3d="urn:oasis:names:tc:opendocument:xmlns:dr3d:1.0" draw:type="non-primitive" svg:viewBox="0 0 21600 21600" draw:enhanced-path="M 0 0 L 21600 0 21600 21600 0 21600 Z N"/>
        </draw:custom-shape>
        <draw:frame draw:id="id279" draw:style-name="a1344" draw:name="Picture 3" svg:x="9.19902in" svg:y="5.08414in" svg:width="2.00079in" svg:height="2.29321in" style:rel-width="scale" style:rel-height="scale">
          <draw:image xlink:href="media/image10.png" xlink:type="simple" xlink:show="embed" xlink:actuate="onLoad"/>
          <svg:title/>
          <svg:desc>C:\Users\Administrator\Desktop\1.png</svg:desc>
        </draw:frame>
        <draw:frame draw:id="id280" draw:style-name="a1345" draw:name="Picture 4" svg:x="9.28678in" svg:y="5.35876in" svg:width="1.02779in" svg:height="0.84373in" style:rel-width="scale" style:rel-height="scale">
          <draw:image xlink:href="media/image11.png" xlink:type="simple" xlink:show="embed" xlink:actuate="onLoad"/>
          <svg:title/>
          <svg:desc>C:\Users\Administrator\Desktop\2.png</svg:desc>
        </draw:frame>
        <draw:frame draw:id="id281" draw:style-name="a1346" draw:name="Picture 4" svg:x="10.17202in" svg:y="5.34672in" svg:width="1.02779in" svg:height="0.84373in" style:rel-width="scale" style:rel-height="scale">
          <draw:image xlink:href="media/image11.png" xlink:type="simple" xlink:show="embed" xlink:actuate="onLoad"/>
          <svg:title/>
          <svg:desc>C:\Users\Administrator\Desktop\2.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79" smil:attributeName="visibility" smil:to="visible" smil:begin="0.0s" smil:dur="0.001s" smil:fill="hold"/>
                  <anim:transitionFilter smil:targetElement="id279" smil:type="fade" smil:subtype="crossfade" smil:dur="0.5s"/>
                </anim:par>
              </anim:par>
              <anim:par smil:begin="0.5s" smil:fill="hold">
                <anim:par presentation:node-type="after-previous" presentation:preset-id="16" presentation:preset-sub-type="37" presentation:preset-class="entrance" smil:begin="0.0s" smil:repeatCount="indefinite" smil:fill="hold">
                  <anim:set smil:targetElement="id280" smil:attributeName="visibility" smil:to="visible" smil:begin="0.0s" smil:dur="0.001s" smil:fill="hold"/>
                  <anim:transitionFilter smil:targetElement="id280" smil:type="barnDoorWipe" smil:subtype="vertical" smil:dur="0.6s"/>
                </anim:par>
                <anim:par presentation:node-type="with-previous" presentation:preset-id="16" presentation:preset-sub-type="37" presentation:preset-class="entrance" smil:begin="0.0s" smil:repeatCount="indefinite" smil:fill="hold">
                  <anim:set smil:targetElement="id281" smil:attributeName="visibility" smil:to="visible" smil:begin="0.0s" smil:dur="0.001s" smil:fill="hold"/>
                  <anim:transitionFilter smil:targetElement="id281" smil:type="barnDoorWipe" smil:subtype="vertical" smil:dur="0.6s"/>
                </anim:par>
              </anim:par>
            </anim:par>
          </anim:seq>
        </anim:par>
        <presentation:notes draw:style-name="a1361">
          <draw:page-thumbnail draw:page-number="9" svg:x="0.41667in" svg:y="0.75in" svg:width="6.66667in" svg:height="3.75in" presentation:class="page" draw:id="id282" presentation:style-name="a1347" draw:name="投影片圖像版面配置區 1">
            <svg:title/>
            <svg:desc/>
          </draw:page-thumbnail>
          <draw:frame draw:id="id283" presentation:style-name="a1356" draw:name="備忘稿版面配置區 2" svg:x="0.75in" svg:y="4.75in" svg:width="6in" svg:height="4.5in" presentation:class="notes" presentation:placeholder="false">
            <draw:text-box>
              <text:p text:style-name="a1355" text:class-names="" text:cond-style-name=""><text:span text:style-name="a1348" text:class-names="">利用</text:span><text:span text:style-name="a1349" text:class-names="">Access<text:s text:c="1"/></text:span><text:span text:style-name="a1350" text:class-names="">PointAP</text:span><text:span text:style-name="a1351" text:class-names="">進行定位</text:span><text:span text:style-name="a1352" text:class-names=""><text:line-break/></text:span><text:span text:style-name="a1353" text:class-names="">限定反為</text:span><text:span text:style-name="a1354" text:class-names=""/></text:p>
            </draw:text-box>
            <svg:title/>
            <svg:desc/>
          </draw:frame>
          <draw:frame draw:id="id284" draw:style-name="a1360" draw:name="投影片編號版面配置區 3" svg:x="4.24826in" svg:y="9.49826in" svg:width="3.25in" svg:height="0.5in">
            <draw:text-box>
              <text:p text:style-name="a1359" text:class-names="" text:cond-style-name=""><text:span text:style-name="a1357" text:class-names=""><text:page-number style:num-format="1" text:fixed="false">9</text:page-number></text:span><text:span text:style-name="a1358" text:class-names=""/></text:p>
            </draw:text-box>
            <svg:title/>
            <svg:desc/>
          </draw:frame>
        </presentation:notes>
      </draw:page>
      <draw:page draw:name="Slide72" draw:style-name="a1362" draw:master-page-name="Master1-Layout8-cust-7_标题幻灯片" presentation:presentation-page-layout-name="Master1-PPL8" draw:id="Slide-327">
        <draw:custom-shape svg:x="1.44615in" svg:y="2.98417in" svg:width="9.67692in" svg:height="1.4466in" draw:id="id285" draw:style-name="a1365" draw:name="圆角矩形 14">
          <svg:title/>
          <svg:desc/>
          <text:p text:style-name="a1364" text:class-names="" text:cond-style-name=""><text:span text:style-name="a13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2.08823in" svg:y1="0in" svg:x2="12.08823in" svg:y2="7.5in" draw:id="id286" draw:style-name="a1366" draw:name="直接连接符 2">
          <svg:title/>
          <svg:desc/>
        </draw:connector>
        <draw:custom-shape svg:x="11.60294in" svg:y="1.41177in" svg:width="0.97059in" svg:height="0.97059in" draw:id="id287" draw:style-name="a1369" draw:name="椭圆 3">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0588in" svg:y="1.51471in" svg:width="0.76471in" svg:height="0.76471in" draw:id="id288" draw:style-name="a1373" draw:name="椭圆 5">
          <svg:title/>
          <svg:desc/>
          <text:p text:style-name="a1372" text:class-names="" text:cond-style-name=""><text:span text:style-name="a1370" text:class-names="">2</text:span><text:span text:style-name="a13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38462in" svg:y="1.11245in" svg:width="1.5748in" svg:height="1.5748in" draw:id="id289" draw:style-name="a1376" draw:name="椭圆形标注 6">
          <svg:title/>
          <svg:desc/>
          <text:p text:style-name="a1375" text:class-names="" text:cond-style-name=""><text:span text:style-name="a137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136 107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01471in" svg:y="1.47632in" svg:width="3.28168in" svg:height="0.84147in" draw:id="id290" draw:style-name="a1381" draw:name="矩形 1">
          <svg:title/>
          <svg:desc/>
          <text:p text:style-name="a1380" text:class-names="" text:cond-style-name=""><text:span text:style-name="a1377" text:class-names="">減少</text:span><text:span text:style-name="a1378" text:class-names="">代點</text:span><text:span text:style-name="a1379" text:class-names=""/></text:p>
          <draw:enhanced-geometry xmlns:dr3d="urn:oasis:names:tc:opendocument:xmlns:dr3d:1.0" draw:type="non-primitive" svg:viewBox="0 0 21600 21600" draw:enhanced-path="M 0 0 L 21600 0 21600 21600 0 21600 Z N"/>
        </draw:custom-shape>
        <draw:frame draw:id="id291" draw:style-name="a1385" draw:name="文本框 4" svg:x="6.06513in" svg:y="2.3178in" svg:width="3.23125in" svg:height="0.40391in">
          <draw:text-box>
            <text:p text:style-name="a1384" text:class-names="" text:cond-style-name=""><text:span text:style-name="a1382" text:class-names="">利用行動裝置進行身分綁定</text:span><text:span text:style-name="a1383" text:class-names=""/></text:p>
          </draw:text-box>
          <svg:title/>
          <svg:desc/>
        </draw:frame>
        <draw:custom-shape svg:x="1.45003in" svg:y="3.22257in" svg:width="9.67305in" svg:height="1.0266in" draw:id="id292" draw:style-name="a1395" draw:name="矩形 8">
          <svg:title/>
          <svg:desc/>
          <text:p text:style-name="a1394" text:class-names="" text:cond-style-name=""><text:span text:style-name="a1386" text:class-names="">利用</text:span><text:span text:style-name="a1387" text:class-names="">手機<text:s text:c="1"/></text:span><text:span text:style-name="a1388" text:class-names="">MAC</text:span><text:span text:style-name="a1389" text:class-names=""><text:s text:c="1"/></text:span><text:span text:style-name="a1390" text:class-names="">Address<text:s text:c="1"/></text:span><text:span text:style-name="a1391" text:class-names="">綁定身分</text:span><text:span text:style-name="a1392" text:class-names=""><text:s text:c="1"/></text:span><text:span text:style-name="a1393" text:class-names=""/></text:p>
          <draw:enhanced-geometry xmlns:dr3d="urn:oasis:names:tc:opendocument:xmlns:dr3d:1.0" draw:type="non-primitive" svg:viewBox="0 0 21600 21600" draw:enhanced-path="M 0 0 L 21600 0 21600 21600 0 21600 Z N"/>
        </draw:custom-shape>
        <draw:g draw:name="组合 13" draw:id="id293">
          <svg:title/>
          <svg:desc/>
          <draw:custom-shape svg:x="9.67873in" svg:y="1.55634in" svg:width="0.70888in" svg:height="0.76145in" draw:id="id300" draw:style-name="a1418" draw:name="Freeform 60">
            <svg:title/>
            <svg:desc/>
            <text:p text:style-name="a1417" text:class-names="" text:cond-style-name=""><text:span text:style-name="a1416" text:class-names=""/></text:p>
            <draw:enhanced-geometry xmlns:dr3d="urn:oasis:names:tc:opendocument:xmlns:dr3d:1.0" draw:type="non-primitive" svg:viewBox="0 0 437 470" draw:enhanced-path="M 415 364 C 415 364 422 351 388 335 307 291 307 291 307 291 273 257 273 257 273 257 256 248 246 251 262 240 274 230 282 216 288 199 289 198 292 194 294 185 294 185 325 148 298 147 298 147 326 96 285 57 285 57 283 55 280 52 271 42 262 37 262 37 203 0 155 50 155 50 113 88 140 140 140 140 112 140 142 179 142 179 146 197 150 195 150 195 152 195 152 198 153 202 154 201 154 201 155 201 160 216 168 229 178 239 187 251 163 251 159 256 157 259 129 291 129 291 48 335 48 335 48 335 15 351 21 364 21 364 0 451 0 451 0 451 0 470 0 470 0 470 437 470 437 470 437 470 437 451 437 451 437 451 L 415 364 Z N" draw:text-areas="?f94 ?f96 ?f95 ?f97" draw:glue-points="?f51 ?f52 ?f53 ?f54 ?f55 ?f56 ?f57 ?f58 ?f59 ?f60 ?f61 ?f62 ?f63 ?f64 ?f65 ?f66 ?f67 ?f68 ?f69 ?f70 ?f59 ?f71 ?f72 ?f73 ?f74 ?f75 ?f76 ?f77 ?f78 ?f79 ?f80 ?f81 ?f72 ?f82 ?f83 ?f84 ?f85 ?f86 ?f87 ?f56 ?f88 ?f54 ?f89 ?f52 ?f90 ?f91 ?f90 ?f92 ?f93 ?f92 ?f93 ?f91 ?f51 ?f52"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
              <draw:equation draw:name="f7" draw:formula="?f4 / 470"/>
              <draw:equation draw:name="f8" draw:formula="415 * ?f5 / 437"/>
              <draw:equation draw:name="f9" draw:formula="364 * ?f4 / 470"/>
              <draw:equation draw:name="f10" draw:formula="388 * ?f5 / 437"/>
              <draw:equation draw:name="f11" draw:formula="335 * ?f4 / 470"/>
              <draw:equation draw:name="f12" draw:formula="307 * ?f5 / 437"/>
              <draw:equation draw:name="f13" draw:formula="291 * ?f4 / 470"/>
              <draw:equation draw:name="f14" draw:formula="273 * ?f5 / 437"/>
              <draw:equation draw:name="f15" draw:formula="257 * ?f4 / 470"/>
              <draw:equation draw:name="f16" draw:formula="262 * ?f5 / 437"/>
              <draw:equation draw:name="f17" draw:formula="240 * ?f4 / 470"/>
              <draw:equation draw:name="f18" draw:formula="288 * ?f5 / 437"/>
              <draw:equation draw:name="f19" draw:formula="199 * ?f4 / 470"/>
              <draw:equation draw:name="f20" draw:formula="294 * ?f5 / 437"/>
              <draw:equation draw:name="f21" draw:formula="185 * ?f4 / 470"/>
              <draw:equation draw:name="f22" draw:formula="298 * ?f5 / 437"/>
              <draw:equation draw:name="f23" draw:formula="147 * ?f4 / 470"/>
              <draw:equation draw:name="f24" draw:formula="285 * ?f5 / 437"/>
              <draw:equation draw:name="f25" draw:formula="57 * ?f4 / 470"/>
              <draw:equation draw:name="f26" draw:formula="280 * ?f5 / 437"/>
              <draw:equation draw:name="f27" draw:formula="52 * ?f4 / 470"/>
              <draw:equation draw:name="f28" draw:formula="37 * ?f4 / 470"/>
              <draw:equation draw:name="f29" draw:formula="155 * ?f5 / 437"/>
              <draw:equation draw:name="f30" draw:formula="50 * ?f4 / 470"/>
              <draw:equation draw:name="f31" draw:formula="140 * ?f5 / 437"/>
              <draw:equation draw:name="f32" draw:formula="140 * ?f4 / 470"/>
              <draw:equation draw:name="f33" draw:formula="142 * ?f5 / 437"/>
              <draw:equation draw:name="f34" draw:formula="179 * ?f4 / 470"/>
              <draw:equation draw:name="f35" draw:formula="150 * ?f5 / 437"/>
              <draw:equation draw:name="f36" draw:formula="195 * ?f4 / 470"/>
              <draw:equation draw:name="f37" draw:formula="153 * ?f5 / 437"/>
              <draw:equation draw:name="f38" draw:formula="202 * ?f4 / 470"/>
              <draw:equation draw:name="f39" draw:formula="201 * ?f4 / 470"/>
              <draw:equation draw:name="f40" draw:formula="178 * ?f5 / 437"/>
              <draw:equation draw:name="f41" draw:formula="239 * ?f4 / 470"/>
              <draw:equation draw:name="f42" draw:formula="159 * ?f5 / 437"/>
              <draw:equation draw:name="f43" draw:formula="256 * ?f4 / 470"/>
              <draw:equation draw:name="f44" draw:formula="129 * ?f5 / 437"/>
              <draw:equation draw:name="f45" draw:formula="48 * ?f5 / 437"/>
              <draw:equation draw:name="f46" draw:formula="21 * ?f5 / 437"/>
              <draw:equation draw:name="f47" draw:formula="0 * ?f5 / 437"/>
              <draw:equation draw:name="f48" draw:formula="451 * ?f4 / 470"/>
              <draw:equation draw:name="f49" draw:formula="470 * ?f4 / 470"/>
              <draw:equation draw:name="f50" draw:formula="437 * ?f5 / 437"/>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6"/>
              <draw:equation draw:name="f58" draw:formula="?f15 / ?f7"/>
              <draw:equation draw:name="f59" draw:formula="?f16 / ?f6"/>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7"/>
              <draw:equation draw:name="f67" draw:formula="?f24 / ?f6"/>
              <draw:equation draw:name="f68" draw:formula="?f25 / ?f7"/>
              <draw:equation draw:name="f69" draw:formula="?f26 / ?f6"/>
              <draw:equation draw:name="f70" draw:formula="?f27 / ?f7"/>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7"/>
              <draw:equation draw:name="f82" draw:formula="?f39 / ?f7"/>
              <draw:equation draw:name="f83" draw:formula="?f40 / ?f6"/>
              <draw:equation draw:name="f84" draw:formula="?f41 / ?f7"/>
              <draw:equation draw:name="f85" draw:formula="?f42 / ?f6"/>
              <draw:equation draw:name="f86" draw:formula="?f43 / ?f7"/>
              <draw:equation draw:name="f87" draw:formula="?f44 / ?f6"/>
              <draw:equation draw:name="f88" draw:formula="?f45 / ?f6"/>
              <draw:equation draw:name="f89" draw:formula="?f46 / ?f6"/>
              <draw:equation draw:name="f90" draw:formula="?f47 / ?f6"/>
              <draw:equation draw:name="f91" draw:formula="?f48 / ?f7"/>
              <draw:equation draw:name="f92" draw:formula="?f49 / ?f7"/>
              <draw:equation draw:name="f93" draw:formula="?f50 / ?f6"/>
              <draw:equation draw:name="f94" draw:formula="0 / ?f6"/>
              <draw:equation draw:name="f95" draw:formula="?f1 / ?f6"/>
              <draw:equation draw:name="f96" draw:formula="0 / ?f7"/>
              <draw:equation draw:name="f97" draw:formula="?f3 / ?f7"/>
            </draw:enhanced-geometry>
          </draw:custom-shape>
          <draw:custom-shape svg:x="10.15716in" svg:y="1.34605in" svg:width="0.46879in" svg:height="0.40833in" draw:id="id301" draw:style-name="a1421" draw:name="Freeform 61">
            <svg:title/>
            <svg:desc/>
            <text:p text:style-name="a1420" text:class-names="" text:cond-style-name=""><text:span text:style-name="a1419" text:class-names=""/></text:p>
            <draw:enhanced-geometry xmlns:dr3d="urn:oasis:names:tc:opendocument:xmlns:dr3d:1.0" draw:type="non-primitive" svg:viewBox="0 0 289 252" draw:enhanced-path="M 143 1 C 63 2 0 51 0 111 1 151 30 185 73 203 47 252 47 252 47 252 121 216 121 216 121 216 129 217 137 218 146 217 225 216 289 167 288 107 287 47 222 0 143 1 Z M 73 131 C 63 131 55 123 55 113 55 103 63 95 73 95 83 95 91 103 91 113 91 123 83 131 73 131 Z M 144 131 C 134 131 126 123 126 113 126 103 134 95 144 95 154 95 162 103 162 113 162 123 154 131 144 131 Z M 216 131 C 206 131 198 123 198 113 198 103 206 95 216 95 225 95 233 103 233 113 233 123 225 131 216 131 Z N" draw:text-areas="?f58 ?f60 ?f59 ?f61" draw:glue-points="?f33 ?f34 ?f35 ?f36 ?f37 ?f38 ?f39 ?f40 ?f41 ?f42 ?f43 ?f44 ?f45 ?f46 ?f33 ?f34 ?f37 ?f47 ?f48 ?f49 ?f37 ?f50 ?f51 ?f49 ?f37 ?f47 ?f52 ?f47 ?f53 ?f49 ?f52 ?f50 ?f54 ?f49 ?f52 ?f47 ?f55 ?f47 ?f56 ?f49 ?f55 ?f50 ?f57 ?f49 ?f55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
              <draw:equation draw:name="f7" draw:formula="?f4 / 252"/>
              <draw:equation draw:name="f8" draw:formula="143 * ?f5 / 289"/>
              <draw:equation draw:name="f9" draw:formula="1 * ?f4 / 252"/>
              <draw:equation draw:name="f10" draw:formula="0 * ?f5 / 289"/>
              <draw:equation draw:name="f11" draw:formula="111 * ?f4 / 252"/>
              <draw:equation draw:name="f12" draw:formula="73 * ?f5 / 289"/>
              <draw:equation draw:name="f13" draw:formula="203 * ?f4 / 252"/>
              <draw:equation draw:name="f14" draw:formula="47 * ?f5 / 289"/>
              <draw:equation draw:name="f15" draw:formula="252 * ?f4 / 252"/>
              <draw:equation draw:name="f16" draw:formula="121 * ?f5 / 289"/>
              <draw:equation draw:name="f17" draw:formula="216 * ?f4 / 252"/>
              <draw:equation draw:name="f18" draw:formula="146 * ?f5 / 289"/>
              <draw:equation draw:name="f19" draw:formula="217 * ?f4 / 252"/>
              <draw:equation draw:name="f20" draw:formula="288 * ?f5 / 289"/>
              <draw:equation draw:name="f21" draw:formula="107 * ?f4 / 252"/>
              <draw:equation draw:name="f22" draw:formula="131 * ?f4 / 252"/>
              <draw:equation draw:name="f23" draw:formula="55 * ?f5 / 289"/>
              <draw:equation draw:name="f24" draw:formula="113 * ?f4 / 252"/>
              <draw:equation draw:name="f25" draw:formula="95 * ?f4 / 252"/>
              <draw:equation draw:name="f26" draw:formula="91 * ?f5 / 289"/>
              <draw:equation draw:name="f27" draw:formula="144 * ?f5 / 289"/>
              <draw:equation draw:name="f28" draw:formula="126 * ?f5 / 289"/>
              <draw:equation draw:name="f29" draw:formula="162 * ?f5 / 289"/>
              <draw:equation draw:name="f30" draw:formula="216 * ?f5 / 289"/>
              <draw:equation draw:name="f31" draw:formula="198 * ?f5 / 289"/>
              <draw:equation draw:name="f32" draw:formula="233 * ?f5 / 289"/>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7"/>
              <draw:equation draw:name="f51" draw:formula="?f26 / ?f6"/>
              <draw:equation draw:name="f52" draw:formula="?f27 / ?f6"/>
              <draw:equation draw:name="f53" draw:formula="?f28 / ?f6"/>
              <draw:equation draw:name="f54" draw:formula="?f29 / ?f6"/>
              <draw:equation draw:name="f55" draw:formula="?f30 / ?f6"/>
              <draw:equation draw:name="f56" draw:formula="?f31 / ?f6"/>
              <draw:equation draw:name="f57" draw:formula="?f32 / ?f6"/>
              <draw:equation draw:name="f58" draw:formula="0 / ?f6"/>
              <draw:equation draw:name="f59" draw:formula="?f1 / ?f6"/>
              <draw:equation draw:name="f60" draw:formula="0 / ?f7"/>
              <draw:equation draw:name="f61" draw:formula="?f3 / ?f7"/>
            </draw:enhanced-geometry>
          </draw:custom-shape>
        </draw:g>
        <draw:custom-shape svg:x="3.22059in" svg:y="4.61745in" svg:width="8.38235in" svg:height="1.06362in" draw:id="id294" draw:style-name="a1410" draw:name="矩形 15">
          <svg:title/>
          <svg:desc/>
          <text:list text:style-name="a1403">
            <text:list-item>
              <text:p text:style-name="a1402" text:class-names="" text:cond-style-name=""><text:span text:style-name="a1396" text:class-names="">MAC</text:span><text:span text:style-name="a1397" text:class-names=""><text:s text:c="1"/></text:span><text:span text:style-name="a1398" text:class-names="">=</text:span><text:span text:style-name="a1399" text:class-names=""><text:s text:c="1"/></text:span><text:span text:style-name="a1400" text:class-names="">Media<text:s text:c="1"/></text:span><text:span text:style-name="a1401" text:class-names="">Access Control</text:span></text:p>
            </text:list-item>
          </text:list>
          <text:list text:style-name="a1409">
            <text:list-item>
              <text:p text:style-name="a1408" text:class-names="" text:cond-style-name=""><text:span text:style-name="a1404" text:class-names="">增加</text:span><text:span text:style-name="a1405" text:class-names="">代</text:span><text:span text:style-name="a1406" text:class-names="">點困難度</text:span><text:span text:style-name="a1407" text:class-names=""/></text:p>
            </text:list-item>
          </text:list>
          <draw:enhanced-geometry xmlns:dr3d="urn:oasis:names:tc:opendocument:xmlns:dr3d:1.0" draw:type="non-primitive" svg:viewBox="0 0 21600 21600" draw:enhanced-path="M 0 0 L 21600 0 21600 21600 0 21600 Z N"/>
        </draw:custom-shape>
        <draw:g draw:name="群組 17" draw:id="id295">
          <svg:title/>
          <svg:desc/>
          <draw:g draw:name="群組 10" draw:id="id296">
            <svg:title/>
            <svg:desc/>
            <draw:custom-shape svg:x="9.04936in" svg:y="4.9235in" svg:width="1.1448in" svg:height="2.12255in" draw:id="id298" draw:style-name="a1414" draw:name="矩形 9">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frame draw:id="id299" draw:style-name="a1415" draw:name="圖片 7" svg:x="8.53346in" svg:y="4.87847in" svg:width="2.12255in" svg:height="2.21716in" style:rel-width="scale" style:rel-height="scale">
              <draw:image xlink:href="media/image12.png" xlink:type="simple" xlink:show="embed" xlink:actuate="onLoad"/>
              <svg:title/>
              <svg:desc>icon_10623.png</svg:desc>
            </draw:frame>
          </draw:g>
          <draw:frame draw:id="id297" draw:style-name="a1411" draw:name="圖片 16" svg:x="8.66319in" svg:y="5in" svg:width="1.875in" svg:height="1.875in" style:rel-width="scale" style:rel-height="scale">
            <draw:image xlink:href="media/image13.png" xlink:type="simple" xlink:show="embed" xlink:actuate="onLoad"/>
            <svg:title/>
            <svg:desc>icon_3335.png</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95" smil:attributeName="visibility" smil:to="visible" smil:begin="0.0s" smil:dur="0.001s" smil:fill="hold"/>
                  <anim:transitionFilter smil:targetElement="id295" smil:type="fade" smil:subtype="crossfade" smil:dur="0.5s"/>
                </anim:par>
              </anim:par>
            </anim:par>
          </anim:seq>
        </anim:par>
        <presentation:notes draw:style-name="a1436">
          <draw:page-thumbnail draw:page-number="10" svg:x="0.41667in" svg:y="0.75in" svg:width="6.66667in" svg:height="3.75in" presentation:class="page" draw:id="id302" presentation:style-name="a1422" draw:name="投影片圖像版面配置區 1">
            <svg:title/>
            <svg:desc/>
          </draw:page-thumbnail>
          <draw:frame draw:id="id303" presentation:style-name="a1431" draw:name="備忘稿版面配置區 2" svg:x="0.75in" svg:y="4.75in" svg:width="6in" svg:height="4.5in" presentation:class="notes" presentation:placeholder="false">
            <draw:text-box>
              <text:p text:style-name="a1430" text:class-names="" text:cond-style-name=""><text:span text:style-name="a1423" text:class-names="">利用行動裝置進行身分綁定與點名</text:span><text:span text:style-name="a1424" text:class-names="">Media Access Control</text:span><text:span text:style-name="a1425" text:class-names=""><text:line-break/></text:span><text:span text:style-name="a1426" text:class-names="">增加帶點困難度</text:span><text:span text:style-name="a1427" text:class-names=""><text:line-break/>MAC</text:span><text:span text:style-name="a1428" text:class-names="">全名</text:span><text:span text:style-name="a1429" text:class-names=""/></text:p>
            </draw:text-box>
            <svg:title/>
            <svg:desc/>
          </draw:frame>
          <draw:frame draw:id="id304" draw:style-name="a1435" draw:name="投影片編號版面配置區 3" svg:x="4.24826in" svg:y="9.49826in" svg:width="3.25in" svg:height="0.5in">
            <draw:text-box>
              <text:p text:style-name="a1434" text:class-names="" text:cond-style-name=""><text:span text:style-name="a1432" text:class-names=""><text:page-number style:num-format="1" text:fixed="false">10</text:page-number></text:span><text:span text:style-name="a1433" text:class-names=""/></text:p>
            </draw:text-box>
            <svg:title/>
            <svg:desc/>
          </draw:frame>
        </presentation:notes>
      </draw:page>
      <draw:page draw:name="Slide83" draw:style-name="a1437" draw:master-page-name="Master1-Layout8-cust-7_标题幻灯片" presentation:presentation-page-layout-name="Master1-PPL8" draw:id="Slide-338">
        <draw:connector draw:type="line" svg:x1="12.08823in" svg:y1="0in" svg:x2="12.08823in" svg:y2="7.5in" draw:id="id305" draw:style-name="a1438" draw:name="直接连接符 2">
          <svg:title/>
          <svg:desc/>
        </draw:connector>
        <draw:custom-shape svg:x="11.60294in" svg:y="1.41177in" svg:width="0.97059in" svg:height="0.97059in" draw:id="id306" draw:style-name="a1441" draw:name="椭圆 3">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0588in" svg:y="1.51471in" svg:width="0.76471in" svg:height="0.76471in" draw:id="id307" draw:style-name="a1445" draw:name="椭圆 5">
          <svg:title/>
          <svg:desc/>
          <text:p text:style-name="a1444" text:class-names="" text:cond-style-name=""><text:span text:style-name="a1442" text:class-names="">3</text:span><text:span text:style-name="a1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38462in" svg:y="1.11245in" svg:width="1.5748in" svg:height="1.5748in" draw:id="id308" draw:style-name="a1448" draw:name="椭圆形标注 6">
          <svg:title/>
          <svg:desc/>
          <text:p text:style-name="a1447" text:class-names="" text:cond-style-name=""><text:span text:style-name="a144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136 107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09" draw:style-name="a1452" draw:name="文本框 4" svg:x="8.58955in" svg:y="2.3178in" svg:width="0.70684in" svg:height="0.40391in">
          <draw:text-box>
            <text:p text:style-name="a1451" text:class-names="" text:cond-style-name=""><text:span text:style-name="a1449" text:class-names="">方便</text:span><text:span text:style-name="a1450" text:class-names=""/></text:p>
          </draw:text-box>
          <svg:title/>
          <svg:desc/>
        </draw:frame>
        <draw:g draw:name="组合 7" draw:id="id310">
          <svg:title/>
          <svg:desc/>
          <draw:custom-shape svg:x="9.98692in" svg:y="1.47956in" svg:width="0.37923in" svg:height="0.835in" draw:id="id315" draw:style-name="a1483" draw:name="Freeform 66">
            <svg:title/>
            <svg:desc/>
            <text:p text:style-name="a1482" text:class-names="" text:cond-style-name=""><text:span text:style-name="a1481" text:class-names=""/></text:p>
            <draw:enhanced-geometry xmlns:dr3d="urn:oasis:names:tc:opendocument:xmlns:dr3d:1.0" draw:type="non-primitive" svg:viewBox="0 0 218 480" draw:enhanced-path="M 89 480 L 89 421 89 421 76 421 64 419 51 416 40 414 28 410 17 406 8 401 0 396 14 356 14 356 22 362 31 367 41 371 51 375 62 378 74 380 85 381 98 381 98 381 112 380 126 378 138 372 149 365 157 358 162 347 166 336 167 325 167 325 167 313 163 302 158 293 151 284 141 276 129 269 117 261 101 255 101 255 81 246 61 236 44 226 31 215 25 209 19 202 15 195 11 187 9 181 7 172 6 164 5 153 5 153 6 145 7 136 8 128 11 119 15 113 18 105 24 98 28 92 35 86 42 81 49 76 57 72 65 67 74 64 83 62 93 59 93 0 129 0 129 57 129 57 142 58 153 59 164 62 174 65 192 71 205 77 191 116 191 116 179 110 163 103 153 101 143 99 130 97 117 97 117 97 101 98 89 101 77 106 69 113 62 121 59 130 56 138 56 147 56 147 56 158 59 167 65 176 73 184 83 191 95 199 110 206 127 213 127 213 149 223 167 233 183 244 189 250 195 257 201 263 205 270 209 277 212 285 214 293 217 302 218 311 218 320 218 320 218 329 217 337 214 346 212 354 209 362 205 370 200 377 194 384 188 390 181 396 174 402 166 406 157 411 147 414 137 418 126 420 126 480 89 480 Z N" draw:text-areas="?f168 ?f170 ?f169 ?f171" draw:glue-points="?f88 ?f89 ?f90 ?f91 ?f92 ?f93 ?f94 ?f95 ?f96 ?f97 ?f98 ?f99 ?f100 ?f101 ?f102 ?f99 ?f103 ?f104 ?f105 ?f106 ?f107 ?f108 ?f109 ?f110 ?f111 ?f112 ?f113 ?f114 ?f115 ?f116 ?f117 ?f118 ?f119 ?f120 ?f119 ?f121 ?f117 ?f122 ?f123 ?f124 ?f125 ?f126 ?f127 ?f128 ?f129 ?f130 ?f131 ?f132 ?f133 ?f130 ?f134 ?f135 ?f136 ?f137 ?f133 ?f138 ?f139 ?f140 ?f88 ?f138 ?f98 ?f141 ?f142 ?f143 ?f144 ?f145 ?f146 ?f147 ?f148 ?f149 ?f105 ?f150 ?f151 ?f152 ?f153 ?f154 ?f155 ?f108 ?f156 ?f157 ?f158 ?f159 ?f160 ?f161 ?f162 ?f163 ?f164 ?f93 ?f165 ?f166 ?f88 ?f167"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
              <draw:equation draw:name="f7" draw:formula="?f4 / 480"/>
              <draw:equation draw:name="f8" draw:formula="89 * ?f5 / 218"/>
              <draw:equation draw:name="f9" draw:formula="421 * ?f4 / 480"/>
              <draw:equation draw:name="f10" draw:formula="51 * ?f5 / 218"/>
              <draw:equation draw:name="f11" draw:formula="416 * ?f4 / 480"/>
              <draw:equation draw:name="f12" draw:formula="17 * ?f5 / 218"/>
              <draw:equation draw:name="f13" draw:formula="406 * ?f4 / 480"/>
              <draw:equation draw:name="f14" draw:formula="14 * ?f5 / 218"/>
              <draw:equation draw:name="f15" draw:formula="356 * ?f4 / 480"/>
              <draw:equation draw:name="f16" draw:formula="31 * ?f5 / 218"/>
              <draw:equation draw:name="f17" draw:formula="367 * ?f4 / 480"/>
              <draw:equation draw:name="f18" draw:formula="62 * ?f5 / 218"/>
              <draw:equation draw:name="f19" draw:formula="378 * ?f4 / 480"/>
              <draw:equation draw:name="f20" draw:formula="98 * ?f5 / 218"/>
              <draw:equation draw:name="f21" draw:formula="381 * ?f4 / 480"/>
              <draw:equation draw:name="f22" draw:formula="126 * ?f5 / 218"/>
              <draw:equation draw:name="f23" draw:formula="157 * ?f5 / 218"/>
              <draw:equation draw:name="f24" draw:formula="358 * ?f4 / 480"/>
              <draw:equation draw:name="f25" draw:formula="167 * ?f5 / 218"/>
              <draw:equation draw:name="f26" draw:formula="325 * ?f4 / 480"/>
              <draw:equation draw:name="f27" draw:formula="163 * ?f5 / 218"/>
              <draw:equation draw:name="f28" draw:formula="302 * ?f4 / 480"/>
              <draw:equation draw:name="f29" draw:formula="141 * ?f5 / 218"/>
              <draw:equation draw:name="f30" draw:formula="276 * ?f4 / 480"/>
              <draw:equation draw:name="f31" draw:formula="101 * ?f5 / 218"/>
              <draw:equation draw:name="f32" draw:formula="255 * ?f4 / 480"/>
              <draw:equation draw:name="f33" draw:formula="61 * ?f5 / 218"/>
              <draw:equation draw:name="f34" draw:formula="236 * ?f4 / 480"/>
              <draw:equation draw:name="f35" draw:formula="25 * ?f5 / 218"/>
              <draw:equation draw:name="f36" draw:formula="209 * ?f4 / 480"/>
              <draw:equation draw:name="f37" draw:formula="11 * ?f5 / 218"/>
              <draw:equation draw:name="f38" draw:formula="187 * ?f4 / 480"/>
              <draw:equation draw:name="f39" draw:formula="6 * ?f5 / 218"/>
              <draw:equation draw:name="f40" draw:formula="164 * ?f4 / 480"/>
              <draw:equation draw:name="f41" draw:formula="145 * ?f4 / 480"/>
              <draw:equation draw:name="f42" draw:formula="119 * ?f4 / 480"/>
              <draw:equation draw:name="f43" draw:formula="24 * ?f5 / 218"/>
              <draw:equation draw:name="f44" draw:formula="98 * ?f4 / 480"/>
              <draw:equation draw:name="f45" draw:formula="42 * ?f5 / 218"/>
              <draw:equation draw:name="f46" draw:formula="81 * ?f4 / 480"/>
              <draw:equation draw:name="f47" draw:formula="65 * ?f5 / 218"/>
              <draw:equation draw:name="f48" draw:formula="67 * ?f4 / 480"/>
              <draw:equation draw:name="f49" draw:formula="93 * ?f5 / 218"/>
              <draw:equation draw:name="f50" draw:formula="59 * ?f4 / 480"/>
              <draw:equation draw:name="f51" draw:formula="129 * ?f5 / 218"/>
              <draw:equation draw:name="f52" draw:formula="57 * ?f4 / 480"/>
              <draw:equation draw:name="f53" draw:formula="153 * ?f5 / 218"/>
              <draw:equation draw:name="f54" draw:formula="192 * ?f5 / 218"/>
              <draw:equation draw:name="f55" draw:formula="71 * ?f4 / 480"/>
              <draw:equation draw:name="f56" draw:formula="191 * ?f5 / 218"/>
              <draw:equation draw:name="f57" draw:formula="116 * ?f4 / 480"/>
              <draw:equation draw:name="f58" draw:formula="101 * ?f4 / 480"/>
              <draw:equation draw:name="f59" draw:formula="117 * ?f5 / 218"/>
              <draw:equation draw:name="f60" draw:formula="97 * ?f4 / 480"/>
              <draw:equation draw:name="f61" draw:formula="121 * ?f4 / 480"/>
              <draw:equation draw:name="f62" draw:formula="56 * ?f5 / 218"/>
              <draw:equation draw:name="f63" draw:formula="147 * ?f4 / 480"/>
              <draw:equation draw:name="f64" draw:formula="59 * ?f5 / 218"/>
              <draw:equation draw:name="f65" draw:formula="167 * ?f4 / 480"/>
              <draw:equation draw:name="f66" draw:formula="83 * ?f5 / 218"/>
              <draw:equation draw:name="f67" draw:formula="191 * ?f4 / 480"/>
              <draw:equation draw:name="f68" draw:formula="127 * ?f5 / 218"/>
              <draw:equation draw:name="f69" draw:formula="213 * ?f4 / 480"/>
              <draw:equation draw:name="f70" draw:formula="233 * ?f4 / 480"/>
              <draw:equation draw:name="f71" draw:formula="195 * ?f5 / 218"/>
              <draw:equation draw:name="f72" draw:formula="257 * ?f4 / 480"/>
              <draw:equation draw:name="f73" draw:formula="209 * ?f5 / 218"/>
              <draw:equation draw:name="f74" draw:formula="277 * ?f4 / 480"/>
              <draw:equation draw:name="f75" draw:formula="217 * ?f5 / 218"/>
              <draw:equation draw:name="f76" draw:formula="218 * ?f5 / 218"/>
              <draw:equation draw:name="f77" draw:formula="320 * ?f4 / 480"/>
              <draw:equation draw:name="f78" draw:formula="214 * ?f5 / 218"/>
              <draw:equation draw:name="f79" draw:formula="346 * ?f4 / 480"/>
              <draw:equation draw:name="f80" draw:formula="205 * ?f5 / 218"/>
              <draw:equation draw:name="f81" draw:formula="370 * ?f4 / 480"/>
              <draw:equation draw:name="f82" draw:formula="188 * ?f5 / 218"/>
              <draw:equation draw:name="f83" draw:formula="390 * ?f4 / 480"/>
              <draw:equation draw:name="f84" draw:formula="166 * ?f5 / 218"/>
              <draw:equation draw:name="f85" draw:formula="137 * ?f5 / 218"/>
              <draw:equation draw:name="f86" draw:formula="418 * ?f4 / 480"/>
              <draw:equation draw:name="f87" draw:formula="480 * ?f4 / 48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6"/>
              <draw:equation draw:name="f104" draw:formula="?f24 / ?f7"/>
              <draw:equation draw:name="f105" draw:formula="?f25 / ?f6"/>
              <draw:equation draw:name="f106" draw:formula="?f26 / ?f7"/>
              <draw:equation draw:name="f107" draw:formula="?f27 / ?f6"/>
              <draw:equation draw:name="f108" draw:formula="?f28 / ?f7"/>
              <draw:equation draw:name="f109" draw:formula="?f29 / ?f6"/>
              <draw:equation draw:name="f110" draw:formula="?f30 / ?f7"/>
              <draw:equation draw:name="f111" draw:formula="?f31 / ?f6"/>
              <draw:equation draw:name="f112" draw:formula="?f32 / ?f7"/>
              <draw:equation draw:name="f113" draw:formula="?f33 / ?f6"/>
              <draw:equation draw:name="f114" draw:formula="?f34 / ?f7"/>
              <draw:equation draw:name="f115" draw:formula="?f35 / ?f6"/>
              <draw:equation draw:name="f116" draw:formula="?f36 / ?f7"/>
              <draw:equation draw:name="f117" draw:formula="?f37 / ?f6"/>
              <draw:equation draw:name="f118" draw:formula="?f38 / ?f7"/>
              <draw:equation draw:name="f119" draw:formula="?f39 / ?f6"/>
              <draw:equation draw:name="f120" draw:formula="?f40 / ?f7"/>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7"/>
              <draw:equation draw:name="f129" draw:formula="?f49 / ?f6"/>
              <draw:equation draw:name="f130" draw:formula="?f50 / ?f7"/>
              <draw:equation draw:name="f131" draw:formula="?f51 / ?f6"/>
              <draw:equation draw:name="f132" draw:formula="?f52 / ?f7"/>
              <draw:equation draw:name="f133" draw:formula="?f53 / ?f6"/>
              <draw:equation draw:name="f134" draw:formula="?f54 / ?f6"/>
              <draw:equation draw:name="f135" draw:formula="?f55 / ?f7"/>
              <draw:equation draw:name="f136" draw:formula="?f56 / ?f6"/>
              <draw:equation draw:name="f137" draw:formula="?f57 / ?f7"/>
              <draw:equation draw:name="f138" draw:formula="?f58 / ?f7"/>
              <draw:equation draw:name="f139" draw:formula="?f59 / ?f6"/>
              <draw:equation draw:name="f140" draw:formula="?f60 / ?f7"/>
              <draw:equation draw:name="f141" draw:formula="?f61 / ?f7"/>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7"/>
              <draw:equation draw:name="f151" draw:formula="?f71 / ?f6"/>
              <draw:equation draw:name="f152" draw:formula="?f72 / ?f7"/>
              <draw:equation draw:name="f153" draw:formula="?f73 / ?f6"/>
              <draw:equation draw:name="f154" draw:formula="?f74 / ?f7"/>
              <draw:equation draw:name="f155" draw:formula="?f75 / ?f6"/>
              <draw:equation draw:name="f156" draw:formula="?f76 / ?f6"/>
              <draw:equation draw:name="f157" draw:formula="?f77 / ?f7"/>
              <draw:equation draw:name="f158" draw:formula="?f78 / ?f6"/>
              <draw:equation draw:name="f159" draw:formula="?f79 / ?f7"/>
              <draw:equation draw:name="f160" draw:formula="?f80 / ?f6"/>
              <draw:equation draw:name="f161" draw:formula="?f81 / ?f7"/>
              <draw:equation draw:name="f162" draw:formula="?f82 / ?f6"/>
              <draw:equation draw:name="f163" draw:formula="?f83 / ?f7"/>
              <draw:equation draw:name="f164" draw:formula="?f84 / ?f6"/>
              <draw:equation draw:name="f165" draw:formula="?f85 / ?f6"/>
              <draw:equation draw:name="f166" draw:formula="?f86 / ?f7"/>
              <draw:equation draw:name="f167" draw:formula="?f87 / ?f7"/>
              <draw:equation draw:name="f168" draw:formula="0 / ?f6"/>
              <draw:equation draw:name="f169" draw:formula="?f1 / ?f6"/>
              <draw:equation draw:name="f170" draw:formula="0 / ?f7"/>
              <draw:equation draw:name="f171" draw:formula="?f3 / ?f7"/>
            </draw:enhanced-geometry>
          </draw:custom-shape>
          <draw:custom-shape svg:x="9.62421in" svg:y="1.34474in" svg:width="1.10464in" svg:height="1.10464in" draw:id="id316" draw:style-name="a1486" draw:name="Freeform 142">
            <svg:title/>
            <svg:desc/>
            <text:p text:style-name="a1485" text:class-names="" text:cond-style-name=""><text:span text:style-name="a1484" text:class-names=""/></text:p>
            <draw:enhanced-geometry xmlns:dr3d="urn:oasis:names:tc:opendocument:xmlns:dr3d:1.0" draw:type="non-primitive" svg:viewBox="0 0 66 66" draw:enhanced-path="M 55 12 C 43 0 24 0 12 12 0 24 0 43 12 54 24 66 43 66 55 54 66 43 66 24 55 12 Z M 16 16 C 25 7 39 6 49 14 14 49 14 49 14 49 6 39 7 25 16 16 Z M 51 51 C 42 60 28 60 18 52 53 18 53 18 53 18 60 27 60 42 51 51 Z N" draw:text-areas="?f40 ?f42 ?f41 ?f43" draw:glue-points="?f24 ?f25 ?f26 ?f25 ?f26 ?f27 ?f24 ?f27 ?f24 ?f25 ?f28 ?f29 ?f30 ?f31 ?f32 ?f33 ?f28 ?f29 ?f34 ?f35 ?f36 ?f37 ?f38 ?f39 ?f34 ?f3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66"/>
              <draw:equation draw:name="f8" draw:formula="55 * ?f5 / 66"/>
              <draw:equation draw:name="f9" draw:formula="12 * ?f4 / 66"/>
              <draw:equation draw:name="f10" draw:formula="12 * ?f5 / 66"/>
              <draw:equation draw:name="f11" draw:formula="54 * ?f4 / 66"/>
              <draw:equation draw:name="f12" draw:formula="16 * ?f5 / 66"/>
              <draw:equation draw:name="f13" draw:formula="16 * ?f4 / 66"/>
              <draw:equation draw:name="f14" draw:formula="49 * ?f5 / 66"/>
              <draw:equation draw:name="f15" draw:formula="14 * ?f4 / 66"/>
              <draw:equation draw:name="f16" draw:formula="14 * ?f5 / 66"/>
              <draw:equation draw:name="f17" draw:formula="49 * ?f4 / 66"/>
              <draw:equation draw:name="f18" draw:formula="51 * ?f5 / 66"/>
              <draw:equation draw:name="f19" draw:formula="51 * ?f4 / 66"/>
              <draw:equation draw:name="f20" draw:formula="18 * ?f5 / 66"/>
              <draw:equation draw:name="f21" draw:formula="52 * ?f4 / 66"/>
              <draw:equation draw:name="f22" draw:formula="53 * ?f5 / 66"/>
              <draw:equation draw:name="f23" draw:formula="18 * ?f4 / 6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g>
        <draw:custom-shape svg:x="6.01471in" svg:y="1.47632in" svg:width="3.28168in" svg:height="0.84147in" draw:id="id311" draw:style-name="a1456" draw:name="矩形 13">
          <svg:title/>
          <svg:desc/>
          <text:p text:style-name="a1455" text:class-names="" text:cond-style-name=""><text:span text:style-name="a1453" text:class-names="">快速方便</text:span><text:span text:style-name="a1454" text:class-names=""/></text:p>
          <draw:enhanced-geometry xmlns:dr3d="urn:oasis:names:tc:opendocument:xmlns:dr3d:1.0" draw:type="non-primitive" svg:viewBox="0 0 21600 21600" draw:enhanced-path="M 0 0 L 21600 0 21600 21600 0 21600 Z N"/>
        </draw:custom-shape>
        <draw:custom-shape svg:x="3.22059in" svg:y="4.61745in" svg:width="8.38235in" svg:height="1.50118in" draw:id="id312" draw:style-name="a1471" draw:name="矩形 12">
          <svg:title/>
          <svg:desc/>
          <text:list text:style-name="a1464">
            <text:list-item>
              <text:p text:style-name="a1463" text:class-names="" text:cond-style-name=""><text:span text:style-name="a1457" text:class-names="">只有</text:span><text:span text:style-name="a1458" text:class-names="">第一次</text:span><text:span text:style-name="a1459" text:class-names="">使用需要註冊</text:span><text:span text:style-name="a1460" text:class-names="">MAC</text:span><text:span text:style-name="a1461" text:class-names=""><text:s text:c="1"/></text:span><text:span text:style-name="a1462" text:class-names="">Address</text:span></text:p>
            </text:list-item>
          </text:list>
          <text:list text:style-name="a1468">
            <text:list-item>
              <text:p text:style-name="a1467" text:class-names="" text:cond-style-name=""><text:span text:style-name="a1465" text:class-names="">即第一次需要註冊帳號密碼綁定</text:span><text:span text:style-name="a1466" text:class-names=""/></text:p>
            </text:list-item>
          </text:list>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1.44615in" svg:y="2.98417in" svg:width="9.67692in" svg:height="1.4466in" draw:id="id313" draw:style-name="a1474" draw:name="圆角矩形 14">
          <svg:title/>
          <svg:desc/>
          <text:p text:style-name="a1473" text:class-names="" text:cond-style-name=""><text:span text:style-name="a1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5003in" svg:y="3.22257in" svg:width="9.67305in" svg:height="0.9698in" draw:id="id314" draw:style-name="a1480" draw:name="矩形 19">
          <svg:title/>
          <svg:desc/>
          <text:p text:style-name="a1479" text:class-names="" text:cond-style-name=""><text:span text:style-name="a1475" text:class-names="">打開</text:span><text:span text:style-name="a1476" text:class-names="">APP</text:span><text:span text:style-name="a1477" text:class-names="">立即點名</text:span><text:span text:style-name="a1478" text:class-names=""/></text:p>
          <draw:enhanced-geometry xmlns:dr3d="urn:oasis:names:tc:opendocument:xmlns:dr3d:1.0" draw:type="non-primitive" svg:viewBox="0 0 21600 21600" draw:enhanced-path="M 0 0 L 21600 0 21600 21600 0 21600 Z N"/>
        </draw:custom-shape>
      </draw:page>
      <draw:page draw:name="Slide74" draw:style-name="a1487" draw:master-page-name="Master1-Layout8-cust-7_标题幻灯片" presentation:presentation-page-layout-name="Master1-PPL8" draw:id="Slide-329">
        <draw:custom-shape svg:x="1.44615in" svg:y="2.98417in" svg:width="9.67692in" svg:height="1.4466in" draw:id="id317" draw:style-name="a1490" draw:name="圆角矩形 22">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2.08823in" svg:y1="0in" svg:x2="12.08823in" svg:y2="7.5in" draw:id="id318" draw:style-name="a1491" draw:name="直接连接符 2">
          <svg:title/>
          <svg:desc/>
        </draw:connector>
        <draw:custom-shape svg:x="11.60294in" svg:y="1.41177in" svg:width="0.97059in" svg:height="0.97059in" draw:id="id319" draw:style-name="a1494" draw:name="椭圆 3">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0588in" svg:y="1.51471in" svg:width="0.76471in" svg:height="0.76471in" draw:id="id320" draw:style-name="a1498" draw:name="椭圆 5">
          <svg:title/>
          <svg:desc/>
          <text:p text:style-name="a1497" text:class-names="" text:cond-style-name=""><text:span text:style-name="a1495" text:class-names="">4</text:span><text:span text:style-name="a14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38462in" svg:y="1.11245in" svg:width="1.5748in" svg:height="1.5748in" draw:id="id321" draw:style-name="a1501" draw:name="椭圆形标注 6">
          <svg:title/>
          <svg:desc/>
          <text:p text:style-name="a1500" text:class-names="" text:cond-style-name=""><text:span text:style-name="a149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136 107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01471in" svg:y="1.47632in" svg:width="3.28168in" svg:height="0.84147in" draw:id="id322" draw:style-name="a1505" draw:name="矩形 1">
          <svg:title/>
          <svg:desc/>
          <text:p text:style-name="a1504" text:class-names="" text:cond-style-name=""><text:span text:style-name="a1502" text:class-names="">好玩有趣</text:span><text:span text:style-name="a1503" text:class-names=""/></text:p>
          <draw:enhanced-geometry xmlns:dr3d="urn:oasis:names:tc:opendocument:xmlns:dr3d:1.0" draw:type="non-primitive" svg:viewBox="0 0 21600 21600" draw:enhanced-path="M 0 0 L 21600 0 21600 21600 0 21600 Z N"/>
        </draw:custom-shape>
        <draw:frame draw:id="id323" draw:style-name="a1509" draw:name="文本框 4" svg:x="6.82246in" svg:y="2.3178in" svg:width="2.47393in" svg:height="0.40391in">
          <draw:text-box>
            <text:p text:style-name="a1508" text:class-names="" text:cond-style-name=""><text:span text:style-name="a1506" text:class-names="">遊戲增進學生到課率</text:span><text:span text:style-name="a1507" text:class-names=""/></text:p>
          </draw:text-box>
          <svg:title/>
          <svg:desc/>
        </draw:frame>
        <draw:custom-shape svg:x="1.91781in" svg:y="3.1319in" svg:width="8.5592in" svg:height="1.15113in" draw:id="id324" draw:style-name="a1516" draw:name="矩形 8">
          <svg:title/>
          <svg:desc/>
          <text:p text:style-name="a1515" text:class-names="" text:cond-style-name=""><text:span text:style-name="a1510" text:class-names="">養成</text:span><text:span text:style-name="a1511" text:class-names="">遊戲</text:span><text:span text:style-name="a1512" text:class-names="">增加</text:span><text:span text:style-name="a1513" text:class-names="">學生學習動機</text:span><text:span text:style-name="a1514" text:class-names=""/></text:p>
          <draw:enhanced-geometry xmlns:dr3d="urn:oasis:names:tc:opendocument:xmlns:dr3d:1.0" draw:type="non-primitive" svg:viewBox="0 0 21600 21600" draw:enhanced-path="M 0 0 L 21600 0 21600 21600 0 21600 Z N"/>
        </draw:custom-shape>
        <draw:g draw:name="组合 11" draw:id="id325">
          <svg:title/>
          <svg:desc/>
          <draw:custom-shape svg:x="9.70707in" svg:y="1.48147in" svg:width="0.71182in" svg:height="0.7149in" draw:id="id336" draw:style-name="a1539" draw:name="Freeform 11">
            <svg:title/>
            <svg:desc/>
            <text:p text:style-name="a1538" text:class-names="" text:cond-style-name=""><text:span text:style-name="a1537" text:class-names=""/></text:p>
            <draw:enhanced-geometry xmlns:dr3d="urn:oasis:names:tc:opendocument:xmlns:dr3d:1.0" draw:type="non-primitive" svg:viewBox="0 0 376 377" draw:enhanced-path="M 188 0 C 84 0 0 85 0 189 0 292 84 377 188 377 292 377 376 292 376 189 376 85 292 0 188 0 Z M 188 329 C 111 329 48 266 48 189 48 111 111 48 188 48 265 48 328 111 328 189 328 266 265 329 188 329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6"/>
              <draw:equation draw:name="f7" draw:formula="?f4 / 377"/>
              <draw:equation draw:name="f8" draw:formula="188 * ?f5 / 376"/>
              <draw:equation draw:name="f9" draw:formula="0 * ?f4 / 377"/>
              <draw:equation draw:name="f10" draw:formula="0 * ?f5 / 376"/>
              <draw:equation draw:name="f11" draw:formula="189 * ?f4 / 377"/>
              <draw:equation draw:name="f12" draw:formula="377 * ?f4 / 377"/>
              <draw:equation draw:name="f13" draw:formula="376 * ?f5 / 376"/>
              <draw:equation draw:name="f14" draw:formula="329 * ?f4 / 377"/>
              <draw:equation draw:name="f15" draw:formula="48 * ?f5 / 376"/>
              <draw:equation draw:name="f16" draw:formula="48 * ?f4 / 377"/>
              <draw:equation draw:name="f17" draw:formula="328 * ?f5 / 376"/>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10.29237in" svg:y="2.0431in" svg:width="0.072in" svg:height="0.07509in" draw:id="id337" draw:style-name="a1542" draw:name="Freeform 12">
            <svg:title/>
            <svg:desc/>
            <text:p text:style-name="a1541" text:class-names="" text:cond-style-name=""><text:span text:style-name="a1540" text:class-names=""/></text:p>
            <draw:enhanced-geometry xmlns:dr3d="urn:oasis:names:tc:opendocument:xmlns:dr3d:1.0" draw:type="non-primitive" svg:viewBox="0 0 38 40" draw:enhanced-path="M 34 4 C 38 8 38 15 34 19 19 35 19 35 19 35 15 39 8 40 4 36 4 36 4 36 4 36 0 32 1 26 5 21 19 6 19 6 19 6 24 1 30 0 34 4 Z N" draw:text-areas="?f28 ?f30 ?f29 ?f31" draw:glue-points="?f18 ?f19 ?f18 ?f20 ?f21 ?f22 ?f23 ?f24 ?f23 ?f24 ?f25 ?f26 ?f21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40"/>
              <draw:equation draw:name="f8" draw:formula="34 * ?f5 / 38"/>
              <draw:equation draw:name="f9" draw:formula="4 * ?f4 / 40"/>
              <draw:equation draw:name="f10" draw:formula="19 * ?f4 / 40"/>
              <draw:equation draw:name="f11" draw:formula="19 * ?f5 / 38"/>
              <draw:equation draw:name="f12" draw:formula="35 * ?f4 / 40"/>
              <draw:equation draw:name="f13" draw:formula="4 * ?f5 / 38"/>
              <draw:equation draw:name="f14" draw:formula="36 * ?f4 / 40"/>
              <draw:equation draw:name="f15" draw:formula="5 * ?f5 / 38"/>
              <draw:equation draw:name="f16" draw:formula="21 * ?f4 / 40"/>
              <draw:equation draw:name="f17" draw:formula="6 * ?f4 / 40"/>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10.31705in" svg:y="2.06573in" svg:width="0.31991in" svg:height="0.31065in" draw:id="id338" draw:style-name="a1545" draw:name="Freeform 13">
            <svg:title/>
            <svg:desc/>
            <text:p text:style-name="a1544" text:class-names="" text:cond-style-name=""><text:span text:style-name="a1543" text:class-names=""/></text:p>
            <draw:enhanced-geometry xmlns:dr3d="urn:oasis:names:tc:opendocument:xmlns:dr3d:1.0" draw:type="non-primitive" svg:viewBox="0 0 169 164" draw:enhanced-path="M 163 104 C 169 110 169 121 162 129 137 155 137 155 137 155 130 163 119 164 112 158 112 158 112 158 112 158 105 151 0 41 7 33 32 7 32 7 32 7 39 0 156 97 163 104 Z N" draw:text-areas="?f32 ?f34 ?f33 ?f35" draw:glue-points="?f20 ?f21 ?f22 ?f23 ?f24 ?f25 ?f26 ?f27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
              <draw:equation draw:name="f7" draw:formula="?f4 / 164"/>
              <draw:equation draw:name="f8" draw:formula="163 * ?f5 / 169"/>
              <draw:equation draw:name="f9" draw:formula="104 * ?f4 / 164"/>
              <draw:equation draw:name="f10" draw:formula="162 * ?f5 / 169"/>
              <draw:equation draw:name="f11" draw:formula="129 * ?f4 / 164"/>
              <draw:equation draw:name="f12" draw:formula="137 * ?f5 / 169"/>
              <draw:equation draw:name="f13" draw:formula="155 * ?f4 / 164"/>
              <draw:equation draw:name="f14" draw:formula="112 * ?f5 / 169"/>
              <draw:equation draw:name="f15" draw:formula="158 * ?f4 / 164"/>
              <draw:equation draw:name="f16" draw:formula="7 * ?f5 / 169"/>
              <draw:equation draw:name="f17" draw:formula="33 * ?f4 / 164"/>
              <draw:equation draw:name="f18" draw:formula="32 * ?f5 / 169"/>
              <draw:equation draw:name="f19" draw:formula="7 * ?f4 / 16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0.33557in" svg:y="1.54627in" svg:width="0.1759in" svg:height="0.03806in" draw:id="id339" draw:style-name="a1548" draw:name="Freeform 14">
            <svg:title/>
            <svg:desc/>
            <text:p text:style-name="a1547" text:class-names="" text:cond-style-name=""><text:span text:style-name="a1546" text:class-names=""/></text:p>
            <draw:enhanced-geometry xmlns:dr3d="urn:oasis:names:tc:opendocument:xmlns:dr3d:1.0" draw:type="non-primitive" svg:viewBox="0 0 93 20" draw:enhanced-path="M 93 10 C 93 15 89 20 83 20 9 20 9 20 9 20 4 20 0 15 0 10 0 10 0 10 0 10 0 4 4 0 9 0 83 0 83 0 83 0 89 0 93 4 93 10 Z N" draw:text-areas="?f22 ?f24 ?f23 ?f25" draw:glue-points="?f15 ?f16 ?f17 ?f18 ?f19 ?f18 ?f20 ?f16 ?f20 ?f16 ?f19 ?f21 ?f17 ?f21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20"/>
              <draw:equation draw:name="f8" draw:formula="93 * ?f5 / 93"/>
              <draw:equation draw:name="f9" draw:formula="10 * ?f4 / 20"/>
              <draw:equation draw:name="f10" draw:formula="83 * ?f5 / 93"/>
              <draw:equation draw:name="f11" draw:formula="20 * ?f4 / 20"/>
              <draw:equation draw:name="f12" draw:formula="9 * ?f5 / 93"/>
              <draw:equation draw:name="f13" draw:formula="0 * ?f5 / 93"/>
              <draw:equation draw:name="f14" draw:formula="0 * ?f4 / 2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40552in" svg:y="1.47632in" svg:width="0.036in" svg:height="0.1759in" draw:id="id340" draw:style-name="a1551" draw:name="Freeform 15">
            <svg:title/>
            <svg:desc/>
            <text:p text:style-name="a1550" text:class-names="" text:cond-style-name=""><text:span text:style-name="a1549" text:class-names=""/></text:p>
            <draw:enhanced-geometry xmlns:dr3d="urn:oasis:names:tc:opendocument:xmlns:dr3d:1.0" draw:type="non-primitive" svg:viewBox="0 0 19 93" draw:enhanced-path="M 9 0 C 15 0 19 4 19 10 19 84 19 84 19 84 19 89 15 93 9 93 9 93 9 93 9 93 4 93 0 89 0 84 0 10 0 10 0 10 0 4 4 0 9 0 Z N" draw:text-areas="?f22 ?f24 ?f23 ?f25" draw:glue-points="?f15 ?f16 ?f17 ?f18 ?f17 ?f19 ?f15 ?f20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93"/>
              <draw:equation draw:name="f8" draw:formula="9 * ?f5 / 19"/>
              <draw:equation draw:name="f9" draw:formula="0 * ?f4 / 93"/>
              <draw:equation draw:name="f10" draw:formula="19 * ?f5 / 19"/>
              <draw:equation draw:name="f11" draw:formula="10 * ?f4 / 93"/>
              <draw:equation draw:name="f12" draw:formula="84 * ?f4 / 93"/>
              <draw:equation draw:name="f13" draw:formula="93 * ?f4 / 93"/>
              <draw:equation draw:name="f14" draw:formula="0 * ?f5 / 19"/>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10.07018in" svg:y="1.59359in" svg:width="0.22939in" svg:height="0.18618in" draw:id="id341" draw:style-name="a1554" draw:name="Freeform 16">
            <svg:title/>
            <svg:desc/>
            <text:p text:style-name="a1553" text:class-names="" text:cond-style-name=""><text:span text:style-name="a1552" text:class-names=""/></text:p>
            <draw:enhanced-geometry xmlns:dr3d="urn:oasis:names:tc:opendocument:xmlns:dr3d:1.0" draw:type="non-primitive" svg:viewBox="0 0 121 98" draw:enhanced-path="M 105 93 C 91 51 53 19 7 15 7 15 7 15 7 15 3 14 0 11 1 7 1 7 1 7 1 7 1 3 5 0 9 0 9 0 9 0 9 0 61 5 103 41 119 88 119 88 119 88 119 88 121 92 118 96 115 98 115 98 115 98 115 98 114 98 113 98 112 98 112 98 112 98 112 98 109 98 106 96 105 93 Z N" draw:text-areas="?f34 ?f36 ?f35 ?f37" draw:glue-points="?f21 ?f22 ?f23 ?f24 ?f23 ?f24 ?f25 ?f26 ?f25 ?f26 ?f27 ?f28 ?f27 ?f28 ?f29 ?f30 ?f29 ?f30 ?f31 ?f32 ?f31 ?f32 ?f33 ?f32 ?f33 ?f32 ?f21 ?f22"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98"/>
              <draw:equation draw:name="f8" draw:formula="105 * ?f5 / 121"/>
              <draw:equation draw:name="f9" draw:formula="93 * ?f4 / 98"/>
              <draw:equation draw:name="f10" draw:formula="7 * ?f5 / 121"/>
              <draw:equation draw:name="f11" draw:formula="15 * ?f4 / 98"/>
              <draw:equation draw:name="f12" draw:formula="1 * ?f5 / 121"/>
              <draw:equation draw:name="f13" draw:formula="7 * ?f4 / 98"/>
              <draw:equation draw:name="f14" draw:formula="9 * ?f5 / 121"/>
              <draw:equation draw:name="f15" draw:formula="0 * ?f4 / 98"/>
              <draw:equation draw:name="f16" draw:formula="119 * ?f5 / 121"/>
              <draw:equation draw:name="f17" draw:formula="88 * ?f4 / 98"/>
              <draw:equation draw:name="f18" draw:formula="115 * ?f5 / 121"/>
              <draw:equation draw:name="f19" draw:formula="98 * ?f4 / 98"/>
              <draw:equation draw:name="f20" draw:formula="112 * ?f5 / 12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x="10.27488in" svg:y="1.79109in" svg:width="0.03395in" svg:height="0.03395in" draw:id="id342" draw:style-name="a1557" draw:name="Oval 17">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3.22059in" svg:y="4.61745in" svg:width="8.38235in" svg:height="1.09994in" draw:id="id326" draw:style-name="a1527" draw:name="矩形 23">
          <svg:title/>
          <svg:desc/>
          <text:list text:style-name="a1521">
            <text:list-item>
              <text:p text:style-name="a1520" text:class-names="" text:cond-style-name=""><text:span text:style-name="a1517" text:class-names="">比較</text:span><text:span text:style-name="a1518" text:class-names="">心態</text:span><text:span text:style-name="a1519" text:class-names=""/></text:p>
            </text:list-item>
          </text:list>
          <text:list text:style-name="a1526">
            <text:list-item>
              <text:p text:style-name="a1525" text:class-names="" text:cond-style-name=""><text:span text:style-name="a1522" text:class-names="">獲得</text:span><text:span text:style-name="a1523" text:class-names="">成就感</text:span><text:span text:style-name="a1524" text:class-names=""/></text:p>
            </text:list-item>
          </text:list>
          <draw:enhanced-geometry xmlns:dr3d="urn:oasis:names:tc:opendocument:xmlns:dr3d:1.0" draw:type="non-primitive" svg:viewBox="0 0 21600 21600" draw:enhanced-path="M 0 0 L 21600 0 21600 21600 0 21600 Z N"/>
        </draw:custom-shape>
        <draw:frame draw:id="id327" draw:style-name="a1528" draw:name="Picture 12" svg:x="0.47233in" svg:y="6.13364in" svg:width="1.05335in" svg:height="1.24637in" style:rel-width="scale" style:rel-height="scale">
          <draw:image xlink:href="media/image14.png" xlink:type="simple" xlink:show="embed" xlink:actuate="onLoad"/>
          <svg:title/>
          <svg:desc>F:\1.png</svg:desc>
        </draw:frame>
        <draw:frame draw:id="id328" draw:style-name="a1529" draw:name="Picture 13" svg:x="1.76887in" svg:y="6.13445in" svg:width="1.05267in" svg:height="1.24556in" style:rel-width="scale" style:rel-height="scale">
          <draw:image xlink:href="media/image15.png" xlink:type="simple" xlink:show="embed" xlink:actuate="onLoad"/>
          <svg:title/>
          <svg:desc>F:\1_1.png</svg:desc>
        </draw:frame>
        <draw:frame draw:id="id329" draw:style-name="a1530" draw:name="Picture 15" svg:x="3.06474in" svg:y="6.14013in" svg:width="1.05267in" svg:height="1.23988in" style:rel-width="scale" style:rel-height="scale">
          <draw:image xlink:href="media/image16.png" xlink:type="simple" xlink:show="embed" xlink:actuate="onLoad"/>
          <svg:title/>
          <svg:desc>F:\3.png</svg:desc>
        </draw:frame>
        <draw:frame draw:id="id330" draw:style-name="a1531" draw:name="Picture 16" svg:x="4.36061in" svg:y="6.06097in" svg:width="1.05267in" svg:height="1.31903in" style:rel-width="scale" style:rel-height="scale">
          <draw:image xlink:href="media/image17.png" xlink:type="simple" xlink:show="embed" xlink:actuate="onLoad"/>
          <svg:title/>
          <svg:desc>F:\4.png</svg:desc>
        </draw:frame>
        <draw:frame draw:id="id331" draw:style-name="a1532" draw:name="Picture 14" svg:x="5.65648in" svg:y="6.03206in" svg:width="1.05267in" svg:height="1.34794in" style:rel-width="scale" style:rel-height="scale">
          <draw:image xlink:href="media/image18.png" xlink:type="simple" xlink:show="embed" xlink:actuate="onLoad"/>
          <svg:title/>
          <svg:desc>F:\2.png</svg:desc>
        </draw:frame>
        <draw:frame draw:id="id332" draw:style-name="a1533" draw:name="Picture 11" svg:x="6.95234in" svg:y="6.16734in" svg:width="1.05267in" svg:height="1.21267in" style:rel-width="scale" style:rel-height="scale">
          <draw:image xlink:href="media/image19.png" xlink:type="simple" xlink:show="embed" xlink:actuate="onLoad"/>
          <svg:title/>
          <svg:desc>F:\10.png</svg:desc>
        </draw:frame>
        <draw:frame draw:id="id333" draw:style-name="a1534" draw:name="Picture 17" svg:x="8.24821in" svg:y="6.16785in" svg:width="1.08791in" svg:height="1.21216in" style:rel-width="scale" style:rel-height="scale">
          <draw:image xlink:href="media/image20.png" xlink:type="simple" xlink:show="embed" xlink:actuate="onLoad"/>
          <svg:title/>
          <svg:desc>F:\5.png</svg:desc>
        </draw:frame>
        <draw:frame draw:id="id334" draw:style-name="a1535" draw:name="Picture 18" svg:x="9.57932in" svg:y="6.16734in" svg:width="1.05267in" svg:height="1.21267in" style:rel-width="scale" style:rel-height="scale">
          <draw:image xlink:href="media/image21.png" xlink:type="simple" xlink:show="embed" xlink:actuate="onLoad"/>
          <svg:title/>
          <svg:desc>F:\6.png</svg:desc>
        </draw:frame>
        <draw:frame draw:id="id335" draw:style-name="a1536" draw:name="Picture 19" svg:x="10.87518in" svg:y="6.16734in" svg:width="1.05267in" svg:height="1.21267in" style:rel-width="scale" style:rel-height="scale">
          <draw:image xlink:href="media/image22.png" xlink:type="simple" xlink:show="embed" xlink:actuate="onLoad"/>
          <svg:title/>
          <svg:desc>F:\7.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s" smil:fill="hold"/>
                  <anim:transitionFilter smil:targetElement="id327" smil:type="fade" smil:subtype="crossfade" smil:dur="0.25s"/>
                </anim:par>
              </anim:par>
              <anim:par smil:begin="0.25s" smil:fill="hold">
                <anim:par presentation:node-type="after-previous" presentation:preset-id="10" presentation:preset-sub-type="0" presentation:preset-class="entrance" smil:begin="0.0s" smil:fill="hold">
                  <anim:set smil:targetElement="id328" smil:attributeName="visibility" smil:to="visible" smil:begin="0.0s" smil:dur="0.001s" smil:fill="hold"/>
                  <anim:transitionFilter smil:targetElement="id328" smil:type="fade" smil:subtype="crossfade" smil:dur="0.25s"/>
                </anim:par>
              </anim:par>
              <anim:par smil:begin="0.5s" smil:fill="hold">
                <anim:par presentation:node-type="after-previous" presentation:preset-id="10" presentation:preset-sub-type="0" presentation:preset-class="entrance" smil:begin="0.0s" smil:fill="hold">
                  <anim:set smil:targetElement="id329" smil:attributeName="visibility" smil:to="visible" smil:begin="0.0s" smil:dur="0.001s" smil:fill="hold"/>
                  <anim:transitionFilter smil:targetElement="id329" smil:type="fade" smil:subtype="crossfade" smil:dur="0.25s"/>
                </anim:par>
              </anim:par>
              <anim:par smil:begin="0.75s" smil:fill="hold">
                <anim:par presentation:node-type="after-previous" presentation:preset-id="10" presentation:preset-sub-type="0" presentation:preset-class="entrance" smil:begin="0.0s" smil:fill="hold">
                  <anim:set smil:targetElement="id330" smil:attributeName="visibility" smil:to="visible" smil:begin="0.0s" smil:dur="0.001s" smil:fill="hold"/>
                  <anim:transitionFilter smil:targetElement="id330" smil:type="fade" smil:subtype="crossfade" smil:dur="0.25s"/>
                </anim:par>
              </anim:par>
              <anim:par smil:begin="1.0s" smil:fill="hold">
                <anim:par presentation:node-type="after-previous" presentation:preset-id="10" presentation:preset-sub-type="0" presentation:preset-class="entrance" smil:begin="0.0s" smil:fill="hold">
                  <anim:set smil:targetElement="id331" smil:attributeName="visibility" smil:to="visible" smil:begin="0.0s" smil:dur="0.001s" smil:fill="hold"/>
                  <anim:transitionFilter smil:targetElement="id331" smil:type="fade" smil:subtype="crossfade" smil:dur="0.25s"/>
                </anim:par>
              </anim:par>
              <anim:par smil:begin="1.25s" smil:fill="hold">
                <anim:par presentation:node-type="after-previous" presentation:preset-id="10" presentation:preset-sub-type="0" presentation:preset-class="entrance" smil:begin="0.0s" smil:fill="hold">
                  <anim:set smil:targetElement="id332" smil:attributeName="visibility" smil:to="visible" smil:begin="0.0s" smil:dur="0.001s" smil:fill="hold"/>
                  <anim:transitionFilter smil:targetElement="id332" smil:type="fade" smil:subtype="crossfade" smil:dur="0.25s"/>
                </anim:par>
              </anim:par>
              <anim:par smil:begin="1.5s" smil:fill="hold">
                <anim:par presentation:node-type="after-previous" presentation:preset-id="10" presentation:preset-sub-type="0" presentation:preset-class="entrance" smil:begin="0.0s" smil:fill="hold">
                  <anim:set smil:targetElement="id333" smil:attributeName="visibility" smil:to="visible" smil:begin="0.0s" smil:dur="0.001s" smil:fill="hold"/>
                  <anim:transitionFilter smil:targetElement="id333" smil:type="fade" smil:subtype="crossfade" smil:dur="0.25s"/>
                </anim:par>
              </anim:par>
              <anim:par smil:begin="1.75s" smil:fill="hold">
                <anim:par presentation:node-type="after-previous" presentation:preset-id="10" presentation:preset-sub-type="0" presentation:preset-class="entrance" smil:begin="0.0s" smil:fill="hold">
                  <anim:set smil:targetElement="id334" smil:attributeName="visibility" smil:to="visible" smil:begin="0.0s" smil:dur="0.001s" smil:fill="hold"/>
                  <anim:transitionFilter smil:targetElement="id334" smil:type="fade" smil:subtype="crossfade" smil:dur="0.25s"/>
                </anim:par>
              </anim:par>
              <anim:par smil:begin="2.0s" smil:fill="hold">
                <anim:par presentation:node-type="after-previous" presentation:preset-id="10" presentation:preset-sub-type="0" presentation:preset-class="entrance" smil:begin="0.0s" smil:fill="hold">
                  <anim:set smil:targetElement="id335" smil:attributeName="visibility" smil:to="visible" smil:begin="0.0s" smil:dur="0.001s" smil:fill="hold"/>
                  <anim:transitionFilter smil:targetElement="id335" smil:type="fade" smil:subtype="crossfade" smil:dur="0.25s"/>
                </anim:par>
              </anim:par>
            </anim:par>
          </anim:seq>
        </anim:par>
        <presentation:notes draw:style-name="a1570">
          <draw:page-thumbnail draw:page-number="12" svg:x="0.41667in" svg:y="0.75in" svg:width="6.66667in" svg:height="3.75in" presentation:class="page" draw:id="id343" presentation:style-name="a1558" draw:name="投影片圖像版面配置區 1">
            <svg:title/>
            <svg:desc/>
          </draw:page-thumbnail>
          <draw:frame draw:id="id344" presentation:style-name="a1565" draw:name="備忘稿版面配置區 2" svg:x="0.75in" svg:y="4.75in" svg:width="6in" svg:height="4.5in" presentation:class="notes" presentation:placeholder="false">
            <draw:text-box>
              <text:p text:style-name="a1564" text:class-names="" text:cond-style-name=""><text:span text:style-name="a1559" text:class-names="">未來可以有</text:span><text:span text:style-name="a1560" text:class-names="">rank</text:span><text:span text:style-name="a1561" text:class-names="">排名</text:span><text:span text:style-name="a1562" text:class-names="">!</text:span><text:span text:style-name="a1563" text:class-names=""/></text:p>
            </draw:text-box>
            <svg:title/>
            <svg:desc/>
          </draw:frame>
          <draw:frame draw:id="id345" draw:style-name="a1569" draw:name="投影片編號版面配置區 3" svg:x="4.24826in" svg:y="9.49826in" svg:width="3.25in" svg:height="0.5in">
            <draw:text-box>
              <text:p text:style-name="a1568" text:class-names="" text:cond-style-name=""><text:span text:style-name="a1566" text:class-names=""><text:page-number style:num-format="1" text:fixed="false">12</text:page-number></text:span><text:span text:style-name="a1567" text:class-names=""/></text:p>
            </draw:text-box>
            <svg:title/>
            <svg:desc/>
          </draw:frame>
        </presentation:notes>
      </draw:page>
      <draw:page draw:name="Slide86" draw:style-name="a1571" draw:master-page-name="Master1-Layout3-cust-4_标题幻灯片" presentation:presentation-page-layout-name="Master1-PPL3" draw:id="Slide-341">
        <draw:frame draw:id="id346" draw:style-name="a1577" draw:name="文本框 1" svg:x="4.07353in" svg:y="2.39548in" svg:width="1.92823in" svg:height="0.90879in">
          <draw:text-box>
            <text:p text:style-name="a1576" text:class-names="" text:cond-style-name=""><text:span text:style-name="a1572" text:class-names="">Part</text:span><text:span text:style-name="a1573" text:class-names=""><text:s text:c="1"/></text:span><text:span text:style-name="a1574" text:class-names="">4</text:span><text:span text:style-name="a1575" text:class-names=""/></text:p>
          </draw:text-box>
          <svg:title/>
          <svg:desc/>
        </draw:frame>
        <draw:frame draw:id="id347" draw:style-name="a1583" draw:name="文本框 2" svg:x="4.07353in" svg:y="3.27754in" svg:width="6.7438in" svg:height="2.03636in">
          <draw:text-box>
            <text:p text:style-name="a1582" text:class-names="" text:cond-style-name=""><text:span text:style-name="a1578" text:class-names="">A</text:span><text:span text:style-name="a1579" text:class-names="">PP</text:span><text:span text:style-name="a1580" text:class-names="">介紹</text:span><text:span text:style-name="a1581" text:class-names=""/></text:p>
          </draw:text-box>
          <svg:title/>
          <svg:desc/>
        </draw:frame>
        <draw:custom-shape svg:x="0.50462in" svg:y="1.18858in" svg:width="1.96113in" svg:height="0.88116in" draw:id="id348" draw:style-name="a1592" draw:name="矩形 4">
          <svg:title/>
          <svg:desc/>
          <text:p text:style-name="a1587" text:class-names="" text:cond-style-name=""><text:span text:style-name="a1584" text:class-names="">过渡</text:span><text:span text:style-name="a1585" text:class-names="">页<text:s text:c="1"/></text:span><text:span text:style-name="a1586" text:class-names=""><text:s text:c="1"/></text:span></text:p>
          <text:p text:style-name="a1591" text:class-names="" text:cond-style-name=""><text:span text:style-name="a1588" text:class-names="">TRANSITION</text:span><text:span text:style-name="a1589" text:class-names=""><text:s text:c="1"/>PAGE<text:s text:c="1"/></text:span><text:span text:style-name="a1590" text:class-names=""/></text:p>
          <draw:enhanced-geometry xmlns:dr3d="urn:oasis:names:tc:opendocument:xmlns:dr3d:1.0" draw:type="non-primitive" svg:viewBox="0 0 21600 21600" draw:enhanced-path="M 0 0 L 21600 0 21600 21600 0 21600 Z N"/>
        </draw:custom-shape>
      </draw:page>
      <draw:page draw:name="Slide87" draw:style-name="a1593" draw:master-page-name="Master1-Layout6-cust-5_标题幻灯片" presentation:presentation-page-layout-name="Master1-PPL6" draw:id="Slide-342">
        <draw:custom-shape svg:x="6.62338in" svg:y="-0.11688in" svg:width="6.84416in" svg:height="7.77313in" draw:id="id349" draw:style-name="a1596" draw:name="矩形 1">
          <svg:title/>
          <svg:desc/>
          <text:p text:style-name="a1595" text:class-names="" text:cond-style-name=""><text:span text:style-name="a1594" text:class-names=""/></text:p>
          <draw:enhanced-geometry xmlns:dr3d="urn:oasis:names:tc:opendocument:xmlns:dr3d:1.0" draw:type="non-primitive" svg:viewBox="0 0 21600 21600" draw:enhanced-path="M 0 0 L 21600 0 21600 21600 0 21600 Z N"/>
        </draw:custom-shape>
        <draw:frame draw:id="id350" draw:style-name="a1597" draw:name="Picture 1" svg:x="4.08372in" svg:y="-2.96776in" svg:width="1.78673in" svg:height="1.8076in" style:rel-width="scale" style:rel-height="scale">
          <draw:image xlink:href="media/image23.png" xlink:type="simple" xlink:show="embed" xlink:actuate="onLoad"/>
          <svg:title/>
          <svg:desc>F:\老師開.png</svg:desc>
        </draw:frame>
        <draw:g draw:name="群組 13" draw:id="id351">
          <svg:title/>
          <svg:desc/>
          <draw:g draw:name="群組 4" draw:id="id403">
            <svg:title/>
            <svg:desc/>
            <draw:frame draw:id="id405" draw:style-name="a1643" draw:name="Picture 15" svg:x="7.7644in" svg:y="0.7722in" svg:width="3.33677in" svg:height="6.20933in" style:rel-width="scale" style:rel-height="scale">
              <draw:image xlink:href="media/image24.png" xlink:type="simple" xlink:show="embed" xlink:actuate="onLoad"/>
              <svg:title/>
              <svg:desc>C:\Users\Administrator\Desktop\10.png</svg:desc>
            </draw:frame>
            <draw:frame draw:id="id406" draw:style-name="a1644" draw:name="Picture 3" svg:x="8.17272in" svg:y="1.77538in" svg:width="2.54149in" svg:height="4.5182in" style:rel-width="scale" style:rel-height="scale">
              <draw:image xlink:href="media/image25.png" xlink:type="simple" xlink:show="embed" xlink:actuate="onLoad"/>
              <svg:title/>
              <svg:desc>F:\a1.png</svg:desc>
            </draw:frame>
          </draw:g>
          <draw:frame draw:id="id404" draw:style-name="a1642" draw:name="Picture 6" svg:x="8.14796in" svg:y="1.67659in" svg:width="2.56624in" svg:height="4.61698in" style:rel-width="scale" style:rel-height="scale">
            <draw:image xlink:href="media/image26.png" xlink:type="simple" xlink:show="embed" xlink:actuate="onLoad"/>
            <svg:title/>
            <svg:desc>C:\Users\csim\Downloads\Screenshot_2014-12-09-11-02-14.png</svg:desc>
          </draw:frame>
        </draw:g>
        <draw:g draw:name="群組 14" draw:id="id352">
          <svg:title/>
          <svg:desc/>
          <draw:g draw:name="群組 3" draw:id="id399">
            <svg:title/>
            <svg:desc/>
            <draw:frame draw:id="id401" draw:style-name="a1640" draw:name="Picture 15" svg:x="1.98927in" svg:y="0.7722in" svg:width="3.33677in" svg:height="6.20933in" style:rel-width="scale" style:rel-height="scale">
              <draw:image xlink:href="media/image24.png" xlink:type="simple" xlink:show="embed" xlink:actuate="onLoad"/>
              <svg:title/>
              <svg:desc>C:\Users\Administrator\Desktop\10.png</svg:desc>
            </draw:frame>
            <draw:frame draw:id="id402" draw:style-name="a1641" draw:name="Picture 2" svg:x="2.40352in" svg:y="1.8161in" svg:width="2.50629in" svg:height="4.45562in" style:rel-width="scale" style:rel-height="scale">
              <draw:image xlink:href="media/image27.png" xlink:type="simple" xlink:show="embed" xlink:actuate="onLoad"/>
              <svg:title/>
              <svg:desc>F:\學生背景1-01.png</svg:desc>
            </draw:frame>
          </draw:g>
          <draw:frame draw:id="id400" draw:style-name="a1639" draw:name="Picture 7" svg:x="2.37386in" svg:y="1.80093in" svg:width="2.55117in" svg:height="4.47078in" style:rel-width="scale" style:rel-height="scale">
            <draw:image xlink:href="media/image28.png" xlink:type="simple" xlink:show="embed" xlink:actuate="onLoad"/>
            <svg:title/>
            <svg:desc>C:\Users\csim\Downloads\Screenshot_2014-12-11-10-40-35.png</svg:desc>
          </draw:frame>
        </draw:g>
        <draw:g draw:name="群組 21" draw:id="id353">
          <svg:title/>
          <svg:desc/>
          <draw:frame draw:id="id397" draw:style-name="a1637" draw:name="Picture 15" svg:x="7.77507in" svg:y="0.7722in" svg:width="3.33677in" svg:height="6.20933in" style:rel-width="scale" style:rel-height="scale">
            <draw:image xlink:href="media/image24.png" xlink:type="simple" xlink:show="embed" xlink:actuate="onLoad"/>
            <svg:title/>
            <svg:desc>C:\Users\Administrator\Desktop\10.png</svg:desc>
          </draw:frame>
          <draw:frame draw:id="id398" draw:style-name="a1638" draw:name="Picture 10" svg:x="8.17272in" svg:y="1.80464in" svg:width="2.54149in" svg:height="4.46707in" style:rel-width="scale" style:rel-height="scale">
            <draw:image xlink:href="media/image29.png" xlink:type="simple" xlink:show="embed" xlink:actuate="onLoad"/>
            <svg:title/>
            <svg:desc>C:\Users\csim\Downloads\Screenshot_2014-12-09-11-04-25.png</svg:desc>
          </draw:frame>
        </draw:g>
        <draw:frame draw:id="id354" draw:style-name="a1598" draw:name="圖片 61" svg:x="0.29594in" svg:y="5.14151in" svg:width="1.5902in" svg:height="1.56348in" style:rel-width="scale" style:rel-height="scale">
          <draw:image xlink:href="media/image30.png" xlink:type="simple" xlink:show="embed" xlink:actuate="onLoad"/>
          <svg:title/>
          <svg:desc>icon_80283.png</svg:desc>
        </draw:frame>
        <draw:frame draw:id="id355" draw:style-name="a1599" draw:name="圖片 62" svg:x="11.44072in" svg:y="5.27792in" svg:width="1.51945in" svg:height="1.63216in" style:rel-width="scale" style:rel-height="scale">
          <draw:image xlink:href="media/image31.png" xlink:type="simple" xlink:show="embed" xlink:actuate="onLoad"/>
          <svg:title/>
          <svg:desc>icon_30591.png</svg:desc>
        </draw:frame>
        <draw:frame draw:id="id357" draw:style-name="a1603" draw:name="文字方塊 22" svg:x="9.02929in" svg:y="2.50864in" svg:width="1.11355in" svg:height="0.37025in">
          <draw:text-box>
            <text:p text:style-name="a1602" text:class-names="" text:cond-style-name="" text:id="id356"><text:span text:style-name="a1600" text:class-names="">00156105</text:span><text:span text:style-name="a1601" text:class-names=""/></text:p>
          </draw:text-box>
          <svg:title/>
          <svg:desc/>
        </draw:frame>
        <draw:frame draw:id="id359" draw:style-name="a1607" draw:name="文字方塊 76" svg:x="9.0953in" svg:y="2.89791in" svg:width="0.65074in" svg:height="0.37025in">
          <draw:text-box>
            <text:p text:style-name="a1606" text:class-names="" text:cond-style-name="" text:id="id358"><text:span text:style-name="a1604" text:class-names="">****</text:span><text:span text:style-name="a1605" text:class-names=""/></text:p>
          </draw:text-box>
          <svg:title/>
          <svg:desc/>
        </draw:frame>
        <draw:frame draw:id="id360" draw:style-name="a1608" draw:name="Picture 13" svg:x="1.25058in" svg:y="6.05966in" svg:width="1.73764in" svg:height="1.69971in" style:rel-width="scale" style:rel-height="scale">
          <draw:image xlink:href="media/image32.png" xlink:type="simple" xlink:show="embed" xlink:actuate="onLoad"/>
          <svg:title/>
          <svg:desc/>
        </draw:frame>
        <draw:frame draw:id="id361" draw:style-name="a1609" draw:name="Picture 13" svg:x="10.53106in" svg:y="6.05771in" svg:width="1.73764in" svg:height="1.69971in" style:rel-width="scale" style:rel-height="scale">
          <draw:image xlink:href="media/image33.png" xlink:type="simple" xlink:show="embed" xlink:actuate="onLoad"/>
          <svg:title/>
          <svg:desc/>
        </draw:frame>
        <draw:g draw:name="群組 20" draw:id="id362">
          <svg:title/>
          <svg:desc/>
          <draw:frame draw:id="id395" draw:style-name="a1635" draw:name="Picture 15" svg:x="7.7627in" svg:y="0.77208in" svg:width="3.33677in" svg:height="6.20933in" style:rel-width="scale" style:rel-height="scale">
            <draw:image xlink:href="media/image24.png" xlink:type="simple" xlink:show="embed" xlink:actuate="onLoad"/>
            <svg:title/>
            <svg:desc>C:\Users\Administrator\Desktop\10.png</svg:desc>
          </draw:frame>
          <draw:frame draw:id="id396" draw:style-name="a1636" draw:name="Picture 11" svg:x="8.16239in" svg:y="1.8161in" svg:width="2.53739in" svg:height="4.4434in" style:rel-width="scale" style:rel-height="scale">
            <draw:image xlink:href="media/image34.png" xlink:type="simple" xlink:show="embed" xlink:actuate="onLoad"/>
            <svg:title/>
            <svg:desc>C:\Users\csim\Downloads\Screenshot_2014-12-11-10-41-28.png</svg:desc>
          </draw:frame>
        </draw:g>
        <draw:frame draw:id="id363" draw:style-name="a1610" draw:name="Picture 2" svg:x="8.16239in" svg:y="4.3526in" svg:width="2.52159in" svg:height="1.85549in" style:rel-width="scale" style:rel-height="scale">
          <draw:image xlink:href="media/image27.png" xlink:type="simple" xlink:show="embed" xlink:actuate="onLoad"/>
          <svg:title/>
          <svg:desc>F:\學生背景1-01.png</svg:desc>
        </draw:frame>
        <draw:frame draw:id="id364" draw:style-name="a1611" draw:name="Picture 2" svg:x="13.80607in" svg:y="6.16319in" svg:width="2.58282in" svg:height="2.06367in" style:rel-width="scale" style:rel-height="scale">
          <draw:image xlink:href="media/image27.png" xlink:type="simple" xlink:show="embed" xlink:actuate="onLoad"/>
          <svg:title/>
          <svg:desc>F:\學生背景1-01.png</svg:desc>
        </draw:frame>
        <draw:frame draw:id="id365" draw:style-name="a1612" draw:name="Picture 12" svg:x="3.27439in" svg:y="2.89616in" svg:width="1.03738in" svg:height="0.82733in" style:rel-width="scale" style:rel-height="scale">
          <draw:image xlink:href="media/image35.png" xlink:type="simple" xlink:show="embed" xlink:actuate="onLoad"/>
          <svg:title/>
          <svg:desc>C:\Users\Administrator\Downloads\9.png</svg:desc>
        </draw:frame>
        <draw:g draw:name="群組 10" draw:id="id366">
          <svg:title/>
          <svg:desc/>
          <draw:frame draw:id="id393" draw:style-name="a1633" draw:name="Picture 8" svg:x="2.02554in" svg:y="0.77208in" svg:width="3.30051in" svg:height="6.20939in" style:rel-width="scale" style:rel-height="scale">
            <draw:image xlink:href="media/image36.png" xlink:type="simple" xlink:show="embed" xlink:actuate="onLoad"/>
            <svg:title/>
            <svg:desc>C:\Users\Administrator\Desktop\4.png</svg:desc>
          </draw:frame>
          <draw:frame draw:id="id394" draw:style-name="a1634" draw:name="Picture 4" svg:x="2.40437in" svg:y="1.79679in" svg:width="2.50629in" svg:height="4.48386in" style:rel-width="scale" style:rel-height="scale">
            <draw:image xlink:href="media/image37.png" xlink:type="simple" xlink:show="embed" xlink:actuate="onLoad"/>
            <svg:title/>
            <svg:desc>C:\Users\csim\Downloads\Screenshot_2014-12-11-10-42-18.png</svg:desc>
          </draw:frame>
        </draw:g>
        <draw:g draw:name="群組 11" draw:id="id367">
          <svg:title/>
          <svg:desc/>
          <draw:g draw:name="群組 15" draw:id="id389">
            <svg:title/>
            <svg:desc/>
            <draw:frame draw:id="id391" draw:style-name="a1631" draw:name="Picture 8" svg:x="2.04956in" svg:y="0.77202in" svg:width="3.30051in" svg:height="6.20939in" style:rel-width="scale" style:rel-height="scale">
              <draw:image xlink:href="media/image36.png" xlink:type="simple" xlink:show="embed" xlink:actuate="onLoad"/>
              <svg:title/>
              <svg:desc>C:\Users\Administrator\Desktop\4.png</svg:desc>
            </draw:frame>
            <draw:frame draw:id="id392" draw:style-name="a1632" draw:name="Picture 4" svg:x="2.42839in" svg:y="1.79673in" svg:width="2.50629in" svg:height="4.48386in" style:rel-width="scale" style:rel-height="scale">
              <draw:image xlink:href="media/image37.png" xlink:type="simple" xlink:show="embed" xlink:actuate="onLoad"/>
              <svg:title/>
              <svg:desc>C:\Users\csim\Downloads\Screenshot_2014-12-11-10-42-18.png</svg:desc>
            </draw:frame>
          </draw:g>
          <draw:frame draw:id="id390" draw:style-name="a1630" draw:name="Picture 5" svg:x="2.37902in" svg:y="1.76804in" svg:width="2.59726in" svg:height="4.52388in" style:rel-width="scale" style:rel-height="scale">
            <draw:image xlink:href="media/image38.png" xlink:type="simple" xlink:show="embed" xlink:actuate="onLoad"/>
            <svg:title/>
            <svg:desc>C:\Users\csim\Downloads\Screenshot_2014-12-11-10-42-25.png</svg:desc>
          </draw:frame>
        </draw:g>
        <draw:frame draw:id="id368" draw:style-name="a1613" draw:name="Picture 13" svg:x="1.25058in" svg:y="6.05771in" svg:width="1.73764in" svg:height="1.69971in" style:rel-width="scale" style:rel-height="scale">
          <draw:image xlink:href="media/image32.png" xlink:type="simple" xlink:show="embed" xlink:actuate="onLoad"/>
          <svg:title/>
          <svg:desc/>
        </draw:frame>
        <draw:frame draw:id="id369" draw:style-name="a1614" draw:name="Picture 12" svg:x="3.18112in" svg:y="5.00941in" svg:width="1.03738in" svg:height="0.82733in" style:rel-width="scale" style:rel-height="scale">
          <draw:image xlink:href="media/image35.png" xlink:type="simple" xlink:show="embed" xlink:actuate="onLoad"/>
          <svg:title/>
          <svg:desc>C:\Users\Administrator\Downloads\9.png</svg:desc>
        </draw:frame>
        <draw:g draw:name="群組 18" draw:id="id370">
          <svg:title/>
          <svg:desc/>
          <draw:frame draw:id="id387" draw:style-name="a1628" draw:name="Picture 15" svg:x="1.99431in" svg:y="0.77208in" svg:width="3.33677in" svg:height="6.20933in" style:rel-width="scale" style:rel-height="scale">
            <draw:image xlink:href="media/image24.png" xlink:type="simple" xlink:show="embed" xlink:actuate="onLoad"/>
            <svg:title/>
            <svg:desc>C:\Users\Administrator\Desktop\10.png</svg:desc>
          </draw:frame>
          <draw:frame draw:id="id388" draw:style-name="a1629" draw:name="Picture 8" svg:x="2.38366in" svg:y="1.75696in" svg:width="2.55169in" svg:height="4.51488in" style:rel-width="scale" style:rel-height="scale">
            <draw:image xlink:href="media/image39.png" xlink:type="simple" xlink:show="embed" xlink:actuate="onLoad"/>
            <svg:title/>
            <svg:desc>C:\Users\csim\Downloads\Screenshot_2014-12-11-10-41-04.png</svg:desc>
          </draw:frame>
        </draw:g>
        <draw:g draw:name="群組 19" draw:id="id371">
          <svg:title/>
          <svg:desc/>
          <draw:g draw:name="群組 25" draw:id="id381">
            <svg:title/>
            <svg:desc/>
            <draw:g draw:name="群組 26" draw:id="id383">
              <svg:title/>
              <svg:desc/>
              <draw:frame draw:id="id385" draw:style-name="a1626" draw:name="Picture 15" svg:x="1.99112in" svg:y="0.7722in" svg:width="3.33677in" svg:height="6.20933in" style:rel-width="scale" style:rel-height="scale">
                <draw:image xlink:href="media/image24.png" xlink:type="simple" xlink:show="embed" xlink:actuate="onLoad"/>
                <svg:title/>
                <svg:desc>C:\Users\Administrator\Desktop\10.png</svg:desc>
              </draw:frame>
              <draw:frame draw:id="id386" draw:style-name="a1627" draw:name="Picture 2" svg:x="2.40537in" svg:y="1.8161in" svg:width="2.50629in" svg:height="4.45562in" style:rel-width="scale" style:rel-height="scale">
                <draw:image xlink:href="media/image27.png" xlink:type="simple" xlink:show="embed" xlink:actuate="onLoad"/>
                <svg:title/>
                <svg:desc>F:\學生背景1-01.png</svg:desc>
              </draw:frame>
            </draw:g>
            <draw:frame draw:id="id384" draw:style-name="a1625" draw:name="Picture 7" svg:x="2.34498in" svg:y="1.77532in" svg:width="2.63396in" svg:height="4.50343in" style:rel-width="scale" style:rel-height="scale">
              <draw:image xlink:href="media/image28.png" xlink:type="simple" xlink:show="embed" xlink:actuate="onLoad"/>
              <svg:title/>
              <svg:desc>C:\Users\csim\Downloads\Screenshot_2014-12-11-10-40-35.png</svg:desc>
            </draw:frame>
          </draw:g>
          <draw:frame draw:id="id382" draw:style-name="a1624" draw:name="Picture 9" svg:x="2.34498in" svg:y="1.78076in" svg:width="2.63396in" svg:height="4.49096in" style:rel-width="scale" style:rel-height="scale">
            <draw:image xlink:href="media/image40.png" xlink:type="simple" xlink:show="embed" xlink:actuate="onLoad"/>
            <svg:title/>
            <svg:desc>C:\Users\csim\Downloads\Screenshot_2014-12-11-10-41-51.png</svg:desc>
          </draw:frame>
        </draw:g>
        <draw:frame draw:id="id372" draw:style-name="a1615" draw:name="Picture 12" svg:x="8.91292in" svg:y="4.67157in" svg:width="1.05898in" svg:height="1.25304in" style:rel-width="scale" style:rel-height="scale">
          <draw:image xlink:href="media/image14.png" xlink:type="simple" xlink:show="embed" xlink:actuate="onLoad"/>
          <svg:title/>
          <svg:desc>F:\1.png</svg:desc>
        </draw:frame>
        <draw:frame draw:id="id373" draw:style-name="a1616" draw:name="Picture 13" svg:x="8.9141in" svg:y="4.67238in" svg:width="1.0583in" svg:height="1.25223in" style:rel-width="scale" style:rel-height="scale">
          <draw:image xlink:href="media/image15.png" xlink:type="simple" xlink:show="embed" xlink:actuate="onLoad"/>
          <svg:title/>
          <svg:desc>F:\1_1.png</svg:desc>
        </draw:frame>
        <draw:frame draw:id="id374" draw:style-name="a1617" draw:name="Picture 15" svg:x="8.89151in" svg:y="4.67809in" svg:width="1.0583in" svg:height="1.24651in" style:rel-width="scale" style:rel-height="scale">
          <draw:image xlink:href="media/image16.png" xlink:type="simple" xlink:show="embed" xlink:actuate="onLoad"/>
          <svg:title/>
          <svg:desc>F:\3.png</svg:desc>
        </draw:frame>
        <draw:frame draw:id="id375" draw:style-name="a1618" draw:name="Picture 16" svg:x="8.89872in" svg:y="4.59851in" svg:width="1.0583in" svg:height="1.32609in" style:rel-width="scale" style:rel-height="scale">
          <draw:image xlink:href="media/image17.png" xlink:type="simple" xlink:show="embed" xlink:actuate="onLoad"/>
          <svg:title/>
          <svg:desc>F:\4.png</svg:desc>
        </draw:frame>
        <draw:frame draw:id="id376" draw:style-name="a1619" draw:name="Picture 14" svg:x="8.9141in" svg:y="4.56945in" svg:width="1.0583in" svg:height="1.35516in" style:rel-width="scale" style:rel-height="scale">
          <draw:image xlink:href="media/image18.png" xlink:type="simple" xlink:show="embed" xlink:actuate="onLoad"/>
          <svg:title/>
          <svg:desc>F:\2.png</svg:desc>
        </draw:frame>
        <draw:frame draw:id="id377" draw:style-name="a1620" draw:name="Picture 11" svg:x="8.89151in" svg:y="4.70545in" svg:width="1.0583in" svg:height="1.21916in" style:rel-width="scale" style:rel-height="scale">
          <draw:image xlink:href="media/image19.png" xlink:type="simple" xlink:show="embed" xlink:actuate="onLoad"/>
          <svg:title/>
          <svg:desc>F:\10.png</svg:desc>
        </draw:frame>
        <draw:frame draw:id="id378" draw:style-name="a1621" draw:name="Picture 17" svg:x="8.91292in" svg:y="4.70596in" svg:width="1.09373in" svg:height="1.21865in" style:rel-width="scale" style:rel-height="scale">
          <draw:image xlink:href="media/image20.png" xlink:type="simple" xlink:show="embed" xlink:actuate="onLoad"/>
          <svg:title/>
          <svg:desc>F:\5.png</svg:desc>
        </draw:frame>
        <draw:frame draw:id="id379" draw:style-name="a1622" draw:name="Picture 18" svg:x="8.89151in" svg:y="4.70545in" svg:width="1.0583in" svg:height="1.21916in" style:rel-width="scale" style:rel-height="scale">
          <draw:image xlink:href="media/image21.png" xlink:type="simple" xlink:show="embed" xlink:actuate="onLoad"/>
          <svg:title/>
          <svg:desc>F:\6.png</svg:desc>
        </draw:frame>
        <draw:frame draw:id="id380" draw:style-name="a1623" draw:name="Picture 19" svg:x="8.89151in" svg:y="4.70545in" svg:width="1.0583in" svg:height="1.21916in" style:rel-width="scale" style:rel-height="scale">
          <draw:image xlink:href="media/image22.png" xlink:type="simple" xlink:show="embed" xlink:actuate="onLoad"/>
          <svg:title/>
          <svg:desc>F:\7.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37" presentation:preset-class="entrance" smil:begin="0.0s" smil:fill="hold">
                  <anim:set smil:targetElement="id351" smil:attributeName="visibility" smil:to="visible" smil:begin="0.0s" smil:dur="0.001s" smil:fill="hold"/>
                  <anim:transitionFilter smil:targetElement="id351" smil:type="barnDoorWipe" smil:subtype="vertical" smil:dur="0.5s"/>
                </anim:par>
              </anim:par>
            </anim:par>
            <anim:par smil:begin="indefinite" smil:fill="hold">
              <anim:par smil:begin="0.0s" smil:fill="hold">
                <anim:iterate presentation:node-type="on-click" presentation:preset-id="1" presentation:preset-sub-type="0" presentation:preset-class="entrance" presentation:group-id="0" smil:targetElement="id356" anim:iterate-type="by-letter" anim:iterate-interval="PT0.250000S" smil:begin="0.0s" smil:fill="hold">
                  <anim:set smil:targetElement="id356" smil:attributeName="visibility" smil:to="visible" smil:begin="0.009s" smil:dur="0.001s" smil:fill="hold"/>
                </anim:iterate>
              </anim:par>
              <anim:par smil:begin="1.76s" smil:fill="hold">
                <anim:iterate presentation:node-type="after-previous" presentation:preset-id="1" presentation:preset-sub-type="0" presentation:preset-class="entrance" presentation:group-id="0" smil:targetElement="id358" anim:iterate-type="by-letter" anim:iterate-interval="PT0.300000S" smil:begin="0.0s" smil:fill="hold">
                  <anim:set smil:targetElement="id358" smil:attributeName="visibility" smil:to="visible" smil:begin="0.009s" smil:dur="0.001s" smil:fill="hold"/>
                </anim:iterate>
              </anim:par>
            </anim:par>
            <anim:par smil:begin="indefinite" smil:fill="hold">
              <anim:par smil:begin="0.0s" smil:fill="hold">
                <anim:par presentation:node-type="on-click" presentation:preset-id="10" presentation:preset-sub-type="0" presentation:preset-class="entrance" smil:begin="0.0s" smil:fill="hold">
                  <anim:set smil:targetElement="id361" smil:attributeName="visibility" smil:to="visible" smil:begin="0.0s" smil:dur="0.001s" smil:fill="hold"/>
                  <anim:transitionFilter smil:targetElement="id361" smil:type="fade" smil:subtype="crossfade" smil:dur="0.5s"/>
                </anim:par>
                <anim:par smil:accelerate="50" smil:decelerate="50" presentation:node-type="with-previous" presentation:preset-id="0" presentation:preset-sub-type="0" presentation:preset-class="motion-path" smil:begin="0.0s" smil:fill="hold">
                  <anim:animateMotion svg:path="M 4.66806E-6 0.00162 C -0.01836 0.00671 -0.03671 0.00902 -0.05533 0.01041 C -0.06418 0.00995 -0.07303 0.01064 -0.08188 0.00902 C -0.08371 0.00856 -0.08488 0.00578 -0.08644 0.0044 C -0.09191 -0.00023 -0.09711 -0.00462 -0.10219 -0.01017 C -0.11495 -0.02359 -0.12888 -0.03538 -0.13981 -0.05226 C -0.14463 -0.05967 -0.1501 -0.07123 -0.15556 -0.07701 C -0.15647 -0.08002 -0.15713 -0.08302 -0.1583 -0.0858 C -0.15908 -0.08742 -0.16025 -0.08834 -0.16103 -0.08996 C -0.16298 -0.09459 -0.16363 -0.10106 -0.16572 -0.10592 C -0.16702 -0.11332 -0.1678 -0.12072 -0.16936 -0.12789 C -0.17027 -0.14015 -0.17327 -0.1487 -0.17678 -0.1598 C -0.17821 -0.16443 -0.17912 -0.16929 -0.18121 -0.17276 " svg:origin="layout" smil:targetElement="id361" smil:attributeName="x" smil:dur="1.6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3" smil:attributeName="visibility" smil:to="visible" smil:begin="0.0s" smil:dur="0.001s" smil:fill="hold"/>
                </anim:par>
                <anim:par presentation:node-type="with-previous" presentation:preset-id="1" presentation:preset-sub-type="0" presentation:preset-class="exit" smil:begin="0.0s" smil:fill="hold">
                  <anim:set smil:targetElement="id361" smil:attributeName="visibility" smil:to="hidden" smil:begin="0.0s" smil:dur="0.001s" smil:fill="hold"/>
                </anim:par>
                <anim:iterate presentation:node-type="with-previous" presentation:preset-id="1" presentation:preset-sub-type="0" presentation:preset-class="exit" presentation:group-id="1" smil:targetElement="id356" anim:iterate-type="by-letter" anim:iterate-interval="PT0.000000S" smil:begin="0.0s" smil:fill="hold">
                  <anim:set smil:targetElement="id356" smil:attributeName="visibility" smil:to="hidden" smil:begin="0.0s" smil:dur="0.001s" smil:fill="hold"/>
                </anim:iterate>
                <anim:iterate presentation:node-type="with-previous" presentation:preset-id="1" presentation:preset-sub-type="0" presentation:preset-class="exit" presentation:group-id="1" smil:targetElement="id358" anim:iterate-type="by-letter" anim:iterate-interval="PT0.000000S" smil:begin="0.0s" smil:fill="hold">
                  <anim:set smil:targetElement="id358" smil:attributeName="visibility" smil:to="hidden" smil:begin="0.0s" smil:dur="0.001s" smil:fill="hold"/>
                </anim:iterate>
              </anim:par>
            </anim:par>
            <anim:par smil:begin="indefinite" smil:fill="hold">
              <anim:par smil:begin="0.0s" smil:fill="hold">
                <anim:par presentation:node-type="on-click" presentation:preset-id="16" presentation:preset-sub-type="37" presentation:preset-class="entrance" smil:begin="0.0s" smil:fill="hold">
                  <anim:set smil:targetElement="id352" smil:attributeName="visibility" smil:to="visible" smil:begin="0.0s" smil:dur="0.001s" smil:fill="hold"/>
                  <anim:transitionFilter smil:targetElement="id352" smil:type="barnDoorWipe" smil:subtype="vertical"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0" smil:attributeName="visibility" smil:to="visible" smil:begin="0.0s" smil:dur="0.001s" smil:fill="hold"/>
                  <anim:transitionFilter smil:targetElement="id360" smil:type="fade" smil:subtype="crossfade" smil:dur="0.5s"/>
                </anim:par>
                <anim:par smil:accelerate="50" smil:decelerate="50" presentation:node-type="with-previous" presentation:preset-id="0" presentation:preset-sub-type="0" presentation:preset-class="motion-path" smil:begin="0.0s" smil:fill="hold">
                  <anim:animateMotion svg:path="M 4.45428E-6 4.36965E-6 C 0.00937 -0.00301 0.02448 -0.00972 0.03282 -0.0162 C 0.03373 -0.01712 0.03477 -0.01782 0.03555 -0.01897 C 0.03685 -0.02036 0.03816 -0.02198 0.03946 -0.02314 C 0.04376 -0.02637 0.04858 -0.02892 0.053 -0.03216 C 0.05769 -0.03586 0.05626 -0.03655 0.06069 -0.04141 C 0.06264 -0.04349 0.06473 -0.04488 0.06655 -0.04673 C 0.07046 -0.05159 0.06968 -0.05275 0.07228 -0.0576 C 0.0771 -0.0657 0.08127 -0.07218 0.08491 -0.08143 C 0.08895 -0.09184 0.09273 -0.10271 0.09651 -0.11335 C 0.09742 -0.1159 0.10041 -0.12191 0.10119 -0.12515 C 0.1025 -0.12931 0.10302 -0.13417 0.10419 -0.13857 C 0.10484 -0.14111 0.10614 -0.14666 0.10614 -0.14643 C 0.10692 -0.15476 0.10732 -0.16239 0.10888 -0.17049 C 0.11031 -0.19316 0.112 -0.21536 0.11279 -0.23826 C 0.1137 -0.29031 0.11279 -0.34143 0.11279 -0.39348 " svg:origin="layout" smil:targetElement="id360" smil:attributeName="x" smil:dur="1.4s" smil:fill="hold"/>
                </anim:par>
                <anim:par presentation:node-type="with-previous" presentation:preset-id="22" presentation:preset-sub-type="4" presentation:preset-class="entrance" smil:begin="1.3s" smil:fill="hold">
                  <anim:set smil:targetElement="id365" smil:attributeName="visibility" smil:to="visible" smil:begin="0.0s" smil:dur="0.001s" smil:fill="hold"/>
                  <anim:transitionFilter smil:targetElement="id365" smil:type="slideWipe" smil:subtype="fromBottom"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366" smil:attributeName="visibility" smil:to="visible" smil:begin="0.0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370" smil:attributeName="visibility" smil:to="visible" smil:begin="0.0s" smil:dur="0.001s" smil:fill="hold"/>
                  <anim:transitionFilter smil:targetElement="id370" smil:type="slideWipe" smil:subtype="fromTop" smil:dur="0.5s"/>
                </anim:par>
              </anim:par>
            </anim:par>
            <anim:par smil:begin="indefinite" smil:fill="hold">
              <anim:par smil:begin="0.0s" smil:fill="hold">
                <anim:par presentation:node-type="on-click" presentation:preset-id="22" presentation:preset-sub-type="1" presentation:preset-class="exit" smil:begin="0.0s" smil:fill="hold">
                  <anim:transitionFilter smil:targetElement="id370" smil:type="slideWipe" smil:subtype="fromTop" smil:mode="out" smil:dur="0.5s"/>
                  <anim:set smil:targetElement="id370" smil:attributeName="visibility" smil:to="hidden" smil:begin="0.499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362" smil:attributeName="visibility" smil:to="visible" smil:begin="0.0s" smil:dur="0.001s" smil:fill="hold"/>
                  <anim:transitionFilter smil:targetElement="id362" smil:type="slideWipe" smil:subtype="fromTop" smil:dur="0.5s"/>
                </anim:par>
                <anim:par presentation:node-type="with-previous" presentation:preset-id="1" presentation:preset-sub-type="0" presentation:preset-class="entrance" smil:begin="0.0s" smil:fill="hold">
                  <anim:set smil:targetElement="id366" smil:attributeName="visibility" smil:to="visible" smil:begin="0.0s" smil:dur="0.001s" smil:fill="hold"/>
                </anim:par>
                <anim:par presentation:node-type="with-previous" presentation:preset-id="1" presentation:preset-sub-type="0" presentation:preset-class="exit" smil:begin="0.0s" smil:fill="hold">
                  <anim:set smil:targetElement="id360" smil:attributeName="visibility" smil:to="hidden"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68" smil:attributeName="visibility" smil:to="visible" smil:begin="0.0s" smil:dur="0.001s" smil:fill="hold"/>
                  <anim:transitionFilter smil:targetElement="id368" smil:type="fade" smil:subtype="crossfade" smil:dur="0.5s"/>
                </anim:par>
                <anim:par smil:accelerate="50" smil:decelerate="50" presentation:node-type="with-previous" presentation:preset-id="0" presentation:preset-sub-type="0" presentation:preset-class="motion-path" smil:begin="0.0s" smil:fill="hold">
                  <anim:animateMotion svg:path="M 6.6146E-6 8.14815E-6 C 0.00769 -0.00439 0.01615 -0.00462 0.02422 -0.00624 C 0.03788 -0.01458 0.05038 -0.02638 0.06287 -0.03865 C 0.06886 -0.04444 0.07263 -0.05254 0.07862 -0.05787 C 0.08357 -0.07152 0.07797 -0.05879 0.08461 -0.06666 C 0.08721 -0.06967 0.08929 -0.07407 0.0919 -0.07731 C 0.09385 -0.0824 0.09541 -0.08796 0.09788 -0.09236 C 0.10582 -0.10648 0.10361 -0.09976 0.10634 -0.10949 " svg:origin="layout" smil:targetElement="id368" smil:attributeName="x" smil:dur="1.2s" smil:fill="hold"/>
                </anim:par>
                <anim:par presentation:node-type="with-previous" presentation:preset-id="22" presentation:preset-sub-type="4" presentation:preset-class="entrance" smil:begin="1.0s" smil:fill="hold">
                  <anim:set smil:targetElement="id369" smil:attributeName="visibility" smil:to="visible" smil:begin="0.0s" smil:dur="0.001s" smil:fill="hold"/>
                  <anim:transitionFilter smil:targetElement="id369" smil:type="slideWipe" smil:subtype="fromBottom"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367" smil:attributeName="visibility" smil:to="visible" smil:begin="0.0s" smil:dur="0.001s" smil:fill="hold"/>
                </anim:par>
                <anim:par presentation:node-type="with-previous" presentation:preset-id="1" presentation:preset-sub-type="0" presentation:preset-class="exit" smil:begin="0.0s" smil:fill="hold">
                  <anim:set smil:targetElement="id369" smil:attributeName="visibility" smil:to="hidden" smil:begin="0.0s" smil:dur="0.001s" smil:fill="hold"/>
                </anim:par>
                <anim:par presentation:node-type="with-previous" presentation:preset-id="1" presentation:preset-sub-type="0" presentation:preset-class="exit" smil:begin="0.0s" smil:fill="hold">
                  <anim:set smil:targetElement="id368" smil:attributeName="visibility" smil:to="hidden" smil:begin="0.0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371" smil:attributeName="visibility" smil:to="visible" smil:begin="0.0s" smil:dur="0.001s" smil:fill="hold"/>
                  <anim:transitionFilter smil:targetElement="id371" smil:type="slideWipe" smil:subtype="fromTop"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363"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72" smil:attributeName="visibility" smil:to="visible" smil:begin="0.0s" smil:dur="0.001s" smil:fill="hold"/>
                  <anim:transitionFilter smil:targetElement="id372" smil:type="fade" smil:subtype="crossfade" smil:dur="0.5s"/>
                </anim:par>
              </anim:par>
              <anim:par smil:begin="0.5s" smil:fill="hold">
                <anim:par presentation:node-type="after-previous" presentation:preset-id="10" presentation:preset-sub-type="0" presentation:preset-class="entrance" smil:begin="0.0s" smil:fill="hold">
                  <anim:set smil:targetElement="id373" smil:attributeName="visibility" smil:to="visible" smil:begin="0.0s" smil:dur="0.001s" smil:fill="hold"/>
                  <anim:transitionFilter smil:targetElement="id373" smil:type="fade" smil:subtype="crossfade" smil:dur="0.5s"/>
                </anim:par>
                <anim:par presentation:node-type="with-previous" presentation:preset-id="10" presentation:preset-sub-type="0" presentation:preset-class="exit" smil:begin="0.0s" smil:fill="hold">
                  <anim:transitionFilter smil:targetElement="id372" smil:type="fade" smil:subtype="crossfade" smil:mode="out" smil:dur="0.5s"/>
                  <anim:set smil:targetElement="id372" smil:attributeName="visibility" smil:to="hidden" smil:begin="0.499s" smil:dur="0.001s" smil:fill="hold"/>
                </anim:par>
              </anim:par>
              <anim:par smil:begin="1.0s" smil:fill="hold">
                <anim:par presentation:node-type="after-previous" presentation:preset-id="10" presentation:preset-sub-type="0" presentation:preset-class="entrance" smil:begin="0.0s" smil:fill="hold">
                  <anim:set smil:targetElement="id374" smil:attributeName="visibility" smil:to="visible" smil:begin="0.0s" smil:dur="0.001s" smil:fill="hold"/>
                  <anim:transitionFilter smil:targetElement="id374" smil:type="fade" smil:subtype="crossfade" smil:dur="0.5s"/>
                </anim:par>
                <anim:par presentation:node-type="with-previous" presentation:preset-id="10" presentation:preset-sub-type="0" presentation:preset-class="exit" smil:begin="0.1s" smil:fill="hold">
                  <anim:transitionFilter smil:targetElement="id373" smil:type="fade" smil:subtype="crossfade" smil:mode="out" smil:dur="0.5s"/>
                  <anim:set smil:targetElement="id373" smil:attributeName="visibility" smil:to="hidden" smil:begin="0.499s" smil:dur="0.001s" smil:fill="hold"/>
                </anim:par>
              </anim:par>
              <anim:par smil:begin="1.6s" smil:fill="hold">
                <anim:par presentation:node-type="after-previous" presentation:preset-id="10" presentation:preset-sub-type="0" presentation:preset-class="entrance" smil:begin="0.0s" smil:fill="hold">
                  <anim:set smil:targetElement="id375" smil:attributeName="visibility" smil:to="visible" smil:begin="0.0s" smil:dur="0.001s" smil:fill="hold"/>
                  <anim:transitionFilter smil:targetElement="id375" smil:type="fade" smil:subtype="crossfade" smil:dur="0.5s"/>
                </anim:par>
                <anim:par presentation:node-type="with-previous" presentation:preset-id="10" presentation:preset-sub-type="0" presentation:preset-class="exit" smil:begin="0.01s" smil:fill="hold">
                  <anim:transitionFilter smil:targetElement="id374" smil:type="fade" smil:subtype="crossfade" smil:mode="out" smil:dur="0.5s"/>
                  <anim:set smil:targetElement="id374" smil:attributeName="visibility" smil:to="hidden" smil:begin="0.499s" smil:dur="0.001s" smil:fill="hold"/>
                </anim:par>
              </anim:par>
              <anim:par smil:begin="2.11s" smil:fill="hold">
                <anim:par presentation:node-type="after-previous" presentation:preset-id="10" presentation:preset-sub-type="0" presentation:preset-class="entrance" smil:begin="0.0s" smil:fill="hold">
                  <anim:set smil:targetElement="id376" smil:attributeName="visibility" smil:to="visible" smil:begin="0.0s" smil:dur="0.001s" smil:fill="hold"/>
                  <anim:transitionFilter smil:targetElement="id376" smil:type="fade" smil:subtype="crossfade" smil:dur="0.5s"/>
                </anim:par>
                <anim:par presentation:node-type="with-previous" presentation:preset-id="10" presentation:preset-sub-type="0" presentation:preset-class="exit" smil:begin="0.0s" smil:fill="hold">
                  <anim:transitionFilter smil:targetElement="id375" smil:type="fade" smil:subtype="crossfade" smil:mode="out" smil:dur="0.5s"/>
                  <anim:set smil:targetElement="id375" smil:attributeName="visibility" smil:to="hidden" smil:begin="0.499s" smil:dur="0.001s" smil:fill="hold"/>
                </anim:par>
              </anim:par>
              <anim:par smil:begin="2.61s" smil:fill="hold">
                <anim:par presentation:node-type="after-previous" presentation:preset-id="10" presentation:preset-sub-type="0" presentation:preset-class="entrance" smil:begin="0.0s" smil:fill="hold">
                  <anim:set smil:targetElement="id378" smil:attributeName="visibility" smil:to="visible" smil:begin="0.0s" smil:dur="0.001s" smil:fill="hold"/>
                  <anim:transitionFilter smil:targetElement="id378" smil:type="fade" smil:subtype="crossfade" smil:dur="0.5s"/>
                </anim:par>
                <anim:par presentation:node-type="with-previous" presentation:preset-id="10" presentation:preset-sub-type="0" presentation:preset-class="exit" smil:begin="0.0s" smil:fill="hold">
                  <anim:transitionFilter smil:targetElement="id376" smil:type="fade" smil:subtype="crossfade" smil:mode="out" smil:dur="0.5s"/>
                  <anim:set smil:targetElement="id376" smil:attributeName="visibility" smil:to="hidden" smil:begin="0.499s" smil:dur="0.001s" smil:fill="hold"/>
                </anim:par>
              </anim:par>
              <anim:par smil:begin="3.11s" smil:fill="hold">
                <anim:par presentation:node-type="after-previous" presentation:preset-id="10" presentation:preset-sub-type="0" presentation:preset-class="entrance" smil:begin="0.0s" smil:fill="hold">
                  <anim:set smil:targetElement="id377" smil:attributeName="visibility" smil:to="visible" smil:begin="0.0s" smil:dur="0.001s" smil:fill="hold"/>
                  <anim:transitionFilter smil:targetElement="id377" smil:type="fade" smil:subtype="crossfade" smil:dur="0.5s"/>
                </anim:par>
                <anim:par presentation:node-type="with-previous" presentation:preset-id="10" presentation:preset-sub-type="0" presentation:preset-class="exit" smil:begin="0.0s" smil:fill="hold">
                  <anim:transitionFilter smil:targetElement="id378" smil:type="fade" smil:subtype="crossfade" smil:mode="out" smil:dur="0.5s"/>
                  <anim:set smil:targetElement="id378" smil:attributeName="visibility" smil:to="hidden" smil:begin="0.499s" smil:dur="0.001s" smil:fill="hold"/>
                </anim:par>
              </anim:par>
              <anim:par smil:begin="3.61s" smil:fill="hold">
                <anim:par presentation:node-type="after-previous" presentation:preset-id="10" presentation:preset-sub-type="0" presentation:preset-class="entrance" smil:begin="0.0s" smil:fill="hold">
                  <anim:set smil:targetElement="id379" smil:attributeName="visibility" smil:to="visible" smil:begin="0.0s" smil:dur="0.001s" smil:fill="hold"/>
                  <anim:transitionFilter smil:targetElement="id379" smil:type="fade" smil:subtype="crossfade" smil:dur="0.5s"/>
                </anim:par>
                <anim:par presentation:node-type="with-previous" presentation:preset-id="10" presentation:preset-sub-type="0" presentation:preset-class="exit" smil:begin="0.0s" smil:fill="hold">
                  <anim:transitionFilter smil:targetElement="id377" smil:type="fade" smil:subtype="crossfade" smil:mode="out" smil:dur="0.5s"/>
                  <anim:set smil:targetElement="id377" smil:attributeName="visibility" smil:to="hidden" smil:begin="0.499s" smil:dur="0.001s" smil:fill="hold"/>
                </anim:par>
              </anim:par>
              <anim:par smil:begin="4.11s" smil:fill="hold">
                <anim:par presentation:node-type="after-previous" presentation:preset-id="10" presentation:preset-sub-type="0" presentation:preset-class="entrance" smil:begin="0.0s" smil:fill="hold">
                  <anim:set smil:targetElement="id380" smil:attributeName="visibility" smil:to="visible" smil:begin="0.0s" smil:dur="0.001s" smil:fill="hold"/>
                  <anim:transitionFilter smil:targetElement="id380" smil:type="fade" smil:subtype="crossfade" smil:dur="0.5s"/>
                </anim:par>
                <anim:par presentation:node-type="with-previous" presentation:preset-id="10" presentation:preset-sub-type="0" presentation:preset-class="exit" smil:begin="0.0s" smil:fill="hold">
                  <anim:transitionFilter smil:targetElement="id379" smil:type="fade" smil:subtype="crossfade" smil:mode="out" smil:dur="0.5s"/>
                  <anim:set smil:targetElement="id379" smil:attributeName="visibility" smil:to="hidden" smil:begin="0.499s" smil:dur="0.001s" smil:fill="hold"/>
                </anim:par>
              </anim:par>
            </anim:par>
          </anim:seq>
        </anim:par>
        <presentation:notes draw:style-name="a1654">
          <draw:page-thumbnail draw:page-number="14" svg:x="0.41667in" svg:y="0.75in" svg:width="6.66667in" svg:height="3.75in" presentation:class="page" draw:id="id407" presentation:style-name="a1645" draw:name="投影片圖像版面配置區 1">
            <svg:title/>
            <svg:desc/>
          </draw:page-thumbnail>
          <draw:frame draw:id="id408" presentation:style-name="a1649" draw:name="備忘稿版面配置區 2" svg:x="0.75in" svg:y="4.75in" svg:width="6in" svg:height="4.5in" presentation:class="notes" presentation:placeholder="false">
            <draw:text-box>
              <text:p text:style-name="a1648" text:class-names="" text:cond-style-name=""><text:span text:style-name="a1646" text:class-names="">第一次註冊</text:span><text:span text:style-name="a1647" text:class-names=""/></text:p>
            </draw:text-box>
            <svg:title/>
            <svg:desc/>
          </draw:frame>
          <draw:frame draw:id="id409" draw:style-name="a1653" draw:name="投影片編號版面配置區 3" svg:x="4.24826in" svg:y="9.49826in" svg:width="3.25in" svg:height="0.5in">
            <draw:text-box>
              <text:p text:style-name="a1652" text:class-names="" text:cond-style-name=""><text:span text:style-name="a1650" text:class-names=""><text:page-number style:num-format="1" text:fixed="false">14</text:page-number></text:span><text:span text:style-name="a1651" text:class-names=""/></text:p>
            </draw:text-box>
            <svg:title/>
            <svg:desc/>
          </draw:frame>
        </presentation:notes>
      </draw:page>
      <draw:page draw:name="Slide88" draw:style-name="a1655" draw:master-page-name="Master1-Layout3-cust-4_标题幻灯片" presentation:presentation-page-layout-name="Master1-PPL3" draw:id="Slide-343">
        <draw:frame draw:id="id410" draw:style-name="a1662" draw:name="文本框 1" svg:x="4.07353in" svg:y="2.39548in" svg:width="1.92823in" svg:height="0.90879in">
          <draw:text-box>
            <text:p text:style-name="a1661" text:class-names="" text:cond-style-name=""><text:span text:style-name="a1656" text:class-names="">P</text:span><text:span text:style-name="a1657" text:class-names="">art</text:span><text:span text:style-name="a1658" text:class-names=""><text:s text:c="1"/></text:span><text:span text:style-name="a1659" text:class-names="">5</text:span><text:span text:style-name="a1660" text:class-names=""/></text:p>
          </draw:text-box>
          <svg:title/>
          <svg:desc/>
        </draw:frame>
        <draw:frame draw:id="id411" draw:style-name="a1667" draw:name="文本框 2" svg:x="4.07353in" svg:y="3.27754in" svg:width="6.76192in" svg:height="2.03636in">
          <draw:text-box>
            <text:p text:style-name="a1666" text:class-names="" text:cond-style-name=""><text:span text:style-name="a1663" text:class-names="">APP</text:span><text:span text:style-name="a1664" text:class-names="">流程</text:span><text:span text:style-name="a1665" text:class-names=""/></text:p>
          </draw:text-box>
          <svg:title/>
          <svg:desc/>
        </draw:frame>
        <draw:custom-shape svg:x="0.52198in" svg:y="0.99761in" svg:width="1.96113in" svg:height="0.99451in" draw:id="id412" draw:style-name="a1674" draw:name="矩形 5">
          <svg:title/>
          <svg:desc/>
          <text:p text:style-name="a1673" text:class-names="" text:cond-style-name=""><text:span text:style-name="a1668" text:class-names=""><text:s text:c="1"/></text:span><text:span text:style-name="a1669" text:class-names=""><text:s text:c="1"/></text:span><text:span text:style-name="a1670" text:class-names="">TRANSITION</text:span><text:span text:style-name="a1671" text:class-names=""><text:s text:c="1"/>PAGE<text:s text:c="1"/></text:span><text:span text:style-name="a1672" text:class-names=""/></text:p>
          <draw:enhanced-geometry xmlns:dr3d="urn:oasis:names:tc:opendocument:xmlns:dr3d:1.0" draw:type="non-primitive" svg:viewBox="0 0 21600 21600" draw:enhanced-path="M 0 0 L 21600 0 21600 21600 0 21600 Z N"/>
        </draw:custom-shape>
      </draw:page>
      <draw:page draw:name="Slide89" draw:style-name="a1675" draw:master-page-name="Master1-Layout11-cust-两栏内容" presentation:presentation-page-layout-name="Master1-PPL11" draw:id="Slide-344">
        <draw:frame draw:id="id413" draw:style-name="a1676" draw:name="Picture 14" svg:x="1.93536in" svg:y="-0.16682in" svg:width="3.86464in" svg:height="5.30528in" style:rel-width="scale" style:rel-height="scale">
          <draw:image xlink:href="media/image41.png" xlink:type="simple" xlink:show="embed" xlink:actuate="onLoad"/>
          <svg:title/>
          <svg:desc>C:\Users\Administrator\Downloads\noun_69992_cc.png</svg:desc>
        </draw:frame>
        <draw:frame draw:id="id414" draw:style-name="a1677" draw:name="圖片 1" svg:x="1.45503in" svg:y="4.84425in" svg:width="1.9094in" svg:height="1.87731in" style:rel-width="scale" style:rel-height="scale">
          <draw:image xlink:href="media/image42.png" xlink:type="simple" xlink:show="embed" xlink:actuate="onLoad"/>
          <svg:title/>
          <svg:desc>icon_80283.png</svg:desc>
        </draw:frame>
        <draw:frame draw:id="id415" draw:style-name="a1678" draw:name="圖片 2" svg:x="6.07239in" svg:y="5.35237in" svg:width="1.63216in" svg:height="1.63216in" style:rel-width="scale" style:rel-height="scale">
          <draw:image xlink:href="media/image43.png" xlink:type="simple" xlink:show="embed" xlink:actuate="onLoad"/>
          <svg:title/>
          <svg:desc>icon_30591.png</svg:desc>
        </draw:frame>
        <draw:frame draw:id="id416" draw:style-name="a1679" draw:name="圖片 8" svg:x="7.6495in" svg:y="5.35237in" svg:width="1.63216in" svg:height="1.63216in" style:rel-width="scale" style:rel-height="scale">
          <draw:image xlink:href="media/image43.png" xlink:type="simple" xlink:show="embed" xlink:actuate="onLoad"/>
          <svg:title/>
          <svg:desc>icon_30591.png</svg:desc>
        </draw:frame>
        <draw:frame draw:id="id417" draw:style-name="a1680" draw:name="圖片 9" svg:x="10.80371in" svg:y="5.27512in" svg:width="1.63216in" svg:height="1.63216in" style:rel-width="scale" style:rel-height="scale">
          <draw:image xlink:href="media/image43.png" xlink:type="simple" xlink:show="embed" xlink:actuate="onLoad"/>
          <svg:title/>
          <svg:desc>icon_30591.png</svg:desc>
        </draw:frame>
        <draw:frame draw:id="id418" draw:style-name="a1681" draw:transform="translate(-1.00039in -0.86592in) rotate(-3.14159) translate(9.85837in 0.81397in)" draw:name="Picture 3" svg:width="2.00079in" svg:height="1.73184in" style:rel-width="scale" style:rel-height="scale">
          <draw:image xlink:href="media/image44.png" xlink:type="simple" xlink:show="embed" xlink:actuate="onLoad"/>
          <svg:title/>
          <svg:desc>C:\Users\Administrator\Desktop\1.png</svg:desc>
        </draw:frame>
        <draw:frame draw:id="id419" draw:style-name="a1682" draw:name="Picture 4" svg:x="8.94573in" svg:y="0.62164in" svg:width="1.02779in" svg:height="0.84373in" style:rel-width="scale" style:rel-height="scale">
          <draw:image xlink:href="media/image45.png" xlink:type="simple" xlink:show="embed" xlink:actuate="onLoad"/>
          <svg:title/>
          <svg:desc>C:\Users\Administrator\Desktop\2.png</svg:desc>
        </draw:frame>
        <draw:frame draw:id="id420" draw:style-name="a1683" draw:name="Picture 4" svg:x="9.83097in" svg:y="0.6096in" svg:width="1.02779in" svg:height="0.84373in" style:rel-width="scale" style:rel-height="scale">
          <draw:image xlink:href="media/image45.png" xlink:type="simple" xlink:show="embed" xlink:actuate="onLoad"/>
          <svg:title/>
          <svg:desc>C:\Users\Administrator\Desktop\2.png</svg:desc>
        </draw:frame>
        <draw:frame draw:id="id421" draw:style-name="a1684" draw:name="圖片 25" svg:x="9.2266in" svg:y="5.35237in" svg:width="1.63216in" svg:height="1.63216in" style:rel-width="scale" style:rel-height="scale">
          <draw:image xlink:href="media/image43.png" xlink:type="simple" xlink:show="embed" xlink:actuate="onLoad"/>
          <svg:title/>
          <svg:desc>icon_30591.png</svg:desc>
        </draw:frame>
        <draw:frame draw:id="id423" draw:style-name="a1688" draw:name="文字方塊 4" svg:x="1.93536in" svg:y="6.84565in" svg:width="0.98733in" svg:height="0.5722in">
          <draw:text-box>
            <text:p text:style-name="a1687" text:class-names="" text:cond-style-name="" text:id="id422"><text:span text:style-name="a1685" text:class-names="">老師</text:span><text:span text:style-name="a1686" text:class-names=""/></text:p>
          </draw:text-box>
          <svg:title/>
          <svg:desc/>
        </draw:frame>
        <draw:frame draw:id="id425" draw:style-name="a1692" draw:name="文字方塊 27" svg:x="9.12222in" svg:y="6.82976in" svg:width="0.98733in" svg:height="0.5722in">
          <draw:text-box>
            <text:p text:style-name="a1691" text:class-names="" text:cond-style-name="" text:id="id424"><text:span text:style-name="a1689" text:class-names="">學生</text:span><text:span text:style-name="a1690" text:class-names=""/></text:p>
          </draw:text-box>
          <svg:title/>
          <svg:desc/>
        </draw:frame>
        <draw:frame draw:id="id427" draw:style-name="a1697" draw:name="文字方塊 6" svg:x="2.7502in" svg:y="0.67365in" svg:width="2.11104in" svg:height="0.5722in">
          <draw:text-box>
            <text:p text:style-name="a1696" text:class-names="" text:cond-style-name="" text:id="id426"><text:span text:style-name="a1693" text:class-names="">開始點名</text:span><text:span text:style-name="a1694" text:class-names="">…</text:span><text:span text:style-name="a1695" text:class-names=""/></text:p>
          </draw:text-box>
          <svg:title/>
          <svg:desc/>
        </draw:frame>
        <draw:frame draw:id="id429" draw:style-name="a1701" draw:name="文字方塊 29" svg:x="10.85876in" svg:y="0.86337in" svg:width="2.22555in" svg:height="0.50488in">
          <draw:text-box>
            <text:p text:style-name="a1700" text:class-names="" text:cond-style-name="" text:id="id428"><text:span text:style-name="a1698" text:class-names="">Access Point</text:span><text:span text:style-name="a1699" text:class-names=""/></text:p>
          </draw:text-box>
          <svg:title/>
          <svg:desc/>
        </draw:frame>
        <draw:frame draw:id="id430" draw:style-name="a1702" draw:name="Picture 8" svg:x="3.11111in" svg:y="1.18055in" svg:width="1.84337in" svg:height="2.30949in" style:rel-width="scale" style:rel-height="scale">
          <draw:image xlink:href="media/image36.png" xlink:type="simple" xlink:show="embed" xlink:actuate="onLoad"/>
          <svg:title/>
          <svg:desc>C:\Users\Administrator\Desktop\4.png</svg:desc>
        </draw:frame>
        <draw:frame draw:id="id431" draw:style-name="a1703" draw:name="Picture 15" svg:x="8.20128in" svg:y="2.4978in" svg:width="2.46132in" svg:height="2.34646in" style:rel-width="scale" style:rel-height="scale">
          <draw:image xlink:href="media/image24.png" xlink:type="simple" xlink:show="embed" xlink:actuate="onLoad"/>
          <svg:title/>
          <svg:desc>C:\Users\Administrator\Desktop\10.png</svg:desc>
        </draw:frame>
        <draw:frame draw:id="id432" draw:style-name="a1704" draw:transform="translate(-0.36511in -0.69067in) rotate(-3.14159) translate(4.83419in 2.4324in)" draw:name="Picture 5" svg:width="0.73023in" svg:height="1.38134in" style:rel-width="scale" style:rel-height="scale">
          <draw:image xlink:href="media/image46.png" xlink:type="simple" xlink:show="embed" xlink:actuate="onLoad"/>
          <svg:title/>
          <svg:desc>C:\Users\Administrator\Desktop\2.png</svg:desc>
        </draw:frame>
        <draw:frame draw:id="id433" draw:style-name="a1705" draw:transform="translate(-0.34685in -0.69067in) rotate(-1.5708) translate(9.53176in 2.08087in)" draw:name="Picture 5" svg:width="0.69371in" svg:height="1.38134in" style:rel-width="scale" style:rel-height="scale">
          <draw:image xlink:href="media/image46.png" xlink:type="simple" xlink:show="embed" xlink:actuate="onLoad"/>
          <svg:title/>
          <svg:desc>C:\Users\Administrator\Desktop\2.png</svg:desc>
        </draw:frame>
        <draw:custom-shape svg:width="0.40289in" svg:height="5.82208in" draw:id="id435" draw:style-name="a1708" draw:transform="translate(-0.20144in -2.91104in) rotate(-4.71239) translate(9.33512in 5.23221in)" draw:name="右大括弧 12">
          <svg:title/>
          <svg:desc/>
          <text:p text:style-name="a1707" text:class-names="" text:cond-style-name="" text:id="id434"><text:span text:style-name="a1706"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4422 521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437" draw:style-name="a1712" draw:name="文字方塊 13" svg:x="9.03236in" svg:y="3.03329in" svg:width="0.81628in" svg:height="0.43757in">
          <draw:text-box>
            <text:p text:style-name="a1711" text:class-names="" text:cond-style-name="" text:id="id436"><text:span text:style-name="a1709" text:class-names="">成功</text:span><text:span text:style-name="a1710" text:class-names=""/></text:p>
          </draw:text-box>
          <svg:title/>
          <svg:desc/>
        </draw:frame>
        <draw:frame draw:id="id438" draw:style-name="a1713" draw:name="Picture 7" svg:x="2.47895in" svg:y="1.14255in" svg:width="1.88216in" svg:height="2.34677in" style:rel-width="scale" style:rel-height="scale">
          <draw:image xlink:href="media/image47.png" xlink:type="simple" xlink:show="embed" xlink:actuate="onLoad"/>
          <svg:title/>
          <svg:desc>C:\Users\Administrator\Desktop\3c.png</svg:desc>
        </draw:frame>
        <draw:frame draw:id="id439" draw:style-name="a1714" draw:name="Picture 13" svg:x="2.63914in" svg:y="4.70673in" svg:width="1.73764in" svg:height="1.69971in" style:rel-width="scale" style:rel-height="scale">
          <draw:image xlink:href="media/image48.png" xlink:type="simple" xlink:show="embed" xlink:actuate="onLoad"/>
          <svg:title/>
          <svg:desc/>
        </draw:frame>
        <draw:frame draw:id="id440" draw:style-name="a1715" draw:name="Picture 12" svg:x="3.25626in" svg:y="2.15729in" svg:width="1.03738in" svg:height="0.82733in" style:rel-width="scale" style:rel-height="scale">
          <draw:image xlink:href="media/image35.png" xlink:type="simple" xlink:show="embed" xlink:actuate="onLoad"/>
          <svg:title/>
          <svg:desc>C:\Users\Administrator\Downloads\9.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14" smil:attributeName="visibility" smil:to="visible" smil:begin="0.0s" smil:dur="0.001s" smil:fill="hold"/>
                  <anim:transitionFilter smil:targetElement="id414" smil:type="fade" smil:subtype="crossfade" smil:dur="0.5s"/>
                </anim:par>
                <anim:par presentation:node-type="with-previous" presentation:preset-id="10" presentation:preset-sub-type="0" presentation:preset-class="entrance" presentation:group-id="0" smil:begin="0.0s" smil:fill="hold">
                  <anim:set smil:targetElement="id423" smil:attributeName="visibility" smil:to="visible" smil:begin="0.0s" smil:dur="0.001s" smil:fill="hold"/>
                  <anim:transitionFilter smil:targetElement="id42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6" smil:attributeName="visibility" smil:to="visible" smil:begin="0.0s" smil:dur="0.001s" smil:fill="hold"/>
                  <anim:transitionFilter smil:targetElement="id416" smil:type="fade" smil:subtype="crossfade" smil:dur="0.5s"/>
                </anim:par>
                <anim:par presentation:node-type="with-previous" presentation:preset-id="10" presentation:preset-sub-type="0" presentation:preset-class="entrance" smil:begin="0.0s" smil:fill="hold">
                  <anim:set smil:targetElement="id415" smil:attributeName="visibility" smil:to="visible" smil:begin="0.0s" smil:dur="0.001s" smil:fill="hold"/>
                  <anim:transitionFilter smil:targetElement="id415" smil:type="fade" smil:subtype="crossfade" smil:dur="0.5s"/>
                </anim:par>
                <anim:par presentation:node-type="with-previous" presentation:preset-id="10" presentation:preset-sub-type="0" presentation:preset-class="entrance" smil:begin="0.0s" smil:fill="hold">
                  <anim:set smil:targetElement="id417" smil:attributeName="visibility" smil:to="visible" smil:begin="0.0s" smil:dur="0.001s" smil:fill="hold"/>
                  <anim:transitionFilter smil:targetElement="id417" smil:type="fade" smil:subtype="crossfade" smil:dur="0.5s"/>
                </anim:par>
                <anim:par presentation:node-type="with-previous" presentation:preset-id="10" presentation:preset-sub-type="0" presentation:preset-class="entrance" smil:begin="0.0s" smil:fill="hold">
                  <anim:set smil:targetElement="id421" smil:attributeName="visibility" smil:to="visible" smil:begin="0.0s" smil:dur="0.001s" smil:fill="hold"/>
                  <anim:transitionFilter smil:targetElement="id421" smil:type="fade" smil:subtype="crossfade" smil:dur="0.5s"/>
                </anim:par>
                <anim:par presentation:node-type="with-previous" presentation:preset-id="10" presentation:preset-sub-type="0" presentation:preset-class="entrance" presentation:group-id="0" smil:begin="0.0s" smil:fill="hold">
                  <anim:set smil:targetElement="id425" smil:attributeName="visibility" smil:to="visible" smil:begin="0.0s" smil:dur="0.001s" smil:fill="hold"/>
                  <anim:transitionFilter smil:targetElement="id42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8" smil:attributeName="visibility" smil:to="visible" smil:begin="0.0s" smil:dur="0.001s" smil:fill="hold"/>
                  <anim:transitionFilter smil:targetElement="id418" smil:type="fade" smil:subtype="crossfade" smil:dur="0.5s"/>
                </anim:par>
                <anim:par presentation:node-type="with-previous" presentation:preset-id="10" presentation:preset-sub-type="0" presentation:preset-class="entrance" presentation:group-id="0" smil:begin="0.0s" smil:fill="hold">
                  <anim:set smil:targetElement="id429" smil:attributeName="visibility" smil:to="visible" smil:begin="0.0s" smil:dur="0.001s" smil:fill="hold"/>
                  <anim:transitionFilter smil:targetElement="id429" smil:type="fade" smil:subtype="crossfade" smil:dur="0.5s"/>
                </anim:par>
              </anim:par>
            </anim:par>
            <anim:par smil:begin="indefinite" smil:fill="hold">
              <anim:par smil:begin="0.0s" smil:fill="hold">
                <anim:par presentation:node-type="on-click" presentation:preset-id="16" presentation:preset-sub-type="37" presentation:preset-class="entrance" smil:begin="0.0s" smil:repeatCount="indefinite" smil:fill="hold">
                  <anim:set smil:targetElement="id419" smil:attributeName="visibility" smil:to="visible" smil:begin="0.0s" smil:dur="0.001s" smil:fill="hold"/>
                  <anim:transitionFilter smil:targetElement="id419" smil:type="barnDoorWipe" smil:subtype="vertical" smil:dur="0.6s"/>
                </anim:par>
                <anim:par presentation:node-type="with-previous" presentation:preset-id="16" presentation:preset-sub-type="37" presentation:preset-class="entrance" smil:begin="0.0s" smil:repeatCount="indefinite" smil:fill="hold">
                  <anim:set smil:targetElement="id420" smil:attributeName="visibility" smil:to="visible" smil:begin="0.0s" smil:dur="0.001s" smil:fill="hold"/>
                  <anim:transitionFilter smil:targetElement="id420" smil:type="barnDoorWipe" smil:subtype="vertical" smil:dur="0.6s"/>
                </anim:par>
              </anim:par>
            </anim:par>
            <anim:par smil:begin="indefinite" smil:fill="hold">
              <anim:par smil:begin="0.0s" smil:fill="hold">
                <anim:par presentation:node-type="on-click" presentation:preset-id="10" presentation:preset-sub-type="0" presentation:preset-class="entrance" smil:begin="0.0s" smil:fill="hold">
                  <anim:set smil:targetElement="id413" smil:attributeName="visibility" smil:to="visible" smil:begin="0.0s" smil:dur="0.001s" smil:fill="hold"/>
                  <anim:transitionFilter smil:targetElement="id413" smil:type="fade" smil:subtype="crossfade" smil:dur="0.5s"/>
                </anim:par>
              </anim:par>
            </anim:par>
            <anim:par smil:begin="indefinite" smil:fill="hold">
              <anim:par smil:begin="0.0s" smil:fill="hold">
                <anim:iterate presentation:node-type="on-click" presentation:preset-id="1" presentation:preset-sub-type="0" presentation:preset-class="entrance" presentation:group-id="0" smil:targetElement="id427" anim:iterate-type="by-letter" anim:iterate-interval="PT0.300000S" smil:begin="0.0s" smil:fill="hold">
                  <anim:set smil:targetElement="id427" smil:attributeName="visibility" smil:to="visible" smil:begin="0.0s" smil:dur="0.001s" smil:fill="hold"/>
                </anim:iterate>
              </anim:par>
              <anim:par smil:begin="1.201s" smil:fill="hold">
                <anim:par presentation:node-type="after-previous" presentation:preset-id="1" presentation:preset-sub-type="0" presentation:preset-class="entrance" smil:begin="0.0s" smil:fill="hold">
                  <anim:set smil:targetElement="id430" smil:attributeName="visibility" smil:to="visible" smil:begin="0.0s" smil:dur="0.001s" smil:fill="hold"/>
                </anim:par>
                <anim:par presentation:node-type="with-previous" presentation:preset-id="22" presentation:preset-sub-type="8" presentation:preset-class="entrance" smil:begin="0.0s" smil:repeatCount="indefinite" smil:fill="hold">
                  <anim:set smil:targetElement="id432" smil:attributeName="visibility" smil:to="visible" smil:begin="0.0s" smil:dur="0.001s" smil:fill="hold"/>
                  <anim:transitionFilter smil:targetElement="id432" smil:type="slideWipe" smil:subtype="fromLeft" smil:dur="0.6s"/>
                </anim:par>
              </anim:par>
            </anim:par>
            <anim:par smil:begin="indefinite" smil:fill="hold">
              <anim:par smil:begin="0.0s" smil:fill="hold">
                <anim:par presentation:node-type="on-click" presentation:preset-id="10" presentation:preset-sub-type="0" presentation:preset-class="entrance" smil:begin="0.0s" smil:fill="hold">
                  <anim:set smil:targetElement="id431" smil:attributeName="visibility" smil:to="visible" smil:begin="0.0s" smil:dur="0.001s" smil:fill="hold"/>
                  <anim:transitionFilter smil:targetElement="id431" smil:type="fade" smil:subtype="crossfade" smil:dur="0.5s"/>
                </anim:par>
                <anim:par presentation:node-type="with-previous" presentation:preset-id="10" presentation:preset-sub-type="0" presentation:preset-class="entrance" presentation:group-id="0" smil:begin="0.0s" smil:fill="hold">
                  <anim:set smil:targetElement="id435" smil:attributeName="visibility" smil:to="visible" smil:begin="0.0s" smil:dur="0.001s" smil:fill="hold"/>
                  <anim:transitionFilter smil:targetElement="id435" smil:type="fade" smil:subtype="crossfade" smil:dur="0.5s"/>
                </anim:par>
              </anim:par>
              <anim:par smil:begin="0.5s" smil:fill="hold">
                <anim:par presentation:node-type="after-previous" presentation:preset-id="22" presentation:preset-sub-type="8" presentation:preset-class="entrance" smil:begin="0.0s" smil:repeatCount="indefinite" smil:fill="hold">
                  <anim:set smil:targetElement="id433" smil:attributeName="visibility" smil:to="visible" smil:begin="0.0s" smil:dur="0.001s" smil:fill="hold"/>
                  <anim:transitionFilter smil:targetElement="id433" smil:type="slideWipe" smil:subtype="fromLeft" smil:dur="0.6s"/>
                </anim:par>
              </anim:par>
            </anim:par>
            <anim:par smil:begin="indefinite" smil:fill="hold">
              <anim:par smil:begin="0.0s" smil:fill="hold">
                <anim:par presentation:node-type="on-click" presentation:preset-id="23" presentation:preset-sub-type="32" presentation:preset-class="entrance" presentation:group-id="0" smil:begin="0.0s" smil:fill="hold">
                  <anim:set smil:targetElement="id437" smil:attributeName="visibility" smil:to="visible" smil:begin="0.0s" smil:dur="0.001s" smil:fill="hold"/>
                  <anim:animate smil:targetElement="id437" smil:attributeName="width" smil:values="4*width;width" smil:keyTimes="0.0;1.0" smil:dur="0.5s" smil:fill="hold"/>
                  <anim:animate smil:targetElement="id437" smil:attributeName="height" smil:values="4*height;height"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439" smil:attributeName="visibility" smil:to="visible" smil:begin="0.0s" smil:dur="0.001s" smil:fill="hold"/>
                  <anim:transitionFilter smil:targetElement="id439" smil:type="fade" smil:subtype="crossfade" smil:dur="0.5s"/>
                </anim:par>
                <anim:par smil:accelerate="50" smil:decelerate="50" presentation:node-type="with-previous" presentation:preset-id="0" presentation:preset-sub-type="0" presentation:preset-class="motion-path" smil:begin="0.0s" smil:fill="hold">
                  <anim:animateMotion svg:path="M 1.86906E-6 4.49584E-6 C 0.00234 -0.0007 0.00468 -0.0007 0.0069 -0.00185 C 0.01353 -0.00486 0.01731 -0.01388 0.02421 -0.01642 C 0.02577 -0.01827 0.02733 -0.02012 0.02876 -0.02221 C 0.03045 -0.02429 0.03176 -0.02729 0.03345 -0.02938 C 0.03879 -0.03631 0.03996 -0.03493 0.04373 -0.04233 C 0.04581 -0.04626 0.04959 -0.05505 0.04959 -0.05481 C 0.05128 -0.06291 0.05232 -0.07031 0.05532 -0.07725 C 0.0561 -0.09228 0.05753 -0.10315 0.05883 -0.11772 C 0.05844 -0.13715 0.05831 -0.1568 0.05766 -0.17646 C 0.05727 -0.1871 0.05558 -0.18548 0.05414 -0.19658 C 0.05193 -0.21439 0.04894 -0.23289 0.04256 -0.24815 C 0.03983 -0.2618 0.03514 -0.27197 0.03111 -0.28469 " svg:origin="layout" smil:targetElement="id439" smil:attributeName="x" smil:dur="1.5s" smil:fill="hold"/>
                </anim:par>
              </anim:par>
              <anim:par smil:begin="1.5s" smil:fill="hold">
                <anim:par presentation:node-type="after-previous" presentation:preset-id="22" presentation:preset-sub-type="4" presentation:preset-class="entrance" smil:begin="0.0s" smil:fill="hold">
                  <anim:set smil:targetElement="id440" smil:attributeName="visibility" smil:to="visible" smil:begin="0.0s" smil:dur="0.001s" smil:fill="hold"/>
                  <anim:transitionFilter smil:targetElement="id440" smil:type="slideWipe" smil:subtype="fromBottom"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38" smil:attributeName="visibility" smil:to="visible" smil:begin="0.0s" smil:dur="0.001s" smil:fill="hold"/>
                  <anim:transitionFilter smil:targetElement="id438" smil:type="fade" smil:subtype="crossfade" smil:dur="0.5s"/>
                </anim:par>
                <anim:par presentation:node-type="with-previous" presentation:preset-id="1" presentation:preset-sub-type="0" presentation:preset-class="exit" smil:begin="0.0s" smil:fill="hold">
                  <anim:set smil:targetElement="id440" smil:attributeName="visibility" smil:to="hidden" smil:begin="0.0s" smil:dur="0.001s" smil:fill="hold"/>
                </anim:par>
                <anim:par presentation:node-type="with-previous" presentation:preset-id="1" presentation:preset-sub-type="0" presentation:preset-class="exit" smil:begin="0.0s" smil:fill="hold">
                  <anim:set smil:targetElement="id439" smil:attributeName="visibility" smil:to="hidden" smil:begin="0.0s" smil:dur="0.001s" smil:fill="hold"/>
                </anim:par>
                <anim:par presentation:node-type="with-previous" presentation:preset-id="1" presentation:preset-sub-type="0" presentation:preset-class="exit" smil:begin="0.0s" smil:fill="hold">
                  <anim:set smil:targetElement="id432" smil:attributeName="visibility" smil:to="hidden" smil:begin="0.0s" smil:dur="0.001s" smil:fill="hold"/>
                </anim:par>
                <anim:par presentation:node-type="with-previous" presentation:preset-id="1" presentation:preset-sub-type="0" presentation:preset-class="exit" smil:begin="0.0s" smil:fill="hold">
                  <anim:set smil:targetElement="id433" smil:attributeName="visibility" smil:to="hidden" smil:begin="0.0s" smil:dur="0.001s" smil:fill="hold"/>
                </anim:par>
              </anim:par>
            </anim:par>
          </anim:seq>
        </anim:par>
      </draw:page>
      <draw:page draw:name="Slide9" draw:style-name="a1716" draw:master-page-name="Master1-Layout3-cust-4_标题幻灯片" presentation:presentation-page-layout-name="Master1-PPL3" draw:id="Slide-264">
        <draw:frame draw:id="id441" draw:style-name="a1723" draw:name="文本框 1" svg:x="4.07353in" svg:y="2.39548in" svg:width="1.99797in" svg:height="0.90879in">
          <draw:text-box>
            <text:p text:style-name="a1722" text:class-names="" text:cond-style-name=""><text:span text:style-name="a1717" text:class-names="">P</text:span><text:span text:style-name="a1718" text:class-names="">art</text:span><text:span text:style-name="a1719" text:class-names=""><text:s text:c="1"/></text:span><text:span text:style-name="a1720" text:class-names="">6</text:span><text:span text:style-name="a1721" text:class-names=""/></text:p>
          </draw:text-box>
          <svg:title/>
          <svg:desc/>
        </draw:frame>
        <draw:frame draw:id="id442" draw:style-name="a1727" draw:name="文本框 2" svg:x="4.07353in" svg:y="3.27754in" svg:width="6.65323in" svg:height="2.03636in">
          <draw:text-box>
            <text:p text:style-name="a1726" text:class-names="" text:cond-style-name=""><text:span text:style-name="a1724" text:class-names="">解決問題</text:span><text:span text:style-name="a1725" text:class-names=""/></text:p>
          </draw:text-box>
          <svg:title/>
          <svg:desc/>
        </draw:frame>
        <draw:custom-shape svg:x="0.52198in" svg:y="0.99761in" svg:width="1.96113in" svg:height="0.99451in" draw:id="id443" draw:style-name="a1734" draw:name="矩形 5">
          <svg:title/>
          <svg:desc/>
          <text:p text:style-name="a1733" text:class-names="" text:cond-style-name=""><text:span text:style-name="a1728" text:class-names=""><text:s text:c="1"/></text:span><text:span text:style-name="a1729" text:class-names=""><text:s text:c="1"/></text:span><text:span text:style-name="a1730" text:class-names="">TRANSITION</text:span><text:span text:style-name="a1731" text:class-names=""><text:s text:c="1"/>PAGE<text:s text:c="1"/></text:span><text:span text:style-name="a1732" text:class-names=""/></text:p>
          <draw:enhanced-geometry xmlns:dr3d="urn:oasis:names:tc:opendocument:xmlns:dr3d:1.0" draw:type="non-primitive" svg:viewBox="0 0 21600 21600" draw:enhanced-path="M 0 0 L 21600 0 21600 21600 0 21600 Z N"/>
        </draw:custom-shape>
      </draw:page>
      <draw:page draw:name="Slide66" draw:style-name="a1735" draw:master-page-name="Master1-Layout9-cust-8_标题幻灯片" presentation:presentation-page-layout-name="Master1-PPL9" draw:id="Slide-321">
        <draw:custom-shape svg:x="8.27941in" svg:y="1.96313in" svg:width="4.01471in" svg:height="0.56524in" draw:id="id444" draw:style-name="a1739" draw:name="圆角矩形 55">
          <svg:title/>
          <svg:desc/>
          <text:p text:style-name="a1738" text:class-names="" text:cond-style-name=""><text:span text:style-name="a1736" text:class-names="">傳統點名</text:span><text:span text:style-name="a17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118in" svg:y="1.96313in" svg:width="4.36203in" svg:height="0.56524in" draw:id="id445" draw:style-name="a1743" draw:name="圆角矩形 53">
          <svg:title/>
          <svg:desc/>
          <text:p text:style-name="a1742" text:class-names="" text:cond-style-name=""><text:span text:style-name="a1740" text:class-names="">智慧行動點名</text:span><text:span text:style-name="a17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1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8114in" svg:y="1.62074in" svg:width="1.25in" svg:height="1.25in" draw:id="id446" draw:style-name="a1747" draw:name="椭圆 2">
          <svg:title/>
          <svg:desc/>
          <text:p text:style-name="a1746" text:class-names="" text:cond-style-name=""><text:span text:style-name="a1744" text:class-names="">VS</text:span><text:span text:style-name="a1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7" draw:name="表格 3" svg:x="1.58681in" svg:y="3.00762in" svg:width="10.70731in" svg:height="3.96721in">
          <table:table table:style-name="a1748" table:template-name="{5C22544A-7EE6-4342-B048-85BDC9FD1C3A}" table:use-banding-columns-styles="false" table:use-banding-rows-styles="true" table:use-first-column-styles="false" table:use-first-row-styles="true" table:use-last-column-styles="false" table:use-last-row-styles="false">
            <table:table-column table:style-name="a1749" table:default-cell-style-name=""/>
            <table:table-column table:style-name="a1750" table:default-cell-style-name=""/>
            <table:table-column table:style-name="a1751" table:default-cell-style-name=""/>
            <table:table-column table:style-name="a1752" table:default-cell-style-name=""/>
            <table:table-row table:style-name="a1753" table:default-cell-style-name="">
              <table:table-cell table:style-name="a1758">
                <text:list text:style-name="a1757">
                  <text:list-item>
                    <text:p text:style-name="a1756" text:class-names="" text:cond-style-name=""><text:span text:style-name="a1754" text:class-names="">時間</text:span><text:span text:style-name="a1755" text:class-names=""/></text:p>
                  </text:list-item>
                </text:list>
              </table:table-cell>
              <table:table-cell table:style-name="a1763">
                <text:list text:style-name="a1762">
                  <text:list-item>
                    <text:p text:style-name="a1761" text:class-names="" text:cond-style-name=""><text:span text:style-name="a1759" text:class-names="">時間較短</text:span><text:span text:style-name="a1760" text:class-names=""/></text:p>
                  </text:list-item>
                </text:list>
              </table:table-cell>
              <table:table-cell table:style-name="a1767">
                <text:list text:style-name="a1766">
                  <text:list-item>
                    <text:p text:style-name="a1765" text:class-names="" text:cond-style-name=""><text:span text:style-name="a1764" text:class-names=""/></text:p>
                  </text:list-item>
                </text:list>
              </table:table-cell>
              <table:table-cell table:style-name="a1772">
                <text:list text:style-name="a1771">
                  <text:list-item>
                    <text:p text:style-name="a1770" text:class-names="" text:cond-style-name=""><text:span text:style-name="a1768" text:class-names="">時間較長</text:span><text:span text:style-name="a1769" text:class-names=""/></text:p>
                  </text:list-item>
                </text:list>
              </table:table-cell>
            </table:table-row>
            <table:table-row table:style-name="a1773" table:default-cell-style-name="">
              <table:table-cell table:style-name="a1778">
                <text:list text:style-name="a1777">
                  <text:list-item>
                    <text:p text:style-name="a1776" text:class-names="" text:cond-style-name=""><text:span text:style-name="a1774" text:class-names="">出席狀況</text:span><text:span text:style-name="a1775" text:class-names=""/></text:p>
                  </text:list-item>
                </text:list>
              </table:table-cell>
              <table:table-cell table:style-name="a1783">
                <text:list text:style-name="a1782">
                  <text:list-item>
                    <text:p text:style-name="a1781" text:class-names="" text:cond-style-name=""><text:span text:style-name="a1779" text:class-names="">出席可立即統整</text:span><text:span text:style-name="a1780" text:class-names=""/></text:p>
                  </text:list-item>
                </text:list>
              </table:table-cell>
              <table:table-cell table:style-name="a1787">
                <text:list text:style-name="a1786">
                  <text:list-item>
                    <text:p text:style-name="a1785" text:class-names="" text:cond-style-name=""><text:span text:style-name="a1784" text:class-names=""/></text:p>
                  </text:list-item>
                </text:list>
              </table:table-cell>
              <table:table-cell table:style-name="a1792">
                <text:list text:style-name="a1791">
                  <text:list-item>
                    <text:p text:style-name="a1790" text:class-names="" text:cond-style-name=""><text:span text:style-name="a1788" text:class-names="">無法立即統整</text:span><text:span text:style-name="a1789" text:class-names=""/></text:p>
                  </text:list-item>
                </text:list>
              </table:table-cell>
            </table:table-row>
            <table:table-row table:style-name="a1793" table:default-cell-style-name="">
              <table:table-cell table:style-name="a1798">
                <text:list text:style-name="a1797">
                  <text:list-item>
                    <text:p text:style-name="a1796" text:class-names="" text:cond-style-name=""><text:span text:style-name="a1794" text:class-names="">身份識別</text:span><text:span text:style-name="a1795" text:class-names=""/></text:p>
                  </text:list-item>
                </text:list>
              </table:table-cell>
              <table:table-cell table:style-name="a1803">
                <text:list text:style-name="a1802">
                  <text:list-item>
                    <text:p text:style-name="a1801" text:class-names="" text:cond-style-name=""><text:span text:style-name="a1799" text:class-names="">手機綁定作為身分識別</text:span><text:span text:style-name="a1800" text:class-names=""/></text:p>
                  </text:list-item>
                </text:list>
              </table:table-cell>
              <table:table-cell table:style-name="a1807">
                <text:list text:style-name="a1806">
                  <text:list-item>
                    <text:p text:style-name="a1805" text:class-names="" text:cond-style-name=""><text:span text:style-name="a1804" text:class-names=""/></text:p>
                  </text:list-item>
                </text:list>
              </table:table-cell>
              <table:table-cell table:style-name="a1812">
                <text:list text:style-name="a1811">
                  <text:list-item>
                    <text:p text:style-name="a1810" text:class-names="" text:cond-style-name=""><text:span text:style-name="a1808" text:class-names="">必須認識學生</text:span><text:span text:style-name="a1809" text:class-names=""/></text:p>
                  </text:list-item>
                </text:list>
              </table:table-cell>
            </table:table-row>
            <table:table-row table:style-name="a1813" table:default-cell-style-name="">
              <table:table-cell table:style-name="a1818">
                <text:list text:style-name="a1817">
                  <text:list-item>
                    <text:p text:style-name="a1816" text:class-names="" text:cond-style-name=""><text:span text:style-name="a1814" text:class-names="">總評分</text:span><text:span text:style-name="a1815" text:class-names=""/></text:p>
                  </text:list-item>
                </text:list>
              </table:table-cell>
              <table:table-cell table:style-name="a1822">
                <text:list text:style-name="a1821">
                  <text:list-item>
                    <text:p text:style-name="a1820" text:class-names="" text:cond-style-name=""><text:span text:style-name="a1819" text:class-names=""/></text:p>
                  </text:list-item>
                </text:list>
              </table:table-cell>
              <table:table-cell table:style-name="a1826">
                <text:list text:style-name="a1825">
                  <text:list-item>
                    <text:p text:style-name="a1824" text:class-names="" text:cond-style-name=""><text:span text:style-name="a1823" text:class-names=""/></text:p>
                  </text:list-item>
                </text:list>
              </table:table-cell>
              <table:table-cell table:style-name="a1830">
                <text:list text:style-name="a1829">
                  <text:list-item>
                    <text:p text:style-name="a1828" text:class-names="" text:cond-style-name=""><text:span text:style-name="a1827" text:class-names=""/></text:p>
                  </text:list-item>
                </text:list>
              </table:table-cell>
            </table:table-row>
          </table:table>
          <draw:image xlink:href="media/image49.png" xlink:type="simple" xlink:show="embed" xlink:actuate="onLoad"/>
          <svg:title/>
          <svg:desc/>
        </draw:frame>
        <draw:frame draw:id="id448" draw:style-name="a1831" draw:name="圖片 1" svg:x="3.25075in" svg:y="2.85917in" svg:width="0.88051in" svg:height="0.91811in" style:rel-width="scale" style:rel-height="scale">
          <draw:image xlink:href="media/image50.png" xlink:type="simple" xlink:show="embed" xlink:actuate="onLoad"/>
          <svg:title/>
          <svg:desc>勝.png</svg:desc>
        </draw:frame>
        <draw:frame draw:id="id449" draw:style-name="a1832" draw:name="圖片 8" svg:x="3.32114in" svg:y="4.1321in" svg:width="0.88051in" svg:height="0.91811in" style:rel-width="scale" style:rel-height="scale">
          <draw:image xlink:href="media/image50.png" xlink:type="simple" xlink:show="embed" xlink:actuate="onLoad"/>
          <svg:title/>
          <svg:desc>勝.png</svg:desc>
        </draw:frame>
        <draw:frame draw:id="id450" draw:style-name="a1833" draw:name="圖片 10" svg:x="4.93193in" svg:y="6.1732in" svg:width="0.88051in" svg:height="0.91811in" style:rel-width="scale" style:rel-height="scale">
          <draw:image xlink:href="media/image50.png" xlink:type="simple" xlink:show="embed" xlink:actuate="onLoad"/>
          <svg:title/>
          <svg:desc>勝.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3" presentation:preset-sub-type="32" presentation:preset-class="entrance" smil:begin="0.0s" smil:fill="hold">
                  <anim:set smil:targetElement="id448" smil:attributeName="visibility" smil:to="visible" smil:begin="0.0s" smil:dur="0.001s" smil:fill="hold"/>
                  <anim:animate smil:targetElement="id448" smil:attributeName="width" smil:values="4*width;width" smil:keyTimes="0.0;1.0" smil:dur="0.5s" smil:fill="hold"/>
                  <anim:animate smil:targetElement="id448" smil:attributeName="height" smil:values="4*height;height" smil:keyTimes="0.0;1.0" smil:dur="0.5s" smil:fill="hold"/>
                </anim:par>
              </anim:par>
            </anim:par>
            <anim:par smil:begin="indefinite" smil:fill="hold">
              <anim:par smil:begin="0.0s" smil:fill="hold">
                <anim:par presentation:node-type="on-click" presentation:preset-id="23" presentation:preset-sub-type="32" presentation:preset-class="entrance" smil:begin="0.0s" smil:fill="hold">
                  <anim:set smil:targetElement="id449" smil:attributeName="visibility" smil:to="visible" smil:begin="0.0s" smil:dur="0.001s" smil:fill="hold"/>
                  <anim:animate smil:targetElement="id449" smil:attributeName="width" smil:values="4*width;width" smil:keyTimes="0.0;1.0" smil:dur="0.5s" smil:fill="hold"/>
                  <anim:animate smil:targetElement="id449" smil:attributeName="height" smil:values="4*height;height" smil:keyTimes="0.0;1.0" smil:dur="0.5s" smil:fill="hold"/>
                </anim:par>
              </anim:par>
            </anim:par>
            <anim:par smil:begin="indefinite" smil:fill="hold">
              <anim:par smil:begin="0.0s" smil:fill="hold">
                <anim:par presentation:node-type="on-click" presentation:preset-id="23" presentation:preset-sub-type="32" presentation:preset-class="entrance" smil:begin="0.0s" smil:fill="hold">
                  <anim:set smil:targetElement="id450" smil:attributeName="visibility" smil:to="visible" smil:begin="0.0s" smil:dur="0.001s" smil:fill="hold"/>
                  <anim:animate smil:targetElement="id450" smil:attributeName="width" smil:values="4*width;width" smil:keyTimes="0.0;1.0" smil:dur="0.5s" smil:fill="hold"/>
                  <anim:animate smil:targetElement="id450" smil:attributeName="height" smil:values="4*height;height" smil:keyTimes="0.0;1.0" smil:dur="0.5s" smil:fill="hold"/>
                </anim:par>
              </anim:par>
            </anim:par>
          </anim:seq>
        </anim:par>
      </draw:page>
      <draw:page draw:name="Slide84" draw:style-name="a1834" draw:master-page-name="Master1-Layout9-cust-8_标题幻灯片" presentation:presentation-page-layout-name="Master1-PPL9" draw:id="Slide-339">
        <draw:custom-shape svg:x="2.43193in" svg:y="2.80429in" svg:width="3.75207in" svg:height="0.90879in" draw:id="id452" draw:style-name="a1841" draw:name="矩形 9">
          <svg:title/>
          <svg:desc/>
          <text:p text:style-name="a1840" text:class-names="" text:cond-style-name="" text:id="id451"><text:span text:style-name="a1835" text:class-names="">=</text:span><text:span text:style-name="a1836" text:class-names="">一堂課省</text:span><text:span text:style-name="a1837" text:class-names="">5</text:span><text:span text:style-name="a1838" text:class-names="">分鐘</text:span><text:span text:style-name="a1839" text:class-names=""/></text:p>
          <draw:enhanced-geometry xmlns:dr3d="urn:oasis:names:tc:opendocument:xmlns:dr3d:1.0" draw:type="non-primitive" svg:viewBox="0 0 21600 21600" draw:enhanced-path="M 0 0 L 21600 0 21600 21600 0 21600 Z N"/>
        </draw:custom-shape>
        <draw:custom-shape svg:x="2.43193in" svg:y="4.21354in" svg:width="4.56278in" svg:height="0.90879in" draw:id="id454" draw:style-name="a1849" draw:name="矩形 10">
          <svg:title/>
          <svg:desc/>
          <text:p text:style-name="a1848" text:class-names="" text:cond-style-name="" text:id="id453"><text:span text:style-name="a1842" text:class-names="">=</text:span><text:span text:style-name="a1843" text:class-names="">18</text:span><text:span text:style-name="a1844" text:class-names="">週省</text:span><text:span text:style-name="a1845" text:class-names="">90</text:span><text:span text:style-name="a1846" text:class-names="">分鐘</text:span><text:span text:style-name="a1847" text:class-names=""/></text:p>
          <draw:enhanced-geometry xmlns:dr3d="urn:oasis:names:tc:opendocument:xmlns:dr3d:1.0" draw:type="non-primitive" svg:viewBox="0 0 21600 21600" draw:enhanced-path="M 0 0 L 21600 0 21600 21600 0 21600 Z N"/>
        </draw:custom-shape>
        <draw:custom-shape svg:x="2.43193in" svg:y="5.62279in" svg:width="4.62975in" svg:height="0.90879in" draw:id="id456" draw:style-name="a1856" draw:name="矩形 11">
          <svg:title/>
          <svg:desc/>
          <text:p text:style-name="a1855" text:class-names="" text:cond-style-name="" text:id="id455"><text:span text:style-name="a1850" text:class-names="">=</text:span><text:span text:style-name="a1851" text:class-names="">省了</text:span><text:span text:style-name="a1852" text:class-names="">50</text:span><text:span text:style-name="a1853" text:class-names="">%</text:span><text:span text:style-name="a1854" text:class-names=""/></text:p>
          <draw:enhanced-geometry xmlns:dr3d="urn:oasis:names:tc:opendocument:xmlns:dr3d:1.0" draw:type="non-primitive" svg:viewBox="0 0 21600 21600" draw:enhanced-path="M 0 0 L 21600 0 21600 21600 0 21600 Z N"/>
        </draw:custom-shape>
        <draw:frame draw:id="id457" draw:style-name="a1857" draw:transform="translate(-3.75in -2.16481in) rotate(-4.71239) translate(11.16852in 3.75in)" draw:name="Picture 4" svg:width="7.5in" svg:height="4.32962in" style:rel-width="scale" style:rel-height="scale">
          <draw:image xlink:href="media/image51.jpeg" xlink:type="simple" xlink:show="embed" xlink:actuate="onLoad"/>
          <svg:title/>
          <svg:desc>http://thesteeleroddick.com/wp-content/uploads/2014/10/Time-and-money.jpg</svg:desc>
        </draw:frame>
        <draw:custom-shape svg:x="0in" svg:y="1.33806in" svg:width="9.67123in" svg:height="0.92857in" draw:id="id458" draw:style-name="a1866" draw:name="矩形 17">
          <svg:title/>
          <svg:desc/>
          <text:p text:style-name="a1864" text:class-names="" text:cond-style-name=""><text:span text:style-name="a1858" text:class-names=""><text:s text:c="12"/></text:span><text:span text:style-name="a1859" text:class-names=""><text:s text:c="1"/></text:span><text:span text:style-name="a1860" text:class-names="">智慧點名</text:span><text:span text:style-name="a1861" text:class-names=""><text:s text:c="1"/>vs.</text:span><text:span text:style-name="a1862" text:class-names=""><text:s text:c="1"/>紙本點名</text:span><text:span text:style-name="a1863" text:class-names=""/></text:p>
          <draw:enhanced-geometry xmlns:dr3d="urn:oasis:names:tc:opendocument:xmlns:dr3d:1.0" draw:type="non-primitive" svg:viewBox="0 0 21600 21600" draw:enhanced-path="M 0 0 L 21600 0 21600 21600 0 21600 Z N"/>
        </draw:custom-shape>
        <draw:frame draw:id="id459" draw:style-name="a1867" draw:transform="translate(-0.65983in -0.60764in) rotate(-0.3799) translate(8.12966in 2.42387in)" draw:name="圖片 2" svg:width="1.31967in" svg:height="1.21528in" style:rel-width="scale" style:rel-height="scale">
          <draw:image xlink:href="media/image52.png" xlink:type="simple" xlink:show="embed" xlink:actuate="onLoad"/>
          <svg:title/>
          <svg:desc>10.png</svg:desc>
        </draw:frame>
        <draw:frame draw:id="id460" draw:style-name="a1868" draw:transform="translate(-0.64329in -0.5924in) rotate(-6.08915) translate(1.35509in 2.26663in)" draw:name="圖片 3" svg:width="1.28657in" svg:height="1.18481in" style:rel-width="scale" style:rel-height="scale">
          <draw:image xlink:href="media/image53.png" xlink:type="simple" xlink:show="embed" xlink:actuate="onLoad"/>
          <svg:title/>
          <svg:desc>5.png</svg:desc>
        </draw:frame>
        <draw:frame draw:id="id461" draw:style-name="a1869" draw:name="圖片 12" svg:x="8.30912in" svg:y="7.79514in" svg:width="1.12734in" svg:height="1.30208in" style:rel-width="scale" style:rel-height="scale">
          <draw:image xlink:href="media/image54.png" xlink:type="simple" xlink:show="embed" xlink:actuate="onLoad"/>
          <svg:title/>
          <svg:desc>10.png</svg:desc>
        </draw:frame>
        <draw:frame draw:id="id462" draw:style-name="a1870" draw:name="圖片 13" svg:x="3.25764in" svg:y="7.88195in" svg:width="1.09728in" svg:height="1.26736in" style:rel-width="scale" style:rel-height="scale">
          <draw:image xlink:href="media/image55.png" xlink:type="simple" xlink:show="embed" xlink:actuate="onLoad"/>
          <svg:title/>
          <svg:desc>5.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3" presentation:preset-sub-type="32" presentation:preset-class="entrance" smil:begin="0.0s" smil:fill="hold">
                  <anim:set smil:targetElement="id460" smil:attributeName="visibility" smil:to="visible" smil:begin="0.0s" smil:dur="0.001s" smil:fill="hold"/>
                  <anim:animate smil:targetElement="id460" smil:attributeName="width" smil:values="4*width;width" smil:keyTimes="0.0;1.0" smil:dur="0.5s" smil:fill="hold"/>
                  <anim:animate smil:targetElement="id460" smil:attributeName="height" smil:values="4*height;height" smil:keyTimes="0.0;1.0" smil:dur="0.5s" smil:fill="hold"/>
                </anim:par>
              </anim:par>
            </anim:par>
            <anim:par smil:begin="indefinite" smil:fill="hold">
              <anim:par smil:begin="0.0s" smil:fill="hold">
                <anim:par presentation:node-type="on-click" presentation:preset-id="23" presentation:preset-sub-type="32" presentation:preset-class="entrance" smil:begin="0.0s" smil:fill="hold">
                  <anim:set smil:targetElement="id459" smil:attributeName="visibility" smil:to="visible" smil:begin="0.0s" smil:dur="0.001s" smil:fill="hold"/>
                  <anim:animate smil:targetElement="id459" smil:attributeName="width" smil:values="4*width;width" smil:keyTimes="0.0;1.0" smil:dur="0.5s" smil:fill="hold"/>
                  <anim:animate smil:targetElement="id459" smil:attributeName="height" smil:values="4*height;height"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52" smil:attributeName="visibility" smil:to="visible" smil:begin="0.0s" smil:dur="0.001s" smil:fill="hold"/>
                  <anim:transitionFilter smil:targetElement="id4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54" smil:attributeName="visibility" smil:to="visible" smil:begin="0.0s" smil:dur="0.001s" smil:fill="hold"/>
                  <anim:transitionFilter smil:targetElement="id45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56" smil:attributeName="visibility" smil:to="visible" smil:begin="0.0s" smil:dur="0.001s" smil:fill="hold"/>
                  <anim:transitionFilter smil:targetElement="id456" smil:type="fade" smil:subtype="crossfade" smil:dur="0.5s"/>
                </anim:par>
              </anim:par>
            </anim:par>
          </anim:seq>
        </anim:par>
        <presentation:notes draw:style-name="a1880">
          <draw:page-thumbnail draw:page-number="19" svg:x="0.41667in" svg:y="0.75in" svg:width="6.66667in" svg:height="3.75in" presentation:class="page" draw:id="id463" presentation:style-name="a1871" draw:name="投影片圖像版面配置區 1">
            <svg:title/>
            <svg:desc/>
          </draw:page-thumbnail>
          <draw:frame draw:id="id464" presentation:style-name="a1875" draw:name="備忘稿版面配置區 2" svg:x="0.75in" svg:y="4.75in" svg:width="6in" svg:height="4.5in" presentation:class="notes" presentation:placeholder="false">
            <draw:text-box>
              <text:p text:style-name="a1874" text:class-names="" text:cond-style-name=""><text:span text:style-name="a1872" text:class-names="">老師要完成點名</text:span><text:span text:style-name="a1873" text:class-names=""/></text:p>
            </draw:text-box>
            <svg:title/>
            <svg:desc/>
          </draw:frame>
          <draw:frame draw:id="id465" draw:style-name="a1879" draw:name="投影片編號版面配置區 3" svg:x="4.24826in" svg:y="9.49826in" svg:width="3.25in" svg:height="0.5in">
            <draw:text-box>
              <text:p text:style-name="a1878" text:class-names="" text:cond-style-name=""><text:span text:style-name="a1876" text:class-names=""><text:page-number style:num-format="1" text:fixed="false">19</text:page-number></text:span><text:span text:style-name="a1877" text:class-names=""/></text:p>
            </draw:text-box>
            <svg:title/>
            <svg:desc/>
          </draw:frame>
        </presentation:notes>
      </draw:page>
      <draw:page draw:name="Slide10" draw:style-name="a1881" draw:master-page-name="Master1-Layout3-cust-4_标题幻灯片" presentation:presentation-page-layout-name="Master1-PPL3" draw:id="Slide-265">
        <draw:frame draw:id="id466" draw:style-name="a1888" draw:name="文本框 1" svg:x="4.07353in" svg:y="2.39548in" svg:width="1.99797in" svg:height="0.90879in">
          <draw:text-box>
            <text:p text:style-name="a1887" text:class-names="" text:cond-style-name=""><text:span text:style-name="a1882" text:class-names="">P</text:span><text:span text:style-name="a1883" text:class-names="">art</text:span><text:span text:style-name="a1884" text:class-names=""><text:s text:c="1"/></text:span><text:span text:style-name="a1885" text:class-names="">7</text:span><text:span text:style-name="a1886" text:class-names=""/></text:p>
          </draw:text-box>
          <svg:title/>
          <svg:desc/>
        </draw:frame>
        <draw:frame draw:id="id467" draw:style-name="a1892" draw:name="文本框 2" svg:x="4.07353in" svg:y="3.27754in" svg:width="6.65323in" svg:height="2.03636in">
          <draw:text-box>
            <text:p text:style-name="a1891" text:class-names="" text:cond-style-name=""><text:span text:style-name="a1889" text:class-names="">未來展望</text:span><text:span text:style-name="a1890" text:class-names=""/></text:p>
          </draw:text-box>
          <svg:title/>
          <svg:desc/>
        </draw:frame>
        <draw:custom-shape svg:x="0.52198in" svg:y="0.99761in" svg:width="1.96113in" svg:height="0.99451in" draw:id="id468" draw:style-name="a1899" draw:name="矩形 5">
          <svg:title/>
          <svg:desc/>
          <text:p text:style-name="a1898" text:class-names="" text:cond-style-name=""><text:span text:style-name="a1893" text:class-names=""><text:s text:c="1"/></text:span><text:span text:style-name="a1894" text:class-names=""><text:s text:c="1"/></text:span><text:span text:style-name="a1895" text:class-names="">TRANSITION</text:span><text:span text:style-name="a1896" text:class-names=""><text:s text:c="1"/>PAGE<text:s text:c="1"/></text:span><text:span text:style-name="a1897" text:class-names=""/></text:p>
          <draw:enhanced-geometry xmlns:dr3d="urn:oasis:names:tc:opendocument:xmlns:dr3d:1.0" draw:type="non-primitive" svg:viewBox="0 0 21600 21600" draw:enhanced-path="M 0 0 L 21600 0 21600 21600 0 21600 Z N"/>
        </draw:custom-shape>
      </draw:page>
      <draw:page draw:name="Slide85" draw:style-name="a1900" draw:master-page-name="Master1-Layout10-cust-9_标题幻灯片" presentation:presentation-page-layout-name="Master1-PPL10" draw:id="Slide-340">
        <draw:frame draw:id="id469" draw:style-name="a1901" draw:name="Picture 2" svg:x="3.70254in" svg:y="2.80736in" svg:width="8.37439in" svg:height="4.26127in" style:rel-width="scale" style:rel-height="scale">
          <draw:image xlink:href="media/image56.jpeg" xlink:type="simple" xlink:show="embed" xlink:actuate="onLoad"/>
          <svg:title/>
          <svg:desc>http://img5.pcpop.com/ArticleImages/picshow/0x0/20120326/2012032610300700487.jpg</svg:desc>
        </draw:frame>
        <draw:custom-shape svg:x="3.37946in" svg:y="2.57894in" svg:width="9.60784in" svg:height="0.45685in" draw:id="id470" draw:style-name="a1904" draw:name="矩形 1">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1.33806in" svg:width="13.33333in" svg:height="0.92857in" draw:id="id471" draw:style-name="a1909" draw:name="矩形 5">
          <svg:title/>
          <svg:desc/>
          <text:p text:style-name="a1907" text:class-names="" text:cond-style-name=""><text:span text:style-name="a1905" text:class-names="">取代出勤打卡</text:span><text:span text:style-name="a1906" text:class-names=""/></text:p>
          <draw:enhanced-geometry xmlns:dr3d="urn:oasis:names:tc:opendocument:xmlns:dr3d:1.0" draw:type="non-primitive" svg:viewBox="0 0 21600 21600" draw:enhanced-path="M 0 0 L 21600 0 21600 21600 0 21600 Z N"/>
        </draw:custom-shape>
        <draw:custom-shape svg:x="3.72549in" svg:y="6.71281in" svg:width="8.35143in" svg:height="0.35583in" draw:id="id472" draw:style-name="a1913" draw:name="矩形 2">
          <svg:title/>
          <svg:desc/>
          <text:p text:style-name="a1912" text:class-names="" text:cond-style-name=""><text:span text:style-name="a1910" text:class-names="">實現快速打卡</text:span><text:span text:style-name="a1911" text:class-names=""/></text:p>
          <draw:enhanced-geometry xmlns:dr3d="urn:oasis:names:tc:opendocument:xmlns:dr3d:1.0" draw:type="non-primitive" svg:viewBox="0 0 21600 21600" draw:enhanced-path="M 0 0 L 21600 0 21600 21600 0 21600 Z N"/>
        </draw:custom-shape>
        <draw:custom-shape svg:x="0.32773in" svg:y="2.79386in" svg:width="2.70798in" svg:height="1.13094in" draw:id="id473" draw:style-name="a1921" draw:name="矩形 6">
          <svg:title/>
          <svg:desc/>
          <text:list text:style-name="a1918">
            <text:list-item>
              <text:p text:style-name="a1917" text:class-names="" text:cond-style-name=""><text:span text:style-name="a1914" text:class-names="">減少</text:span><text:span text:style-name="a1915" text:class-names="">代刷卡</text:span><text:span text:style-name="a1916" text:class-names=""/></text:p>
            </text:list-item>
          </text:list>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page>
      <draw:page draw:name="Slide90" draw:style-name="a1922" draw:master-page-name="Master1-Layout10-cust-9_标题幻灯片" presentation:presentation-page-layout-name="Master1-PPL10" draw:id="Slide-345">
        <draw:frame draw:id="id474" draw:style-name="a1923" draw:name="圖片 3" svg:x="3.63889in" svg:y="2.66667in" svg:width="8.5in" svg:height="4.54167in" style:rel-width="scale" style:rel-height="scale">
          <draw:image xlink:href="media/image57.png" xlink:type="simple" xlink:show="embed" xlink:actuate="onLoad"/>
          <svg:title/>
          <svg:desc/>
        </draw:frame>
        <draw:custom-shape svg:x="3.37946in" svg:y="2.57894in" svg:width="9.60784in" svg:height="0.45685in" draw:id="id475" draw:style-name="a1926" draw:name="矩形 1">
          <svg:title/>
          <svg:desc/>
          <text:p text:style-name="a1925" text:class-names="" text:cond-style-name=""><text:span text:style-name="a1924" text:class-names=""/></text:p>
          <draw:enhanced-geometry xmlns:dr3d="urn:oasis:names:tc:opendocument:xmlns:dr3d:1.0" draw:type="non-primitive" svg:viewBox="0 0 21600 21600" draw:enhanced-path="M 0 0 L 21600 0 21600 21600 0 21600 Z N"/>
        </draw:custom-shape>
        <draw:custom-shape svg:x="0in" svg:y="1.33806in" svg:width="13.33333in" svg:height="0.92857in" draw:id="id476" draw:style-name="a1932" draw:name="矩形 5">
          <svg:title/>
          <svg:desc/>
          <text:p text:style-name="a1930" text:class-names="" text:cond-style-name=""><text:span text:style-name="a1927" text:class-names="">特定</text:span><text:span text:style-name="a1928" text:class-names="">範圍、特定裝置</text:span><text:span text:style-name="a1929" text:class-names=""/></text:p>
          <draw:enhanced-geometry xmlns:dr3d="urn:oasis:names:tc:opendocument:xmlns:dr3d:1.0" draw:type="non-primitive" svg:viewBox="0 0 21600 21600" draw:enhanced-path="M 0 0 L 21600 0 21600 21600 0 21600 Z N"/>
        </draw:custom-shape>
        <draw:custom-shape svg:x="0.32773in" svg:y="2.79386in" svg:width="2.70798in" svg:height="0.57487in" draw:id="id477" draw:style-name="a1940" draw:name="矩形 6">
          <svg:title/>
          <svg:desc/>
          <text:list text:style-name="a1939">
            <text:list-item>
              <text:p text:style-name="a1938" text:class-names="" text:cond-style-name=""><text:span text:style-name="a1933" text:class-names="">方</text:span><text:span text:style-name="a1934" text:class-names="">能</text:span><text:span text:style-name="a1935" text:class-names="">存取</text:span><text:span text:style-name="a1936" text:class-names="">資料</text:span><text:span text:style-name="a1937" text:class-names=""/></text:p>
            </text:list-item>
          </text:list>
          <draw:enhanced-geometry xmlns:dr3d="urn:oasis:names:tc:opendocument:xmlns:dr3d:1.0" draw:type="non-primitive" svg:viewBox="0 0 21600 21600" draw:enhanced-path="M 0 0 L 21600 0 21600 21600 0 21600 Z N"/>
        </draw:custom-shape>
        <draw:custom-shape svg:x="3.86438in" svg:y="6.3517in" svg:width="8.02451in" svg:height="0.35583in" draw:id="id478" draw:style-name="a1944" draw:name="矩形 7">
          <svg:title/>
          <svg:desc/>
          <text:p text:style-name="a1943" text:class-names="" text:cond-style-name=""><text:span text:style-name="a1941" text:class-names="">進行活動或需求</text:span><text:span text:style-name="a1942" text:class-names=""/></text:p>
          <draw:enhanced-geometry xmlns:dr3d="urn:oasis:names:tc:opendocument:xmlns:dr3d:1.0" draw:type="non-primitive" svg:viewBox="0 0 21600 21600" draw:enhanced-path="M 0 0 L 21600 0 21600 21600 0 21600 Z N"/>
        </draw:custom-shape>
        <presentation:notes draw:style-name="a1954">
          <draw:page-thumbnail draw:page-number="22" svg:x="0.41667in" svg:y="0.75in" svg:width="6.66667in" svg:height="3.75in" presentation:class="page" draw:id="id479" presentation:style-name="a1945" draw:name="投影片圖像版面配置區 1">
            <svg:title/>
            <svg:desc/>
          </draw:page-thumbnail>
          <draw:frame draw:id="id480" presentation:style-name="a1949" draw:name="備忘稿版面配置區 2" svg:x="0.75in" svg:y="4.75in" svg:width="6in" svg:height="4.5in" presentation:class="notes" presentation:placeholder="false">
            <draw:text-box>
              <text:p text:style-name="a1948" text:class-names="" text:cond-style-name=""><text:span text:style-name="a1946" text:class-names="">設計概念轉換成</text:span><text:span text:style-name="a1947" text:class-names=""/></text:p>
            </draw:text-box>
            <svg:title/>
            <svg:desc/>
          </draw:frame>
          <draw:frame draw:id="id481" draw:style-name="a1953" draw:name="投影片編號版面配置區 3" svg:x="4.24826in" svg:y="9.49826in" svg:width="3.25in" svg:height="0.5in">
            <draw:text-box>
              <text:p text:style-name="a1952" text:class-names="" text:cond-style-name=""><text:span text:style-name="a1950" text:class-names=""><text:page-number style:num-format="1" text:fixed="false">22</text:page-number></text:span><text:span text:style-name="a1951" text:class-names=""/></text:p>
            </draw:text-box>
            <svg:title/>
            <svg:desc/>
          </draw:frame>
        </presentation:notes>
      </draw:page>
      <draw:page draw:name="Slide40" draw:style-name="a1955" draw:master-page-name="Master1-Layout10-cust-9_标题幻灯片" presentation:presentation-page-layout-name="Master1-PPL10" draw:id="Slide-295">
        <draw:custom-shape svg:x="6.15283in" svg:y="1.67424in" svg:width="2.48042in" svg:height="2.48042in" draw:id="id484" draw:style-name="a1963" draw:name="椭圆 4">
          <svg:title/>
          <svg:desc/>
          <text:p text:style-name="a1958" text:class-names="" text:cond-style-name="" text:id="id482"><text:span text:style-name="a1956" text:class-names="">省時</text:span><text:span text:style-name="a1957" text:class-names=""/></text:p>
          <text:p text:style-name="a1962" text:class-names="" text:cond-style-name="" text:id="id483"><text:span text:style-name="a1959" text:class-names="">透過</text:span><text:span text:style-name="a1960" text:class-names="">AP</text:span><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9612in" svg:y="3.33735in" svg:width="2.12598in" svg:height="2.12598in" draw:id="id487" draw:style-name="a1969" draw:name="椭圆 8">
          <svg:title/>
          <svg:desc/>
          <text:p text:style-name="a1966" text:class-names="" text:cond-style-name="" text:id="id485"><text:span text:style-name="a1964" text:class-names="">有效率</text:span><text:span text:style-name="a1965" text:class-names=""/></text:p>
          <text:p text:style-name="a1968" text:class-names="" text:cond-style-name="" text:id="id486"><text:span text:style-name="a1967" text:class-names="">值得信赖</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2661in" svg:y="4.13928in" svg:width="1.85039in" svg:height="1.85039in" draw:id="id490" draw:style-name="a1976" draw:name="椭圆 9">
          <svg:title/>
          <svg:desc/>
          <text:p text:style-name="a1972" text:class-names="" text:cond-style-name="" text:id="id488"><text:span text:style-name="a1970" text:class-names="">智慧化</text:span><text:span text:style-name="a1971" text:class-names=""/></text:p>
          <text:p text:style-name="a1975" text:class-names="" text:cond-style-name="" text:id="id489"><text:span text:style-name="a1973" text:class-names="">完成使命</text:span><text:span text:style-name="a1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2455in" svg:y="3.14456in" svg:width="2.02021in" svg:height="2.02021in" draw:id="id493" draw:style-name="a1985" draw:name="椭圆 5">
          <svg:title/>
          <svg:desc/>
          <text:p text:style-name="a1979" text:class-names="" text:cond-style-name="" text:id="id491"><text:span text:style-name="a1977" text:class-names="">快速</text:span><text:span text:style-name="a1978" text:class-names=""/></text:p>
          <text:p text:style-name="a1984" text:class-names="" text:cond-style-name="" text:id="id492"><text:span text:style-name="a1980" text:class-names="">耐心</text:span><text:span text:style-name="a1981" text:class-names="">/</text:span><text:span text:style-name="a1982" text:class-names="">中立</text:span><text:span text:style-name="a19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3326in" svg:y="1.91891in" svg:width="1.40306in" svg:height="1.40306in" draw:id="id496" draw:style-name="a1992" draw:name="椭圆 6">
          <svg:title/>
          <svg:desc/>
          <text:p text:style-name="a1988" text:class-names="" text:cond-style-name="" text:id="id494"><text:span text:style-name="a1986" text:class-names="">有趣</text:span><text:span text:style-name="a1987" text:class-names=""/></text:p>
          <text:p text:style-name="a1991" text:class-names="" text:cond-style-name="" text:id="id495"><text:span text:style-name="a1989" text:class-names="">遊戲成長</text:span><text:span text:style-name="a19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9017in" svg:y="3.91342in" svg:width="1.25984in" svg:height="1.25984in" draw:id="id498" draw:style-name="a1998" draw:name="椭圆 12">
          <svg:title/>
          <svg:desc/>
          <text:p text:style-name="a1997" text:class-names="" text:cond-style-name="" text:id="id497"><text:span text:style-name="a1993" text:class-names="">直覺</text:span><text:span text:style-name="a1994" text:class-names=""><text:line-break/></text:span><text:span text:style-name="a1995" text:class-names="">點名</text:span><text:span text:style-name="a19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018in" svg:y="2.82984in" svg:width="0.98425in" svg:height="0.98425in" draw:id="id500" draw:style-name="a2002" draw:name="椭圆 14">
          <svg:title/>
          <svg:desc/>
          <text:p text:style-name="a2001" text:class-names="" text:cond-style-name="" text:id="id499"><text:span text:style-name="a1999" text:class-names="">方便</text:span><text:span text:style-name="a2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484" smil:attributeName="visibility" smil:to="visible" smil:begin="0.0s" smil:dur="0.001s" smil:fill="hold"/>
                  <anim:transitionFilter smil:targetElement="id484"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490" smil:attributeName="visibility" smil:to="visible" smil:begin="0.0s" smil:dur="0.001s" smil:fill="hold"/>
                  <anim:transitionFilter smil:targetElement="id490" smil:type="fade" smil:subtype="crossfade" smil:dur="0.5s"/>
                </anim:par>
              </anim:par>
              <anim:par smil:begin="1.0s" smil:fill="hold">
                <anim:par presentation:node-type="after-previous" presentation:preset-id="10" presentation:preset-sub-type="0" presentation:preset-class="entrance" presentation:group-id="0" smil:begin="0.0s" smil:fill="hold">
                  <anim:set smil:targetElement="id487" smil:attributeName="visibility" smil:to="visible" smil:begin="0.0s" smil:dur="0.001s" smil:fill="hold"/>
                  <anim:transitionFilter smil:targetElement="id487" smil:type="fade" smil:subtype="crossfade" smil:dur="0.5s"/>
                </anim:par>
              </anim:par>
              <anim:par smil:begin="1.5s" smil:fill="hold">
                <anim:par presentation:node-type="after-previous" presentation:preset-id="10" presentation:preset-sub-type="0" presentation:preset-class="entrance" presentation:group-id="0" smil:begin="0.0s" smil:fill="hold">
                  <anim:set smil:targetElement="id493" smil:attributeName="visibility" smil:to="visible" smil:begin="0.0s" smil:dur="0.001s" smil:fill="hold"/>
                  <anim:transitionFilter smil:targetElement="id493" smil:type="fade" smil:subtype="crossfade" smil:dur="0.5s"/>
                </anim:par>
              </anim:par>
              <anim:par smil:begin="2.0s" smil:fill="hold">
                <anim:par presentation:node-type="after-previous" presentation:preset-id="10" presentation:preset-sub-type="0" presentation:preset-class="entrance" presentation:group-id="0" smil:begin="0.0s" smil:fill="hold">
                  <anim:set smil:targetElement="id496" smil:attributeName="visibility" smil:to="visible" smil:begin="0.0s" smil:dur="0.001s" smil:fill="hold"/>
                  <anim:transitionFilter smil:targetElement="id496"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498" smil:attributeName="visibility" smil:to="visible" smil:begin="0.0s" smil:dur="0.001s" smil:fill="hold"/>
                  <anim:transitionFilter smil:targetElement="id498" smil:type="fade" smil:subtype="crossfade" smil:dur="0.5s"/>
                </anim:par>
              </anim:par>
              <anim:par smil:begin="3.0s" smil:fill="hold">
                <anim:par presentation:node-type="after-previous" presentation:preset-id="10" presentation:preset-sub-type="0" presentation:preset-class="entrance" presentation:group-id="0" smil:begin="0.0s" smil:fill="hold">
                  <anim:set smil:targetElement="id500" smil:attributeName="visibility" smil:to="visible" smil:begin="0.0s" smil:dur="0.001s" smil:fill="hold"/>
                  <anim:transitionFilter smil:targetElement="id500" smil:type="fade" smil:subtype="crossfade" smil:dur="0.5s"/>
                </anim:par>
              </anim:par>
            </anim:par>
          </anim:seq>
        </anim:par>
      </draw:page>
      <draw:page draw:name="Slide91" draw:style-name="a2003" draw:master-page-name="Master1-Layout10-cust-9_标题幻灯片" presentation:presentation-page-layout-name="Master1-PPL10" draw:id="Slide-346">
        <draw:frame draw:id="id502" draw:style-name="a2007" draw:name="文字方塊 1" svg:x="4.19444in" svg:y="2.38889in" svg:width="1.01703in" svg:height="2.03636in">
          <draw:text-box>
            <text:p text:style-name="a2006" text:class-names="" text:cond-style-name="" text:id="id501"><text:span text:style-name="a2004" text:class-names="">L</text:span><text:span text:style-name="a2005" text:class-names=""/></text:p>
          </draw:text-box>
          <svg:title/>
          <svg:desc/>
        </draw:frame>
        <draw:custom-shape svg:x="0.48611in" svg:y="0.23611in" svg:width="3.54167in" svg:height="1.29167in" draw:id="id503" draw:style-name="a2010" draw:name="矩形 2">
          <svg:title/>
          <svg:desc/>
          <text:p text:style-name="a2009" text:class-names="" text:cond-style-name=""><text:span text:style-name="a2008" text:class-names=""/></text:p>
          <draw:enhanced-geometry xmlns:dr3d="urn:oasis:names:tc:opendocument:xmlns:dr3d:1.0" draw:type="non-primitive" svg:viewBox="0 0 21600 21600" draw:enhanced-path="M 0 0 L 21600 0 21600 21600 0 21600 Z N"/>
        </draw:custom-shape>
        <draw:frame draw:id="id507" draw:style-name="a2021" draw:name="文字方塊 4" svg:x="9.44444in" svg:y="1.23611in" svg:width="2.93723in" svg:height="4.54394in">
          <draw:text-box>
            <text:p text:style-name="a2012" text:class-names="" text:cond-style-name="" text:id="id504"><text:span text:style-name="a2011" text:class-names="">for</text:span></text:p>
            <text:p text:style-name="a2016" text:class-names="" text:cond-style-name="" text:id="id505"><text:span text:style-name="a2013" text:class-names="">the</text:span><text:span text:style-name="a2014" text:class-names=""><text:s text:c="1"/></text:span><text:span text:style-name="a2015" text:class-names=""/></text:p>
            <text:p text:style-name="a2020" text:class-names="" text:cond-style-name="" text:id="id506"><text:span text:style-name="a2017" text:class-names="">c</text:span><text:span text:style-name="a2018" text:class-names="">lass</text:span><text:span text:style-name="a2019" text:class-names=""/></text:p>
          </draw:text-box>
          <svg:title/>
          <svg:desc/>
        </draw:frame>
        <draw:frame draw:id="id509" draw:style-name="a2025" draw:name="文字方塊 5" svg:x="5.15593in" svg:y="2.38889in" svg:width="1.08475in" svg:height="2.03636in">
          <draw:text-box>
            <text:p text:style-name="a2024" text:class-names="" text:cond-style-name="" text:id="id508"><text:span text:style-name="a2022" text:class-names="">a</text:span><text:span text:style-name="a2023" text:class-names=""/></text:p>
          </draw:text-box>
          <svg:title/>
          <svg:desc/>
        </draw:frame>
        <draw:frame draw:id="id511" draw:style-name="a2029" draw:name="文字方塊 6" svg:x="6.18514in" svg:y="2.38889in" svg:width="0.78707in" svg:height="2.03636in">
          <draw:text-box>
            <text:p text:style-name="a2028" text:class-names="" text:cond-style-name="" text:id="id510"><text:span text:style-name="a2026" text:class-names="">t</text:span><text:span text:style-name="a2027" text:class-names=""/></text:p>
          </draw:text-box>
          <svg:title/>
          <svg:desc/>
        </draw:frame>
        <draw:frame draw:id="id513" draw:style-name="a2033" draw:name="文字方塊 7" svg:x="6.91667in" svg:y="2.38889in" svg:width="1.11074in" svg:height="2.03636in">
          <draw:text-box>
            <text:p text:style-name="a2032" text:class-names="" text:cond-style-name="" text:id="id512"><text:span text:style-name="a2030" text:class-names="">e</text:span><text:span text:style-name="a2031" text:class-names=""/></text:p>
          </draw:text-box>
          <svg:title/>
          <svg:desc/>
        </draw:frame>
        <draw:frame draw:id="id515" draw:style-name="a2037" draw:name="文字方塊 9" svg:x="3.45833in" svg:y="2.38889in" svg:width="1.41944in" svg:height="2.03636in">
          <draw:text-box>
            <text:p text:style-name="a2036" text:class-names="" text:cond-style-name="" text:id="id514"><text:span text:style-name="a2034" text:class-names="">D</text:span><text:span text:style-name="a2035" text:class-names=""/></text:p>
          </draw:text-box>
          <svg:title/>
          <svg:desc/>
        </draw:frame>
        <draw:frame draw:id="id517" draw:style-name="a2041" draw:name="文字方塊 10" svg:x="4.75in" svg:y="2.38889in" svg:width="1.11074in" svg:height="2.03636in">
          <draw:text-box>
            <text:p text:style-name="a2040" text:class-names="" text:cond-style-name="" text:id="id516"><text:span text:style-name="a2038" text:class-names="">e</text:span><text:span text:style-name="a2039" text:class-names=""/></text:p>
          </draw:text-box>
          <svg:title/>
          <svg:desc/>
        </draw:frame>
        <draw:frame draw:id="id519" draw:style-name="a2045" draw:name="文字方塊 13" svg:x="7.85619in" svg:y="2.38889in" svg:width="1.05745in" svg:height="2.03636in">
          <draw:text-box>
            <text:p text:style-name="a2044" text:class-names="" text:cond-style-name="" text:id="id518"><text:span text:style-name="a2042" text:class-names="">y</text:span><text:span text:style-name="a2043" text:class-names=""/></text:p>
          </draw:text-box>
          <svg:title/>
          <svg:desc/>
        </draw:frame>
        <draw:frame draw:id="id521" draw:style-name="a2051" draw:name="文字方塊 14" svg:x="0.42428in" svg:y="2.84328in" svg:width="2.42199in" svg:height="1.58197in">
          <draw:text-box>
            <text:p text:style-name="a2050" text:class-names="" text:cond-style-name="" text:id="id520"><text:span text:style-name="a2046" text:class-names="">N</text:span><text:span text:style-name="a2047" text:class-names="">o</text:span><text:span text:style-name="a2048" text:class-names="">t</text:span><text:span text:style-name="a204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521" smil:attributeName="visibility" smil:to="visible" smil:begin="0.0s" smil:dur="0.001s" smil:fill="hold"/>
                  <anim:transitionFilter smil:targetElement="id521" smil:type="fade" smil:subtype="crossfade" smil:dur="0.5s"/>
                </anim:par>
                <anim:par presentation:node-type="with-previous" presentation:preset-id="10" presentation:preset-sub-type="0" presentation:preset-class="entrance" presentation:group-id="0" smil:begin="0.0s" smil:fill="hold">
                  <anim:set smil:targetElement="id502" smil:attributeName="visibility" smil:to="visible" smil:begin="0.0s" smil:dur="0.001s" smil:fill="hold"/>
                  <anim:transitionFilter smil:targetElement="id502" smil:type="fade" smil:subtype="crossfade" smil:dur="0.5s"/>
                </anim:par>
                <anim:par presentation:node-type="with-previous" presentation:preset-id="10" presentation:preset-sub-type="0" presentation:preset-class="entrance" presentation:group-id="0" smil:begin="0.0s" smil:fill="hold">
                  <anim:set smil:targetElement="id509" smil:attributeName="visibility" smil:to="visible" smil:begin="0.0s" smil:dur="0.001s" smil:fill="hold"/>
                  <anim:transitionFilter smil:targetElement="id509" smil:type="fade" smil:subtype="crossfade" smil:dur="0.5s"/>
                </anim:par>
                <anim:par presentation:node-type="with-previous" presentation:preset-id="10" presentation:preset-sub-type="0" presentation:preset-class="entrance" presentation:group-id="1" smil:begin="0.0s" smil:fill="hold">
                  <anim:set smil:targetElement="id511" smil:attributeName="visibility" smil:to="visible" smil:begin="0.0s" smil:dur="0.001s" smil:fill="hold"/>
                  <anim:transitionFilter smil:targetElement="id511" smil:type="fade" smil:subtype="crossfade" smil:dur="0.5s"/>
                </anim:par>
                <anim:par presentation:node-type="with-previous" presentation:preset-id="10" presentation:preset-sub-type="0" presentation:preset-class="entrance" presentation:group-id="1" smil:begin="0.0s" smil:fill="hold">
                  <anim:set smil:targetElement="id513" smil:attributeName="visibility" smil:to="visible" smil:begin="0.0s" smil:dur="0.001s" smil:fill="hold"/>
                  <anim:transitionFilter smil:targetElement="id513" smil:type="fade" smil:subtype="crossfade" smil:dur="0.5s"/>
                </anim:par>
                <anim:par presentation:node-type="with-previous" presentation:preset-id="10" presentation:preset-sub-type="0" presentation:preset-class="entrance" presentation:group-id="0" smil:begin="0.0s" smil:fill="hold">
                  <anim:set smil:targetElement="id507" smil:attributeName="visibility" smil:to="visible" smil:begin="0.0s" smil:dur="0.001s" smil:fill="hold"/>
                  <anim:transitionFilter smil:targetElement="id507" smil:type="fade" smil:subtype="crossfade" smil:dur="0.5s"/>
                </anim:par>
              </anim:par>
            </anim:par>
            <anim:par smil:begin="indefinite" smil:fill="hold">
              <anim:par smil:begin="0.0s" smil:fill="hold">
                <anim:par presentation:node-type="on-click" presentation:preset-id="42" presentation:preset-sub-type="0" presentation:preset-class="exit" presentation:group-id="0" smil:begin="0.0s" smil:fill="hold">
                  <anim:transitionFilter smil:targetElement="id511" smil:type="fade" smil:subtype="crossfade" smil:mode="out" smil:dur="1.0s"/>
                  <anim:animate smil:targetElement="id511" smil:attributeName="x" smil:values="x;x" smil:keyTimes="0.0;1.0" smil:dur="1.0s"/>
                  <anim:animate smil:targetElement="id511" smil:attributeName="y" smil:values="y;y+.1" smil:keyTimes="0.0;1.0" smil:dur="1.0s"/>
                  <anim:set smil:targetElement="id511" smil:attributeName="visibility" smil:to="hidden" smil:begin="0.999s" smil:dur="0.001s" smil:fill="hold"/>
                </anim:par>
                <anim:par presentation:node-type="with-previous" presentation:preset-id="42" presentation:preset-sub-type="0" presentation:preset-class="exit" presentation:group-id="0" smil:begin="0.0s" smil:fill="hold">
                  <anim:transitionFilter smil:targetElement="id513" smil:type="fade" smil:subtype="crossfade" smil:mode="out" smil:dur="1.0s"/>
                  <anim:animate smil:targetElement="id513" smil:attributeName="x" smil:values="x;x" smil:keyTimes="0.0;1.0" smil:dur="1.0s"/>
                  <anim:animate smil:targetElement="id513" smil:attributeName="y" smil:values="y;y+.1" smil:keyTimes="0.0;1.0" smil:dur="1.0s"/>
                  <anim:set smil:targetElement="id513" smil:attributeName="visibility" smil:to="hidden" smil:begin="0.999s" smil:dur="0.001s" smil:fill="hold"/>
                </anim:par>
                <anim:par smil:accelerate="50" smil:decelerate="50" presentation:node-type="with-previous" presentation:preset-id="0" presentation:preset-sub-type="0" presentation:preset-class="motion-path" presentation:group-id="1" smil:begin="0.0s" smil:fill="hold">
                  <anim:animateMotion svg:path="M 2.29167E-6 -3.7037E-6 L 0.1125 -3.7037E-6 " svg:origin="layout" smil:targetElement="id509" smil:attributeName="x" smil:dur="1.0s" smil:fill="hold"/>
                </anim:par>
                <anim:par smil:accelerate="50" smil:decelerate="50" presentation:node-type="with-previous" presentation:preset-id="0" presentation:preset-sub-type="0" presentation:preset-class="motion-path" presentation:group-id="1" smil:begin="0.0s" smil:fill="hold">
                  <anim:animateMotion svg:path="M -4.16667E-7 -3.7037E-6 L 0.11667 0.00371 " svg:origin="layout" smil:targetElement="id502" smil:attributeName="x" smil:dur="1.0s" smil:fill="hold"/>
                </anim:par>
                <anim:par presentation:node-type="with-previous" presentation:preset-id="42" presentation:preset-sub-type="0" presentation:preset-class="entrance" presentation:group-id="0" smil:begin="0.0s" smil:fill="hold">
                  <anim:set smil:targetElement="id515" smil:attributeName="visibility" smil:to="visible" smil:begin="0.0s" smil:dur="0.001s" smil:fill="hold"/>
                  <anim:transitionFilter smil:targetElement="id515" smil:type="fade" smil:subtype="crossfade" smil:dur="1.0s"/>
                  <anim:animate smil:targetElement="id515" smil:attributeName="x" smil:values="x;x" smil:keyTimes="0.0;1.0" smil:dur="1.0s" smil:fill="hold"/>
                  <anim:animate smil:targetElement="id515"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517" smil:attributeName="visibility" smil:to="visible" smil:begin="0.0s" smil:dur="0.001s" smil:fill="hold"/>
                  <anim:transitionFilter smil:targetElement="id517" smil:type="fade" smil:subtype="crossfade" smil:dur="1.0s"/>
                  <anim:animate smil:targetElement="id517" smil:attributeName="x" smil:values="x;x" smil:keyTimes="0.0;1.0" smil:dur="1.0s" smil:fill="hold"/>
                  <anim:animate smil:targetElement="id517"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519" smil:attributeName="visibility" smil:to="visible" smil:begin="0.0s" smil:dur="0.001s" smil:fill="hold"/>
                  <anim:transitionFilter smil:targetElement="id519" smil:type="fade" smil:subtype="crossfade" smil:dur="1.0s"/>
                  <anim:animate smil:targetElement="id519" smil:attributeName="x" smil:values="x;x" smil:keyTimes="0.0;1.0" smil:dur="1.0s" smil:fill="hold"/>
                  <anim:animate smil:targetElement="id519"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style:presentation-page-layout style:name="Master1-PPL2" style:display-name="2_标题幻灯片"/>
    <style:presentation-page-layout style:name="Master1-PPL3" style:display-name="4_标题幻灯片"/>
    <style:presentation-page-layout style:name="Master1-PPL4" style:display-name="1_标题幻灯片"/>
    <style:presentation-page-layout style:name="Master1-PPL5" style:display-name="3_标题幻灯片"/>
    <style:presentation-page-layout style:name="Master1-PPL6" style:display-name="5_标题幻灯片"/>
    <style:presentation-page-layout style:name="Master1-PPL7" style:display-name="6_标题幻灯片"/>
    <style:presentation-page-layout style:name="Master1-PPL8" style:display-name="7_标题幻灯片"/>
    <style:presentation-page-layout style:name="Master1-PPL9" style:display-name="8_标题幻灯片"/>
    <style:presentation-page-layout style:name="Master1-PPL10" style:display-name="9_标题幻灯片"/>
    <style:presentation-page-layout style:name="Master1-PPL11" style:display-name="两栏内容"/>
    <style:presentation-page-layout style:name="Master1-PPL12" style:display-name="1_两栏内容"/>
    <style:presentation-page-layout style:name="Master1-PPL13" style:display-name="自訂版面配置">
      <presentation:placeholder presentation:object="title" svg:x="0.66667in" svg:y="0.30035in" svg:width="12in" svg:height="1.25in"/>
    </style:presentation-page-layout>
    <style:style style:family="table-cell" style:name="a1063">
      <style:table-cell-properties/>
    </style:style>
    <style:style style:family="table-cell" style:name="a1064">
      <style:table-cell-properties fo:background-color="#d0d8e8"/>
    </style:style>
    <style:style style:family="table-cell" style:name="a106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06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67">
      <style:table-cell-properties fo:background-color="#4f81bd"/>
      <style:text-properties fo:color="#ffffff" fo:font-family="+mn-lt" style:font-family-asian="+mn-ea" style:font-family-complex="+mn-cs" fo:font-weight="bold" style:font-weight-asian="bold" style:font-weight-complex="bold"/>
    </style:style>
    <style:style style:family="table-cell" style:name="a106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61">
      <style:table-cell-properties/>
    </style:style>
    <style:style style:family="table-cell" style:name="a1068">
      <style:table-cell-properties fo:background-color="#4f81bd"/>
      <style:text-properties fo:color="#ffffff" fo:font-family="+mn-lt" style:font-family-asian="+mn-ea" style:font-family-complex="+mn-cs" fo:font-weight="bold" style:font-weight-asian="bold" style:font-weight-complex="bold"/>
    </style:style>
    <style:style style:family="table-cell" style:name="a1062">
      <style:table-cell-properties fo:background-color="#d0d8e8"/>
    </style:style>
    <style:default-style style:family="graphic">
      <style:graphic-properties draw:fill="solid" draw:fill-color="#806d3e" draw:opacity="100%" draw:stroke="none"/>
    </style:default-style>
    <draw:gradient draw:name="a77" draw:style="linear" draw:angle="0" draw:start-color="#81b861" draw:end-color="#6fb242" draw:start-intensity="100%" draw:end-intensity="100%"/>
    <draw:gradient draw:name="a84" draw:style="linear" draw:angle="0" draw:start-color="#f18c55" draw:end-color="#f67b28" draw:start-intensity="100%" draw:end-intensity="100%"/>
    <draw:fill-image draw:name="a1225" xlink:href="media/image58.png" xlink:show="embed" xlink:actuate="onLoad"/>
    <draw:fill-image draw:name="a1908" xlink:href="media/image59.png" xlink:show="embed" xlink:actuate="onLoad"/>
    <draw:fill-image draw:name="a1931" xlink:href="media/image59.png" xlink:show="embed" xlink:actuate="onLoad"/>
    <draw:fill-image draw:name="a1215" xlink:href="media/image58.png" xlink:show="embed" xlink:actuate="onLoad"/>
    <draw:fill-image draw:name="a1865" xlink:href="media/image59.png" xlink:show="embed" xlink:actuate="onLoad"/>
    <draw:fill-image draw:name="a1220" xlink:href="media/image58.png" xlink:show="embed" xlink:actuate="onLoad"/>
    <table:table-template table:name="{5C22544A-7EE6-4342-B048-85BDC9FD1C3A}">
      <table:first-row table:style-name="a1065" table:paragraph-style-name=""/>
      <table:last-row table:style-name="a1066" table:paragraph-style-name=""/>
      <table:first-column table:style-name="a1067" table:paragraph-style-name=""/>
      <table:last-column table:style-name="a1068" table:paragraph-style-name=""/>
      <table:body table:style-name="a1060" table:paragraph-style-name=""/>
      <table:even-rows table:style-name="a1063" table:paragraph-style-name=""/>
      <table:odd-rows table:style-name="a1064" table:paragraph-style-name=""/>
      <table:even-columns table:style-name="a1061" table:paragraph-style-name=""/>
      <table:odd-columns table:style-name="a106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text" style:name="a150">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complex="Segoe UI Semilight"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complex="Segoe UI Semilight"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50%" fo:text-align="left" style:tab-stop-distance="1.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4999in" fo:padding-bottom="0.04999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7">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e9d4a8" style:text-line-through-type="none" style:text-line-through-style="none" style:text-line-through-width="auto" style:text-line-through-color="font-color" style:text-position="0% 100%" fo:font-family="微软雅黑 Light" style:font-family-asian="微软雅黑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e9d4a8" style:text-line-through-type="none" style:text-line-through-style="none" style:text-line-through-width="auto" style:text-line-through-color="font-color" style:text-position="0% 100%" fo:font-family="微软雅黑 Light" style:font-family-asian="微软雅黑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graphic" style:name="a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e9d4a8" style:text-line-through-type="none" style:text-line-through-style="none" style:text-line-through-width="auto" style:text-line-through-color="font-color" style:text-position="0% 100%" fo:font-family="微软雅黑 Light" style:font-family-asian="微软雅黑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e9d4a8" style:text-line-through-type="none" style:text-line-through-style="none" style:text-line-through-width="auto" style:text-line-through-color="font-color" style:text-position="0% 100%" fo:font-family="微软雅黑 Light" style:font-family-asian="微软雅黑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graphic" style:name="a246">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4">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graphic" style:name="a249">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top" draw:textarea-horizontal-align="left" draw:fill="solid" draw:fill-color="#2f6f85" draw:opacity="100%" draw:stroke="none" draw:auto-grow-width="false" draw:auto-grow-height="false"/>
      <style:paragraph-properties style:font-independent-line-spacing="true" style:writing-mode="lr-tb"/>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solid" draw:fill-color="#9fcc3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graphic" style:name="a255">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solid" draw:fill-color="#2f1249" draw:opacity="100%"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solid" draw:fill-color="#c10250" draw:opacity="100%" draw:stroke="none"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solid" draw:fill-color="#e9d4a8" draw:opacity="10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top" draw:textarea-horizontal-align="left" draw:fill="solid" draw:fill-color="#e9d4a8" draw:opacity="100%"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solid" draw:fill-color="#2f6f85" draw:opacity="100%" draw:stroke="none" draw:auto-grow-width="false" draw:auto-grow-height="false"/>
      <style:paragraph-properties style:font-independent-line-spacing="true" style:writing-mode="lr-tb"/>
    </style:style>
    <style:style style:family="graphic" style:name="a267">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345">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348">
      <style:graphic-properties fo:wrap-option="wrap" fo:padding-top="0.05in" fo:padding-bottom="0.05in" fo:padding-left="0.1in" fo:padding-right="0.1in" draw:textarea-vertical-align="top" draw:textarea-horizontal-align="left" draw:fill="solid" draw:fill-color="#2f6f85" draw:opacity="100%"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504">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e9d4a8"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in" fo:padding-bottom="0.05in" fo:padding-left="0.1in" fo:padding-right="0.1in" draw:textarea-vertical-align="top" draw:textarea-horizontal-align="left" draw:fill="solid" draw:fill-color="#e9d4a8" draw:opacity="100%"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2f6f85" draw:opacity="100%"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3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9">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d1d844" draw:opacity="100%" draw:stroke="none" draw:auto-grow-width="false" draw:auto-grow-height="fals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510">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51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ddcb9"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graphic" style:name="a360">
      <style:graphic-properties fo:wrap-option="wrap" fo:padding-top="0.05in" fo:padding-bottom="0.05in" fo:padding-left="0.1in" fo:padding-right="0.1in" draw:textarea-vertical-align="top" draw:textarea-horizontal-align="left" draw:fill="solid" draw:fill-color="#2f6f85" draw:opacity="10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graphic" style:name="a363">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solid" draw:fill-color="#fe5850" draw:opacity="10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graphic" style:name="a3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c10250"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c10250"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solid" draw:fill-color="#07afbc" draw:opacity="100%" draw:stroke="none" draw:auto-grow-width="false" draw:auto-grow-height="false"/>
      <style:paragraph-properties style:font-independent-line-spacing="true" style:writing-mode="lr-tb"/>
    </style:style>
    <style:style style:family="graphic" style:name="a297">
      <style:graphic-properties fo:wrap-option="wrap" fo:padding-top="0.05in" fo:padding-bottom="0.05in" fo:padding-left="0.1in" fo:padding-right="0.1in" draw:textarea-vertical-align="top" draw:textarea-horizontal-align="left" draw:fill="solid" draw:fill-color="#fbb040"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8fc320" draw:opacity="41.961%"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36.078%"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draw:stroke="none"/>
    </style:style>
    <style:style style:family="paragraph" style:name="a38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0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eddcb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graphic" style:name="a49" style:parent-style-name="Graphics">
      <style:graphic-properties draw:fill="none"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02">
      <style:graphic-properties fo:wrap-option="wrap" fo:padding-top="0.05in" fo:padding-bottom="0.05in" fo:padding-left="0.1in" fo:padding-right="0.1in" draw:textarea-vertical-align="middle" draw:textarea-horizontal-align="center" draw:fill="none"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827">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92d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92d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92d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92d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92d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graphic" style:name="a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in, 0in, 0in, 0in)"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fo:clip="rect(0in, 0in, 0in, 0in)"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parent-style-name="Graphics">
      <style:graphic-properties draw:fill="none" fo:clip="rect(0in, 0in, 0in, 0in)" draw:stroke="non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in, 0in)" draw:stroke="none"/>
    </style:style>
    <style:style style:family="paragraph" style:name="a59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672">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graphic" style:name="a55" style:parent-style-name="Graphics">
      <style:graphic-properties draw:fill="none" fo:clip="rect(0in, 0in, 0in, 0in)" draw:stroke="non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draw:fill="none" fo:clip="rect(0in, 0in, 0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draw:fill="none" fo:clip="rect(0in, 0in, 0in, 0in)" draw:stroke="non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fo:clip="rect(0in, 0in, 0in, 0in)" draw:stroke="non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graphic" style:name="a6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paragraph" style:name="a75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draw:fill="none" draw:stroke="solid" svg:stroke-width="0.01042in" svg:stroke-color="#f69240" svg:stroke-opacity="100%" svg:stroke-linecap="butt" draw:shadow="visible" draw:shadow-offset-x="0in" draw:shadow-offset-y="0.02187in" draw:shadow-color="#000000" draw:shadow-opacity="38%"/>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text" style:name="a68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style>
    <style:style style:family="text" style:name="a681">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fo:clip="rect(0in, 0in, 0in, 0in)" draw:stroke="non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style:style>
    <style:style style:family="graphic" style:name="a6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00b0f0" style:text-line-through-type="none" style:text-line-through-style="none" style:text-line-through-width="auto" style:text-line-through-color="font-color" style:text-position="0% 100%" fo:font-family="Broadway" style:font-family-asian="微软雅黑" style:font-family-generic="decorative"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b0f0" style:text-line-through-type="none" style:text-line-through-style="none" style:text-line-through-width="auto" style:text-line-through-color="font-color" style:text-position="0% 100%" fo:font-family="Broadway" style:font-family-asian="微软雅黑" style:font-family-generic="decorative"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189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fo:wrap-option="no-wrap" fo:padding-top="0.05951in" fo:padding-bottom="0.05951in" fo:padding-left="0.11903in" fo:padding-right="0.11903in" draw:textarea-vertical-align="top" draw:textarea-horizontal-align="left" draw:fill="none" draw:stroke="none" draw:auto-grow-width="tru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left" style:tab-stop-distance="1.189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4408in" fo:padding-bottom="0.04408in" fo:padding-left="0.08817in" fo:padding-right="0.08817in" draw:textarea-vertical-align="top" draw:textarea-horizontal-align="left" draw:fill="none" draw:stroke="none" draw:auto-grow-width="false" draw:auto-grow-height="true"/>
      <style:paragraph-properties style:font-independent-line-spacing="true" style:writing-mode="lr-tb"/>
    </style:style>
    <style:style style:family="graphic" style:name="a73" style:parent-style-name="Graphics">
      <style:graphic-properties draw:fill="none" draw:stroke="non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center" draw:fill="gradient" draw:fill-gradient-name="a77"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5">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gradient" draw:fill-gradient-name="a8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1">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graphic" style:name="a89" style:parent-style-name="Graphics">
      <style:graphic-properties draw:fill="none" fo:clip="rect(0in, 0in, 0in, 0in)" draw:stroke="none" style:mirror="horizontal"/>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7">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806d3e" style:text-line-through-type="none" style:text-line-through-style="none" style:text-line-through-width="auto" style:text-line-through-color="font-color" style:text-position="0% 100%" fo:font-family="微软雅黑 Light" style:font-family-asian="微软雅黑 Light"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4">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fo:clip="rect(0in, 0in, 0in, 0in)" draw:stroke="none" style:mirror="horizontal"/>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text" style:name="a790">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fo:clip="rect(0in, 0in, 0in, 0in)" draw:stroke="none"/>
    </style:style>
    <style:style style:family="text" style:name="a791">
      <style:text-properties fo:font-variant="normal" fo:text-transform="none" fo:color="#806d3e"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fo:clip="rect(0in, 0in, 0in, 0in)" draw:stroke="non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2">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solid" draw:fill-color="#ffffff" draw:opacity="32.157%"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微软雅黑" style:font-family-generic-asian="swiss"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none"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2">
      <style:drawing-page-properties draw:fill="solid" draw:fill-color="#eddcb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806d3e"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8cb208"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eddcb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0">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806d3e" draw:opacity="100%"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eddcb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eddcb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middle" draw:textarea-horizontal-align="center" draw:fill="solid" draw:fill-color="#8cb208" draw:opacity="100%" draw:stroke="none" draw:auto-grow-width="false" draw:auto-grow-height="false"/>
      <style:paragraph-properties style:font-independent-line-spacing="true" style:writing-mode="lr-tb"/>
    </style:style>
    <style:style style:family="graphic" style:name="a141" style:parent-style-name="Graphics">
      <style:graphic-properties draw:fill="none" draw:stroke="non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Helvetica" style:font-family-asian="方正正纤黑简体" style:font-family-complex="Segoe UI Semilight"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Segoe UI Semilight" style:font-family-asian="方正正纤黑简体" style:font-family-complex="Segoe UI Semilight" style:font-family-generic="swiss"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Helvetica" style:font-family-asian="方正正纤黑简体" style:font-family-complex="Segoe UI Semilight" style:font-family-generic-complex="swiss"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top" draw:textarea-horizontal-align="left" draw:fill="solid" draw:fill-color="#eddcb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方正正纤黑简体" style:font-family-asian="方正正纤黑简体"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5">
      <style:graphic-properties fo:wrap-option="wrap" fo:padding-top="0.05in" fo:padding-bottom="0.05in" fo:padding-left="0.1in" fo:padding-right="0.1in" draw:textarea-vertical-align="middle" draw:textarea-horizontal-align="center" draw:fill="solid" draw:fill-color="#e9d4a8" draw:opacity="100%" draw:stroke="solid" svg:stroke-width="0.0625in" svg:stroke-color="#8cb208" svg:stroke-opacity="100%" draw:stroke-linejoin="miter" svg:stroke-linecap="butt"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主题" style:page-layout-name="pageLayout1" draw:style-name="a0">
      <draw:custom-shape svg:x="0.91103in" svg:y="1.05484in" svg:width="0.43403in" svg:height="0.07292in" draw:id="id0" draw:style-name="a3" draw:name="Oval 40">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 draw:style-name="a6" draw:name="Freeform 41">
        <svg:title/>
        <svg:desc/>
        <text:p text:style-name="a5" text:class-names="" text:cond-style-name=""><text:span text:style-name="a4"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2" draw:style-name="a9" draw:name="Oval 42">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14" draw:name="TextBox 15" svg:x="0.77239in" svg:y="0.45176in" svg:width="0.71132in" svg:height="0.37025in">
        <draw:text-box>
          <text:p text:style-name="a13" text:class-names="" text:cond-style-name=""><text:span text:style-name="a10" text:class-names=""><text:page-number style:num-format="1" text:fixed="false">‹#›</text:page-number></text:span><text:span text:style-name="a11" text:class-names=""><text:s text:c="1"/></text:span><text:span text:style-name="a12" text:class-names=""/></text:p>
        </draw:text-box>
        <svg:title/>
        <svg:desc/>
      </draw:frame>
      <presentation:notes style:page-layout-name="pageLayout2" draw:style-name="a47">
        <draw:frame draw:id="id4" presentation:style-name="a17" draw:name="頁首版面配置區 1" svg:x="0in" svg:y="0in" svg:width="3.25in" svg:height="0.5in" presentation:class="header" presentation:placeholder="false">
          <draw:text-box>
            <text:p text:style-name="a16" text:class-names="" text:cond-style-name=""><text:span text:style-name="a15" text:class-names=""/></text:p>
          </draw:text-box>
          <svg:title/>
          <svg:desc/>
        </draw:frame>
        <draw:frame draw:id="id5" presentation:style-name="a22" draw:name="日期版面配置區 2" svg:x="4.24826in" svg:y="0in" svg:width="3.25in" svg:height="0.5in" presentation:class="date-time" presentation:placeholder="false">
          <draw:text-box>
            <text:p text:style-name="a21" text:class-names="" text:cond-style-name=""><text:span text:style-name="a18" text:class-names=""><text:date text:fixed="false" style:data-style-name="a19">14/12/15</text:date></text:span><text:span text:style-name="a20" text:class-names=""/></text:p>
          </draw:text-box>
          <svg:title/>
          <svg:desc/>
        </draw:frame>
        <draw:page-thumbnail svg:x="0.41667in" svg:y="0.75in" svg:width="6.66667in" svg:height="3.75in" presentation:class="page" draw:id="id6" presentation:style-name="a23" draw:name="投影片影像版面配置區 3">
          <svg:title/>
          <svg:desc/>
        </draw:page-thumbnail>
        <draw:frame draw:id="id7" presentation:style-name="a39" draw:name="備忘稿版面配置區 4" svg:x="0.75in" svg:y="4.75in" svg:width="6in" svg:height="4.5in" presentation:class="notes" presentation:placeholder="false">
          <draw:text-box>
            <text:p text:style-name="a25" text:class-names="" text:cond-style-name=""><text:span text:style-name="a24" text:class-names="">按一下以編輯母片文字樣式</text:span></text:p>
            <text:list text:style-name="a28">
              <text:list-item>
                <text:list text:style-name="a28">
                  <text:list-item>
                    <text:p text:style-name="a27" text:class-names="" text:cond-style-name=""><text:span text:style-name="a26" text:class-names="">第二層</text:span></text:p>
                  </text:list-item>
                </text:list>
              </text:list-item>
            </text:list>
            <text:list text:style-name="a31">
              <text:list-item>
                <text:list text:style-name="a31">
                  <text:list-item>
                    <text:list text:style-name="a31">
                      <text:list-item>
                        <text:p text:style-name="a30" text:class-names="" text:cond-style-name=""><text:span text:style-name="a29" text:class-names="">第三層</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第四層</text:span></text:p>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p text:style-name="a37" text:class-names="" text:cond-style-name=""><text:span text:style-name="a35" text:class-names="">第五層</text:span><text:span text:style-name="a36" text:class-names=""/></text:p>
                              </text:list-item>
                            </text:list>
                          </text:list-item>
                        </text:list>
                      </text:list-item>
                    </text:list>
                  </text:list-item>
                </text:list>
              </text:list-item>
            </text:list>
          </draw:text-box>
          <svg:title/>
          <svg:desc/>
        </draw:frame>
        <draw:frame draw:id="id8" presentation:style-name="a42" draw:name="頁尾版面配置區 5" svg:x="0in" svg:y="9.49826in" svg:width="3.25in" svg:height="0.5in" presentation:class="footer" presentation:placeholder="false">
          <draw:text-box>
            <text:p text:style-name="a41" text:class-names="" text:cond-style-name=""><text:span text:style-name="a40" text:class-names=""/></text:p>
          </draw:text-box>
          <svg:title/>
          <svg:desc/>
        </draw:frame>
        <draw:frame draw:id="id9" presentation:style-name="a46" draw:name="投影片編號版面配置區 6" svg:x="4.24826in" svg:y="9.49826in" svg:width="3.25in" svg:height="0.5in" presentation:class="page-number" presentation:placeholder="false">
          <draw:text-box>
            <text:p text:style-name="a45" text:class-names="" text:cond-style-name=""><text:span text:style-name="a43" text:class-names=""><text:page-number style:num-format="1" text:fixed="false">‹#›</text:page-number></text:span><text:span text:style-name="a44" text:class-names=""/></text:p>
          </draw:text-box>
          <svg:title/>
          <svg:desc/>
        </draw:frame>
      </presentation:notes>
    </style:master-page>
    <style:master-page style:name="Master1-Layout1-cust-标题幻灯片" style:page-layout-name="pageLayout1" draw:style-name="a48">
      <draw:frame draw:id="id10" draw:style-name="a49" draw:name="图片 18" svg:x="4.84796in" svg:y="3.79373in" svg:width="6.45669in" svg:height="0.01572in" style:rel-width="scale" style:rel-height="scale">
        <draw:image xlink:href="media/image60.png" xlink:type="simple" xlink:show="embed" xlink:actuate="onLoad"/>
        <svg:title/>
        <svg:desc/>
      </draw:frame>
      <draw:g draw:name="组合 19" draw:id="id11">
        <svg:title/>
        <svg:desc/>
        <draw:g draw:name="组合 13" draw:id="id40">
          <svg:title/>
          <svg:desc/>
          <draw:custom-shape svg:x="5.64068in" svg:y="1.67274in" svg:width="3.06597in" svg:height="3.06597in" draw:id="id47" draw:style-name="a95" draw:name="椭圆 27">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9" draw:id="id48">
            <svg:title/>
            <svg:desc/>
            <draw:frame draw:id="id52" draw:style-name="a98" draw:name="图片 6" svg:x="7.107in" svg:y="4.28693in" svg:width="0.13334in" svg:height="0.27502in" style:rel-width="scale" style:rel-height="scale">
              <draw:image xlink:href="media/image61.png" xlink:type="simple" xlink:show="embed" xlink:actuate="onLoad"/>
              <svg:title/>
              <svg:desc>1.png</svg:desc>
            </draw:frame>
            <draw:frame draw:id="id53" draw:style-name="a99" draw:name="图片 8" svg:x="7.107in" svg:y="1.86574in" svg:width="0.13334in" svg:height="0.27502in" style:rel-width="scale" style:rel-height="scale">
              <draw:image xlink:href="media/image61.png" xlink:type="simple" xlink:show="embed" xlink:actuate="onLoad"/>
              <svg:title/>
              <svg:desc>1.png</svg:desc>
            </draw:frame>
          </draw:g>
          <draw:g draw:name="组合 10" draw:id="id49">
            <svg:title/>
            <svg:desc/>
            <draw:frame draw:id="id50" draw:style-name="a96" draw:transform="translate(-0.06667in -0.13751in) rotate(-1.5708) translate(5.96307in 3.21384in)" draw:name="图片 11" svg:width="0.13334in" svg:height="0.27502in" style:rel-width="scale" style:rel-height="scale">
              <draw:image xlink:href="media/image61.png" xlink:type="simple" xlink:show="embed" xlink:actuate="onLoad"/>
              <svg:title/>
              <svg:desc>1.png</svg:desc>
            </draw:frame>
            <draw:frame draw:id="id51" draw:style-name="a97" draw:transform="translate(-0.06667in -0.13751in) rotate(-1.5708) translate(8.38427in 3.21384in)" draw:name="图片 12" svg:width="0.13334in" svg:height="0.27502in" style:rel-width="scale" style:rel-height="scale">
              <draw:image xlink:href="media/image61.png" xlink:type="simple" xlink:show="embed" xlink:actuate="onLoad"/>
              <svg:title/>
              <svg:desc>1.png</svg:desc>
            </draw:frame>
          </draw:g>
        </draw:g>
        <draw:g draw:name="组合 15" draw:id="id41">
          <svg:title/>
          <svg:desc/>
          <draw:frame draw:id="id45" draw:style-name="a91" draw:name="图片 7" svg:x="6.2473in" svg:y="2.4127in" svg:width="0.15834in" svg:height="0.15001in" style:rel-width="scale" style:rel-height="scale">
            <draw:image xlink:href="media/image62.png" xlink:type="simple" xlink:show="embed" xlink:actuate="onLoad"/>
            <svg:title/>
            <svg:desc>1.png</svg:desc>
          </draw:frame>
          <draw:frame draw:id="id46" draw:style-name="a92" draw:name="图片 14" svg:x="7.86582in" svg:y="3.96542in" svg:width="0.15834in" svg:height="0.15001in" style:rel-width="scale" style:rel-height="scale">
            <draw:image xlink:href="media/image62.png" xlink:type="simple" xlink:show="embed" xlink:actuate="onLoad"/>
            <svg:title/>
            <svg:desc>1.png</svg:desc>
          </draw:frame>
        </draw:g>
        <draw:g draw:name="组合 16" draw:id="id42">
          <svg:title/>
          <svg:desc/>
          <draw:frame draw:id="id43" draw:style-name="a89" draw:name="图片 17" svg:x="7.89213in" svg:y="2.4127in" svg:width="0.15834in" svg:height="0.15001in" style:rel-width="scale" style:rel-height="scale">
            <draw:image xlink:href="media/image62.png" xlink:type="simple" xlink:show="embed" xlink:actuate="onLoad"/>
            <svg:title/>
            <svg:desc>1.png</svg:desc>
          </draw:frame>
          <draw:frame draw:id="id44" draw:style-name="a90" draw:name="图片 18" svg:x="6.27361in" svg:y="3.96542in" svg:width="0.15834in" svg:height="0.15001in" style:rel-width="scale" style:rel-height="scale">
            <draw:image xlink:href="media/image62.png" xlink:type="simple" xlink:show="embed" xlink:actuate="onLoad"/>
            <svg:title/>
            <svg:desc>1.png</svg:desc>
          </draw:frame>
        </draw:g>
      </draw:g>
      <draw:frame draw:id="id12" draw:style-name="a50" draw:name="Picture 2" svg:x="4.92974in" svg:y="2.53129in" svg:width="1.15961in" svg:height="0.87357in" style:rel-width="scale" style:rel-height="scale">
        <draw:image xlink:href="media/image63.png" xlink:type="simple" xlink:show="embed" xlink:actuate="onLoad"/>
        <svg:title/>
        <svg:desc>PPECLOGO-eff-0-1</svg:desc>
      </draw:frame>
      <draw:frame draw:id="id13" draw:style-name="a51" draw:name="Picture 3" svg:x="9.61429in" svg:y="2.39093in" svg:width="1.19949in" svg:height="0.91747in" style:rel-width="scale" style:rel-height="scale">
        <draw:image xlink:href="media/image64.png" xlink:type="simple" xlink:show="embed" xlink:actuate="onLoad"/>
        <svg:title/>
        <svg:desc>PPECLOGO-eff-0-2</svg:desc>
      </draw:frame>
      <draw:g draw:name="组合 22" draw:id="id14">
        <svg:title/>
        <svg:desc/>
        <draw:custom-shape svg:x="7.13374in" svg:y="2.22656in" svg:width="0.07986in" svg:height="1.03299in" draw:id="id38" draw:style-name="a85" draw:name="圆角矩形 35">
          <svg:title/>
          <svg:desc/>
          <text:p text:style-name="a83" text:class-names="" text:cond-style-name=""><text:span text:style-name="a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3374in" svg:y="3.2526in" svg:width="0.07986in" svg:height="1.03299in" draw:id="id39" draw:style-name="a88" draw:name="圆角矩形 36">
          <svg:title/>
          <svg:desc/>
          <text:p text:style-name="a87" text:class-names="" text:cond-style-name=""><text:span text:style-name="a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5" draw:style-name="a52" draw:name="Picture 4" svg:x="1.53247in" svg:y="0.95776in" svg:width="3.29586in" svg:height="2.59866in" style:rel-width="scale" style:rel-height="scale">
        <draw:image xlink:href="media/image65.png" xlink:type="simple" xlink:show="embed" xlink:actuate="onLoad"/>
        <svg:title/>
        <svg:desc>PPECLOGO-eff-0-3</svg:desc>
      </draw:frame>
      <draw:frame draw:id="id16" draw:style-name="a53" draw:name="Picture 5" svg:x="5.28027in" svg:y="3.49855in" svg:width="0.57319in" svg:height="0.43265in" style:rel-width="scale" style:rel-height="scale">
        <draw:image xlink:href="media/image66.png" xlink:type="simple" xlink:show="embed" xlink:actuate="onLoad"/>
        <svg:title/>
        <svg:desc>PPECLOGO-eff-0-1</svg:desc>
      </draw:frame>
      <draw:frame draw:id="id17" draw:style-name="a54" draw:name="Picture 6" svg:x="8.46148in" svg:y="2.55057in" svg:width="0.43871in" svg:height="0.33069in" style:rel-width="scale" style:rel-height="scale">
        <draw:image xlink:href="media/image67.png" xlink:type="simple" xlink:show="embed" xlink:actuate="onLoad"/>
        <svg:title/>
        <svg:desc>PPECLOGO-eff-0-1</svg:desc>
      </draw:frame>
      <draw:frame draw:id="id18" draw:style-name="a55" draw:name="Picture 8" svg:x="6.16651in" svg:y="2.18958in" svg:width="1.07363in" svg:height="0.82121in" style:rel-width="scale" style:rel-height="scale">
        <draw:image xlink:href="media/image68.png" xlink:type="simple" xlink:show="embed" xlink:actuate="onLoad"/>
        <svg:title/>
        <svg:desc>PPECLOGO-eff-0-2</svg:desc>
      </draw:frame>
      <draw:frame draw:id="id19" draw:style-name="a56" draw:name="Picture 9" svg:x="3.96192in" svg:y="2.88126in" svg:width="1.61596in" svg:height="1.22906in" style:rel-width="scale" style:rel-height="scale">
        <draw:image xlink:href="media/image69.png" xlink:type="simple" xlink:show="embed" xlink:actuate="onLoad"/>
        <svg:title/>
        <svg:desc>PPECLOGO-eff-5-4</svg:desc>
      </draw:frame>
      <draw:frame draw:id="id20" draw:style-name="a57" draw:name="Picture 10" svg:x="6.24808in" svg:y="3.14306in" svg:width="2.00617in" svg:height="1.57077in" style:rel-width="scale" style:rel-height="scale">
        <draw:image xlink:href="media/image70.png" xlink:type="simple" xlink:show="embed" xlink:actuate="onLoad"/>
        <svg:title/>
        <svg:desc>PPECLOGO-eff-5-2</svg:desc>
      </draw:frame>
      <draw:frame draw:id="id21" draw:style-name="a58" draw:name="Picture 11" svg:x="11.20619in" svg:y="2.35492in" svg:width="1.22134in" svg:height="0.93144in" style:rel-width="scale" style:rel-height="scale">
        <draw:image xlink:href="media/image71.png" xlink:type="simple" xlink:show="embed" xlink:actuate="onLoad"/>
        <svg:title/>
        <svg:desc>PPECLOGO-eff-5-4</svg:desc>
      </draw:frame>
      <draw:frame draw:id="id22" draw:style-name="a59" draw:name="Picture 12" svg:x="9.08097in" svg:y="3.33871in" svg:width="0.57099in" svg:height="0.42989in" style:rel-width="scale" style:rel-height="scale">
        <draw:image xlink:href="media/image72.png" xlink:type="simple" xlink:show="embed" xlink:actuate="onLoad"/>
        <svg:title/>
        <svg:desc>PPECLOGO-eff-0-1</svg:desc>
      </draw:frame>
      <draw:frame draw:id="id23" draw:style-name="a60" draw:name="Picture 13" svg:x="12.70311in" svg:y="1.96085in" svg:width="0.57099in" svg:height="0.42989in" style:rel-width="scale" style:rel-height="scale">
        <draw:image xlink:href="media/image72.png" xlink:type="simple" xlink:show="embed" xlink:actuate="onLoad"/>
        <svg:title/>
        <svg:desc>PPECLOGO-eff-0-1</svg:desc>
      </draw:frame>
      <draw:frame draw:id="id24" draw:style-name="a61" draw:name="Picture 14" svg:x="2.64138in" svg:y="2.43208in" svg:width="1.85626in" svg:height="1.5625in" style:rel-width="scale" style:rel-height="scale">
        <draw:image xlink:href="media/image73.png" xlink:type="simple" xlink:show="embed" xlink:actuate="onLoad"/>
        <svg:title/>
        <svg:desc>PPECLOGO-eff2-1-2</svg:desc>
      </draw:frame>
      <draw:frame draw:id="id25" draw:style-name="a62" draw:name="Picture 15" svg:x="4.75117in" svg:y="2.42106in" svg:width="0.4784in" svg:height="0.39958in" style:rel-width="scale" style:rel-height="scale">
        <draw:image xlink:href="media/image74.png" xlink:type="simple" xlink:show="embed" xlink:actuate="onLoad"/>
        <svg:title/>
        <svg:desc>PPECLOGO-eff2-1-3</svg:desc>
      </draw:frame>
      <draw:frame draw:id="id26" draw:style-name="a63" draw:name="Picture 16" svg:x="9.71148in" svg:y="3.01078in" svg:width="0.7694in" svg:height="0.64209in" style:rel-width="scale" style:rel-height="scale">
        <draw:image xlink:href="media/image75.png" xlink:type="simple" xlink:show="embed" xlink:actuate="onLoad"/>
        <svg:title/>
        <svg:desc>PPECLOGO-eff2-1-4</svg:desc>
      </draw:frame>
      <draw:frame draw:id="id27" draw:style-name="a64" draw:name="Picture 17" svg:x="10.49852in" svg:y="2.55608in" svg:width="0.39462in" svg:height="0.33069in" style:rel-width="scale" style:rel-height="scale">
        <draw:image xlink:href="media/image74.png" xlink:type="simple" xlink:show="embed" xlink:actuate="onLoad"/>
        <svg:title/>
        <svg:desc>PPECLOGO-eff2-1-3</svg:desc>
      </draw:frame>
      <draw:frame draw:id="id28" draw:style-name="a65" draw:name="Picture 18" svg:x="11.05187in" svg:y="3.14306in" svg:width="0.30864in" svg:height="0.25904in" style:rel-width="scale" style:rel-height="scale">
        <draw:image xlink:href="media/image74.png" xlink:type="simple" xlink:show="embed" xlink:actuate="onLoad"/>
        <svg:title/>
        <svg:desc>PPECLOGO-eff2-1-3</svg:desc>
      </draw:frame>
      <draw:g draw:name="组合 23" draw:id="id29">
        <svg:title/>
        <svg:desc/>
        <draw:custom-shape svg:width="0.11642in" svg:height="0.64236in" draw:id="id36" draw:style-name="a78" draw:transform="translate(-0.05821in -0.32118in) rotate(-4.026) translate(6.89338in 3.47584in)" draw:name="圆角矩形 38">
          <svg:title/>
          <svg:desc/>
          <text:p text:style-name="a76" text:class-names="" text:cond-style-name=""><text:span text:style-name="a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11642in" svg:height="0.64236in" draw:id="id37" draw:style-name="a81" draw:transform="translate(-0.05821in -0.32118in) rotate(-4.026) translate(7.38759in 3.07095in)" draw:name="圆角矩形 39">
          <svg:title/>
          <svg:desc/>
          <text:p text:style-name="a80" text:class-names="" text:cond-style-name=""><text:span text:style-name="a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1" draw:style-name="a69" draw:name="TextBox 10" svg:x="4.76921in" svg:y="4.04093in" svg:width="1.81113in" svg:height="0.59141in">
        <draw:text-box>
          <text:p text:style-name="a68" text:class-names="" text:cond-style-name="" text:id="id30"><text:span text:style-name="a66" text:class-names="">智慧點名</text:span><text:span text:style-name="a67" text:class-names=""/></text:p>
        </draw:text-box>
        <svg:title/>
        <svg:desc/>
      </draw:frame>
      <draw:custom-shape svg:x="4.71892in" svg:y="2.61249in" svg:width="5.65497in" svg:height="1.0988in" draw:id="id33" draw:style-name="a72" draw:name="矩形 45">
        <svg:title/>
        <svg:desc/>
        <text:p text:style-name="a71" text:class-names="" text:cond-style-name="" text:id="id32"><text:span text:style-name="a70" text:class-names=""/></text:p>
        <draw:enhanced-geometry xmlns:dr3d="urn:oasis:names:tc:opendocument:xmlns:dr3d:1.0" draw:type="non-primitive" svg:viewBox="0 0 21600 21600" draw:enhanced-path="M 0 0 L 21600 0 21600 21600 0 21600 Z N"/>
      </draw:custom-shape>
      <draw:frame draw:id="id34" draw:style-name="a73" draw:transform="translate(-2.71437in -2.20762in) rotate(-0.53239) translate(8.74525in 2.4254in)" draw:name="圖片 46" svg:width="5.42874in" svg:height="4.41524in" style:rel-width="scale" style:rel-height="scale">
        <draw:image xlink:href="media/image76.png" xlink:type="simple" xlink:show="embed" xlink:actuate="onLoad"/>
        <svg:title/>
        <svg:desc/>
      </draw:frame>
      <draw:frame draw:id="id35" draw:style-name="a74" draw:name="Picture 2" svg:x="6.34481in" svg:y="7.91126in" svg:width="4.36815in" svg:height="5.19643in" style:rel-width="scale" style:rel-height="scale">
        <draw:image xlink:href="media/image22.png" xlink:type="simple" xlink:show="embed" xlink:actuate="onLoad"/>
        <svg:title/>
        <svg:desc>F:\7.png</svg:desc>
      </draw:frame>
      <presentation:notes style:page-layout-name="pageLayout2" draw:style-name="a132">
        <draw:frame draw:id="id4" presentation:style-name="a102" draw:name="頁首版面配置區 1" svg:x="0in" svg:y="0in" svg:width="3.25in" svg:height="0.5in" presentation:class="header" presentation:placeholder="false">
          <draw:text-box>
            <text:p text:style-name="a101" text:class-names="" text:cond-style-name=""><text:span text:style-name="a100" text:class-names=""/></text:p>
          </draw:text-box>
          <svg:title/>
          <svg:desc/>
        </draw:frame>
        <draw:frame draw:id="id5" presentation:style-name="a107" draw:name="日期版面配置區 2" svg:x="4.24826in" svg:y="0in" svg:width="3.25in" svg:height="0.5in" presentation:class="date-time" presentation:placeholder="false">
          <draw:text-box>
            <text:p text:style-name="a106" text:class-names="" text:cond-style-name=""><text:span text:style-name="a103" text:class-names=""><text:date text:fixed="false" style:data-style-name="a104">14/12/15</text:date></text:span><text:span text:style-name="a105" text:class-names=""/></text:p>
          </draw:text-box>
          <svg:title/>
          <svg:desc/>
        </draw:frame>
        <draw:page-thumbnail svg:x="0.41667in" svg:y="0.75in" svg:width="6.66667in" svg:height="3.75in" presentation:class="page" draw:id="id6" presentation:style-name="a108" draw:name="投影片影像版面配置區 3">
          <svg:title/>
          <svg:desc/>
        </draw:page-thumbnail>
        <draw:frame draw:id="id7" presentation:style-name="a124" draw:name="備忘稿版面配置區 4" svg:x="0.75in" svg:y="4.75in" svg:width="6in" svg:height="4.5in" presentation:class="notes" presentation:placeholder="false">
          <draw:text-box>
            <text:p text:style-name="a110" text:class-names="" text:cond-style-name=""><text:span text:style-name="a109" text:class-names="">按一下以編輯母片文字樣式</text:span></text:p>
            <text:list text:style-name="a113">
              <text:list-item>
                <text:list text:style-name="a113">
                  <text:list-item>
                    <text:p text:style-name="a112" text:class-names="" text:cond-style-name=""><text:span text:style-name="a111" text:class-names="">第二層</text:span></text:p>
                  </text:list-item>
                </text:list>
              </text:list-item>
            </text:list>
            <text:list text:style-name="a116">
              <text:list-item>
                <text:list text:style-name="a116">
                  <text:list-item>
                    <text:list text:style-name="a116">
                      <text:list-item>
                        <text:p text:style-name="a115" text:class-names="" text:cond-style-name=""><text:span text:style-name="a114" text:class-names="">第三層</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第五層</text:span><text:span text:style-name="a121" text:class-names=""/></text:p>
                              </text:list-item>
                            </text:list>
                          </text:list-item>
                        </text:list>
                      </text:list-item>
                    </text:list>
                  </text:list-item>
                </text:list>
              </text:list-item>
            </text:list>
          </draw:text-box>
          <svg:title/>
          <svg:desc/>
        </draw:frame>
        <draw:frame draw:id="id8" presentation:style-name="a127" draw:name="頁尾版面配置區 5" svg:x="0in" svg:y="9.49826in" svg:width="3.25in" svg:height="0.5in" presentation:class="footer" presentation:placeholder="false">
          <draw:text-box>
            <text:p text:style-name="a126" text:class-names="" text:cond-style-name=""><text:span text:style-name="a125" text:class-names=""/></text:p>
          </draw:text-box>
          <svg:title/>
          <svg:desc/>
        </draw:frame>
        <draw:frame draw:id="id9" presentation:style-name="a131" draw:name="投影片編號版面配置區 6" svg:x="4.24826in" svg:y="9.49826in" svg:width="3.25in" svg:height="0.5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9" smil:attributeName="visibility" smil:to="visible" smil:begin="0.0s" smil:dur="0.001s" smil:fill="hold"/>
                <anim:transitionFilter smil:targetElement="id19" smil:type="fade" smil:subtype="crossfade" smil:dur="0.5s"/>
              </anim:par>
              <anim:par presentation:node-type="with-previous" presentation:preset-id="10" presentation:preset-sub-type="0" presentation:preset-class="entrance" smil:begin="0.0s" smil:fill="hold">
                <anim:set smil:targetElement="id16" smil:attributeName="visibility" smil:to="visible" smil:begin="0.0s" smil:dur="0.001s" smil:fill="hold"/>
                <anim:transitionFilter smil:targetElement="id16" smil:type="fade" smil:subtype="crossfade" smil:dur="0.5s"/>
              </anim:par>
              <anim:par presentation:node-type="with-previous" presentation:preset-id="10" presentation:preset-sub-type="0" presentation:preset-class="entrance" smil:begin="0.0s" smil:fill="hold">
                <anim:set smil:targetElement="id15" smil:attributeName="visibility" smil:to="visible" smil:begin="0.0s" smil:dur="0.001s" smil:fill="hold"/>
                <anim:transitionFilter smil:targetElement="id15" smil:type="fade" smil:subtype="crossfade" smil:dur="0.5s"/>
              </anim:par>
              <anim:par presentation:node-type="with-previous" presentation:preset-id="10" presentation:preset-sub-type="0" presentation:preset-class="entrance" smil:begin="0.0s" smil:fill="hold">
                <anim:set smil:targetElement="id12" smil:attributeName="visibility" smil:to="visible" smil:begin="0.0s" smil:dur="0.001s" smil:fill="hold"/>
                <anim:transitionFilter smil:targetElement="id12" smil:type="fade" smil:subtype="crossfade" smil:dur="0.5s"/>
              </anim:par>
              <anim:par presentation:node-type="with-previous" presentation:preset-id="10" presentation:preset-sub-type="0" presentation:preset-class="entrance" smil:begin="0.0s" smil:fill="hold">
                <anim:set smil:targetElement="id18" smil:attributeName="visibility" smil:to="visible" smil:begin="0.0s" smil:dur="0.001s" smil:fill="hold"/>
                <anim:transitionFilter smil:targetElement="id18" smil:type="fade" smil:subtype="crossfade" smil:dur="0.5s"/>
              </anim:par>
              <anim:par presentation:node-type="with-previous" presentation:preset-id="10" presentation:preset-sub-type="0" presentation:preset-class="entrance" smil:begin="0.0s" smil:fill="hold">
                <anim:set smil:targetElement="id20" smil:attributeName="visibility" smil:to="visible" smil:begin="0.0s" smil:dur="0.001s" smil:fill="hold"/>
                <anim:transitionFilter smil:targetElement="id20" smil:type="fade" smil:subtype="crossfade" smil:dur="0.5s"/>
              </anim:par>
              <anim:par presentation:node-type="with-previous" presentation:preset-id="10" presentation:preset-sub-type="0" presentation:preset-class="entrance" smil:begin="0.0s" smil:fill="hold">
                <anim:set smil:targetElement="id22" smil:attributeName="visibility" smil:to="visible" smil:begin="0.0s" smil:dur="0.001s" smil:fill="hold"/>
                <anim:transitionFilter smil:targetElement="id22" smil:type="fade" smil:subtype="crossfade" smil:dur="0.5s"/>
              </anim:par>
              <anim:par presentation:node-type="with-previous" presentation:preset-id="10" presentation:preset-sub-type="0" presentation:preset-class="entrance" smil:begin="0.0s" smil:fill="hold">
                <anim:set smil:targetElement="id13" smil:attributeName="visibility" smil:to="visible" smil:begin="0.0s" smil:dur="0.001s" smil:fill="hold"/>
                <anim:transitionFilter smil:targetElement="id13" smil:type="fade" smil:subtype="crossfade" smil:dur="0.5s"/>
              </anim:par>
              <anim:par presentation:node-type="with-previous" presentation:preset-id="10" presentation:preset-sub-type="0" presentation:preset-class="entrance" smil:begin="0.0s" smil:fill="hold">
                <anim:set smil:targetElement="id21" smil:attributeName="visibility" smil:to="visible" smil:begin="0.0s" smil:dur="0.001s" smil:fill="hold"/>
                <anim:transitionFilter smil:targetElement="id21" smil:type="fade" smil:subtype="crossfade" smil:dur="0.5s"/>
              </anim:par>
              <anim:par presentation:node-type="with-previous" presentation:preset-id="10" presentation:preset-sub-type="0" presentation:preset-class="entrance" smil:begin="0.0s" smil:fill="hold">
                <anim:set smil:targetElement="id17" smil:attributeName="visibility" smil:to="visible" smil:begin="0.0s" smil:dur="0.001s" smil:fill="hold"/>
                <anim:transitionFilter smil:targetElement="id17" smil:type="fade" smil:subtype="crossfade" smil:dur="0.5s"/>
              </anim:par>
              <anim:par presentation:node-type="with-previous" presentation:preset-id="10" presentation:preset-sub-type="0" presentation:preset-class="entrance" smil:begin="0.0s" smil:fill="hold">
                <anim:set smil:targetElement="id23" smil:attributeName="visibility" smil:to="visible" smil:begin="0.0s" smil:dur="0.001s" smil:fill="hold"/>
                <anim:transitionFilter smil:targetElement="id23" smil:type="fade" smil:subtype="crossfade" smil:dur="0.5s"/>
              </anim:par>
              <anim:par presentation:node-type="with-previous" presentation:preset-id="35" presentation:preset-sub-type="0" presentation:preset-class="motion-path" smil:begin="0.0s" smil:fill="hold">
                <anim:animateMotion svg:path="M 0 0  L -0.25 0  E" svg:origin="layout" smil:targetElement="id21" smil:attributeName="x" smil:dur="1.5s" smil:fill="hold"/>
              </anim:par>
              <anim:par presentation:node-type="with-previous" presentation:preset-id="35" presentation:preset-sub-type="0" presentation:preset-class="motion-path" smil:begin="0.0s" smil:fill="hold">
                <anim:animateMotion svg:path="M 4.16667E-6 3.33333E-6 L -0.31632 3.33333E-6 " svg:origin="layout" smil:targetElement="id13" smil:attributeName="x" smil:dur="1.5s" smil:fill="hold"/>
              </anim:par>
              <anim:par presentation:node-type="with-previous" presentation:preset-id="35" presentation:preset-sub-type="0" presentation:preset-class="motion-path" smil:begin="0.0s" smil:fill="hold">
                <anim:animateMotion svg:path="M 0.00504 -1.85185E-6 L -0.46684 -1.85185E-6 " svg:origin="layout" smil:targetElement="id17" smil:attributeName="x" smil:dur="1.5s" smil:fill="hold"/>
              </anim:par>
              <anim:par presentation:node-type="with-previous" presentation:preset-id="35" presentation:preset-sub-type="0" presentation:preset-class="motion-path" smil:begin="0.0s" smil:fill="hold">
                <anim:animateMotion svg:path="M -3.05556E-6 1.11111E-6 L -0.19531 1.11111E-6 " svg:origin="layout" smil:targetElement="id18" smil:attributeName="x" smil:dur="1.5s" smil:fill="hold"/>
              </anim:par>
              <anim:par presentation:node-type="with-previous" presentation:preset-id="35" presentation:preset-sub-type="0" presentation:preset-class="motion-path" smil:begin="0.0s" smil:fill="hold">
                <anim:animateMotion svg:path="M 5.55556E-7 2.59259E-6 L -0.43594 2.59259E-6 " svg:origin="layout" smil:targetElement="id16" smil:attributeName="x" smil:dur="1.5s" smil:fill="hold"/>
              </anim:par>
              <anim:par presentation:node-type="with-previous" presentation:preset-id="35" presentation:preset-sub-type="0" presentation:preset-class="motion-path" smil:begin="0.0s" smil:fill="hold">
                <anim:animateMotion svg:path="M 3.05556E-6 -1.85185E-6 L -0.33577 -1.85185E-6 " svg:origin="layout" smil:targetElement="id12" smil:attributeName="x" smil:dur="1.5s" smil:fill="hold"/>
              </anim:par>
              <anim:par presentation:node-type="with-previous" presentation:preset-id="35" presentation:preset-sub-type="0" presentation:preset-class="motion-path" smil:begin="0.0s" smil:fill="hold">
                <anim:animateMotion svg:path="M 1.66667E-6 -1.85185E-6 L -0.57188 -1.85185E-6 " svg:origin="layout" smil:targetElement="id22" smil:attributeName="x" smil:dur="1.5s" smil:fill="hold"/>
              </anim:par>
              <anim:par presentation:node-type="with-previous" presentation:preset-id="35" presentation:preset-sub-type="0" presentation:preset-class="motion-path" smil:begin="0.0s" smil:fill="hold">
                <anim:animateMotion svg:path="M 1.66667E-6 -1.85185E-6 L -0.57188 -1.85185E-6 " svg:origin="layout" smil:targetElement="id23" smil:attributeName="x" smil:dur="1.5s" smil:fill="hold"/>
              </anim:par>
              <anim:par presentation:node-type="with-previous" presentation:preset-id="63" presentation:preset-sub-type="0" presentation:preset-class="motion-path" smil:begin="0.0s" smil:fill="hold">
                <anim:animateMotion svg:path="M 5.55556E-7 2.59259E-6 L 0.43906 2.59259E-6 " svg:origin="layout" smil:targetElement="id20" smil:attributeName="x" smil:dur="1.5s" smil:fill="hold"/>
              </anim:par>
              <anim:par presentation:node-type="with-previous" presentation:preset-id="63" presentation:preset-sub-type="0" presentation:preset-class="motion-path" smil:begin="0.0s" smil:fill="hold">
                <anim:animateMotion svg:path="M -1.38889E-6 2.96296E-6 L 0.62813 2.96296E-6 " svg:origin="layout" smil:targetElement="id19" smil:attributeName="x" smil:dur="1.5s" smil:fill="hold"/>
              </anim:par>
              <anim:par presentation:node-type="with-previous" presentation:preset-id="63" presentation:preset-sub-type="0" presentation:preset-class="motion-path" smil:begin="0.0s" smil:fill="hold">
                <anim:animateMotion svg:path="M 2.77778E-6 -2.96296E-6 L 0.42465 -2.96296E-6 " svg:origin="layout" smil:targetElement="id15" smil:attributeName="x" smil:dur="1.5s" smil:fill="hold"/>
              </anim:par>
              <anim:par presentation:node-type="with-previous" presentation:preset-id="10" presentation:preset-sub-type="0" presentation:preset-class="exit" smil:begin="1.5s" smil:fill="hold">
                <anim:transitionFilter smil:targetElement="id19" smil:type="fade" smil:subtype="crossfade" smil:mode="out" smil:dur="0.5s"/>
                <anim:set smil:targetElement="id19" smil:attributeName="visibility" smil:to="hidden" smil:begin="0.499s" smil:dur="0.001s" smil:fill="hold"/>
              </anim:par>
              <anim:par presentation:node-type="with-previous" presentation:preset-id="10" presentation:preset-sub-type="0" presentation:preset-class="exit" smil:begin="1.5s" smil:fill="hold">
                <anim:transitionFilter smil:targetElement="id20" smil:type="fade" smil:subtype="crossfade" smil:mode="out" smil:dur="0.5s"/>
                <anim:set smil:targetElement="id20" smil:attributeName="visibility" smil:to="hidden" smil:begin="0.499s" smil:dur="0.001s" smil:fill="hold"/>
              </anim:par>
              <anim:par presentation:node-type="with-previous" presentation:preset-id="10" presentation:preset-sub-type="0" presentation:preset-class="exit" smil:begin="1.5s" smil:fill="hold">
                <anim:transitionFilter smil:targetElement="id22" smil:type="fade" smil:subtype="crossfade" smil:mode="out" smil:dur="0.5s"/>
                <anim:set smil:targetElement="id22" smil:attributeName="visibility" smil:to="hidden" smil:begin="0.499s" smil:dur="0.001s" smil:fill="hold"/>
              </anim:par>
              <anim:par presentation:node-type="with-previous" presentation:preset-id="10" presentation:preset-sub-type="0" presentation:preset-class="exit" smil:begin="1.5s" smil:fill="hold">
                <anim:transitionFilter smil:targetElement="id16" smil:type="fade" smil:subtype="crossfade" smil:mode="out" smil:dur="0.5s"/>
                <anim:set smil:targetElement="id16" smil:attributeName="visibility" smil:to="hidden" smil:begin="0.499s" smil:dur="0.001s" smil:fill="hold"/>
              </anim:par>
              <anim:par presentation:node-type="with-previous" presentation:preset-id="10" presentation:preset-sub-type="0" presentation:preset-class="exit" smil:begin="1.5s" smil:fill="hold">
                <anim:transitionFilter smil:targetElement="id18" smil:type="fade" smil:subtype="crossfade" smil:mode="out" smil:dur="0.5s"/>
                <anim:set smil:targetElement="id18" smil:attributeName="visibility" smil:to="hidden" smil:begin="0.499s" smil:dur="0.001s" smil:fill="hold"/>
              </anim:par>
              <anim:par presentation:node-type="with-previous" presentation:preset-id="10" presentation:preset-sub-type="0" presentation:preset-class="exit" smil:begin="1.5s" smil:fill="hold">
                <anim:transitionFilter smil:targetElement="id13" smil:type="fade" smil:subtype="crossfade" smil:mode="out" smil:dur="0.5s"/>
                <anim:set smil:targetElement="id13" smil:attributeName="visibility" smil:to="hidden" smil:begin="0.499s" smil:dur="0.001s" smil:fill="hold"/>
              </anim:par>
              <anim:par presentation:node-type="with-previous" presentation:preset-id="10" presentation:preset-sub-type="0" presentation:preset-class="exit" smil:begin="1.5s" smil:fill="hold">
                <anim:transitionFilter smil:targetElement="id21" smil:type="fade" smil:subtype="crossfade" smil:mode="out" smil:dur="0.5s"/>
                <anim:set smil:targetElement="id21" smil:attributeName="visibility" smil:to="hidden" smil:begin="0.499s" smil:dur="0.001s" smil:fill="hold"/>
              </anim:par>
              <anim:par presentation:node-type="with-previous" presentation:preset-id="10" presentation:preset-sub-type="0" presentation:preset-class="exit" smil:begin="1.5s" smil:fill="hold">
                <anim:transitionFilter smil:targetElement="id23" smil:type="fade" smil:subtype="crossfade" smil:mode="out" smil:dur="0.5s"/>
                <anim:set smil:targetElement="id23" smil:attributeName="visibility" smil:to="hidden" smil:begin="0.499s" smil:dur="0.001s" smil:fill="hold"/>
              </anim:par>
              <anim:par presentation:node-type="with-previous" presentation:preset-id="10" presentation:preset-sub-type="0" presentation:preset-class="exit" smil:begin="1.5s" smil:fill="hold">
                <anim:transitionFilter smil:targetElement="id15" smil:type="fade" smil:subtype="crossfade" smil:mode="out" smil:dur="0.5s"/>
                <anim:set smil:targetElement="id15" smil:attributeName="visibility" smil:to="hidden" smil:begin="0.499s" smil:dur="0.001s" smil:fill="hold"/>
              </anim:par>
              <anim:par presentation:node-type="with-previous" presentation:preset-id="10" presentation:preset-sub-type="0" presentation:preset-class="exit" smil:begin="1.5s" smil:fill="hold">
                <anim:transitionFilter smil:targetElement="id12" smil:type="fade" smil:subtype="crossfade" smil:mode="out" smil:dur="0.5s"/>
                <anim:set smil:targetElement="id12" smil:attributeName="visibility" smil:to="hidden" smil:begin="0.499s" smil:dur="0.001s" smil:fill="hold"/>
              </anim:par>
              <anim:par presentation:node-type="with-previous" presentation:preset-id="10" presentation:preset-sub-type="0" presentation:preset-class="exit" smil:begin="1.5s" smil:fill="hold">
                <anim:transitionFilter smil:targetElement="id17" smil:type="fade" smil:subtype="crossfade" smil:mode="out" smil:dur="0.5s"/>
                <anim:set smil:targetElement="id17" smil:attributeName="visibility" smil:to="hidden" smil:begin="0.499s" smil:dur="0.001s" smil:fill="hold"/>
              </anim:par>
              <anim:par presentation:node-type="with-previous" presentation:preset-id="10" presentation:preset-sub-type="0" presentation:preset-class="entrance" smil:begin="0.0s" smil:fill="hold">
                <anim:set smil:targetElement="id24" smil:attributeName="visibility" smil:to="visible" smil:begin="0.0s" smil:dur="0.001s" smil:fill="hold"/>
                <anim:transitionFilter smil:targetElement="id24" smil:type="fade" smil:subtype="crossfade" smil:dur="0.1s"/>
              </anim:par>
              <anim:par presentation:node-type="with-previous" presentation:preset-id="10" presentation:preset-sub-type="0" presentation:preset-class="entrance" smil:begin="0.6s" smil:fill="hold">
                <anim:set smil:targetElement="id25" smil:attributeName="visibility" smil:to="visible" smil:begin="0.0s" smil:dur="0.001s" smil:fill="hold"/>
                <anim:transitionFilter smil:targetElement="id25" smil:type="fade" smil:subtype="crossfade" smil:dur="0.1s"/>
              </anim:par>
              <anim:par presentation:node-type="with-previous" presentation:preset-id="10" presentation:preset-sub-type="0" presentation:preset-class="entrance" smil:begin="0.2s" smil:fill="hold">
                <anim:set smil:targetElement="id26" smil:attributeName="visibility" smil:to="visible" smil:begin="0.0s" smil:dur="0.001s" smil:fill="hold"/>
                <anim:transitionFilter smil:targetElement="id26" smil:type="fade" smil:subtype="crossfade" smil:dur="0.1s"/>
              </anim:par>
              <anim:par presentation:node-type="with-previous" presentation:preset-id="10" presentation:preset-sub-type="0" presentation:preset-class="entrance" smil:begin="1.8s" smil:fill="hold">
                <anim:set smil:targetElement="id27" smil:attributeName="visibility" smil:to="visible" smil:begin="0.0s" smil:dur="0.001s" smil:fill="hold"/>
                <anim:transitionFilter smil:targetElement="id27" smil:type="fade" smil:subtype="crossfade" smil:dur="0.1s"/>
              </anim:par>
              <anim:par presentation:node-type="with-previous" presentation:preset-id="10" presentation:preset-sub-type="0" presentation:preset-class="entrance" smil:begin="2.2s" smil:fill="hold">
                <anim:set smil:targetElement="id28" smil:attributeName="visibility" smil:to="visible" smil:begin="0.0s" smil:dur="0.001s" smil:fill="hold"/>
                <anim:transitionFilter smil:targetElement="id28" smil:type="fade" smil:subtype="crossfade" smil:dur="0.1s"/>
              </anim:par>
              <anim:par presentation:node-type="with-previous" presentation:preset-id="53" presentation:preset-sub-type="0" presentation:preset-class="exit" smil:begin="0.1s" smil:fill="hold">
                <anim:animate smil:targetElement="id24" smil:attributeName="width" smil:values="width;0" smil:keyTimes="0.0;1.0" smil:dur="1.0s"/>
                <anim:animate smil:targetElement="id24" smil:attributeName="height" smil:values="height;0" smil:keyTimes="0.0;1.0" smil:dur="1.0s"/>
                <anim:transitionFilter smil:targetElement="id24" smil:type="fade" smil:subtype="crossfade" smil:mode="out" smil:dur="1.0s"/>
                <anim:set smil:targetElement="id24" smil:attributeName="visibility" smil:to="hidden" smil:begin="0.999s" smil:dur="0.001s" smil:fill="hold"/>
              </anim:par>
              <anim:par presentation:node-type="with-previous" presentation:preset-id="53" presentation:preset-sub-type="0" presentation:preset-class="exit" smil:begin="0.7s" smil:fill="hold">
                <anim:animate smil:targetElement="id25" smil:attributeName="width" smil:values="width;0" smil:keyTimes="0.0;1.0" smil:dur="0.5s"/>
                <anim:animate smil:targetElement="id25" smil:attributeName="height" smil:values="height;0" smil:keyTimes="0.0;1.0" smil:dur="0.5s"/>
                <anim:transitionFilter smil:targetElement="id25" smil:type="fade" smil:subtype="crossfade" smil:mode="out" smil:dur="0.5s"/>
                <anim:set smil:targetElement="id25" smil:attributeName="visibility" smil:to="hidden" smil:begin="0.499s" smil:dur="0.001s" smil:fill="hold"/>
              </anim:par>
              <anim:par presentation:node-type="with-previous" presentation:preset-id="53" presentation:preset-sub-type="0" presentation:preset-class="exit" smil:begin="0.3s" smil:fill="hold">
                <anim:animate smil:targetElement="id26" smil:attributeName="width" smil:values="width;0" smil:keyTimes="0.0;1.0" smil:dur="0.5s"/>
                <anim:animate smil:targetElement="id26" smil:attributeName="height" smil:values="height;0" smil:keyTimes="0.0;1.0" smil:dur="0.5s"/>
                <anim:transitionFilter smil:targetElement="id26" smil:type="fade" smil:subtype="crossfade" smil:mode="out" smil:dur="0.5s"/>
                <anim:set smil:targetElement="id26" smil:attributeName="visibility" smil:to="hidden" smil:begin="0.499s" smil:dur="0.001s" smil:fill="hold"/>
              </anim:par>
              <anim:par presentation:node-type="with-previous" presentation:preset-id="53" presentation:preset-sub-type="0" presentation:preset-class="exit" smil:begin="1.5s" smil:fill="hold">
                <anim:animate smil:targetElement="id27" smil:attributeName="width" smil:values="width;0" smil:keyTimes="0.0;1.0" smil:dur="0.5s"/>
                <anim:animate smil:targetElement="id27" smil:attributeName="height" smil:values="height;0" smil:keyTimes="0.0;1.0" smil:dur="0.5s"/>
                <anim:transitionFilter smil:targetElement="id27" smil:type="fade" smil:subtype="crossfade" smil:mode="out" smil:dur="0.5s"/>
                <anim:set smil:targetElement="id27" smil:attributeName="visibility" smil:to="hidden" smil:begin="0.499s" smil:dur="0.001s" smil:fill="hold"/>
              </anim:par>
              <anim:par presentation:node-type="with-previous" presentation:preset-id="53" presentation:preset-sub-type="0" presentation:preset-class="exit" smil:begin="1.6s" smil:fill="hold">
                <anim:animate smil:targetElement="id28" smil:attributeName="width" smil:values="width;0" smil:keyTimes="0.0;1.0" smil:dur="0.1s"/>
                <anim:animate smil:targetElement="id28" smil:attributeName="height" smil:values="height;0" smil:keyTimes="0.0;1.0" smil:dur="0.1s"/>
                <anim:transitionFilter smil:targetElement="id28" smil:type="fade" smil:subtype="crossfade" smil:mode="out" smil:dur="0.1s"/>
                <anim:set smil:targetElement="id28" smil:attributeName="visibility" smil:to="hidden" smil:begin="0.099s" smil:dur="0.001s" smil:fill="hold"/>
              </anim:par>
              <anim:par smil:accelerate="10" smil:decelerate="90" presentation:node-type="with-previous" presentation:preset-id="42" presentation:preset-sub-type="0" presentation:preset-class="motion-path" smil:begin="0.0s" smil:fill="hold">
                <anim:animateMotion svg:path="M 5.67487E-7 -2.10916E-6 L 0.0013 -0.46415 " svg:origin="layout" smil:targetElement="id35" smil:attributeName="x" smil:dur="1.8s" smil:fill="hold"/>
              </anim:par>
              <anim:par smil:accelerate="100" presentation:node-type="with-previous" presentation:preset-id="42" presentation:preset-sub-type="0" presentation:preset-class="motion-path" smil:begin="1.8s" smil:fill="hold">
                <anim:animateMotion svg:path="M 0.0013 -0.46415 L 0.00013 -0.00393 " svg:origin="layout" smil:targetElement="id35" smil:attributeName="x" smil:dur="0.6s" smil:fill="hold"/>
              </anim:par>
            </anim:par>
            <anim:par smil:begin="2.4s" smil:fill="hold">
              <anim:par presentation:node-type="after-previous" presentation:preset-id="23" presentation:preset-sub-type="16" presentation:preset-class="entrance" smil:begin="0.0s" smil:fill="hold">
                <anim:set smil:targetElement="id11" smil:attributeName="visibility" smil:to="visible" smil:begin="0.0s" smil:dur="0.001s" smil:fill="hold"/>
                <anim:animate smil:targetElement="id11" smil:attributeName="width" smil:values="0;width" smil:keyTimes="0.0;1.0" smil:dur="0.5s" smil:fill="hold"/>
                <anim:animate smil:targetElement="id11" smil:attributeName="height" smil:values="0;height" smil:keyTimes="0.0;1.0" smil:dur="0.5s" smil:fill="hold"/>
              </anim:par>
              <anim:par presentation:node-type="with-previous" presentation:preset-id="23" presentation:preset-sub-type="16" presentation:preset-class="entrance" smil:begin="0.0s" smil:fill="hold">
                <anim:set smil:targetElement="id14" smil:attributeName="visibility" smil:to="visible" smil:begin="0.0s" smil:dur="0.001s" smil:fill="hold"/>
                <anim:animate smil:targetElement="id14" smil:attributeName="width" smil:values="0;width" smil:keyTimes="0.0;1.0" smil:dur="0.5s" smil:fill="hold"/>
                <anim:animate smil:targetElement="id14" smil:attributeName="height" smil:values="0;height" smil:keyTimes="0.0;1.0" smil:dur="0.5s" smil:fill="hold"/>
              </anim:par>
              <anim:par presentation:node-type="with-previous" presentation:preset-id="23" presentation:preset-sub-type="16" presentation:preset-class="entrance" smil:begin="0.0s" smil:fill="hold">
                <anim:set smil:targetElement="id29" smil:attributeName="visibility" smil:to="visible" smil:begin="0.0s" smil:dur="0.001s" smil:fill="hold"/>
                <anim:animate smil:targetElement="id29" smil:attributeName="width" smil:values="0;width" smil:keyTimes="0.0;1.0" smil:dur="0.5s" smil:fill="hold"/>
                <anim:animate smil:targetElement="id29" smil:attributeName="height" smil:values="0;height" smil:keyTimes="0.0;1.0" smil:dur="0.5s" smil:fill="hold"/>
              </anim:par>
              <anim:par presentation:node-type="with-previous" presentation:preset-id="8" presentation:preset-sub-type="0" presentation:preset-class="emphasis" smil:begin="0.0s" smil:fill="hold">
                <anim:animate smil:targetElement="id14" smil:attributeName="rotate" smil:by="1080.0" smil:dur="1.3s" smil:fill="hold"/>
              </anim:par>
              <anim:par presentation:node-type="with-previous" presentation:preset-id="8" presentation:preset-sub-type="0" presentation:preset-class="emphasis" smil:begin="0.0s" smil:fill="hold">
                <anim:animate smil:targetElement="id29" smil:attributeName="rotate" smil:by="75.0" smil:dur="1.3s" smil:fill="hold"/>
              </anim:par>
            </anim:par>
            <anim:par smil:begin="3.7s" smil:fill="hold">
              <anim:par smil:accelerate="50" smil:decelerate="50" presentation:node-type="after-previous" presentation:preset-id="35" presentation:preset-sub-type="0" presentation:preset-class="motion-path" smil:begin="0.0s" smil:fill="hold">
                <anim:animateMotion svg:path="M -4.92771E-6 -1.46161E-6 L -0.35143 -1.46161E-6 " svg:origin="layout" smil:targetElement="id11" smil:attributeName="x" smil:dur="2.0s" smil:fill="hold"/>
              </anim:par>
              <anim:par smil:accelerate="50" smil:decelerate="50" presentation:node-type="with-previous" presentation:preset-id="35" presentation:preset-sub-type="0" presentation:preset-class="motion-path" smil:begin="0.0s" smil:fill="hold">
                <anim:animateMotion svg:path="M -4.92771E-6 1.78538E-6 L -0.35143 1.78538E-6 " svg:origin="layout" smil:targetElement="id14" smil:attributeName="x" smil:dur="2.0s" smil:fill="hold"/>
              </anim:par>
              <anim:par smil:accelerate="50" smil:decelerate="50" presentation:node-type="with-previous" presentation:preset-id="35" presentation:preset-sub-type="0" presentation:preset-class="motion-path" smil:begin="0.0s" smil:fill="hold">
                <anim:animateMotion svg:path="M -4.66849E-6 -1.87789E-6 L -0.3513 -1.87789E-6 " svg:origin="layout" smil:targetElement="id29" smil:attributeName="x" smil:dur="2.0s" smil:fill="hold"/>
              </anim:par>
            </anim:par>
            <anim:par smil:begin="5.7s" smil:fill="hold">
              <anim:iterate smil:accelerate="100" presentation:node-type="after-previous" presentation:preset-id="39" presentation:preset-sub-type="0" presentation:preset-class="entrance" presentation:group-id="0" smil:targetElement="id33" anim:iterate-type="by-letter" anim:iterate-interval="PT0.030000S" smil:begin="0.0s" smil:fill="hold">
                <anim:set smil:targetElement="id33" smil:attributeName="visibility" smil:to="visible" smil:begin="0.0s" smil:dur="0.001s" smil:fill="hold"/>
                <anim:animate smil:targetElement="id33" smil:attributeName="height" smil:values="height/20;height/20;height" smil:keyTimes="0.0;0.5;1.0" smil:dur="0.3s" smil:fill="hold"/>
                <anim:animate smil:targetElement="id33" smil:attributeName="width" smil:values="width+.3;width+.3;width" smil:keyTimes="0.0;0.5;1.0" smil:dur="0.3s" smil:fill="hold"/>
                <anim:animate smil:targetElement="id33" smil:attributeName="x" smil:values="x-.3;x;x" smil:keyTimes="0.0;0.5;1.0" smil:dur="0.3s" smil:fill="hold"/>
                <anim:animate smil:targetElement="id33" smil:attributeName="y" smil:values="y;y" smil:keyTimes="0.0;1.0" smil:dur="0.3s" smil:fill="hold"/>
              </anim:iterate>
              <anim:iterate smil:accelerate="100" presentation:node-type="with-previous" presentation:preset-id="50" presentation:preset-sub-type="0" presentation:preset-class="exit" presentation:group-id="1" smil:targetElement="id33" anim:iterate-type="by-letter" anim:iterate-interval="PT0.000000S" smil:begin="0.0s" smil:fill="hold">
                <anim:animate smil:targetElement="id33" smil:attributeName="width" smil:values="width;width+.3" smil:keyTimes="0.0;1.0" smil:dur="0.5s"/>
                <anim:animate smil:targetElement="id33" smil:attributeName="height" smil:values="height;height" smil:keyTimes="0.0;1.0" smil:dur="0.5s"/>
                <anim:transitionFilter smil:targetElement="id33" smil:type="fade" smil:subtype="crossfade" smil:mode="out" smil:dur="0.5s"/>
                <anim:set smil:targetElement="id33" smil:attributeName="visibility" smil:to="hidden" smil:begin="0.499s" smil:dur="0.001s" smil:fill="hold"/>
              </anim:iterate>
              <anim:par presentation:node-type="with-previous" presentation:preset-id="10" presentation:preset-sub-type="0" presentation:preset-class="entrance" smil:begin="0.0s" smil:fill="hold">
                <anim:set smil:targetElement="id10" smil:attributeName="visibility" smil:to="visible" smil:begin="0.0s" smil:dur="0.001s" smil:fill="hold"/>
                <anim:transitionFilter smil:targetElement="id10" smil:type="fade" smil:subtype="crossfade" smil:dur="0.5s"/>
              </anim:par>
              <anim:par presentation:node-type="with-previous" presentation:preset-id="22" presentation:preset-sub-type="8" presentation:preset-class="entrance" presentation:group-id="0" smil:begin="0.0s" smil:fill="hold">
                <anim:set smil:targetElement="id31" smil:attributeName="visibility" smil:to="visible" smil:begin="0.0s" smil:dur="0.001s" smil:fill="hold"/>
                <anim:transitionFilter smil:targetElement="id31" smil:type="slideWipe" smil:subtype="fromLeft" smil:dur="0.5s"/>
              </anim:par>
              <anim:par presentation:node-type="with-previous" presentation:preset-id="10" presentation:preset-sub-type="0" presentation:preset-class="entrance" smil:begin="0.0s" smil:fill="hold">
                <anim:set smil:targetElement="id34" smil:attributeName="visibility" smil:to="visible" smil:begin="0.0s" smil:dur="0.001s" smil:fill="hold"/>
                <anim:transitionFilter smil:targetElement="id34" smil:type="fade" smil:subtype="crossfade" smil:dur="1.0s"/>
              </anim:par>
            </anim:par>
          </anim:par>
        </anim:seq>
      </anim:par>
    </style:master-page>
    <style:master-page style:name="Master1-Layout2-cust-2_标题幻灯片" style:page-layout-name="pageLayout1" draw:style-name="a133">
      <draw:custom-shape svg:x="0in" svg:y="0in" svg:width="6.66929in" svg:height="7.5in" draw:id="id54" draw:style-name="a136" draw:name="矩形 111">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g draw:name="组合 3" draw:id="id55">
        <svg:title/>
        <svg:desc/>
        <draw:custom-shape svg:x="2.11948in" svg:y="2.24101in" svg:width="2.31509in" svg:height="2.31509in" draw:id="id84" draw:style-name="a225" draw:name="椭圆 4">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5" draw:id="id85">
          <svg:title/>
          <svg:desc/>
          <draw:custom-shape svg:x="3.34518in" svg:y="4.32653in" svg:width="0.16421in" svg:height="0.22957in" draw:id="id86" draw:style-name="a228" draw:name="Freeform 1281">
            <svg:title/>
            <svg:desc/>
            <text:p text:style-name="a227" text:class-names="" text:cond-style-name=""><text:span text:style-name="a226" text:class-names=""/></text:p>
            <draw:enhanced-geometry xmlns:dr3d="urn:oasis:names:tc:opendocument:xmlns:dr3d:1.0" draw:type="non-primitive" svg:viewBox="0 0 206 288" draw:enhanced-path="M 206 0 L 146 0 61 0 0 0 0 8 61 8 61 288 61 288 146 288 146 288 146 8 206 8 206 0 N" draw:text-areas="?f22 ?f24 ?f23 ?f25" draw:glue-points="?f15 ?f16 ?f17 ?f16 ?f18 ?f16 ?f19 ?f16 ?f19 ?f20 ?f18 ?f20 ?f18 ?f21 ?f18 ?f21 ?f17 ?f21 ?f17 ?f21 ?f17 ?f20 ?f15 ?f20 ?f15 ?f1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
              <draw:equation draw:name="f7" draw:formula="?f4 / 288"/>
              <draw:equation draw:name="f8" draw:formula="206 * ?f5 / 206"/>
              <draw:equation draw:name="f9" draw:formula="0 * ?f4 / 288"/>
              <draw:equation draw:name="f10" draw:formula="146 * ?f5 / 206"/>
              <draw:equation draw:name="f11" draw:formula="61 * ?f5 / 206"/>
              <draw:equation draw:name="f12" draw:formula="0 * ?f5 / 206"/>
              <draw:equation draw:name="f13" draw:formula="8 * ?f4 / 288"/>
              <draw:equation draw:name="f14" draw:formula="288 * ?f4 / 288"/>
              <draw:equation draw:name="f15" draw:formula="?f8 / ?f6"/>
              <draw:equation draw:name="f16" draw:formula="?f9 / ?f7"/>
              <draw:equation draw:name="f17" draw:formula="?f10 / ?f6"/>
              <draw:equation draw:name="f18" draw:formula="?f11 / ?f6"/>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3.53888in" svg:y="4.32573in" svg:width="0.16501in" svg:height="0.23037in" draw:id="id87" draw:style-name="a231" draw:name="Freeform 1283">
            <svg:title/>
            <svg:desc/>
            <text:p text:style-name="a230" text:class-names="" text:cond-style-name=""><text:span text:style-name="a229" text:class-names=""/></text:p>
            <draw:enhanced-geometry xmlns:dr3d="urn:oasis:names:tc:opendocument:xmlns:dr3d:1.0" draw:type="non-primitive" svg:viewBox="0 0 207 289" draw:enhanced-path="M 207 0 L 85 0 55 0 0 0 0 289 55 289 85 289 207 289 207 281 85 281 85 64 161 64 161 56 85 56 85 8 207 8 207 0 207 0 N" draw:text-areas="?f30 ?f32 ?f31 ?f33" draw:glue-points="?f19 ?f20 ?f21 ?f20 ?f22 ?f20 ?f23 ?f20 ?f23 ?f24 ?f22 ?f24 ?f21 ?f24 ?f19 ?f24 ?f19 ?f25 ?f21 ?f25 ?f21 ?f26 ?f27 ?f26 ?f27 ?f28 ?f21 ?f28 ?f21 ?f29 ?f19 ?f29 ?f19 ?f20 ?f19 ?f20"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
              <draw:equation draw:name="f7" draw:formula="?f4 / 289"/>
              <draw:equation draw:name="f8" draw:formula="207 * ?f5 / 207"/>
              <draw:equation draw:name="f9" draw:formula="0 * ?f4 / 289"/>
              <draw:equation draw:name="f10" draw:formula="85 * ?f5 / 207"/>
              <draw:equation draw:name="f11" draw:formula="55 * ?f5 / 207"/>
              <draw:equation draw:name="f12" draw:formula="0 * ?f5 / 207"/>
              <draw:equation draw:name="f13" draw:formula="289 * ?f4 / 289"/>
              <draw:equation draw:name="f14" draw:formula="281 * ?f4 / 289"/>
              <draw:equation draw:name="f15" draw:formula="64 * ?f4 / 289"/>
              <draw:equation draw:name="f16" draw:formula="161 * ?f5 / 207"/>
              <draw:equation draw:name="f17" draw:formula="56 * ?f4 / 289"/>
              <draw:equation draw:name="f18" draw:formula="8 * ?f4 / 289"/>
              <draw:equation draw:name="f19" draw:formula="?f8 / ?f6"/>
              <draw:equation draw:name="f20" draw:formula="?f9 / ?f7"/>
              <draw:equation draw:name="f21" draw:formula="?f10 / ?f6"/>
              <draw:equation draw:name="f22" draw:formula="?f11 / ?f6"/>
              <draw:equation draw:name="f23" draw:formula="?f12 / ?f6"/>
              <draw:equation draw:name="f24" draw:formula="?f13 / ?f7"/>
              <draw:equation draw:name="f25" draw:formula="?f14 / ?f7"/>
              <draw:equation draw:name="f26" draw:formula="?f15 / ?f7"/>
              <draw:equation draw:name="f27" draw:formula="?f16 / ?f6"/>
              <draw:equation draw:name="f28" draw:formula="?f17 / ?f7"/>
              <draw:equation draw:name="f29" draw:formula="?f18 / ?f7"/>
              <draw:equation draw:name="f30" draw:formula="0 / ?f6"/>
              <draw:equation draw:name="f31" draw:formula="?f1 / ?f6"/>
              <draw:equation draw:name="f32" draw:formula="0 / ?f7"/>
              <draw:equation draw:name="f33" draw:formula="?f3 / ?f7"/>
            </draw:enhanced-geometry>
          </draw:custom-shape>
          <draw:custom-shape svg:x="3.92948in" svg:y="4.42218in" svg:width="0in" svg:height="0.00159in" draw:id="id88" draw:style-name="a234" draw:name="Freeform 1284">
            <svg:title/>
            <svg:desc/>
            <text:p text:style-name="a233" text:class-names="" text:cond-style-name=""><text:span text:style-name="a232" text:class-names=""/></text:p>
            <draw:enhanced-geometry xmlns:dr3d="urn:oasis:names:tc:opendocument:xmlns:dr3d:1.0" draw:type="non-primitive" svg:viewBox="0 0 0 1458" draw:enhanced-path="M 0 0 C 0 0 0 729 0 729 0 1458 0 1458 0 1458 0 0 0 0 0 0 N" draw:text-areas="?f8 ?f9 ?f12 ?f11" draw:glue-points="?f8 ?f9 ?f8 ?f10 ?f8 ?f11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58"/>
              <draw:equation draw:name="f8" draw:formula="0 / ?f6"/>
              <draw:equation draw:name="f9" draw:formula="0 / ?f7"/>
              <draw:equation draw:name="f10" draw:formula="729 / ?f7"/>
              <draw:equation draw:name="f11" draw:formula="1458 / ?f7"/>
              <draw:equation draw:name="f12" draw:formula="1 / ?f6"/>
            </draw:enhanced-geometry>
          </draw:custom-shape>
          <draw:custom-shape svg:x="3.18336in" svg:y="4.42218in" svg:width="0in" svg:height="0.00159in" draw:id="id89" draw:style-name="a237" draw:name="Freeform 1289">
            <svg:title/>
            <svg:desc/>
            <text:p text:style-name="a236" text:class-names="" text:cond-style-name=""><text:span text:style-name="a235" text:class-names=""/></text:p>
            <draw:enhanced-geometry xmlns:dr3d="urn:oasis:names:tc:opendocument:xmlns:dr3d:1.0" draw:type="non-primitive" svg:viewBox="0 0 0 1458" draw:enhanced-path="M 0 0 C 0 486 0 486 0 972 0 972 0 1458 0 1458 0 0 0 0 0 0 N" draw:text-areas="?f8 ?f9 ?f12 ?f11" draw:glue-points="?f8 ?f9 ?f8 ?f10 ?f8 ?f11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58"/>
              <draw:equation draw:name="f8" draw:formula="0 / ?f6"/>
              <draw:equation draw:name="f9" draw:formula="0 / ?f7"/>
              <draw:equation draw:name="f10" draw:formula="972 / ?f7"/>
              <draw:equation draw:name="f11" draw:formula="1458 / ?f7"/>
              <draw:equation draw:name="f12" draw:formula="1 / ?f6"/>
            </draw:enhanced-geometry>
          </draw:custom-shape>
          <draw:custom-shape svg:x="2.62457in" svg:y="4.32653in" svg:width="0.19849in" svg:height="0.22957in" draw:id="id90" draw:style-name="a240" draw:name="Freeform 1292">
            <svg:title/>
            <svg:desc/>
            <text:p text:style-name="a239" text:class-names="" text:cond-style-name=""><text:span text:style-name="a238" text:class-names=""/></text:p>
            <draw:enhanced-geometry xmlns:dr3d="urn:oasis:names:tc:opendocument:xmlns:dr3d:1.0" draw:type="non-primitive" svg:viewBox="0 0 249 288" draw:enhanced-path="M 249 0 L 207 0 164 0 164 55 85 55 85 0 0 0 0 288 85 288 85 64 164 64 164 288 207 288 249 288 249 288 249 0 N" draw:text-areas="?f26 ?f28 ?f27 ?f29" draw:glue-points="?f17 ?f18 ?f19 ?f18 ?f20 ?f18 ?f20 ?f21 ?f22 ?f21 ?f22 ?f18 ?f23 ?f18 ?f23 ?f24 ?f22 ?f24 ?f22 ?f25 ?f20 ?f25 ?f20 ?f24 ?f19 ?f24 ?f17 ?f24 ?f17 ?f24 ?f17 ?f18"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
              <draw:equation draw:name="f7" draw:formula="?f4 / 288"/>
              <draw:equation draw:name="f8" draw:formula="249 * ?f5 / 249"/>
              <draw:equation draw:name="f9" draw:formula="0 * ?f4 / 288"/>
              <draw:equation draw:name="f10" draw:formula="207 * ?f5 / 249"/>
              <draw:equation draw:name="f11" draw:formula="164 * ?f5 / 249"/>
              <draw:equation draw:name="f12" draw:formula="55 * ?f4 / 288"/>
              <draw:equation draw:name="f13" draw:formula="85 * ?f5 / 249"/>
              <draw:equation draw:name="f14" draw:formula="0 * ?f5 / 249"/>
              <draw:equation draw:name="f15" draw:formula="288 * ?f4 / 288"/>
              <draw:equation draw:name="f16" draw:formula="64 * ?f4 / 288"/>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2.78479in" svg:y="3.37395in" svg:width="0.96214in" svg:height="0.34038in" draw:id="id91" draw:style-name="a243" draw:name="Freeform 1293">
            <svg:title/>
            <svg:desc/>
            <text:p text:style-name="a242" text:class-names="" text:cond-style-name=""><text:span text:style-name="a241" text:class-names=""/></text:p>
            <draw:enhanced-geometry xmlns:dr3d="urn:oasis:names:tc:opendocument:xmlns:dr3d:1.0" draw:type="non-primitive" svg:viewBox="0 0 1660 587" draw:enhanced-path="M 1658 103 C 1658 71 1653 83 1596 68 1539 52 1364 0 1096 39 872 72 929 146 837 149 823 149 823 149 823 149 731 146 788 72 564 39 296 0 121 52 64 68 7 83 2 71 2 103 3 135 0 161 27 161 55 161 55 161 98 296 150 458 164 504 214 541 275 587 531 587 614 537 717 475 704 241 828 238 829 238 831 238 832 238 956 241 943 475 1046 537 1129 587 1385 587 1446 541 1496 504 1510 458 1562 296 1605 161 1605 161 1633 161 1660 161 1657 135 1658 103 Z M 670 341 C 644 407 624 465 588 489 550 515 494 520 411 519 341 517 266 520 234 490 208 465 182 386 160 316 129 219 115 161 146 132 185 97 286 91 405 89 524 88 682 123 702 170 718 205 693 282 670 341 Z M 1500 316 C 1478 386 1452 465 1426 490 1394 520 1319 517 1249 519 1166 520 1110 515 1072 489 1036 465 1016 407 990 341 967 282 942 205 958 170 978 123 1136 88 1255 89 1374 91 1475 97 1514 132 1546 161 1531 219 1500 316 Z N" draw:text-areas="?f110 ?f112 ?f111 ?f113" draw:glue-points="?f59 ?f60 ?f61 ?f62 ?f63 ?f64 ?f65 ?f66 ?f67 ?f66 ?f68 ?f64 ?f69 ?f62 ?f70 ?f60 ?f71 ?f72 ?f73 ?f74 ?f75 ?f76 ?f77 ?f78 ?f79 ?f80 ?f81 ?f80 ?f82 ?f78 ?f83 ?f76 ?f84 ?f74 ?f85 ?f72 ?f59 ?f60 ?f86 ?f87 ?f88 ?f89 ?f90 ?f91 ?f92 ?f93 ?f94 ?f95 ?f96 ?f97 ?f98 ?f99 ?f100 ?f101 ?f86 ?f87 ?f102 ?f95 ?f103 ?f93 ?f104 ?f91 ?f105 ?f89 ?f106 ?f87 ?f107 ?f101 ?f108 ?f99 ?f109 ?f97 ?f102 ?f9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0"/>
              <draw:equation draw:name="f7" draw:formula="?f4 / 587"/>
              <draw:equation draw:name="f8" draw:formula="1658 * ?f5 / 1660"/>
              <draw:equation draw:name="f9" draw:formula="103 * ?f4 / 587"/>
              <draw:equation draw:name="f10" draw:formula="1596 * ?f5 / 1660"/>
              <draw:equation draw:name="f11" draw:formula="68 * ?f4 / 587"/>
              <draw:equation draw:name="f12" draw:formula="1096 * ?f5 / 1660"/>
              <draw:equation draw:name="f13" draw:formula="39 * ?f4 / 587"/>
              <draw:equation draw:name="f14" draw:formula="837 * ?f5 / 1660"/>
              <draw:equation draw:name="f15" draw:formula="149 * ?f4 / 587"/>
              <draw:equation draw:name="f16" draw:formula="823 * ?f5 / 1660"/>
              <draw:equation draw:name="f17" draw:formula="564 * ?f5 / 1660"/>
              <draw:equation draw:name="f18" draw:formula="64 * ?f5 / 1660"/>
              <draw:equation draw:name="f19" draw:formula="2 * ?f5 / 1660"/>
              <draw:equation draw:name="f20" draw:formula="27 * ?f5 / 1660"/>
              <draw:equation draw:name="f21" draw:formula="161 * ?f4 / 587"/>
              <draw:equation draw:name="f22" draw:formula="98 * ?f5 / 1660"/>
              <draw:equation draw:name="f23" draw:formula="296 * ?f4 / 587"/>
              <draw:equation draw:name="f24" draw:formula="214 * ?f5 / 1660"/>
              <draw:equation draw:name="f25" draw:formula="541 * ?f4 / 587"/>
              <draw:equation draw:name="f26" draw:formula="614 * ?f5 / 1660"/>
              <draw:equation draw:name="f27" draw:formula="537 * ?f4 / 587"/>
              <draw:equation draw:name="f28" draw:formula="828 * ?f5 / 1660"/>
              <draw:equation draw:name="f29" draw:formula="238 * ?f4 / 587"/>
              <draw:equation draw:name="f30" draw:formula="832 * ?f5 / 1660"/>
              <draw:equation draw:name="f31" draw:formula="1046 * ?f5 / 1660"/>
              <draw:equation draw:name="f32" draw:formula="1446 * ?f5 / 1660"/>
              <draw:equation draw:name="f33" draw:formula="1562 * ?f5 / 1660"/>
              <draw:equation draw:name="f34" draw:formula="1633 * ?f5 / 1660"/>
              <draw:equation draw:name="f35" draw:formula="670 * ?f5 / 1660"/>
              <draw:equation draw:name="f36" draw:formula="341 * ?f4 / 587"/>
              <draw:equation draw:name="f37" draw:formula="588 * ?f5 / 1660"/>
              <draw:equation draw:name="f38" draw:formula="489 * ?f4 / 587"/>
              <draw:equation draw:name="f39" draw:formula="411 * ?f5 / 1660"/>
              <draw:equation draw:name="f40" draw:formula="519 * ?f4 / 587"/>
              <draw:equation draw:name="f41" draw:formula="234 * ?f5 / 1660"/>
              <draw:equation draw:name="f42" draw:formula="490 * ?f4 / 587"/>
              <draw:equation draw:name="f43" draw:formula="160 * ?f5 / 1660"/>
              <draw:equation draw:name="f44" draw:formula="316 * ?f4 / 587"/>
              <draw:equation draw:name="f45" draw:formula="146 * ?f5 / 1660"/>
              <draw:equation draw:name="f46" draw:formula="132 * ?f4 / 587"/>
              <draw:equation draw:name="f47" draw:formula="405 * ?f5 / 1660"/>
              <draw:equation draw:name="f48" draw:formula="89 * ?f4 / 587"/>
              <draw:equation draw:name="f49" draw:formula="702 * ?f5 / 1660"/>
              <draw:equation draw:name="f50" draw:formula="170 * ?f4 / 587"/>
              <draw:equation draw:name="f51" draw:formula="1500 * ?f5 / 1660"/>
              <draw:equation draw:name="f52" draw:formula="1426 * ?f5 / 1660"/>
              <draw:equation draw:name="f53" draw:formula="1249 * ?f5 / 1660"/>
              <draw:equation draw:name="f54" draw:formula="1072 * ?f5 / 1660"/>
              <draw:equation draw:name="f55" draw:formula="990 * ?f5 / 1660"/>
              <draw:equation draw:name="f56" draw:formula="958 * ?f5 / 1660"/>
              <draw:equation draw:name="f57" draw:formula="1255 * ?f5 / 1660"/>
              <draw:equation draw:name="f58" draw:formula="1514 * ?f5 / 1660"/>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6"/>
              <draw:equation draw:name="f69" draw:formula="?f18 / ?f6"/>
              <draw:equation draw:name="f70" draw:formula="?f19 / ?f6"/>
              <draw:equation draw:name="f71" draw:formula="?f20 / ?f6"/>
              <draw:equation draw:name="f72" draw:formula="?f21 / ?f7"/>
              <draw:equation draw:name="f73" draw:formula="?f22 / ?f6"/>
              <draw:equation draw:name="f74" draw:formula="?f23 / ?f7"/>
              <draw:equation draw:name="f75" draw:formula="?f24 / ?f6"/>
              <draw:equation draw:name="f76" draw:formula="?f25 / ?f7"/>
              <draw:equation draw:name="f77" draw:formula="?f26 / ?f6"/>
              <draw:equation draw:name="f78" draw:formula="?f27 / ?f7"/>
              <draw:equation draw:name="f79" draw:formula="?f28 / ?f6"/>
              <draw:equation draw:name="f80" draw:formula="?f29 / ?f7"/>
              <draw:equation draw:name="f81" draw:formula="?f30 / ?f6"/>
              <draw:equation draw:name="f82" draw:formula="?f31 / ?f6"/>
              <draw:equation draw:name="f83" draw:formula="?f32 / ?f6"/>
              <draw:equation draw:name="f84" draw:formula="?f33 / ?f6"/>
              <draw:equation draw:name="f85" draw:formula="?f34 / ?f6"/>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7"/>
              <draw:equation draw:name="f94" draw:formula="?f43 / ?f6"/>
              <draw:equation draw:name="f95" draw:formula="?f44 / ?f7"/>
              <draw:equation draw:name="f96" draw:formula="?f45 / ?f6"/>
              <draw:equation draw:name="f97" draw:formula="?f46 / ?f7"/>
              <draw:equation draw:name="f98" draw:formula="?f47 / ?f6"/>
              <draw:equation draw:name="f99" draw:formula="?f48 / ?f7"/>
              <draw:equation draw:name="f100" draw:formula="?f49 / ?f6"/>
              <draw:equation draw:name="f101" draw:formula="?f50 / ?f7"/>
              <draw:equation draw:name="f102" draw:formula="?f51 / ?f6"/>
              <draw:equation draw:name="f103" draw:formula="?f52 / ?f6"/>
              <draw:equation draw:name="f104" draw:formula="?f53 / ?f6"/>
              <draw:equation draw:name="f105" draw:formula="?f54 / ?f6"/>
              <draw:equation draw:name="f106" draw:formula="?f55 / ?f6"/>
              <draw:equation draw:name="f107" draw:formula="?f56 / ?f6"/>
              <draw:equation draw:name="f108" draw:formula="?f57 / ?f6"/>
              <draw:equation draw:name="f109" draw:formula="?f58 / ?f6"/>
              <draw:equation draw:name="f110" draw:formula="0 / ?f6"/>
              <draw:equation draw:name="f111" draw:formula="?f1 / ?f6"/>
              <draw:equation draw:name="f112" draw:formula="0 / ?f7"/>
              <draw:equation draw:name="f113" draw:formula="?f3 / ?f7"/>
            </draw:enhanced-geometry>
          </draw:custom-shape>
          <draw:custom-shape svg:x="2.95777in" svg:y="3.77969in" svg:width="0.31248in" svg:height="0.24552in" draw:id="id92" draw:style-name="a246" draw:name="Freeform 1294">
            <svg:title/>
            <svg:desc/>
            <text:p text:style-name="a245" text:class-names="" text:cond-style-name=""><text:span text:style-name="a244" text:class-names=""/></text:p>
            <draw:enhanced-geometry xmlns:dr3d="urn:oasis:names:tc:opendocument:xmlns:dr3d:1.0" draw:type="non-primitive" svg:viewBox="0 0 538 424" draw:enhanced-path="M 0 347 C 0 347 82 424 153 300 209 203 220 166 342 163 465 160 522 141 530 87 538 33 492 0 407 2 323 4 210 54 148 180 104 269 108 298 82 326 56 354 0 347 0 34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
              <draw:equation draw:name="f7" draw:formula="?f4 / 424"/>
              <draw:equation draw:name="f8" draw:formula="0 * ?f5 / 538"/>
              <draw:equation draw:name="f9" draw:formula="347 * ?f4 / 424"/>
              <draw:equation draw:name="f10" draw:formula="153 * ?f5 / 538"/>
              <draw:equation draw:name="f11" draw:formula="300 * ?f4 / 424"/>
              <draw:equation draw:name="f12" draw:formula="342 * ?f5 / 538"/>
              <draw:equation draw:name="f13" draw:formula="163 * ?f4 / 424"/>
              <draw:equation draw:name="f14" draw:formula="530 * ?f5 / 538"/>
              <draw:equation draw:name="f15" draw:formula="87 * ?f4 / 424"/>
              <draw:equation draw:name="f16" draw:formula="407 * ?f5 / 538"/>
              <draw:equation draw:name="f17" draw:formula="2 * ?f4 / 424"/>
              <draw:equation draw:name="f18" draw:formula="148 * ?f5 / 538"/>
              <draw:equation draw:name="f19" draw:formula="180 * ?f4 / 424"/>
              <draw:equation draw:name="f20" draw:formula="82 * ?f5 / 538"/>
              <draw:equation draw:name="f21" draw:formula="326 * ?f4 / 424"/>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3.26148in" svg:y="3.77969in" svg:width="0.31248in" svg:height="0.24552in" draw:id="id93" draw:style-name="a249" draw:name="Freeform 1295">
            <svg:title/>
            <svg:desc/>
            <text:p text:style-name="a248" text:class-names="" text:cond-style-name=""><text:span text:style-name="a247" text:class-names=""/></text:p>
            <draw:enhanced-geometry xmlns:dr3d="urn:oasis:names:tc:opendocument:xmlns:dr3d:1.0" draw:type="non-primitive" svg:viewBox="0 0 538 424" draw:enhanced-path="M 538 347 C 538 347 456 424 385 300 329 203 318 166 196 163 74 160 16 141 8 87 0 33 46 0 131 2 215 4 328 54 390 180 434 269 430 298 456 326 482 354 538 347 538 34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
              <draw:equation draw:name="f7" draw:formula="?f4 / 424"/>
              <draw:equation draw:name="f8" draw:formula="538 * ?f5 / 538"/>
              <draw:equation draw:name="f9" draw:formula="347 * ?f4 / 424"/>
              <draw:equation draw:name="f10" draw:formula="385 * ?f5 / 538"/>
              <draw:equation draw:name="f11" draw:formula="300 * ?f4 / 424"/>
              <draw:equation draw:name="f12" draw:formula="196 * ?f5 / 538"/>
              <draw:equation draw:name="f13" draw:formula="163 * ?f4 / 424"/>
              <draw:equation draw:name="f14" draw:formula="8 * ?f5 / 538"/>
              <draw:equation draw:name="f15" draw:formula="87 * ?f4 / 424"/>
              <draw:equation draw:name="f16" draw:formula="131 * ?f5 / 538"/>
              <draw:equation draw:name="f17" draw:formula="2 * ?f4 / 424"/>
              <draw:equation draw:name="f18" draw:formula="390 * ?f5 / 538"/>
              <draw:equation draw:name="f19" draw:formula="180 * ?f4 / 424"/>
              <draw:equation draw:name="f20" draw:formula="456 * ?f5 / 538"/>
              <draw:equation draw:name="f21" draw:formula="326 * ?f4 / 424"/>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2.85255in" svg:y="3.74621in" svg:width="0.82743in" svg:height="0.51575in" draw:id="id94" draw:style-name="a252" draw:name="Freeform 1296">
            <svg:title/>
            <svg:desc/>
            <text:p text:style-name="a251" text:class-names="" text:cond-style-name=""><text:span text:style-name="a250" text:class-names=""/></text:p>
            <draw:enhanced-geometry xmlns:dr3d="urn:oasis:names:tc:opendocument:xmlns:dr3d:1.0" draw:type="non-primitive" svg:viewBox="0 0 1427 890" draw:enhanced-path="M 1260 225 C 1249 317 1157 492 1018 547 879 602 841 467 792 416 753 376 724 374 713 375 702 374 673 376 634 416 585 467 547 602 408 547 269 492 177 317 166 225 143 32 0 0 0 0 0 0 41 368 90 446 139 523 332 684 462 788 590 890 643 880 713 880 783 880 836 890 964 788 1095 684 1287 523 1336 446 1385 368 1427 0 1427 0 1427 0 1284 32 1260 225 Z N" draw:text-areas="?f50 ?f52 ?f51 ?f53" draw:glue-points="?f29 ?f30 ?f31 ?f32 ?f33 ?f34 ?f35 ?f36 ?f37 ?f34 ?f38 ?f32 ?f39 ?f30 ?f40 ?f41 ?f42 ?f43 ?f44 ?f45 ?f35 ?f46 ?f47 ?f45 ?f48 ?f43 ?f49 ?f41 ?f29 ?f30"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
              <draw:equation draw:name="f7" draw:formula="?f4 / 890"/>
              <draw:equation draw:name="f8" draw:formula="1260 * ?f5 / 1427"/>
              <draw:equation draw:name="f9" draw:formula="225 * ?f4 / 890"/>
              <draw:equation draw:name="f10" draw:formula="1018 * ?f5 / 1427"/>
              <draw:equation draw:name="f11" draw:formula="547 * ?f4 / 890"/>
              <draw:equation draw:name="f12" draw:formula="792 * ?f5 / 1427"/>
              <draw:equation draw:name="f13" draw:formula="416 * ?f4 / 890"/>
              <draw:equation draw:name="f14" draw:formula="713 * ?f5 / 1427"/>
              <draw:equation draw:name="f15" draw:formula="375 * ?f4 / 890"/>
              <draw:equation draw:name="f16" draw:formula="634 * ?f5 / 1427"/>
              <draw:equation draw:name="f17" draw:formula="408 * ?f5 / 1427"/>
              <draw:equation draw:name="f18" draw:formula="166 * ?f5 / 1427"/>
              <draw:equation draw:name="f19" draw:formula="0 * ?f5 / 1427"/>
              <draw:equation draw:name="f20" draw:formula="0 * ?f4 / 890"/>
              <draw:equation draw:name="f21" draw:formula="90 * ?f5 / 1427"/>
              <draw:equation draw:name="f22" draw:formula="446 * ?f4 / 890"/>
              <draw:equation draw:name="f23" draw:formula="462 * ?f5 / 1427"/>
              <draw:equation draw:name="f24" draw:formula="788 * ?f4 / 890"/>
              <draw:equation draw:name="f25" draw:formula="880 * ?f4 / 890"/>
              <draw:equation draw:name="f26" draw:formula="964 * ?f5 / 1427"/>
              <draw:equation draw:name="f27" draw:formula="1336 * ?f5 / 1427"/>
              <draw:equation draw:name="f28" draw:formula="1427 * ?f5 / 1427"/>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6"/>
              <draw:equation draw:name="f40" draw:formula="?f19 / ?f6"/>
              <draw:equation draw:name="f41" draw:formula="?f20 / ?f7"/>
              <draw:equation draw:name="f42" draw:formula="?f21 / ?f6"/>
              <draw:equation draw:name="f43" draw:formula="?f22 / ?f7"/>
              <draw:equation draw:name="f44" draw:formula="?f23 / ?f6"/>
              <draw:equation draw:name="f45" draw:formula="?f24 / ?f7"/>
              <draw:equation draw:name="f46" draw:formula="?f25 / ?f7"/>
              <draw:equation draw:name="f47" draw:formula="?f26 / ?f6"/>
              <draw:equation draw:name="f48" draw:formula="?f27 / ?f6"/>
              <draw:equation draw:name="f49" draw:formula="?f28 / ?f6"/>
              <draw:equation draw:name="f50" draw:formula="0 / ?f6"/>
              <draw:equation draw:name="f51" draw:formula="?f1 / ?f6"/>
              <draw:equation draw:name="f52" draw:formula="0 / ?f7"/>
              <draw:equation draw:name="f53" draw:formula="?f3 / ?f7"/>
            </draw:enhanced-geometry>
          </draw:custom-shape>
          <draw:custom-shape svg:x="2.63413in" svg:y="2.90842in" svg:width="1.26346in" svg:height="0.45676in" draw:id="id95" draw:style-name="a255" draw:name="Oval 1297">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5016in" svg:y="2.54732in" svg:width="0.83141in" svg:height="0.50459in" draw:id="id96" draw:style-name="a258" draw:name="Freeform 1298">
            <svg:title/>
            <svg:desc/>
            <text:p text:style-name="a257" text:class-names="" text:cond-style-name=""><text:span text:style-name="a256" text:class-names=""/></text:p>
            <draw:enhanced-geometry xmlns:dr3d="urn:oasis:names:tc:opendocument:xmlns:dr3d:1.0" draw:type="non-primitive" svg:viewBox="0 0 1434 870" draw:enhanced-path="M 1430 673 C 1430 672 1430 672 1430 672 1429 671 1429 671 1429 671 1429 671 1245 189 1156 95 1067 0 934 156 743 202 606 234 550 74 394 52 262 34 14 646 4 672 4 672 4 672 4 672 1 678 0 684 0 691 0 716 22 740 60 762 171 826 423 870 717 870 1011 870 1263 826 1374 762 1412 740 1434 716 1434 691 1434 685 1433 679 1430 673 Z N" draw:text-areas="?f48 ?f50 ?f49 ?f51" draw:glue-points="?f28 ?f29 ?f28 ?f30 ?f31 ?f32 ?f33 ?f34 ?f35 ?f36 ?f37 ?f38 ?f39 ?f30 ?f39 ?f30 ?f40 ?f41 ?f42 ?f43 ?f44 ?f45 ?f46 ?f43 ?f47 ?f41 ?f28 ?f2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4"/>
              <draw:equation draw:name="f7" draw:formula="?f4 / 870"/>
              <draw:equation draw:name="f8" draw:formula="1430 * ?f5 / 1434"/>
              <draw:equation draw:name="f9" draw:formula="673 * ?f4 / 870"/>
              <draw:equation draw:name="f10" draw:formula="672 * ?f4 / 870"/>
              <draw:equation draw:name="f11" draw:formula="1429 * ?f5 / 1434"/>
              <draw:equation draw:name="f12" draw:formula="671 * ?f4 / 870"/>
              <draw:equation draw:name="f13" draw:formula="1156 * ?f5 / 1434"/>
              <draw:equation draw:name="f14" draw:formula="95 * ?f4 / 870"/>
              <draw:equation draw:name="f15" draw:formula="743 * ?f5 / 1434"/>
              <draw:equation draw:name="f16" draw:formula="202 * ?f4 / 870"/>
              <draw:equation draw:name="f17" draw:formula="394 * ?f5 / 1434"/>
              <draw:equation draw:name="f18" draw:formula="52 * ?f4 / 870"/>
              <draw:equation draw:name="f19" draw:formula="4 * ?f5 / 1434"/>
              <draw:equation draw:name="f20" draw:formula="0 * ?f5 / 1434"/>
              <draw:equation draw:name="f21" draw:formula="691 * ?f4 / 870"/>
              <draw:equation draw:name="f22" draw:formula="60 * ?f5 / 1434"/>
              <draw:equation draw:name="f23" draw:formula="762 * ?f4 / 870"/>
              <draw:equation draw:name="f24" draw:formula="717 * ?f5 / 1434"/>
              <draw:equation draw:name="f25" draw:formula="870 * ?f4 / 870"/>
              <draw:equation draw:name="f26" draw:formula="1374 * ?f5 / 1434"/>
              <draw:equation draw:name="f27" draw:formula="1434 * ?f5 / 1434"/>
              <draw:equation draw:name="f28" draw:formula="?f8 / ?f6"/>
              <draw:equation draw:name="f29" draw:formula="?f9 / ?f7"/>
              <draw:equation draw:name="f30" draw:formula="?f10 / ?f7"/>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x="2.84219in" svg:y="2.9419in" svg:width="0.01275in" svg:height="0.02232in" draw:id="id97" draw:style-name="a261" draw:name="Freeform 1299">
            <svg:title/>
            <svg:desc/>
            <text:p text:style-name="a260" text:class-names="" text:cond-style-name=""><text:span text:style-name="a259" text:class-names=""/></text:p>
            <draw:enhanced-geometry xmlns:dr3d="urn:oasis:names:tc:opendocument:xmlns:dr3d:1.0" draw:type="non-primitive" svg:viewBox="0 0 22 39" draw:enhanced-path="M 13 11 C 13 7 14 3 14 0 14 0 14 0 14 0 0 37 0 37 0 37 22 39 22 39 22 39 16 30 13 20 13 11 Z N" draw:text-areas="?f24 ?f26 ?f25 ?f27" draw:glue-points="?f16 ?f17 ?f18 ?f19 ?f18 ?f19 ?f20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39"/>
              <draw:equation draw:name="f8" draw:formula="13 * ?f5 / 22"/>
              <draw:equation draw:name="f9" draw:formula="11 * ?f4 / 39"/>
              <draw:equation draw:name="f10" draw:formula="14 * ?f5 / 22"/>
              <draw:equation draw:name="f11" draw:formula="0 * ?f4 / 39"/>
              <draw:equation draw:name="f12" draw:formula="0 * ?f5 / 22"/>
              <draw:equation draw:name="f13" draw:formula="37 * ?f4 / 39"/>
              <draw:equation draw:name="f14" draw:formula="22 * ?f5 / 22"/>
              <draw:equation draw:name="f15" draw:formula="39 * ?f4 / 3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0064in" svg:y="3.17307in" svg:width="0.20646in" svg:height="0.01913in" draw:id="id98" draw:style-name="a264" draw:name="Freeform 1300">
            <svg:title/>
            <svg:desc/>
            <text:p text:style-name="a263" text:class-names="" text:cond-style-name=""><text:span text:style-name="a262" text:class-names=""/></text:p>
            <draw:enhanced-geometry xmlns:dr3d="urn:oasis:names:tc:opendocument:xmlns:dr3d:1.0" draw:type="non-primitive" svg:viewBox="0 0 355 33" draw:enhanced-path="M 0 1 C 75 16 159 27 250 33 355 0 355 0 355 0 L 0 1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5"/>
              <draw:equation draw:name="f7" draw:formula="?f4 / 33"/>
              <draw:equation draw:name="f8" draw:formula="0 * ?f5 / 355"/>
              <draw:equation draw:name="f9" draw:formula="1 * ?f4 / 33"/>
              <draw:equation draw:name="f10" draw:formula="250 * ?f5 / 355"/>
              <draw:equation draw:name="f11" draw:formula="33 * ?f4 / 33"/>
              <draw:equation draw:name="f12" draw:formula="355 * ?f5 / 355"/>
              <draw:equation draw:name="f13" draw:formula="0 * ?f4 / 3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85095in" svg:y="2.93712in" svg:width="0.00159in" svg:height="0.00478in" draw:id="id99" draw:style-name="a267" draw:name="Freeform 1301">
            <svg:title/>
            <svg:desc/>
            <text:p text:style-name="a266" text:class-names="" text:cond-style-name=""><text:span text:style-name="a265" text:class-names=""/></text:p>
            <draw:enhanced-geometry xmlns:dr3d="urn:oasis:names:tc:opendocument:xmlns:dr3d:1.0" draw:type="non-primitive" svg:viewBox="0 0 3 8" draw:enhanced-path="M 3 0 C 3 1 3 1 3 1 0 8 0 8 0 8 0 8 0 8 0 8 1 5 2 3 3 0 Z N" draw:text-areas="?f18 ?f20 ?f19 ?f21" draw:glue-points="?f13 ?f14 ?f13 ?f15 ?f16 ?f17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3"/>
              <draw:equation draw:name="f8" draw:formula="3 * ?f6 / 3"/>
              <draw:equation draw:name="f9" draw:formula="0 * ?f4 / 8"/>
              <draw:equation draw:name="f10" draw:formula="1 * ?f4 / 8"/>
              <draw:equation draw:name="f11" draw:formula="0 * ?f6 / 3"/>
              <draw:equation draw:name="f12" draw:formula="8 * ?f4 / 8"/>
              <draw:equation draw:name="f13" draw:formula="?f8 / ?f7"/>
              <draw:equation draw:name="f14" draw:formula="?f9 / ?f5"/>
              <draw:equation draw:name="f15" draw:formula="?f10 / ?f5"/>
              <draw:equation draw:name="f16" draw:formula="?f11 / ?f7"/>
              <draw:equation draw:name="f17" draw:formula="?f12 / ?f5"/>
              <draw:equation draw:name="f18" draw:formula="0 / ?f7"/>
              <draw:equation draw:name="f19" draw:formula="?f1 / ?f7"/>
              <draw:equation draw:name="f20" draw:formula="0 / ?f5"/>
              <draw:equation draw:name="f21" draw:formula="?f3 / ?f5"/>
            </draw:enhanced-geometry>
          </draw:custom-shape>
          <draw:custom-shape svg:x="3.30532in" svg:y="3.10851in" svg:width="0.24392in" svg:height="0.06457in" draw:id="id100" draw:style-name="a270" draw:name="Freeform 1302">
            <svg:title/>
            <svg:desc/>
            <text:p text:style-name="a269" text:class-names="" text:cond-style-name=""><text:span text:style-name="a268" text:class-names=""/></text:p>
            <draw:enhanced-geometry xmlns:dr3d="urn:oasis:names:tc:opendocument:xmlns:dr3d:1.0" draw:type="non-primitive" svg:viewBox="0 0 421 112" draw:enhanced-path="M 0 86 C 382 112 382 112 382 112 395 109 408 107 421 104 320 0 320 0 320 0 L 0 8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
              <draw:equation draw:name="f7" draw:formula="?f4 / 112"/>
              <draw:equation draw:name="f8" draw:formula="0 * ?f5 / 421"/>
              <draw:equation draw:name="f9" draw:formula="86 * ?f4 / 112"/>
              <draw:equation draw:name="f10" draw:formula="382 * ?f5 / 421"/>
              <draw:equation draw:name="f11" draw:formula="112 * ?f4 / 112"/>
              <draw:equation draw:name="f12" draw:formula="421 * ?f5 / 421"/>
              <draw:equation draw:name="f13" draw:formula="104 * ?f4 / 112"/>
              <draw:equation draw:name="f14" draw:formula="320 * ?f5 / 421"/>
              <draw:equation draw:name="f15" draw:formula="0 * ?f4 / 11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15945in" svg:y="3.04872in" svg:width="0.09087in" svg:height="0.02391in" draw:id="id101" draw:style-name="a273" draw:name="Freeform 1303">
            <svg:title/>
            <svg:desc/>
            <text:p text:style-name="a272" text:class-names="" text:cond-style-name=""><text:span text:style-name="a271" text:class-names=""/></text:p>
            <draw:enhanced-geometry xmlns:dr3d="urn:oasis:names:tc:opendocument:xmlns:dr3d:1.0" draw:type="non-primitive" svg:viewBox="0 0 156 42" draw:enhanced-path="M 156 6 C 102 5 50 3 0 0 11 42 11 42 11 42 L 156 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
              <draw:equation draw:name="f7" draw:formula="?f4 / 42"/>
              <draw:equation draw:name="f8" draw:formula="156 * ?f5 / 156"/>
              <draw:equation draw:name="f9" draw:formula="6 * ?f4 / 42"/>
              <draw:equation draw:name="f10" draw:formula="0 * ?f5 / 156"/>
              <draw:equation draw:name="f11" draw:formula="0 * ?f4 / 42"/>
              <draw:equation draw:name="f12" draw:formula="11 * ?f5 / 156"/>
              <draw:equation draw:name="f13" draw:formula="42 * ?f4 / 4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16582in" svg:y="3.05191in" svg:width="0.12276in" svg:height="0.03029in" draw:id="id102" draw:style-name="a276" draw:name="Freeform 1304">
            <svg:title/>
            <svg:desc/>
            <text:p text:style-name="a275" text:class-names="" text:cond-style-name=""><text:span text:style-name="a274" text:class-names=""/></text:p>
            <draw:enhanced-geometry xmlns:dr3d="urn:oasis:names:tc:opendocument:xmlns:dr3d:1.0" draw:type="non-primitive" svg:viewBox="0 0 211 52" draw:enhanced-path="M 144 52 C 211 0 211 0 211 0 198 0 185 0 172 0 163 0 154 0 145 0 0 36 0 36 0 36 L 144 52 Z N" draw:text-areas="?f24 ?f26 ?f25 ?f27" draw:glue-points="?f16 ?f17 ?f18 ?f19 ?f20 ?f19 ?f21 ?f19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52"/>
              <draw:equation draw:name="f8" draw:formula="144 * ?f5 / 211"/>
              <draw:equation draw:name="f9" draw:formula="52 * ?f4 / 52"/>
              <draw:equation draw:name="f10" draw:formula="211 * ?f5 / 211"/>
              <draw:equation draw:name="f11" draw:formula="0 * ?f4 / 52"/>
              <draw:equation draw:name="f12" draw:formula="172 * ?f5 / 211"/>
              <draw:equation draw:name="f13" draw:formula="145 * ?f5 / 211"/>
              <draw:equation draw:name="f14" draw:formula="0 * ?f5 / 211"/>
              <draw:equation draw:name="f15" draw:formula="36 * ?f4 / 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2.94262in" svg:y="3.01285in" svg:width="0.0008in" svg:height="0.0008in" draw:id="id103" draw:style-name="a279" draw:name="Freeform 1305">
            <svg:title/>
            <svg:desc/>
            <text:p text:style-name="a278" text:class-names="" text:cond-style-name=""><text:span text:style-name="a277" text:class-names=""/></text:p>
            <draw:enhanced-geometry xmlns:dr3d="urn:oasis:names:tc:opendocument:xmlns:dr3d:1.0" draw:type="non-primitive" svg:viewBox="0 0 2 1" draw:enhanced-path="M 2 1 C 1 1 1 0 0 0 2 1 2 1 2 1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4"/>
              <draw:equation draw:name="f8" draw:formula="2 * ?f5 / 2"/>
              <draw:equation draw:name="f9" draw:formula="1 * ?f4"/>
              <draw:equation draw:name="f10" draw:formula="0 * ?f5 / 2"/>
              <draw:equation draw:name="f11" draw:formula="0 * ?f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2.8374in" svg:y="2.96343in" svg:width="0.07971in" svg:height="0.04065in" draw:id="id104" draw:style-name="a282" draw:name="Freeform 1306">
            <svg:title/>
            <svg:desc/>
            <text:p text:style-name="a281" text:class-names="" text:cond-style-name=""><text:span text:style-name="a280" text:class-names=""/></text:p>
            <draw:enhanced-geometry xmlns:dr3d="urn:oasis:names:tc:opendocument:xmlns:dr3d:1.0" draw:type="non-primitive" svg:viewBox="0 0 137 71" draw:enhanced-path="M 82 45 C 58 32 41 17 31 2 9 0 9 0 9 0 0 23 0 23 0 23 137 71 137 71 137 71 116 63 98 54 82 4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
              <draw:equation draw:name="f7" draw:formula="?f4 / 71"/>
              <draw:equation draw:name="f8" draw:formula="82 * ?f5 / 137"/>
              <draw:equation draw:name="f9" draw:formula="45 * ?f4 / 71"/>
              <draw:equation draw:name="f10" draw:formula="31 * ?f5 / 137"/>
              <draw:equation draw:name="f11" draw:formula="2 * ?f4 / 71"/>
              <draw:equation draw:name="f12" draw:formula="9 * ?f5 / 137"/>
              <draw:equation draw:name="f13" draw:formula="0 * ?f4 / 71"/>
              <draw:equation draw:name="f14" draw:formula="0 * ?f5 / 137"/>
              <draw:equation draw:name="f15" draw:formula="23 * ?f4 / 71"/>
              <draw:equation draw:name="f16" draw:formula="137 * ?f5 / 137"/>
              <draw:equation draw:name="f17" draw:formula="71 * ?f4 / 71"/>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2.80631in" svg:y="2.97698in" svg:width="0.13711in" svg:height="0.12435in" draw:id="id105" draw:style-name="a285" draw:name="Freeform 1307">
            <svg:title/>
            <svg:desc/>
            <text:p text:style-name="a284" text:class-names="" text:cond-style-name=""><text:span text:style-name="a283" text:class-names=""/></text:p>
            <draw:enhanced-geometry xmlns:dr3d="urn:oasis:names:tc:opendocument:xmlns:dr3d:1.0" draw:type="non-primitive" svg:viewBox="0 0 236 215" draw:enhanced-path="M 234 63 C 218 58 204 53 190 48 53 0 53 0 53 0 5 124 5 124 5 124 4 128 4 128 4 128 3 130 3 130 3 130 3 130 3 130 3 130 1 137 0 144 0 150 0 173 11 194 32 215 236 64 236 64 236 64 L 234 63 Z N" draw:text-areas="?f44 ?f46 ?f45 ?f47" draw:glue-points="?f26 ?f27 ?f28 ?f29 ?f30 ?f31 ?f32 ?f33 ?f34 ?f35 ?f36 ?f37 ?f36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215"/>
              <draw:equation draw:name="f8" draw:formula="234 * ?f5 / 236"/>
              <draw:equation draw:name="f9" draw:formula="63 * ?f4 / 215"/>
              <draw:equation draw:name="f10" draw:formula="190 * ?f5 / 236"/>
              <draw:equation draw:name="f11" draw:formula="48 * ?f4 / 215"/>
              <draw:equation draw:name="f12" draw:formula="53 * ?f5 / 236"/>
              <draw:equation draw:name="f13" draw:formula="0 * ?f4 / 215"/>
              <draw:equation draw:name="f14" draw:formula="5 * ?f5 / 236"/>
              <draw:equation draw:name="f15" draw:formula="124 * ?f4 / 215"/>
              <draw:equation draw:name="f16" draw:formula="4 * ?f5 / 236"/>
              <draw:equation draw:name="f17" draw:formula="128 * ?f4 / 215"/>
              <draw:equation draw:name="f18" draw:formula="3 * ?f5 / 236"/>
              <draw:equation draw:name="f19" draw:formula="130 * ?f4 / 215"/>
              <draw:equation draw:name="f20" draw:formula="0 * ?f5 / 236"/>
              <draw:equation draw:name="f21" draw:formula="150 * ?f4 / 215"/>
              <draw:equation draw:name="f22" draw:formula="32 * ?f5 / 236"/>
              <draw:equation draw:name="f23" draw:formula="215 * ?f4 / 215"/>
              <draw:equation draw:name="f24" draw:formula="236 * ?f5 / 236"/>
              <draw:equation draw:name="f25" draw:formula="64 * ?f4 / 21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3.30532in" svg:y="3.15793in" svg:width="0.2216in" svg:height="0.02949in" draw:id="id106" draw:style-name="a288" draw:name="Freeform 1308">
            <svg:title/>
            <svg:desc/>
            <text:p text:style-name="a287" text:class-names="" text:cond-style-name=""><text:span text:style-name="a286" text:class-names=""/></text:p>
            <draw:enhanced-geometry xmlns:dr3d="urn:oasis:names:tc:opendocument:xmlns:dr3d:1.0" draw:type="non-primitive" svg:viewBox="0 0 382 51" draw:enhanced-path="M 217 51 C 276 45 331 36 382 26 0 0 0 0 0 0 L 217 51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2"/>
              <draw:equation draw:name="f7" draw:formula="?f4 / 51"/>
              <draw:equation draw:name="f8" draw:formula="217 * ?f5 / 382"/>
              <draw:equation draw:name="f9" draw:formula="51 * ?f4 / 51"/>
              <draw:equation draw:name="f10" draw:formula="382 * ?f5 / 382"/>
              <draw:equation draw:name="f11" draw:formula="26 * ?f4 / 51"/>
              <draw:equation draw:name="f12" draw:formula="0 * ?f5 / 382"/>
              <draw:equation draw:name="f13" draw:formula="0 * ?f4 / 5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16582in" svg:y="3.07263in" svg:width="0.0837in" svg:height="0.01913in" draw:id="id107" draw:style-name="a291" draw:name="Freeform 1309">
            <svg:title/>
            <svg:desc/>
            <text:p text:style-name="a290" text:class-names="" text:cond-style-name=""><text:span text:style-name="a289" text:class-names=""/></text:p>
            <draw:enhanced-geometry xmlns:dr3d="urn:oasis:names:tc:opendocument:xmlns:dr3d:1.0" draw:type="non-primitive" svg:viewBox="0 0 105 24" draw:enhanced-path="M 105 12 L 0 0 82 24 105 12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24"/>
              <draw:equation draw:name="f8" draw:formula="105 * ?f5 / 105"/>
              <draw:equation draw:name="f9" draw:formula="12 * ?f4 / 24"/>
              <draw:equation draw:name="f10" draw:formula="0 * ?f5 / 105"/>
              <draw:equation draw:name="f11" draw:formula="0 * ?f4 / 24"/>
              <draw:equation draw:name="f12" draw:formula="82 * ?f5 / 105"/>
              <draw:equation draw:name="f13" draw:formula="24 * ?f4 / 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21285in" svg:y="3.09177in" svg:width="0.09247in" svg:height="0.08131in" draw:id="id108" draw:style-name="a294" draw:name="Freeform 1310">
            <svg:title/>
            <svg:desc/>
            <text:p text:style-name="a293" text:class-names="" text:cond-style-name=""><text:span text:style-name="a292" text:class-names=""/></text:p>
            <draw:enhanced-geometry xmlns:dr3d="urn:oasis:names:tc:opendocument:xmlns:dr3d:1.0" draw:type="non-primitive" svg:viewBox="0 0 116 102" draw:enhanced-path="M 0 102 L 116 83 23 0 0 102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02"/>
              <draw:equation draw:name="f8" draw:formula="0 * ?f5 / 116"/>
              <draw:equation draw:name="f9" draw:formula="102 * ?f4 / 102"/>
              <draw:equation draw:name="f10" draw:formula="116 * ?f5 / 116"/>
              <draw:equation draw:name="f11" draw:formula="83 * ?f4 / 102"/>
              <draw:equation draw:name="f12" draw:formula="23 * ?f5 / 116"/>
              <draw:equation draw:name="f13" draw:formula="0 * ?f4 / 10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23119in" svg:y="3.0822in" svg:width="0.07413in" svg:height="0.07573in" draw:id="id109" draw:style-name="a297" draw:name="Freeform 1311">
            <svg:title/>
            <svg:desc/>
            <text:p text:style-name="a296" text:class-names="" text:cond-style-name=""><text:span text:style-name="a295" text:class-names=""/></text:p>
            <draw:enhanced-geometry xmlns:dr3d="urn:oasis:names:tc:opendocument:xmlns:dr3d:1.0" draw:type="non-primitive" svg:viewBox="0 0 93 95" draw:enhanced-path="M 0 12 L 93 95 23 0 0 12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95"/>
              <draw:equation draw:name="f8" draw:formula="0 * ?f5 / 93"/>
              <draw:equation draw:name="f9" draw:formula="12 * ?f4 / 95"/>
              <draw:equation draw:name="f10" draw:formula="93 * ?f5 / 93"/>
              <draw:equation draw:name="f11" draw:formula="95 * ?f4 / 95"/>
              <draw:equation draw:name="f12" draw:formula="23 * ?f5 / 93"/>
              <draw:equation draw:name="f13" draw:formula="0 * ?f4 / 9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94342in" svg:y="3.01365in" svg:width="0.0008in" svg:height="0.0008in" draw:id="id110" draw:style-name="a300" draw:name="Rectangle 1312">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2.95697in" svg:y="3.0822in" svg:width="0.25588in" svg:height="0.09167in" draw:id="id111" draw:style-name="a303" draw:name="Freeform 1313">
            <svg:title/>
            <svg:desc/>
            <text:p text:style-name="a302" text:class-names="" text:cond-style-name=""><text:span text:style-name="a301" text:class-names=""/></text:p>
            <draw:enhanced-geometry xmlns:dr3d="urn:oasis:names:tc:opendocument:xmlns:dr3d:1.0" draw:type="non-primitive" svg:viewBox="0 0 441 158" draw:enhanced-path="M 153 0 C 0 138 0 138 0 138 27 145 56 152 86 158 441 157 441 157 441 157 L 153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
              <draw:equation draw:name="f7" draw:formula="?f4 / 158"/>
              <draw:equation draw:name="f8" draw:formula="153 * ?f5 / 441"/>
              <draw:equation draw:name="f9" draw:formula="0 * ?f4 / 158"/>
              <draw:equation draw:name="f10" draw:formula="0 * ?f5 / 441"/>
              <draw:equation draw:name="f11" draw:formula="138 * ?f4 / 158"/>
              <draw:equation draw:name="f12" draw:formula="86 * ?f5 / 441"/>
              <draw:equation draw:name="f13" draw:formula="158 * ?f4 / 158"/>
              <draw:equation draw:name="f14" draw:formula="441 * ?f5 / 441"/>
              <draw:equation draw:name="f15" draw:formula="157 * ?f4 / 15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2.94342in" svg:y="3.01365in" svg:width="0.15464in" svg:height="0.06855in" draw:id="id112" draw:style-name="a306" draw:name="Freeform 1314">
            <svg:title/>
            <svg:desc/>
            <text:p text:style-name="a305" text:class-names="" text:cond-style-name=""><text:span text:style-name="a304" text:class-names=""/></text:p>
            <draw:enhanced-geometry xmlns:dr3d="urn:oasis:names:tc:opendocument:xmlns:dr3d:1.0" draw:type="non-primitive" svg:viewBox="0 0 267 118" draw:enhanced-path="M 176 118 C 267 51 267 51 267 51 163 39 72 22 1 0 0 0 0 0 0 0 L 176 118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
              <draw:equation draw:name="f7" draw:formula="?f4 / 118"/>
              <draw:equation draw:name="f8" draw:formula="176 * ?f5 / 267"/>
              <draw:equation draw:name="f9" draw:formula="118 * ?f4 / 118"/>
              <draw:equation draw:name="f10" draw:formula="267 * ?f5 / 267"/>
              <draw:equation draw:name="f11" draw:formula="51 * ?f4 / 118"/>
              <draw:equation draw:name="f12" draw:formula="1 * ?f5 / 267"/>
              <draw:equation draw:name="f13" draw:formula="0 * ?f4 / 118"/>
              <draw:equation draw:name="f14" draw:formula="0 * ?f5 / 26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3.04545in" svg:y="3.04314in" svg:width="0.12037in" svg:height="0.03906in" draw:id="id113" draw:style-name="a309" draw:name="Freeform 1315">
            <svg:title/>
            <svg:desc/>
            <text:p text:style-name="a308" text:class-names="" text:cond-style-name=""><text:span text:style-name="a307" text:class-names=""/></text:p>
            <draw:enhanced-geometry xmlns:dr3d="urn:oasis:names:tc:opendocument:xmlns:dr3d:1.0" draw:type="non-primitive" svg:viewBox="0 0 208 67" draw:enhanced-path="M 208 51 C 197 9 197 9 197 9 160 7 125 4 91 0 0 67 0 67 0 67 L 208 5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67"/>
              <draw:equation draw:name="f8" draw:formula="208 * ?f5 / 208"/>
              <draw:equation draw:name="f9" draw:formula="51 * ?f4 / 67"/>
              <draw:equation draw:name="f10" draw:formula="197 * ?f5 / 208"/>
              <draw:equation draw:name="f11" draw:formula="9 * ?f4 / 67"/>
              <draw:equation draw:name="f12" draw:formula="91 * ?f5 / 208"/>
              <draw:equation draw:name="f13" draw:formula="0 * ?f4 / 67"/>
              <draw:equation draw:name="f14" draw:formula="0 * ?f5 / 208"/>
              <draw:equation draw:name="f15" draw:formula="67 * ?f4 / 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04545in" svg:y="3.07263in" svg:width="0.18573in" svg:height="0.01913in" draw:id="id114" draw:style-name="a312" draw:name="Freeform 1316">
            <svg:title/>
            <svg:desc/>
            <text:p text:style-name="a311" text:class-names="" text:cond-style-name=""><text:span text:style-name="a310" text:class-names=""/></text:p>
            <draw:enhanced-geometry xmlns:dr3d="urn:oasis:names:tc:opendocument:xmlns:dr3d:1.0" draw:type="non-primitive" svg:viewBox="0 0 233 24" draw:enhanced-path="M 151 0 L 0 12 233 24 151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24"/>
              <draw:equation draw:name="f8" draw:formula="151 * ?f5 / 233"/>
              <draw:equation draw:name="f9" draw:formula="0 * ?f4 / 24"/>
              <draw:equation draw:name="f10" draw:formula="0 * ?f5 / 233"/>
              <draw:equation draw:name="f11" draw:formula="12 * ?f4 / 24"/>
              <draw:equation draw:name="f12" draw:formula="233 * ?f5 / 233"/>
              <draw:equation draw:name="f13" draw:formula="24 * ?f4 / 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04545in" svg:y="3.0822in" svg:width="0.18573in" svg:height="0.09087in" draw:id="id115" draw:style-name="a315" draw:name="Freeform 1317">
            <svg:title/>
            <svg:desc/>
            <text:p text:style-name="a314" text:class-names="" text:cond-style-name=""><text:span text:style-name="a313" text:class-names=""/></text:p>
            <draw:enhanced-geometry xmlns:dr3d="urn:oasis:names:tc:opendocument:xmlns:dr3d:1.0" draw:type="non-primitive" svg:viewBox="0 0 233 114" draw:enhanced-path="M 0 0 L 210 114 233 12 0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
              <draw:equation draw:name="f8" draw:formula="0 * ?f5 / 233"/>
              <draw:equation draw:name="f9" draw:formula="0 * ?f4 / 114"/>
              <draw:equation draw:name="f10" draw:formula="210 * ?f5 / 233"/>
              <draw:equation draw:name="f11" draw:formula="114 * ?f4 / 114"/>
              <draw:equation draw:name="f12" draw:formula="233 * ?f5 / 233"/>
              <draw:equation draw:name="f13" draw:formula="12 * ?f4 / 11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94741in" svg:y="3.0822in" svg:width="0.09805in" svg:height="0.07971in" draw:id="id116" draw:style-name="a318" draw:name="Freeform 1318">
            <svg:title/>
            <svg:desc/>
            <text:p text:style-name="a317" text:class-names="" text:cond-style-name=""><text:span text:style-name="a316" text:class-names=""/></text:p>
            <draw:enhanced-geometry xmlns:dr3d="urn:oasis:names:tc:opendocument:xmlns:dr3d:1.0" draw:type="non-primitive" svg:viewBox="0 0 169 138" draw:enhanced-path="M 25 45 C 0 134 0 134 0 134 5 135 11 136 16 138 169 0 169 0 169 0 L 25 4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
              <draw:equation draw:name="f7" draw:formula="?f4 / 138"/>
              <draw:equation draw:name="f8" draw:formula="25 * ?f5 / 169"/>
              <draw:equation draw:name="f9" draw:formula="45 * ?f4 / 138"/>
              <draw:equation draw:name="f10" draw:formula="0 * ?f5 / 169"/>
              <draw:equation draw:name="f11" draw:formula="134 * ?f4 / 138"/>
              <draw:equation draw:name="f12" draw:formula="16 * ?f5 / 169"/>
              <draw:equation draw:name="f13" draw:formula="138 * ?f4 / 138"/>
              <draw:equation draw:name="f14" draw:formula="169 * ?f5 / 169"/>
              <draw:equation draw:name="f15" draw:formula="0 * ?f4 / 1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2.94342in" svg:y="3.01365in" svg:width="0.10203in" svg:height="0.09486in" draw:id="id117" draw:style-name="a321" draw:name="Freeform 1319">
            <svg:title/>
            <svg:desc/>
            <text:p text:style-name="a320" text:class-names="" text:cond-style-name=""><text:span text:style-name="a319" text:class-names=""/></text:p>
            <draw:enhanced-geometry xmlns:dr3d="urn:oasis:names:tc:opendocument:xmlns:dr3d:1.0" draw:type="non-primitive" svg:viewBox="0 0 128 119" draw:enhanced-path="M 23 119 L 128 86 0 0 23 119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19"/>
              <draw:equation draw:name="f8" draw:formula="23 * ?f5 / 128"/>
              <draw:equation draw:name="f9" draw:formula="119 * ?f4 / 119"/>
              <draw:equation draw:name="f10" draw:formula="128 * ?f5 / 128"/>
              <draw:equation draw:name="f11" draw:formula="86 * ?f4 / 119"/>
              <draw:equation draw:name="f12" draw:formula="0 * ?f5 / 128"/>
              <draw:equation draw:name="f13" draw:formula="0 * ?f4 / 11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85733in" svg:y="3.10851in" svg:width="0.10442in" svg:height="0.05181in" draw:id="id118" draw:style-name="a324" draw:name="Freeform 1320">
            <svg:title/>
            <svg:desc/>
            <text:p text:style-name="a323" text:class-names="" text:cond-style-name=""><text:span text:style-name="a322" text:class-names=""/></text:p>
            <draw:enhanced-geometry xmlns:dr3d="urn:oasis:names:tc:opendocument:xmlns:dr3d:1.0" draw:type="non-primitive" svg:viewBox="0 0 181 89" draw:enhanced-path="M 0 28 C 41 51 93 71 156 89 181 0 181 0 181 0 L 0 28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
              <draw:equation draw:name="f7" draw:formula="?f4 / 89"/>
              <draw:equation draw:name="f8" draw:formula="0 * ?f5 / 181"/>
              <draw:equation draw:name="f9" draw:formula="28 * ?f4 / 89"/>
              <draw:equation draw:name="f10" draw:formula="156 * ?f5 / 181"/>
              <draw:equation draw:name="f11" draw:formula="89 * ?f4 / 89"/>
              <draw:equation draw:name="f12" draw:formula="181 * ?f5 / 181"/>
              <draw:equation draw:name="f13" draw:formula="0 * ?f4 / 8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82545in" svg:y="3.01365in" svg:width="0.13631in" svg:height="0.1108in" draw:id="id119" draw:style-name="a327" draw:name="Freeform 1321">
            <svg:title/>
            <svg:desc/>
            <text:p text:style-name="a326" text:class-names="" text:cond-style-name=""><text:span text:style-name="a325" text:class-names=""/></text:p>
            <draw:enhanced-geometry xmlns:dr3d="urn:oasis:names:tc:opendocument:xmlns:dr3d:1.0" draw:type="non-primitive" svg:viewBox="0 0 236 191" draw:enhanced-path="M 204 0 C 0 151 0 151 0 151 14 165 33 178 55 191 236 163 236 163 236 163 L 20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191"/>
              <draw:equation draw:name="f8" draw:formula="204 * ?f5 / 236"/>
              <draw:equation draw:name="f9" draw:formula="0 * ?f4 / 191"/>
              <draw:equation draw:name="f10" draw:formula="0 * ?f5 / 236"/>
              <draw:equation draw:name="f11" draw:formula="151 * ?f4 / 191"/>
              <draw:equation draw:name="f12" draw:formula="55 * ?f5 / 236"/>
              <draw:equation draw:name="f13" draw:formula="191 * ?f4 / 191"/>
              <draw:equation draw:name="f14" draw:formula="236 * ?f5 / 236"/>
              <draw:equation draw:name="f15" draw:formula="163 * ?f4 / 19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15147in" svg:y="3.17307in" svg:width="0.1108in" svg:height="0.02391in" draw:id="id120" draw:style-name="a330" draw:name="Freeform 1322">
            <svg:title/>
            <svg:desc/>
            <text:p text:style-name="a329" text:class-names="" text:cond-style-name=""><text:span text:style-name="a328" text:class-names=""/></text:p>
            <draw:enhanced-geometry xmlns:dr3d="urn:oasis:names:tc:opendocument:xmlns:dr3d:1.0" draw:type="non-primitive" svg:viewBox="0 0 191 41" draw:enhanced-path="M 0 33 C 61 38 125 40 191 41 105 0 105 0 105 0 L 0 3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41"/>
              <draw:equation draw:name="f8" draw:formula="0 * ?f5 / 191"/>
              <draw:equation draw:name="f9" draw:formula="33 * ?f4 / 41"/>
              <draw:equation draw:name="f10" draw:formula="191 * ?f5 / 191"/>
              <draw:equation draw:name="f11" draw:formula="41 * ?f4 / 41"/>
              <draw:equation draw:name="f12" draw:formula="105 * ?f5 / 191"/>
              <draw:equation draw:name="f13" draw:formula="0 * ?f4 / 4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21285in" svg:y="3.15793in" svg:width="0.09247in" svg:height="0.03906in" draw:id="id121" draw:style-name="a333" draw:name="Freeform 1323">
            <svg:title/>
            <svg:desc/>
            <text:p text:style-name="a332" text:class-names="" text:cond-style-name=""><text:span text:style-name="a331" text:class-names=""/></text:p>
            <draw:enhanced-geometry xmlns:dr3d="urn:oasis:names:tc:opendocument:xmlns:dr3d:1.0" draw:type="non-primitive" svg:viewBox="0 0 160 67" draw:enhanced-path="M 0 26 C 86 67 86 67 86 67 88 67 90 67 92 67 107 67 121 66 136 66 160 0 160 0 160 0 L 0 26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67"/>
              <draw:equation draw:name="f8" draw:formula="0 * ?f5 / 160"/>
              <draw:equation draw:name="f9" draw:formula="26 * ?f4 / 67"/>
              <draw:equation draw:name="f10" draw:formula="86 * ?f5 / 160"/>
              <draw:equation draw:name="f11" draw:formula="67 * ?f4 / 67"/>
              <draw:equation draw:name="f12" draw:formula="92 * ?f5 / 160"/>
              <draw:equation draw:name="f13" draw:formula="136 * ?f5 / 160"/>
              <draw:equation draw:name="f14" draw:formula="66 * ?f4 / 67"/>
              <draw:equation draw:name="f15" draw:formula="160 * ?f5 / 160"/>
              <draw:equation draw:name="f16" draw:formula="0 * ?f4 / 67"/>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x="3.29177in" svg:y="3.15793in" svg:width="0.1395in" svg:height="0.03826in" draw:id="id122" draw:style-name="a336" draw:name="Freeform 1324">
            <svg:title/>
            <svg:desc/>
            <text:p text:style-name="a335" text:class-names="" text:cond-style-name=""><text:span text:style-name="a334" text:class-names=""/></text:p>
            <draw:enhanced-geometry xmlns:dr3d="urn:oasis:names:tc:opendocument:xmlns:dr3d:1.0" draw:type="non-primitive" svg:viewBox="0 0 241 66" draw:enhanced-path="M 0 66 C 84 65 165 60 241 51 24 0 24 0 24 0 L 0 6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
              <draw:equation draw:name="f7" draw:formula="?f4 / 66"/>
              <draw:equation draw:name="f8" draw:formula="0 * ?f5 / 241"/>
              <draw:equation draw:name="f9" draw:formula="66 * ?f4 / 66"/>
              <draw:equation draw:name="f10" draw:formula="241 * ?f5 / 241"/>
              <draw:equation draw:name="f11" draw:formula="51 * ?f4 / 66"/>
              <draw:equation draw:name="f12" draw:formula="24 * ?f5 / 241"/>
              <draw:equation draw:name="f13" draw:formula="0 * ?f4 / 6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49105in" svg:y="3.10851in" svg:width="0.18015in" svg:height="0.05978in" draw:id="id123" draw:style-name="a339" draw:name="Freeform 1325">
            <svg:title/>
            <svg:desc/>
            <text:p text:style-name="a338" text:class-names="" text:cond-style-name=""><text:span text:style-name="a337" text:class-names=""/></text:p>
            <draw:enhanced-geometry xmlns:dr3d="urn:oasis:names:tc:opendocument:xmlns:dr3d:1.0" draw:type="non-primitive" svg:viewBox="0 0 311 104" draw:enhanced-path="M 101 104 C 188 84 259 59 311 31 0 0 0 0 0 0 L 101 104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
              <draw:equation draw:name="f7" draw:formula="?f4 / 104"/>
              <draw:equation draw:name="f8" draw:formula="101 * ?f5 / 311"/>
              <draw:equation draw:name="f9" draw:formula="104 * ?f4 / 104"/>
              <draw:equation draw:name="f10" draw:formula="311 * ?f5 / 311"/>
              <draw:equation draw:name="f11" draw:formula="31 * ?f4 / 104"/>
              <draw:equation draw:name="f12" draw:formula="0 * ?f5 / 311"/>
              <draw:equation draw:name="f13" draw:formula="0 * ?f4 / 10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672in" svg:y="2.95466in" svg:width="0.05341in" svg:height="0.15863in" draw:id="id124" draw:style-name="a342" draw:name="Freeform 1326">
            <svg:title/>
            <svg:desc/>
            <text:p text:style-name="a341" text:class-names="" text:cond-style-name=""><text:span text:style-name="a340" text:class-names=""/></text:p>
            <draw:enhanced-geometry xmlns:dr3d="urn:oasis:names:tc:opendocument:xmlns:dr3d:1.0" draw:type="non-primitive" svg:viewBox="0 0 91 273" draw:enhanced-path="M 0 26 C 36 273 36 273 36 273 71 247 91 218 91 188 91 179 89 171 86 162 86 162 86 162 86 162 36 33 36 33 36 33 14 0 14 0 14 0 12 9 7 18 0 26 Z N" draw:text-areas="?f30 ?f32 ?f31 ?f33" draw:glue-points="?f19 ?f20 ?f21 ?f22 ?f23 ?f24 ?f25 ?f26 ?f25 ?f26 ?f21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273"/>
              <draw:equation draw:name="f8" draw:formula="0 * ?f5 / 91"/>
              <draw:equation draw:name="f9" draw:formula="26 * ?f4 / 273"/>
              <draw:equation draw:name="f10" draw:formula="36 * ?f5 / 91"/>
              <draw:equation draw:name="f11" draw:formula="273 * ?f4 / 273"/>
              <draw:equation draw:name="f12" draw:formula="91 * ?f5 / 91"/>
              <draw:equation draw:name="f13" draw:formula="188 * ?f4 / 273"/>
              <draw:equation draw:name="f14" draw:formula="86 * ?f5 / 91"/>
              <draw:equation draw:name="f15" draw:formula="162 * ?f4 / 273"/>
              <draw:equation draw:name="f16" draw:formula="33 * ?f4 / 273"/>
              <draw:equation draw:name="f17" draw:formula="14 * ?f5 / 91"/>
              <draw:equation draw:name="f18" draw:formula="0 * ?f4 / 273"/>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3.49105in" svg:y="2.9698in" svg:width="0.20247in" svg:height="0.15624in" draw:id="id125" draw:style-name="a345" draw:name="Freeform 1327">
            <svg:title/>
            <svg:desc/>
            <text:p text:style-name="a344" text:class-names="" text:cond-style-name=""><text:span text:style-name="a343" text:class-names=""/></text:p>
            <draw:enhanced-geometry xmlns:dr3d="urn:oasis:names:tc:opendocument:xmlns:dr3d:1.0" draw:type="non-primitive" svg:viewBox="0 0 349 270" draw:enhanced-path="M 269 34 C 242 50 207 64 165 77 0 239 0 239 0 239 311 270 311 270 311 270 325 262 338 255 349 247 313 0 313 0 313 0 303 12 288 23 269 3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9"/>
              <draw:equation draw:name="f7" draw:formula="?f4 / 270"/>
              <draw:equation draw:name="f8" draw:formula="269 * ?f5 / 349"/>
              <draw:equation draw:name="f9" draw:formula="34 * ?f4 / 270"/>
              <draw:equation draw:name="f10" draw:formula="165 * ?f5 / 349"/>
              <draw:equation draw:name="f11" draw:formula="77 * ?f4 / 270"/>
              <draw:equation draw:name="f12" draw:formula="0 * ?f5 / 349"/>
              <draw:equation draw:name="f13" draw:formula="239 * ?f4 / 270"/>
              <draw:equation draw:name="f14" draw:formula="311 * ?f5 / 349"/>
              <draw:equation draw:name="f15" draw:formula="270 * ?f4 / 270"/>
              <draw:equation draw:name="f16" draw:formula="349 * ?f5 / 349"/>
              <draw:equation draw:name="f17" draw:formula="247 * ?f4 / 270"/>
              <draw:equation draw:name="f18" draw:formula="313 * ?f5 / 349"/>
              <draw:equation draw:name="f19" draw:formula="0 * ?f4 / 27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2.94342in" svg:y="3.01365in" svg:width="0.0008in" svg:height="0.0008in" draw:id="id126" draw:style-name="a348" draw:name="Rectangle 1328">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2.94342in" svg:y="3.01365in" svg:width="0.0008in" svg:height="0in" draw:id="id127" draw:style-name="a351" draw:name="Freeform 1329">
            <svg:title/>
            <svg:desc/>
            <text:p text:style-name="a350" text:class-names="" text:cond-style-name=""><text:span text:style-name="a349" text:class-names=""/></text:p>
            <draw:enhanced-geometry xmlns:dr3d="urn:oasis:names:tc:opendocument:xmlns:dr3d:1.0" draw:type="non-primitive" svg:viewBox="0 0 729 0" draw:enhanced-path="M 729 0 L 729 0 0 0 729 0 Z N" draw:text-areas="?f10 ?f9 ?f8 ?f11" draw:glue-points="?f8 ?f9 ?f8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0"/>
              <draw:equation draw:name="f8" draw:formula="729 / ?f6"/>
              <draw:equation draw:name="f9" draw:formula="0 / ?f7"/>
              <draw:equation draw:name="f10" draw:formula="0 / ?f6"/>
              <draw:equation draw:name="f11" draw:formula="1 / ?f7"/>
            </draw:enhanced-geometry>
          </draw:custom-shape>
          <draw:custom-shape svg:x="3.24952in" svg:y="3.0822in" svg:width="0.18573in" svg:height="0.07573in" draw:id="id128" draw:style-name="a354" draw:name="Freeform 1330">
            <svg:title/>
            <svg:desc/>
            <text:p text:style-name="a353" text:class-names="" text:cond-style-name=""><text:span text:style-name="a352" text:class-names=""/></text:p>
            <draw:enhanced-geometry xmlns:dr3d="urn:oasis:names:tc:opendocument:xmlns:dr3d:1.0" draw:type="non-primitive" svg:viewBox="0 0 233 95" draw:enhanced-path="M 0 0 L 70 95 233 13 0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5"/>
              <draw:equation draw:name="f8" draw:formula="0 * ?f5 / 233"/>
              <draw:equation draw:name="f9" draw:formula="0 * ?f4 / 95"/>
              <draw:equation draw:name="f10" draw:formula="70 * ?f5 / 233"/>
              <draw:equation draw:name="f11" draw:formula="95 * ?f4 / 95"/>
              <draw:equation draw:name="f12" draw:formula="233 * ?f5 / 233"/>
              <draw:equation draw:name="f13" draw:formula="13 * ?f4 / 9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24952in" svg:y="3.05111in" svg:width="0.18573in" svg:height="0.04145in" draw:id="id129" draw:style-name="a357" draw:name="Freeform 1331">
            <svg:title/>
            <svg:desc/>
            <text:p text:style-name="a356" text:class-names="" text:cond-style-name=""><text:span text:style-name="a355" text:class-names=""/></text:p>
            <draw:enhanced-geometry xmlns:dr3d="urn:oasis:names:tc:opendocument:xmlns:dr3d:1.0" draw:type="non-primitive" svg:viewBox="0 0 320 72" draw:enhanced-path="M 320 72 C 148 0 148 0 148 0 121 1 94 1 67 2 0 54 0 54 0 54 L 320 7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
              <draw:equation draw:name="f7" draw:formula="?f4 / 72"/>
              <draw:equation draw:name="f8" draw:formula="320 * ?f5 / 320"/>
              <draw:equation draw:name="f9" draw:formula="72 * ?f4 / 72"/>
              <draw:equation draw:name="f10" draw:formula="148 * ?f5 / 320"/>
              <draw:equation draw:name="f11" draw:formula="0 * ?f4 / 72"/>
              <draw:equation draw:name="f12" draw:formula="67 * ?f5 / 320"/>
              <draw:equation draw:name="f13" draw:formula="2 * ?f4 / 72"/>
              <draw:equation draw:name="f14" draw:formula="0 * ?f5 / 320"/>
              <draw:equation draw:name="f15" draw:formula="54 * ?f4 / 7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30532in" svg:y="3.09256in" svg:width="0.18573in" svg:height="0.06537in" draw:id="id130" draw:style-name="a360" draw:name="Freeform 1332">
            <svg:title/>
            <svg:desc/>
            <text:p text:style-name="a359" text:class-names="" text:cond-style-name=""><text:span text:style-name="a358" text:class-names=""/></text:p>
            <draw:enhanced-geometry xmlns:dr3d="urn:oasis:names:tc:opendocument:xmlns:dr3d:1.0" draw:type="non-primitive" svg:viewBox="0 0 233 82" draw:enhanced-path="M 0 82 L 233 20 163 0 0 82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82"/>
              <draw:equation draw:name="f8" draw:formula="0 * ?f5 / 233"/>
              <draw:equation draw:name="f9" draw:formula="82 * ?f4 / 82"/>
              <draw:equation draw:name="f10" draw:formula="233 * ?f5 / 233"/>
              <draw:equation draw:name="f11" draw:formula="20 * ?f4 / 82"/>
              <draw:equation draw:name="f12" draw:formula="163 * ?f5 / 233"/>
              <draw:equation draw:name="f13" draw:formula="0 * ?f4 / 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33561in" svg:y="3.04234in" svg:width="0.10363in" svg:height="0.05022in" draw:id="id131" draw:style-name="a363" draw:name="Freeform 1333">
            <svg:title/>
            <svg:desc/>
            <text:p text:style-name="a362" text:class-names="" text:cond-style-name=""><text:span text:style-name="a361" text:class-names=""/></text:p>
            <draw:enhanced-geometry xmlns:dr3d="urn:oasis:names:tc:opendocument:xmlns:dr3d:1.0" draw:type="non-primitive" svg:viewBox="0 0 179 86" draw:enhanced-path="M 179 0 C 123 6 63 11 0 14 172 86 172 86 172 86 L 179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
              <draw:equation draw:name="f7" draw:formula="?f4 / 86"/>
              <draw:equation draw:name="f8" draw:formula="179 * ?f5 / 179"/>
              <draw:equation draw:name="f9" draw:formula="0 * ?f4 / 86"/>
              <draw:equation draw:name="f10" draw:formula="0 * ?f5 / 179"/>
              <draw:equation draw:name="f11" draw:formula="14 * ?f4 / 86"/>
              <draw:equation draw:name="f12" draw:formula="172 * ?f5 / 179"/>
              <draw:equation draw:name="f13" draw:formula="86 * ?f4 / 8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43525in" svg:y="3.02799in" svg:width="0.09486in" svg:height="0.06457in" draw:id="id132" draw:style-name="a366" draw:name="Freeform 1334">
            <svg:title/>
            <svg:desc/>
            <text:p text:style-name="a365" text:class-names="" text:cond-style-name=""><text:span text:style-name="a364" text:class-names=""/></text:p>
            <draw:enhanced-geometry xmlns:dr3d="urn:oasis:names:tc:opendocument:xmlns:dr3d:1.0" draw:type="non-primitive" svg:viewBox="0 0 163 111" draw:enhanced-path="M 163 0 C 116 10 63 18 7 25 0 111 0 111 0 111 L 163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11"/>
              <draw:equation draw:name="f8" draw:formula="163 * ?f5 / 163"/>
              <draw:equation draw:name="f9" draw:formula="0 * ?f4 / 111"/>
              <draw:equation draw:name="f10" draw:formula="7 * ?f5 / 163"/>
              <draw:equation draw:name="f11" draw:formula="25 * ?f4 / 111"/>
              <draw:equation draw:name="f12" draw:formula="0 * ?f5 / 163"/>
              <draw:equation draw:name="f13" draw:formula="111 * ?f4 / 11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3.43525in" svg:y="3.01444in" svg:width="0.15146in" svg:height="0.09406in" draw:id="id133" draw:style-name="a369" draw:name="Freeform 1335">
            <svg:title/>
            <svg:desc/>
            <text:p text:style-name="a368" text:class-names="" text:cond-style-name=""><text:span text:style-name="a367" text:class-names=""/></text:p>
            <draw:enhanced-geometry xmlns:dr3d="urn:oasis:names:tc:opendocument:xmlns:dr3d:1.0" draw:type="non-primitive" svg:viewBox="0 0 261 162" draw:enhanced-path="M 96 162 C 261 0 261 0 261 0 232 9 199 17 163 24 0 135 0 135 0 135 L 96 16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
              <draw:equation draw:name="f7" draw:formula="?f4 / 162"/>
              <draw:equation draw:name="f8" draw:formula="96 * ?f5 / 261"/>
              <draw:equation draw:name="f9" draw:formula="162 * ?f4 / 162"/>
              <draw:equation draw:name="f10" draw:formula="261 * ?f5 / 261"/>
              <draw:equation draw:name="f11" draw:formula="0 * ?f4 / 162"/>
              <draw:equation draw:name="f12" draw:formula="163 * ?f5 / 261"/>
              <draw:equation draw:name="f13" draw:formula="24 * ?f4 / 162"/>
              <draw:equation draw:name="f14" draw:formula="0 * ?f5 / 261"/>
              <draw:equation draw:name="f15" draw:formula="135 * ?f4 / 16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3.67918in" svg:y="2.93792in" svg:width="0.01435in" svg:height="0.03587in" draw:id="id134" draw:style-name="a372" draw:name="Freeform 1336">
            <svg:title/>
            <svg:desc/>
            <text:p text:style-name="a371" text:class-names="" text:cond-style-name=""><text:span text:style-name="a370" text:class-names=""/></text:p>
            <draw:enhanced-geometry xmlns:dr3d="urn:oasis:names:tc:opendocument:xmlns:dr3d:1.0" draw:type="non-primitive" svg:viewBox="0 0 24 62" draw:enhanced-path="M 4 18 C 4 21 3 25 2 29 24 62 24 62 24 62 0 0 0 0 0 0 3 6 4 12 4 1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62"/>
              <draw:equation draw:name="f8" draw:formula="4 * ?f5 / 24"/>
              <draw:equation draw:name="f9" draw:formula="18 * ?f4 / 62"/>
              <draw:equation draw:name="f10" draw:formula="2 * ?f5 / 24"/>
              <draw:equation draw:name="f11" draw:formula="29 * ?f4 / 62"/>
              <draw:equation draw:name="f12" draw:formula="24 * ?f5 / 24"/>
              <draw:equation draw:name="f13" draw:formula="62 * ?f4 / 62"/>
              <draw:equation draw:name="f14" draw:formula="0 * ?f5 / 24"/>
              <draw:equation draw:name="f15" draw:formula="0 * ?f4 / 6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g>
      </draw:g>
      <draw:custom-shape svg:x="2.00327in" svg:y="4.26196in" svg:width="2.54751in" svg:height="0.52717in" draw:id="id56" draw:style-name="a140" draw:name="任意多边形 55">
        <svg:title/>
        <svg:desc/>
        <text:p text:style-name="a139" text:class-names="" text:cond-style-name=""><text:span text:style-name="a137" text:class-names="">布衣公子作品</text:span><text:span text:style-name="a138" text:class-names=""/></text:p>
        <draw:enhanced-geometry xmlns:dr3d="urn:oasis:names:tc:opendocument:xmlns:dr3d:1.0" draw:type="non-primitive" svg:viewBox="0 0 2541974 636814" draw:enhanced-path="M 0 0 L 2541974 0 2372921 318407 2541974 636814 0 636814 168950 318407 Z N" draw:text-areas="?f22 ?f24 ?f23 ?f25" draw:glue-points="?f15 ?f16 ?f17 ?f16 ?f18 ?f19 ?f17 ?f20 ?f15 ?f20 ?f21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1974"/>
          <draw:equation draw:name="f7" draw:formula="?f4 / 636814"/>
          <draw:equation draw:name="f8" draw:formula="0 * ?f5 / 2541974"/>
          <draw:equation draw:name="f9" draw:formula="0 * ?f4 / 636814"/>
          <draw:equation draw:name="f10" draw:formula="2541974 * ?f5 / 2541974"/>
          <draw:equation draw:name="f11" draw:formula="2372921 * ?f5 / 2541974"/>
          <draw:equation draw:name="f12" draw:formula="318407 * ?f4 / 636814"/>
          <draw:equation draw:name="f13" draw:formula="636814 * ?f4 / 636814"/>
          <draw:equation draw:name="f14" draw:formula="168950 * ?f5 / 254197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57" draw:style-name="a141" draw:name="图片 57" svg:x="8.21452in" svg:y="1.91885in" svg:width="3.57096in" svg:height="3.57096in" style:rel-width="scale" style:rel-height="scale">
        <draw:image xlink:href="media/image77.jpeg" xlink:type="simple" xlink:show="embed" xlink:actuate="onLoad"/>
        <svg:title/>
        <svg:desc/>
      </draw:frame>
      <draw:frame draw:id="id58" draw:style-name="a149" draw:name="文本框 2" svg:x="7.04545in" svg:y="0.94271in" svg:width="5.90909in" svg:height="0.77415in">
        <draw:text-box>
          <text:p text:style-name="a148" text:class-names="" text:cond-style-name=""><text:span text:style-name="a142" text:class-names="">关注布衣公众号</text:span><text:span text:style-name="a143" text:class-names="">（</text:span><text:span text:style-name="a144" text:class-names="">HR-PPT</text:span><text:span text:style-name="a145" text:class-names="">），</text:span><text:span text:style-name="a146" text:class-names="">第一时间获得最新作品下载地址，分享布衣知识管理成果，获知网络课程开课详情。</text:span><text:span text:style-name="a147" text:class-names=""/></text:p>
        </draw:text-box>
        <svg:title/>
        <svg:desc/>
      </draw:frame>
      <draw:custom-shape svg:x="7.76828in" svg:y="6.42172in" svg:width="4.77844in" svg:height="0.41047in" draw:id="id59" draw:style-name="a153" draw:name="矩形 59">
        <svg:title/>
        <svg:desc/>
        <office:event-listeners>
          <presentation:event-listener xmlns:script="urn:oasis:names:tc:opendocument:xmlns:script:1.0" script:event-name="dom:click" presentation:action="show" xlink:href="http://bbs.tianya.cn/post-no20-317960-1.shtml" xlink:type="simple" xlink:show="embed" xlink:actuate="onRequest"/>
        </office:event-listeners>
        <text:p text:style-name="a152" text:class-names="" text:cond-style-name=""><text:span text:style-name="a150" text:class-names="">http://bbs.tianya.cn/post-no20-317960-1.shtml</text:span><text:span text:style-name="a151" text:class-names=""/></text:p>
        <draw:enhanced-geometry xmlns:dr3d="urn:oasis:names:tc:opendocument:xmlns:dr3d:1.0" draw:type="non-primitive" svg:viewBox="0 0 21600 21600" draw:enhanced-path="M 0 0 L 21600 0 21600 21600 0 21600 Z N"/>
      </draw:custom-shape>
      <draw:frame draw:id="id60" draw:style-name="a161" draw:name="文本框 60" svg:x="7.76828in" svg:y="6.08675in" svg:width="4.77844in" svg:height="0.43757in">
        <draw:text-box>
          <text:p text:style-name="a160" text:class-names="" text:cond-style-name=""><text:span text:style-name="a154" text:class-names="">布衣文字</text:span><text:span text:style-name="a155" text:class-names="">《</text:span><text:span text:style-name="a156" text:class-names="">我的黄金十年</text:span><text:span text:style-name="a157" text:class-names="">》</text:span><text:span text:style-name="a158" text:class-names="">阅读入口：</text:span><text:span text:style-name="a159" text:class-names=""/></text:p>
        </draw:text-box>
        <svg:title/>
        <svg:desc/>
      </draw:frame>
      <draw:frame draw:id="id61" draw:style-name="a164" draw:name="Text Box 54" svg:x="1.94657in" svg:y="5.48497in" svg:width="3.90323in" svg:height="0.38411in">
        <draw:text-box>
          <text:p text:style-name="a163" text:class-names="" text:cond-style-name=""><text:span text:style-name="a162" text:class-names="">11020228@qq.com</text:span></text:p>
        </draw:text-box>
        <svg:title/>
        <svg:desc/>
      </draw:frame>
      <draw:custom-shape svg:x="1.94657in" svg:y="6.41932in" svg:width="3.90323in" svg:height="0.40391in" draw:id="id62" draw:style-name="a167" draw:name="TextBox 10">
        <svg:title/>
        <svg:desc/>
        <office:event-listeners>
          <presentation:event-listener xmlns:script="urn:oasis:names:tc:opendocument:xmlns:script:1.0" script:event-name="dom:click" presentation:action="show" xlink:href="http://weibo.com/teliss" xlink:type="simple" xlink:show="embed" xlink:actuate="onRequest"/>
        </office:event-listeners>
        <text:p text:style-name="a166" text:class-names="" text:cond-style-name=""><text:span text:style-name="a165" text:class-names="">http://weibo.com/teliss</text:span></text:p>
        <draw:enhanced-geometry xmlns:dr3d="urn:oasis:names:tc:opendocument:xmlns:dr3d:1.0" draw:type="non-primitive" svg:viewBox="0 0 21600 21600" draw:enhanced-path="M 0 0 L 21600 0 21600 21600 0 21600 Z N"/>
      </draw:custom-shape>
      <draw:frame draw:id="id63" draw:style-name="a171" draw:name="Text Box 54" svg:x="1.94657in" svg:y="5.95214in" svg:width="3.90323in" svg:height="0.38411in">
        <draw:text-box>
          <text:p text:style-name="a170" text:class-names="" text:cond-style-name=""><text:span text:style-name="a168" text:class-names="">http://teliss.blog.163.com</text:span><text:span text:style-name="a169" text:class-names=""/></text:p>
        </draw:text-box>
        <office:event-listeners>
          <presentation:event-listener xmlns:script="urn:oasis:names:tc:opendocument:xmlns:script:1.0" script:event-name="dom:click" presentation:action="show" xlink:href="http://teliss.blog.163.com/" xlink:type="simple" xlink:show="embed" xlink:actuate="onRequest"/>
        </office:event-listeners>
        <svg:title/>
        <svg:desc/>
      </draw:frame>
      <draw:g draw:name="组合 88" draw:id="id64">
        <svg:title/>
        <svg:desc/>
        <draw:custom-shape svg:x="0.76642in" svg:y="1.03881in" svg:width="0.54264in" svg:height="0.52982in" draw:id="id75" draw:style-name="a198" draw:name="Freeform 14">
          <svg:title/>
          <svg:desc/>
          <text:p text:style-name="a197" text:class-names="" text:cond-style-name=""><text:span text:style-name="a196" text:class-names=""/></text:p>
          <draw:enhanced-geometry xmlns:dr3d="urn:oasis:names:tc:opendocument:xmlns:dr3d:1.0" draw:type="non-primitive" svg:viewBox="0 0 220 214" draw:enhanced-path="M 16 203 C 16 87 16 87 16 87 0 87 0 87 0 87 0 68 0 68 0 68 41 68 41 68 41 68 41 167 41 167 41 167 47 164 53 161 58 156 58 177 58 177 58 177 47 188 33 196 16 203 Z M 24 49 C 22 36 17 20 9 2 32 2 32 2 32 2 40 17 45 33 48 49 L 24 49 Z M 51 143 C 51 125 51 125 51 125 61 125 61 125 61 125 61 18 61 18 61 18 85 18 85 18 85 18 86 13 88 7 88 0 116 0 116 0 116 0 115 1 115 3 115 5 113 11 112 15 111 18 138 18 138 18 138 18 138 188 138 188 138 188 139 206 130 214 111 214 94 214 94 214 94 214 94 196 94 196 94 196 105 196 105 196 105 196 112 196 115 193 115 186 115 150 115 150 115 150 104 175 82 195 49 208 49 192 49 192 49 192 70 178 85 162 93 143 L 51 143 Z M 84 36 C 84 54 84 54 84 54 115 54 115 54 115 54 115 36 115 36 115 36 L 84 36 Z M 84 71 C 84 90 84 90 84 90 115 90 115 90 115 90 115 71 115 71 115 71 L 84 71 Z M 84 106 C 84 125 84 125 84 125 115 125 115 125 115 125 115 106 115 106 115 106 L 84 106 Z M 155 140 C 154 126 150 105 144 79 162 79 162 79 162 79 169 101 174 122 176 140 L 155 140 Z M 145 58 C 145 39 145 39 145 39 180 39 180 39 180 39 180 1 180 1 180 1 206 1 206 1 206 1 206 39 206 39 206 39 220 39 220 39 220 39 220 58 220 58 220 58 206 58 206 58 206 58 206 186 206 186 206 186 206 204 196 214 177 214 157 214 157 214 157 214 157 194 157 194 157 194 169 194 169 194 169 194 177 194 181 191 180 184 180 58 180 58 180 58 L 145 58 Z N" draw:text-areas="?f110 ?f112 ?f111 ?f113" draw:glue-points="?f59 ?f60 ?f61 ?f62 ?f63 ?f64 ?f65 ?f66 ?f67 ?f68 ?f69 ?f70 ?f67 ?f68 ?f71 ?f72 ?f73 ?f74 ?f75 ?f76 ?f77 ?f78 ?f79 ?f74 ?f80 ?f81 ?f82 ?f83 ?f77 ?f84 ?f85 ?f86 ?f87 ?f88 ?f89 ?f90 ?f77 ?f91 ?f89 ?f90 ?f89 ?f92 ?f77 ?f93 ?f89 ?f94 ?f77 ?f72 ?f89 ?f94 ?f95 ?f96 ?f97 ?f98 ?f99 ?f100 ?f101 ?f102 ?f103 ?f104 ?f105 ?f102 ?f103 ?f100 ?f106 ?f81 ?f107 ?f108 ?f101 ?f109 ?f99 ?f100"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4"/>
            <draw:equation draw:name="f8" draw:formula="16 * ?f5 / 220"/>
            <draw:equation draw:name="f9" draw:formula="87 * ?f4 / 214"/>
            <draw:equation draw:name="f10" draw:formula="0 * ?f5 / 220"/>
            <draw:equation draw:name="f11" draw:formula="68 * ?f4 / 214"/>
            <draw:equation draw:name="f12" draw:formula="41 * ?f5 / 220"/>
            <draw:equation draw:name="f13" draw:formula="167 * ?f4 / 214"/>
            <draw:equation draw:name="f14" draw:formula="58 * ?f5 / 220"/>
            <draw:equation draw:name="f15" draw:formula="177 * ?f4 / 214"/>
            <draw:equation draw:name="f16" draw:formula="24 * ?f5 / 220"/>
            <draw:equation draw:name="f17" draw:formula="49 * ?f4 / 214"/>
            <draw:equation draw:name="f18" draw:formula="32 * ?f5 / 220"/>
            <draw:equation draw:name="f19" draw:formula="2 * ?f4 / 214"/>
            <draw:equation draw:name="f20" draw:formula="51 * ?f5 / 220"/>
            <draw:equation draw:name="f21" draw:formula="125 * ?f4 / 214"/>
            <draw:equation draw:name="f22" draw:formula="61 * ?f5 / 220"/>
            <draw:equation draw:name="f23" draw:formula="18 * ?f4 / 214"/>
            <draw:equation draw:name="f24" draw:formula="88 * ?f5 / 220"/>
            <draw:equation draw:name="f25" draw:formula="0 * ?f4 / 214"/>
            <draw:equation draw:name="f26" draw:formula="115 * ?f5 / 220"/>
            <draw:equation draw:name="f27" draw:formula="5 * ?f4 / 214"/>
            <draw:equation draw:name="f28" draw:formula="138 * ?f5 / 220"/>
            <draw:equation draw:name="f29" draw:formula="111 * ?f5 / 220"/>
            <draw:equation draw:name="f30" draw:formula="214 * ?f4 / 214"/>
            <draw:equation draw:name="f31" draw:formula="94 * ?f5 / 220"/>
            <draw:equation draw:name="f32" draw:formula="196 * ?f4 / 214"/>
            <draw:equation draw:name="f33" draw:formula="186 * ?f4 / 214"/>
            <draw:equation draw:name="f34" draw:formula="49 * ?f5 / 220"/>
            <draw:equation draw:name="f35" draw:formula="208 * ?f4 / 214"/>
            <draw:equation draw:name="f36" draw:formula="93 * ?f5 / 220"/>
            <draw:equation draw:name="f37" draw:formula="143 * ?f4 / 214"/>
            <draw:equation draw:name="f38" draw:formula="84 * ?f5 / 220"/>
            <draw:equation draw:name="f39" draw:formula="36 * ?f4 / 214"/>
            <draw:equation draw:name="f40" draw:formula="54 * ?f4 / 214"/>
            <draw:equation draw:name="f41" draw:formula="90 * ?f4 / 214"/>
            <draw:equation draw:name="f42" draw:formula="71 * ?f4 / 214"/>
            <draw:equation draw:name="f43" draw:formula="106 * ?f4 / 214"/>
            <draw:equation draw:name="f44" draw:formula="144 * ?f5 / 220"/>
            <draw:equation draw:name="f45" draw:formula="79 * ?f4 / 214"/>
            <draw:equation draw:name="f46" draw:formula="176 * ?f5 / 220"/>
            <draw:equation draw:name="f47" draw:formula="140 * ?f4 / 214"/>
            <draw:equation draw:name="f48" draw:formula="145 * ?f5 / 220"/>
            <draw:equation draw:name="f49" draw:formula="58 * ?f4 / 214"/>
            <draw:equation draw:name="f50" draw:formula="180 * ?f5 / 220"/>
            <draw:equation draw:name="f51" draw:formula="39 * ?f4 / 214"/>
            <draw:equation draw:name="f52" draw:formula="206 * ?f5 / 220"/>
            <draw:equation draw:name="f53" draw:formula="1 * ?f4 / 214"/>
            <draw:equation draw:name="f54" draw:formula="220 * ?f5 / 220"/>
            <draw:equation draw:name="f55" draw:formula="177 * ?f5 / 220"/>
            <draw:equation draw:name="f56" draw:formula="157 * ?f5 / 220"/>
            <draw:equation draw:name="f57" draw:formula="194 * ?f4 / 214"/>
            <draw:equation draw:name="f58" draw:formula="184 * ?f4 / 214"/>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7"/>
            <draw:equation draw:name="f69" draw:formula="?f18 / ?f6"/>
            <draw:equation draw:name="f70" draw:formula="?f19 / ?f7"/>
            <draw:equation draw:name="f71" draw:formula="?f20 / ?f6"/>
            <draw:equation draw:name="f72" draw:formula="?f21 / ?f7"/>
            <draw:equation draw:name="f73" draw:formula="?f22 / ?f6"/>
            <draw:equation draw:name="f74" draw:formula="?f23 / ?f7"/>
            <draw:equation draw:name="f75" draw:formula="?f24 / ?f6"/>
            <draw:equation draw:name="f76" draw:formula="?f25 / ?f7"/>
            <draw:equation draw:name="f77" draw:formula="?f26 / ?f6"/>
            <draw:equation draw:name="f78" draw:formula="?f27 / ?f7"/>
            <draw:equation draw:name="f79" draw:formula="?f28 / ?f6"/>
            <draw:equation draw:name="f80" draw:formula="?f29 / ?f6"/>
            <draw:equation draw:name="f81" draw:formula="?f30 / ?f7"/>
            <draw:equation draw:name="f82" draw:formula="?f31 / ?f6"/>
            <draw:equation draw:name="f83" draw:formula="?f32 / ?f7"/>
            <draw:equation draw:name="f84" draw:formula="?f33 / ?f7"/>
            <draw:equation draw:name="f85" draw:formula="?f34 / ?f6"/>
            <draw:equation draw:name="f86" draw:formula="?f35 / ?f7"/>
            <draw:equation draw:name="f87" draw:formula="?f36 / ?f6"/>
            <draw:equation draw:name="f88" draw:formula="?f37 / ?f7"/>
            <draw:equation draw:name="f89" draw:formula="?f38 / ?f6"/>
            <draw:equation draw:name="f90" draw:formula="?f39 / ?f7"/>
            <draw:equation draw:name="f91" draw:formula="?f40 / ?f7"/>
            <draw:equation draw:name="f92" draw:formula="?f41 / ?f7"/>
            <draw:equation draw:name="f93" draw:formula="?f42 / ?f7"/>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7"/>
            <draw:equation draw:name="f103" draw:formula="?f52 / ?f6"/>
            <draw:equation draw:name="f104" draw:formula="?f53 / ?f7"/>
            <draw:equation draw:name="f105" draw:formula="?f54 / ?f6"/>
            <draw:equation draw:name="f106" draw:formula="?f55 / ?f6"/>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custom-shape svg:x="1.35819in" svg:y="1.03881in" svg:width="0.5405in" svg:height="0.52982in" draw:id="id76" draw:style-name="a201" draw:name="Freeform 15">
          <svg:title/>
          <svg:desc/>
          <text:p text:style-name="a200" text:class-names="" text:cond-style-name=""><text:span text:style-name="a199" text:class-names=""/></text:p>
          <draw:enhanced-geometry xmlns:dr3d="urn:oasis:names:tc:opendocument:xmlns:dr3d:1.0" draw:type="non-primitive" svg:viewBox="0 0 220 214" draw:enhanced-path="M 16 203 C 16 87 16 87 16 87 0 87 0 87 0 87 0 68 0 68 0 68 41 68 41 68 41 68 41 167 41 167 41 167 47 164 53 161 58 156 58 177 58 177 58 177 47 188 33 196 16 203 Z M 24 49 C 22 36 17 20 9 2 32 2 32 2 32 2 40 17 45 33 48 49 L 24 49 Z M 51 143 C 51 125 51 125 51 125 61 125 61 125 61 125 61 18 61 18 61 18 85 18 85 18 85 18 86 13 88 7 88 0 116 0 116 0 116 0 115 1 115 3 115 5 113 11 112 15 111 18 138 18 138 18 138 18 138 188 138 188 138 188 139 206 130 214 111 214 94 214 94 214 94 214 94 196 94 196 94 196 105 196 105 196 105 196 112 196 115 193 115 186 115 150 115 150 115 150 104 175 82 195 49 208 49 192 49 192 49 192 70 178 85 162 93 143 L 51 143 Z M 84 36 C 84 54 84 54 84 54 115 54 115 54 115 54 115 36 115 36 115 36 L 84 36 Z M 84 71 C 84 90 84 90 84 90 115 90 115 90 115 90 115 71 115 71 115 71 L 84 71 Z M 84 106 C 84 125 84 125 84 125 115 125 115 125 115 125 115 106 115 106 115 106 L 84 106 Z M 155 140 C 154 126 150 105 144 79 162 79 162 79 162 79 169 101 174 122 176 140 L 155 140 Z M 145 58 C 145 39 145 39 145 39 180 39 180 39 180 39 180 1 180 1 180 1 206 1 206 1 206 1 206 39 206 39 206 39 220 39 220 39 220 39 220 58 220 58 220 58 206 58 206 58 206 58 206 186 206 186 206 186 206 204 196 214 177 214 157 214 157 214 157 214 157 194 157 194 157 194 169 194 169 194 169 194 177 194 181 191 180 184 180 58 180 58 180 58 L 145 58 Z N" draw:text-areas="?f110 ?f112 ?f111 ?f113" draw:glue-points="?f59 ?f60 ?f61 ?f62 ?f63 ?f64 ?f65 ?f66 ?f67 ?f68 ?f69 ?f70 ?f67 ?f68 ?f71 ?f72 ?f73 ?f74 ?f75 ?f76 ?f77 ?f78 ?f79 ?f74 ?f80 ?f81 ?f82 ?f83 ?f77 ?f84 ?f85 ?f86 ?f87 ?f88 ?f89 ?f90 ?f77 ?f91 ?f89 ?f90 ?f89 ?f92 ?f77 ?f93 ?f89 ?f94 ?f77 ?f72 ?f89 ?f94 ?f95 ?f96 ?f97 ?f98 ?f99 ?f100 ?f101 ?f102 ?f103 ?f104 ?f105 ?f102 ?f103 ?f100 ?f106 ?f81 ?f107 ?f108 ?f101 ?f109 ?f99 ?f100"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4"/>
            <draw:equation draw:name="f8" draw:formula="16 * ?f5 / 220"/>
            <draw:equation draw:name="f9" draw:formula="87 * ?f4 / 214"/>
            <draw:equation draw:name="f10" draw:formula="0 * ?f5 / 220"/>
            <draw:equation draw:name="f11" draw:formula="68 * ?f4 / 214"/>
            <draw:equation draw:name="f12" draw:formula="41 * ?f5 / 220"/>
            <draw:equation draw:name="f13" draw:formula="167 * ?f4 / 214"/>
            <draw:equation draw:name="f14" draw:formula="58 * ?f5 / 220"/>
            <draw:equation draw:name="f15" draw:formula="177 * ?f4 / 214"/>
            <draw:equation draw:name="f16" draw:formula="24 * ?f5 / 220"/>
            <draw:equation draw:name="f17" draw:formula="49 * ?f4 / 214"/>
            <draw:equation draw:name="f18" draw:formula="32 * ?f5 / 220"/>
            <draw:equation draw:name="f19" draw:formula="2 * ?f4 / 214"/>
            <draw:equation draw:name="f20" draw:formula="51 * ?f5 / 220"/>
            <draw:equation draw:name="f21" draw:formula="125 * ?f4 / 214"/>
            <draw:equation draw:name="f22" draw:formula="61 * ?f5 / 220"/>
            <draw:equation draw:name="f23" draw:formula="18 * ?f4 / 214"/>
            <draw:equation draw:name="f24" draw:formula="88 * ?f5 / 220"/>
            <draw:equation draw:name="f25" draw:formula="0 * ?f4 / 214"/>
            <draw:equation draw:name="f26" draw:formula="115 * ?f5 / 220"/>
            <draw:equation draw:name="f27" draw:formula="5 * ?f4 / 214"/>
            <draw:equation draw:name="f28" draw:formula="138 * ?f5 / 220"/>
            <draw:equation draw:name="f29" draw:formula="111 * ?f5 / 220"/>
            <draw:equation draw:name="f30" draw:formula="214 * ?f4 / 214"/>
            <draw:equation draw:name="f31" draw:formula="94 * ?f5 / 220"/>
            <draw:equation draw:name="f32" draw:formula="196 * ?f4 / 214"/>
            <draw:equation draw:name="f33" draw:formula="186 * ?f4 / 214"/>
            <draw:equation draw:name="f34" draw:formula="49 * ?f5 / 220"/>
            <draw:equation draw:name="f35" draw:formula="208 * ?f4 / 214"/>
            <draw:equation draw:name="f36" draw:formula="93 * ?f5 / 220"/>
            <draw:equation draw:name="f37" draw:formula="143 * ?f4 / 214"/>
            <draw:equation draw:name="f38" draw:formula="84 * ?f5 / 220"/>
            <draw:equation draw:name="f39" draw:formula="36 * ?f4 / 214"/>
            <draw:equation draw:name="f40" draw:formula="54 * ?f4 / 214"/>
            <draw:equation draw:name="f41" draw:formula="90 * ?f4 / 214"/>
            <draw:equation draw:name="f42" draw:formula="71 * ?f4 / 214"/>
            <draw:equation draw:name="f43" draw:formula="106 * ?f4 / 214"/>
            <draw:equation draw:name="f44" draw:formula="144 * ?f5 / 220"/>
            <draw:equation draw:name="f45" draw:formula="79 * ?f4 / 214"/>
            <draw:equation draw:name="f46" draw:formula="176 * ?f5 / 220"/>
            <draw:equation draw:name="f47" draw:formula="140 * ?f4 / 214"/>
            <draw:equation draw:name="f48" draw:formula="145 * ?f5 / 220"/>
            <draw:equation draw:name="f49" draw:formula="58 * ?f4 / 214"/>
            <draw:equation draw:name="f50" draw:formula="180 * ?f5 / 220"/>
            <draw:equation draw:name="f51" draw:formula="39 * ?f4 / 214"/>
            <draw:equation draw:name="f52" draw:formula="206 * ?f5 / 220"/>
            <draw:equation draw:name="f53" draw:formula="1 * ?f4 / 214"/>
            <draw:equation draw:name="f54" draw:formula="220 * ?f5 / 220"/>
            <draw:equation draw:name="f55" draw:formula="177 * ?f5 / 220"/>
            <draw:equation draw:name="f56" draw:formula="157 * ?f5 / 220"/>
            <draw:equation draw:name="f57" draw:formula="194 * ?f4 / 214"/>
            <draw:equation draw:name="f58" draw:formula="184 * ?f4 / 214"/>
            <draw:equation draw:name="f59" draw:formula="?f8 / ?f6"/>
            <draw:equation draw:name="f60" draw:formula="?f9 / ?f7"/>
            <draw:equation draw:name="f61" draw:formula="?f10 / ?f6"/>
            <draw:equation draw:name="f62" draw:formula="?f11 / ?f7"/>
            <draw:equation draw:name="f63" draw:formula="?f12 / ?f6"/>
            <draw:equation draw:name="f64" draw:formula="?f13 / ?f7"/>
            <draw:equation draw:name="f65" draw:formula="?f14 / ?f6"/>
            <draw:equation draw:name="f66" draw:formula="?f15 / ?f7"/>
            <draw:equation draw:name="f67" draw:formula="?f16 / ?f6"/>
            <draw:equation draw:name="f68" draw:formula="?f17 / ?f7"/>
            <draw:equation draw:name="f69" draw:formula="?f18 / ?f6"/>
            <draw:equation draw:name="f70" draw:formula="?f19 / ?f7"/>
            <draw:equation draw:name="f71" draw:formula="?f20 / ?f6"/>
            <draw:equation draw:name="f72" draw:formula="?f21 / ?f7"/>
            <draw:equation draw:name="f73" draw:formula="?f22 / ?f6"/>
            <draw:equation draw:name="f74" draw:formula="?f23 / ?f7"/>
            <draw:equation draw:name="f75" draw:formula="?f24 / ?f6"/>
            <draw:equation draw:name="f76" draw:formula="?f25 / ?f7"/>
            <draw:equation draw:name="f77" draw:formula="?f26 / ?f6"/>
            <draw:equation draw:name="f78" draw:formula="?f27 / ?f7"/>
            <draw:equation draw:name="f79" draw:formula="?f28 / ?f6"/>
            <draw:equation draw:name="f80" draw:formula="?f29 / ?f6"/>
            <draw:equation draw:name="f81" draw:formula="?f30 / ?f7"/>
            <draw:equation draw:name="f82" draw:formula="?f31 / ?f6"/>
            <draw:equation draw:name="f83" draw:formula="?f32 / ?f7"/>
            <draw:equation draw:name="f84" draw:formula="?f33 / ?f7"/>
            <draw:equation draw:name="f85" draw:formula="?f34 / ?f6"/>
            <draw:equation draw:name="f86" draw:formula="?f35 / ?f7"/>
            <draw:equation draw:name="f87" draw:formula="?f36 / ?f6"/>
            <draw:equation draw:name="f88" draw:formula="?f37 / ?f7"/>
            <draw:equation draw:name="f89" draw:formula="?f38 / ?f6"/>
            <draw:equation draw:name="f90" draw:formula="?f39 / ?f7"/>
            <draw:equation draw:name="f91" draw:formula="?f40 / ?f7"/>
            <draw:equation draw:name="f92" draw:formula="?f41 / ?f7"/>
            <draw:equation draw:name="f93" draw:formula="?f42 / ?f7"/>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7"/>
            <draw:equation draw:name="f103" draw:formula="?f52 / ?f6"/>
            <draw:equation draw:name="f104" draw:formula="?f53 / ?f7"/>
            <draw:equation draw:name="f105" draw:formula="?f54 / ?f6"/>
            <draw:equation draw:name="f106" draw:formula="?f55 / ?f6"/>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custom-shape svg:x="1.97346in" svg:y="1.04095in" svg:width="0.51486in" svg:height="0.53195in" draw:id="id77" draw:style-name="a204" draw:name="Freeform 16">
          <svg:title/>
          <svg:desc/>
          <text:p text:style-name="a203" text:class-names="" text:cond-style-name=""><text:span text:style-name="a202" text:class-names=""/></text:p>
          <draw:enhanced-geometry xmlns:dr3d="urn:oasis:names:tc:opendocument:xmlns:dr3d:1.0" draw:type="non-primitive" svg:viewBox="0 0 209 215" draw:enhanced-path="M 0 176 C 0 24 0 24 0 24 25 24 25 24 25 24 25 147 25 147 25 147 30 146 36 145 43 143 42 143 43 143 46 142 46 0 46 0 46 0 72 0 72 0 72 0 72 214 72 214 72 214 46 214 46 214 46 214 46 165 46 165 46 165 32 170 16 173 0 176 Z M 78 83 C 78 64 78 64 78 64 96 49 106 28 108 0 137 0 137 0 137 0 136 9 134 18 132 25 209 25 209 25 209 25 209 45 209 45 209 45 189 45 189 45 189 45 188 95 178 133 158 159 172 174 189 186 207 195 207 215 207 215 207 215 179 203 158 190 143 176 130 188 110 201 81 215 81 196 81 196 81 196 100 184 116 172 128 159 112 138 101 110 93 76 91 77 88 78 84 80 81 82 80 83 78 83 Z M 120 66 C 124 96 132 119 143 138 155 116 161 85 162 45 123 45 123 45 123 45 118 53 112 60 106 66 L 120 66 Z N" draw:text-areas="?f92 ?f94 ?f93 ?f95" draw:glue-points="?f50 ?f51 ?f50 ?f52 ?f53 ?f52 ?f53 ?f54 ?f55 ?f56 ?f57 ?f58 ?f57 ?f59 ?f60 ?f59 ?f60 ?f61 ?f57 ?f61 ?f57 ?f62 ?f50 ?f51 ?f63 ?f64 ?f63 ?f65 ?f66 ?f59 ?f67 ?f59 ?f68 ?f69 ?f70 ?f69 ?f70 ?f71 ?f72 ?f71 ?f73 ?f74 ?f75 ?f76 ?f75 ?f77 ?f78 ?f51 ?f79 ?f77 ?f79 ?f80 ?f81 ?f74 ?f82 ?f83 ?f84 ?f85 ?f63 ?f64 ?f86 ?f87 ?f78 ?f88 ?f89 ?f71 ?f90 ?f71 ?f91 ?f87 ?f86 ?f8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
            <draw:equation draw:name="f7" draw:formula="?f4 / 215"/>
            <draw:equation draw:name="f8" draw:formula="0 * ?f5 / 209"/>
            <draw:equation draw:name="f9" draw:formula="176 * ?f4 / 215"/>
            <draw:equation draw:name="f10" draw:formula="24 * ?f4 / 215"/>
            <draw:equation draw:name="f11" draw:formula="25 * ?f5 / 209"/>
            <draw:equation draw:name="f12" draw:formula="147 * ?f4 / 215"/>
            <draw:equation draw:name="f13" draw:formula="43 * ?f5 / 209"/>
            <draw:equation draw:name="f14" draw:formula="143 * ?f4 / 215"/>
            <draw:equation draw:name="f15" draw:formula="46 * ?f5 / 209"/>
            <draw:equation draw:name="f16" draw:formula="142 * ?f4 / 215"/>
            <draw:equation draw:name="f17" draw:formula="0 * ?f4 / 215"/>
            <draw:equation draw:name="f18" draw:formula="72 * ?f5 / 209"/>
            <draw:equation draw:name="f19" draw:formula="214 * ?f4 / 215"/>
            <draw:equation draw:name="f20" draw:formula="165 * ?f4 / 215"/>
            <draw:equation draw:name="f21" draw:formula="78 * ?f5 / 209"/>
            <draw:equation draw:name="f22" draw:formula="83 * ?f4 / 215"/>
            <draw:equation draw:name="f23" draw:formula="64 * ?f4 / 215"/>
            <draw:equation draw:name="f24" draw:formula="108 * ?f5 / 209"/>
            <draw:equation draw:name="f25" draw:formula="137 * ?f5 / 209"/>
            <draw:equation draw:name="f26" draw:formula="132 * ?f5 / 209"/>
            <draw:equation draw:name="f27" draw:formula="25 * ?f4 / 215"/>
            <draw:equation draw:name="f28" draw:formula="209 * ?f5 / 209"/>
            <draw:equation draw:name="f29" draw:formula="45 * ?f4 / 215"/>
            <draw:equation draw:name="f30" draw:formula="189 * ?f5 / 209"/>
            <draw:equation draw:name="f31" draw:formula="158 * ?f5 / 209"/>
            <draw:equation draw:name="f32" draw:formula="159 * ?f4 / 215"/>
            <draw:equation draw:name="f33" draw:formula="207 * ?f5 / 209"/>
            <draw:equation draw:name="f34" draw:formula="195 * ?f4 / 215"/>
            <draw:equation draw:name="f35" draw:formula="215 * ?f4 / 215"/>
            <draw:equation draw:name="f36" draw:formula="143 * ?f5 / 209"/>
            <draw:equation draw:name="f37" draw:formula="81 * ?f5 / 209"/>
            <draw:equation draw:name="f38" draw:formula="196 * ?f4 / 215"/>
            <draw:equation draw:name="f39" draw:formula="128 * ?f5 / 209"/>
            <draw:equation draw:name="f40" draw:formula="93 * ?f5 / 209"/>
            <draw:equation draw:name="f41" draw:formula="76 * ?f4 / 215"/>
            <draw:equation draw:name="f42" draw:formula="84 * ?f5 / 209"/>
            <draw:equation draw:name="f43" draw:formula="80 * ?f4 / 215"/>
            <draw:equation draw:name="f44" draw:formula="120 * ?f5 / 209"/>
            <draw:equation draw:name="f45" draw:formula="66 * ?f4 / 215"/>
            <draw:equation draw:name="f46" draw:formula="138 * ?f4 / 215"/>
            <draw:equation draw:name="f47" draw:formula="162 * ?f5 / 209"/>
            <draw:equation draw:name="f48" draw:formula="123 * ?f5 / 209"/>
            <draw:equation draw:name="f49" draw:formula="106 * ?f5 / 209"/>
            <draw:equation draw:name="f50" draw:formula="?f8 / ?f6"/>
            <draw:equation draw:name="f51" draw:formula="?f9 / ?f7"/>
            <draw:equation draw:name="f52" draw:formula="?f10 / ?f7"/>
            <draw:equation draw:name="f53" draw:formula="?f11 / ?f6"/>
            <draw:equation draw:name="f54" draw:formula="?f12 / ?f7"/>
            <draw:equation draw:name="f55" draw:formula="?f13 / ?f6"/>
            <draw:equation draw:name="f56" draw:formula="?f14 / ?f7"/>
            <draw:equation draw:name="f57" draw:formula="?f15 / ?f6"/>
            <draw:equation draw:name="f58" draw:formula="?f16 / ?f7"/>
            <draw:equation draw:name="f59" draw:formula="?f17 / ?f7"/>
            <draw:equation draw:name="f60" draw:formula="?f18 / ?f6"/>
            <draw:equation draw:name="f61" draw:formula="?f19 / ?f7"/>
            <draw:equation draw:name="f62" draw:formula="?f20 / ?f7"/>
            <draw:equation draw:name="f63" draw:formula="?f21 / ?f6"/>
            <draw:equation draw:name="f64" draw:formula="?f22 / ?f7"/>
            <draw:equation draw:name="f65" draw:formula="?f23 / ?f7"/>
            <draw:equation draw:name="f66" draw:formula="?f24 / ?f6"/>
            <draw:equation draw:name="f67" draw:formula="?f25 / ?f6"/>
            <draw:equation draw:name="f68" draw:formula="?f26 / ?f6"/>
            <draw:equation draw:name="f69" draw:formula="?f27 / ?f7"/>
            <draw:equation draw:name="f70" draw:formula="?f28 / ?f6"/>
            <draw:equation draw:name="f71" draw:formula="?f29 / ?f7"/>
            <draw:equation draw:name="f72" draw:formula="?f30 / ?f6"/>
            <draw:equation draw:name="f73" draw:formula="?f31 / ?f6"/>
            <draw:equation draw:name="f74" draw:formula="?f32 / ?f7"/>
            <draw:equation draw:name="f75" draw:formula="?f33 / ?f6"/>
            <draw:equation draw:name="f76" draw:formula="?f34 / ?f7"/>
            <draw:equation draw:name="f77" draw:formula="?f35 / ?f7"/>
            <draw:equation draw:name="f78" draw:formula="?f36 / ?f6"/>
            <draw:equation draw:name="f79" draw:formula="?f37 / ?f6"/>
            <draw:equation draw:name="f80" draw:formula="?f38 / ?f7"/>
            <draw:equation draw:name="f81" draw:formula="?f39 / ?f6"/>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7"/>
            <draw:equation draw:name="f89" draw:formula="?f47 / ?f6"/>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2.54601in" svg:y="1.04522in" svg:width="0.53623in" svg:height="0.517in" draw:id="id78" draw:style-name="a207" draw:name="Freeform 17">
          <svg:title/>
          <svg:desc/>
          <text:p text:style-name="a206" text:class-names="" text:cond-style-name=""><text:span text:style-name="a205" text:class-names=""/></text:p>
          <draw:enhanced-geometry xmlns:dr3d="urn:oasis:names:tc:opendocument:xmlns:dr3d:1.0" draw:type="non-primitive" svg:viewBox="0 0 217 209" draw:enhanced-path="M 10 23 C 10 6 10 6 10 6 130 6 130 6 130 6 153 7 177 5 203 0 203 17 203 17 203 17 185 21 163 23 137 23 117 23 117 23 117 23 117 25 116 27 115 30 114 33 113 36 113 38 200 38 200 38 200 38 200 54 200 54 200 54 106 54 106 54 106 54 103 60 101 65 98 70 217 70 217 70 217 70 217 87 217 87 217 87 85 87 85 87 85 87 81 92 76 97 70 102 194 102 194 102 194 102 194 179 194 179 194 179 195 199 184 209 161 209 38 209 38 209 38 209 38 125 38 125 38 125 28 131 15 138 0 145 0 126 0 126 0 126 23 114 41 101 53 87 0 87 0 87 0 87 0 70 0 70 0 70 66 70 66 70 66 70 69 65 72 60 74 54 15 54 15 54 15 54 15 38 15 38 15 38 82 38 82 38 82 38 86 23 86 23 86 23 L 10 23 Z M 67 118 C 67 134 67 134 67 134 166 134 166 134 166 134 166 118 166 118 166 118 L 67 118 Z M 67 148 C 67 164 67 164 67 164 166 164 166 164 166 164 166 148 166 148 166 148 L 67 148 Z M 67 192 C 152 192 152 192 152 192 161 192 166 187 166 179 166 178 166 178 166 178 67 178 67 178 67 178 L 67 192 Z N" draw:text-areas="?f102 ?f104 ?f103 ?f105" draw:glue-points="?f55 ?f56 ?f55 ?f57 ?f58 ?f57 ?f59 ?f60 ?f59 ?f61 ?f62 ?f56 ?f63 ?f56 ?f64 ?f65 ?f66 ?f67 ?f68 ?f67 ?f68 ?f69 ?f70 ?f69 ?f71 ?f72 ?f73 ?f72 ?f73 ?f74 ?f75 ?f74 ?f76 ?f77 ?f78 ?f77 ?f78 ?f79 ?f80 ?f81 ?f82 ?f81 ?f82 ?f83 ?f84 ?f85 ?f84 ?f86 ?f87 ?f74 ?f84 ?f74 ?f84 ?f72 ?f88 ?f72 ?f89 ?f69 ?f90 ?f69 ?f90 ?f67 ?f91 ?f67 ?f92 ?f56 ?f55 ?f56 ?f93 ?f94 ?f93 ?f95 ?f96 ?f95 ?f96 ?f94 ?f93 ?f94 ?f93 ?f97 ?f93 ?f98 ?f96 ?f98 ?f96 ?f97 ?f93 ?f97 ?f93 ?f99 ?f100 ?f99 ?f96 ?f79 ?f96 ?f101 ?f93 ?f101 ?f93 ?f9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
            <draw:equation draw:name="f7" draw:formula="?f4 / 209"/>
            <draw:equation draw:name="f8" draw:formula="10 * ?f5 / 217"/>
            <draw:equation draw:name="f9" draw:formula="23 * ?f4 / 209"/>
            <draw:equation draw:name="f10" draw:formula="6 * ?f4 / 209"/>
            <draw:equation draw:name="f11" draw:formula="130 * ?f5 / 217"/>
            <draw:equation draw:name="f12" draw:formula="203 * ?f5 / 217"/>
            <draw:equation draw:name="f13" draw:formula="0 * ?f4 / 209"/>
            <draw:equation draw:name="f14" draw:formula="17 * ?f4 / 209"/>
            <draw:equation draw:name="f15" draw:formula="137 * ?f5 / 217"/>
            <draw:equation draw:name="f16" draw:formula="117 * ?f5 / 217"/>
            <draw:equation draw:name="f17" draw:formula="115 * ?f5 / 217"/>
            <draw:equation draw:name="f18" draw:formula="30 * ?f4 / 209"/>
            <draw:equation draw:name="f19" draw:formula="113 * ?f5 / 217"/>
            <draw:equation draw:name="f20" draw:formula="38 * ?f4 / 209"/>
            <draw:equation draw:name="f21" draw:formula="200 * ?f5 / 217"/>
            <draw:equation draw:name="f22" draw:formula="54 * ?f4 / 209"/>
            <draw:equation draw:name="f23" draw:formula="106 * ?f5 / 217"/>
            <draw:equation draw:name="f24" draw:formula="98 * ?f5 / 217"/>
            <draw:equation draw:name="f25" draw:formula="70 * ?f4 / 209"/>
            <draw:equation draw:name="f26" draw:formula="217 * ?f5 / 217"/>
            <draw:equation draw:name="f27" draw:formula="87 * ?f4 / 209"/>
            <draw:equation draw:name="f28" draw:formula="85 * ?f5 / 217"/>
            <draw:equation draw:name="f29" draw:formula="70 * ?f5 / 217"/>
            <draw:equation draw:name="f30" draw:formula="102 * ?f4 / 209"/>
            <draw:equation draw:name="f31" draw:formula="194 * ?f5 / 217"/>
            <draw:equation draw:name="f32" draw:formula="179 * ?f4 / 209"/>
            <draw:equation draw:name="f33" draw:formula="161 * ?f5 / 217"/>
            <draw:equation draw:name="f34" draw:formula="209 * ?f4 / 209"/>
            <draw:equation draw:name="f35" draw:formula="38 * ?f5 / 217"/>
            <draw:equation draw:name="f36" draw:formula="125 * ?f4 / 209"/>
            <draw:equation draw:name="f37" draw:formula="0 * ?f5 / 217"/>
            <draw:equation draw:name="f38" draw:formula="145 * ?f4 / 209"/>
            <draw:equation draw:name="f39" draw:formula="126 * ?f4 / 209"/>
            <draw:equation draw:name="f40" draw:formula="53 * ?f5 / 217"/>
            <draw:equation draw:name="f41" draw:formula="66 * ?f5 / 217"/>
            <draw:equation draw:name="f42" draw:formula="74 * ?f5 / 217"/>
            <draw:equation draw:name="f43" draw:formula="15 * ?f5 / 217"/>
            <draw:equation draw:name="f44" draw:formula="82 * ?f5 / 217"/>
            <draw:equation draw:name="f45" draw:formula="86 * ?f5 / 217"/>
            <draw:equation draw:name="f46" draw:formula="67 * ?f5 / 217"/>
            <draw:equation draw:name="f47" draw:formula="118 * ?f4 / 209"/>
            <draw:equation draw:name="f48" draw:formula="134 * ?f4 / 209"/>
            <draw:equation draw:name="f49" draw:formula="166 * ?f5 / 217"/>
            <draw:equation draw:name="f50" draw:formula="148 * ?f4 / 209"/>
            <draw:equation draw:name="f51" draw:formula="164 * ?f4 / 209"/>
            <draw:equation draw:name="f52" draw:formula="192 * ?f4 / 209"/>
            <draw:equation draw:name="f53" draw:formula="152 * ?f5 / 217"/>
            <draw:equation draw:name="f54" draw:formula="178 * ?f4 / 209"/>
            <draw:equation draw:name="f55" draw:formula="?f8 / ?f6"/>
            <draw:equation draw:name="f56" draw:formula="?f9 / ?f7"/>
            <draw:equation draw:name="f57" draw:formula="?f10 / ?f7"/>
            <draw:equation draw:name="f58" draw:formula="?f11 / ?f6"/>
            <draw:equation draw:name="f59" draw:formula="?f12 / ?f6"/>
            <draw:equation draw:name="f60" draw:formula="?f13 / ?f7"/>
            <draw:equation draw:name="f61" draw:formula="?f14 / ?f7"/>
            <draw:equation draw:name="f62" draw:formula="?f15 / ?f6"/>
            <draw:equation draw:name="f63" draw:formula="?f16 / ?f6"/>
            <draw:equation draw:name="f64" draw:formula="?f17 / ?f6"/>
            <draw:equation draw:name="f65" draw:formula="?f18 / ?f7"/>
            <draw:equation draw:name="f66" draw:formula="?f19 / ?f6"/>
            <draw:equation draw:name="f67" draw:formula="?f20 / ?f7"/>
            <draw:equation draw:name="f68" draw:formula="?f21 / ?f6"/>
            <draw:equation draw:name="f69" draw:formula="?f22 / ?f7"/>
            <draw:equation draw:name="f70" draw:formula="?f23 / ?f6"/>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7"/>
            <draw:equation draw:name="f87" draw:formula="?f40 / ?f6"/>
            <draw:equation draw:name="f88" draw:formula="?f41 / ?f6"/>
            <draw:equation draw:name="f89" draw:formula="?f42 / ?f6"/>
            <draw:equation draw:name="f90" draw:formula="?f43 / ?f6"/>
            <draw:equation draw:name="f91" draw:formula="?f44 / ?f6"/>
            <draw:equation draw:name="f92" draw:formula="?f45 / ?f6"/>
            <draw:equation draw:name="f93" draw:formula="?f46 / ?f6"/>
            <draw:equation draw:name="f94" draw:formula="?f47 / ?f7"/>
            <draw:equation draw:name="f95" draw:formula="?f48 / ?f7"/>
            <draw:equation draw:name="f96" draw:formula="?f49 / ?f6"/>
            <draw:equation draw:name="f97" draw:formula="?f50 / ?f7"/>
            <draw:equation draw:name="f98" draw:formula="?f51 / ?f7"/>
            <draw:equation draw:name="f99" draw:formula="?f52 / ?f7"/>
            <draw:equation draw:name="f100" draw:formula="?f53 / ?f6"/>
            <draw:equation draw:name="f101" draw:formula="?f54 / ?f7"/>
            <draw:equation draw:name="f102" draw:formula="0 / ?f6"/>
            <draw:equation draw:name="f103" draw:formula="?f1 / ?f6"/>
            <draw:equation draw:name="f104" draw:formula="0 / ?f7"/>
            <draw:equation draw:name="f105" draw:formula="?f3 / ?f7"/>
          </draw:enhanced-geometry>
        </draw:custom-shape>
        <draw:custom-shape svg:x="3.21255in" svg:y="1.39131in" svg:width="0.08759in" svg:height="0.19868in" draw:id="id79" draw:style-name="a210" draw:name="Freeform 18">
          <svg:title/>
          <svg:desc/>
          <text:p text:style-name="a209" text:class-names="" text:cond-style-name=""><text:span text:style-name="a208" text:class-names=""/></text:p>
          <draw:enhanced-geometry xmlns:dr3d="urn:oasis:names:tc:opendocument:xmlns:dr3d:1.0" draw:type="non-primitive" svg:viewBox="0 0 36 80" draw:enhanced-path="M 0 80 C 0 67 0 67 0 67 13 57 20 46 21 31 5 31 5 31 5 31 5 0 5 0 5 0 35 0 35 0 35 0 35 27 35 27 35 27 36 50 24 67 0 80 Z N" draw:text-areas="?f26 ?f28 ?f27 ?f29" draw:glue-points="?f17 ?f18 ?f17 ?f19 ?f20 ?f21 ?f22 ?f21 ?f22 ?f23 ?f24 ?f23 ?f24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80"/>
            <draw:equation draw:name="f8" draw:formula="0 * ?f5 / 36"/>
            <draw:equation draw:name="f9" draw:formula="80 * ?f4 / 80"/>
            <draw:equation draw:name="f10" draw:formula="67 * ?f4 / 80"/>
            <draw:equation draw:name="f11" draw:formula="21 * ?f5 / 36"/>
            <draw:equation draw:name="f12" draw:formula="31 * ?f4 / 80"/>
            <draw:equation draw:name="f13" draw:formula="5 * ?f5 / 36"/>
            <draw:equation draw:name="f14" draw:formula="0 * ?f4 / 80"/>
            <draw:equation draw:name="f15" draw:formula="35 * ?f5 / 36"/>
            <draw:equation draw:name="f16" draw:formula="27 * ?f4 / 80"/>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x="3.72314in" svg:y="1.03881in" svg:width="0.5405in" svg:height="0.53195in" draw:id="id80" draw:style-name="a213" draw:name="Freeform 19">
          <svg:title/>
          <svg:desc/>
          <text:p text:style-name="a212" text:class-names="" text:cond-style-name=""><text:span text:style-name="a211" text:class-names=""/></text:p>
          <draw:enhanced-geometry xmlns:dr3d="urn:oasis:names:tc:opendocument:xmlns:dr3d:1.0" draw:type="non-primitive" svg:viewBox="0 0 219 215" draw:enhanced-path="M 18 212 C 18 87 18 87 18 87 0 87 0 87 0 87 0 67 0 67 0 67 46 67 46 67 46 67 46 175 46 175 46 175 52 173 58 169 64 165 64 186 64 186 64 186 51 197 35 205 18 212 Z M 24 49 C 20 34 15 19 6 4 33 4 33 4 33 4 41 17 47 32 52 49 L 24 49 Z M 65 28 C 65 12 65 12 65 12 124 12 124 12 124 12 124 0 124 0 124 0 152 0 152 0 152 0 152 12 152 12 152 12 215 12 215 12 215 12 215 28 215 28 215 28 152 28 152 28 152 28 152 42 152 42 152 42 208 42 208 42 208 42 208 58 208 58 208 58 152 58 152 58 152 58 152 74 152 74 152 74 219 74 219 74 219 74 219 90 219 90 219 90 59 90 59 90 59 90 59 74 59 74 59 74 124 74 124 74 124 74 124 58 124 58 124 58 69 58 69 58 69 58 69 42 69 42 69 42 124 42 124 42 124 42 124 28 124 28 124 28 L 65 28 Z M 73 215 C 73 101 73 101 73 101 204 101 204 101 204 101 204 185 204 185 204 185 204 205 195 215 176 214 156 214 156 214 156 214 156 196 156 196 156 196 164 196 164 196 164 196 173 196 177 193 176 185 176 180 176 180 176 180 100 180 100 180 100 180 100 215 100 215 100 215 L 73 215 Z M 100 118 C 100 134 100 134 100 134 176 134 176 134 176 134 176 118 176 118 176 118 L 100 118 Z M 100 149 C 100 164 100 164 100 164 176 164 176 164 176 164 176 149 176 149 176 149 L 100 149 Z N" draw:text-areas="?f102 ?f104 ?f103 ?f105" draw:glue-points="?f55 ?f56 ?f55 ?f57 ?f58 ?f57 ?f58 ?f59 ?f60 ?f59 ?f60 ?f61 ?f62 ?f63 ?f62 ?f64 ?f55 ?f56 ?f65 ?f66 ?f67 ?f68 ?f69 ?f68 ?f70 ?f66 ?f65 ?f66 ?f71 ?f72 ?f71 ?f73 ?f74 ?f73 ?f74 ?f75 ?f76 ?f75 ?f76 ?f73 ?f77 ?f73 ?f77 ?f72 ?f76 ?f72 ?f76 ?f78 ?f79 ?f78 ?f79 ?f80 ?f76 ?f80 ?f76 ?f81 ?f82 ?f81 ?f82 ?f83 ?f84 ?f83 ?f84 ?f81 ?f74 ?f81 ?f74 ?f80 ?f85 ?f80 ?f85 ?f78 ?f74 ?f78 ?f74 ?f72 ?f71 ?f72 ?f86 ?f87 ?f86 ?f88 ?f89 ?f88 ?f89 ?f90 ?f91 ?f92 ?f93 ?f92 ?f93 ?f94 ?f95 ?f94 ?f91 ?f90 ?f91 ?f96 ?f97 ?f96 ?f97 ?f87 ?f86 ?f87 ?f97 ?f98 ?f97 ?f99 ?f91 ?f99 ?f91 ?f98 ?f97 ?f98 ?f97 ?f100 ?f97 ?f101 ?f91 ?f101 ?f91 ?f100 ?f97 ?f100"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15"/>
            <draw:equation draw:name="f8" draw:formula="18 * ?f5 / 219"/>
            <draw:equation draw:name="f9" draw:formula="212 * ?f4 / 215"/>
            <draw:equation draw:name="f10" draw:formula="87 * ?f4 / 215"/>
            <draw:equation draw:name="f11" draw:formula="0 * ?f5 / 219"/>
            <draw:equation draw:name="f12" draw:formula="67 * ?f4 / 215"/>
            <draw:equation draw:name="f13" draw:formula="46 * ?f5 / 219"/>
            <draw:equation draw:name="f14" draw:formula="175 * ?f4 / 215"/>
            <draw:equation draw:name="f15" draw:formula="64 * ?f5 / 219"/>
            <draw:equation draw:name="f16" draw:formula="165 * ?f4 / 215"/>
            <draw:equation draw:name="f17" draw:formula="186 * ?f4 / 215"/>
            <draw:equation draw:name="f18" draw:formula="24 * ?f5 / 219"/>
            <draw:equation draw:name="f19" draw:formula="49 * ?f4 / 215"/>
            <draw:equation draw:name="f20" draw:formula="6 * ?f5 / 219"/>
            <draw:equation draw:name="f21" draw:formula="4 * ?f4 / 215"/>
            <draw:equation draw:name="f22" draw:formula="33 * ?f5 / 219"/>
            <draw:equation draw:name="f23" draw:formula="52 * ?f5 / 219"/>
            <draw:equation draw:name="f24" draw:formula="65 * ?f5 / 219"/>
            <draw:equation draw:name="f25" draw:formula="28 * ?f4 / 215"/>
            <draw:equation draw:name="f26" draw:formula="12 * ?f4 / 215"/>
            <draw:equation draw:name="f27" draw:formula="124 * ?f5 / 219"/>
            <draw:equation draw:name="f28" draw:formula="0 * ?f4 / 215"/>
            <draw:equation draw:name="f29" draw:formula="152 * ?f5 / 219"/>
            <draw:equation draw:name="f30" draw:formula="215 * ?f5 / 219"/>
            <draw:equation draw:name="f31" draw:formula="42 * ?f4 / 215"/>
            <draw:equation draw:name="f32" draw:formula="208 * ?f5 / 219"/>
            <draw:equation draw:name="f33" draw:formula="58 * ?f4 / 215"/>
            <draw:equation draw:name="f34" draw:formula="74 * ?f4 / 215"/>
            <draw:equation draw:name="f35" draw:formula="219 * ?f5 / 219"/>
            <draw:equation draw:name="f36" draw:formula="90 * ?f4 / 215"/>
            <draw:equation draw:name="f37" draw:formula="59 * ?f5 / 219"/>
            <draw:equation draw:name="f38" draw:formula="69 * ?f5 / 219"/>
            <draw:equation draw:name="f39" draw:formula="73 * ?f5 / 219"/>
            <draw:equation draw:name="f40" draw:formula="215 * ?f4 / 215"/>
            <draw:equation draw:name="f41" draw:formula="101 * ?f4 / 215"/>
            <draw:equation draw:name="f42" draw:formula="204 * ?f5 / 219"/>
            <draw:equation draw:name="f43" draw:formula="185 * ?f4 / 215"/>
            <draw:equation draw:name="f44" draw:formula="176 * ?f5 / 219"/>
            <draw:equation draw:name="f45" draw:formula="214 * ?f4 / 215"/>
            <draw:equation draw:name="f46" draw:formula="156 * ?f5 / 219"/>
            <draw:equation draw:name="f47" draw:formula="196 * ?f4 / 215"/>
            <draw:equation draw:name="f48" draw:formula="164 * ?f5 / 219"/>
            <draw:equation draw:name="f49" draw:formula="180 * ?f4 / 215"/>
            <draw:equation draw:name="f50" draw:formula="100 * ?f5 / 219"/>
            <draw:equation draw:name="f51" draw:formula="118 * ?f4 / 215"/>
            <draw:equation draw:name="f52" draw:formula="134 * ?f4 / 215"/>
            <draw:equation draw:name="f53" draw:formula="149 * ?f4 / 215"/>
            <draw:equation draw:name="f54" draw:formula="164 * ?f4 / 215"/>
            <draw:equation draw:name="f55" draw:formula="?f8 / ?f6"/>
            <draw:equation draw:name="f56" draw:formula="?f9 / ?f7"/>
            <draw:equation draw:name="f57" draw:formula="?f10 / ?f7"/>
            <draw:equation draw:name="f58" draw:formula="?f11 / ?f6"/>
            <draw:equation draw:name="f59" draw:formula="?f12 / ?f7"/>
            <draw:equation draw:name="f60" draw:formula="?f13 / ?f6"/>
            <draw:equation draw:name="f61" draw:formula="?f14 / ?f7"/>
            <draw:equation draw:name="f62" draw:formula="?f15 / ?f6"/>
            <draw:equation draw:name="f63" draw:formula="?f16 / ?f7"/>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6"/>
            <draw:equation draw:name="f71" draw:formula="?f24 / ?f6"/>
            <draw:equation draw:name="f72" draw:formula="?f25 / ?f7"/>
            <draw:equation draw:name="f73" draw:formula="?f26 / ?f7"/>
            <draw:equation draw:name="f74" draw:formula="?f27 / ?f6"/>
            <draw:equation draw:name="f75" draw:formula="?f28 / ?f7"/>
            <draw:equation draw:name="f76" draw:formula="?f29 / ?f6"/>
            <draw:equation draw:name="f77" draw:formula="?f30 / ?f6"/>
            <draw:equation draw:name="f78" draw:formula="?f31 / ?f7"/>
            <draw:equation draw:name="f79" draw:formula="?f32 / ?f6"/>
            <draw:equation draw:name="f80" draw:formula="?f33 / ?f7"/>
            <draw:equation draw:name="f81" draw:formula="?f34 / ?f7"/>
            <draw:equation draw:name="f82" draw:formula="?f35 / ?f6"/>
            <draw:equation draw:name="f83" draw:formula="?f36 / ?f7"/>
            <draw:equation draw:name="f84" draw:formula="?f37 / ?f6"/>
            <draw:equation draw:name="f85" draw:formula="?f38 / ?f6"/>
            <draw:equation draw:name="f86" draw:formula="?f39 / ?f6"/>
            <draw:equation draw:name="f87" draw:formula="?f40 / ?f7"/>
            <draw:equation draw:name="f88" draw:formula="?f41 / ?f7"/>
            <draw:equation draw:name="f89" draw:formula="?f42 / ?f6"/>
            <draw:equation draw:name="f90" draw:formula="?f43 / ?f7"/>
            <draw:equation draw:name="f91" draw:formula="?f44 / ?f6"/>
            <draw:equation draw:name="f92" draw:formula="?f45 / ?f7"/>
            <draw:equation draw:name="f93" draw:formula="?f46 / ?f6"/>
            <draw:equation draw:name="f94" draw:formula="?f47 / ?f7"/>
            <draw:equation draw:name="f95" draw:formula="?f48 / ?f6"/>
            <draw:equation draw:name="f96" draw:formula="?f49 / ?f7"/>
            <draw:equation draw:name="f97" draw:formula="?f50 / ?f6"/>
            <draw:equation draw:name="f98" draw:formula="?f51 / ?f7"/>
            <draw:equation draw:name="f99" draw:formula="?f52 / ?f7"/>
            <draw:equation draw:name="f100" draw:formula="?f53 / ?f7"/>
            <draw:equation draw:name="f101" draw:formula="?f54 / ?f7"/>
            <draw:equation draw:name="f102" draw:formula="0 / ?f6"/>
            <draw:equation draw:name="f103" draw:formula="?f1 / ?f6"/>
            <draw:equation draw:name="f104" draw:formula="0 / ?f7"/>
            <draw:equation draw:name="f105" draw:formula="?f3 / ?f7"/>
          </draw:enhanced-geometry>
        </draw:custom-shape>
        <draw:custom-shape svg:x="4.32559in" svg:y="1.04095in" svg:width="0.50418in" svg:height="0.53195in" draw:id="id81" draw:style-name="a216" draw:name="Freeform 20">
          <svg:title/>
          <svg:desc/>
          <text:p text:style-name="a215" text:class-names="" text:cond-style-name=""><text:span text:style-name="a214" text:class-names=""/></text:p>
          <draw:enhanced-geometry xmlns:dr3d="urn:oasis:names:tc:opendocument:xmlns:dr3d:1.0" draw:type="non-primitive" svg:viewBox="0 0 205 215" draw:enhanced-path="M 13 153 C 13 136 13 136 13 136 46 126 69 113 84 97 66 103 38 109 1 114 1 95 1 95 1 95 33 90 59 83 79 77 69 72 54 68 36 65 36 52 36 52 36 52 26 55 16 58 4 60 4 44 4 44 4 44 35 35 58 20 73 0 107 0 107 0 107 0 106 1 104 3 102 6 100 9 98 12 96 14 196 14 196 14 196 14 196 33 196 33 196 33 170 60 141 79 107 91 126 91 126 91 126 91 122 95 118 100 114 105 205 105 205 105 205 105 205 124 205 124 205 124 164 175 96 205 0 215 0 197 0 197 0 197 37 192 69 184 96 172 79 166 62 161 45 157 45 145 45 145 45 145 36 148 25 151 13 153 Z M 156 33 C 76 33 76 33 76 33 68 39 60 44 50 48 68 50 86 54 102 61 102 67 102 67 102 67 118 61 136 50 156 33 Z M 164 124 C 92 124 92 124 92 124 82 131 71 136 59 140 80 143 98 148 113 154 113 164 113 164 113 164 130 154 147 141 164 124 Z N" draw:text-areas="?f110 ?f112 ?f111 ?f113" draw:glue-points="?f59 ?f60 ?f59 ?f61 ?f62 ?f63 ?f64 ?f65 ?f64 ?f66 ?f67 ?f68 ?f69 ?f70 ?f69 ?f71 ?f72 ?f73 ?f72 ?f74 ?f75 ?f76 ?f77 ?f76 ?f78 ?f79 ?f80 ?f81 ?f82 ?f81 ?f82 ?f83 ?f77 ?f84 ?f85 ?f84 ?f86 ?f87 ?f88 ?f87 ?f88 ?f89 ?f90 ?f91 ?f90 ?f92 ?f80 ?f93 ?f94 ?f95 ?f94 ?f96 ?f59 ?f60 ?f97 ?f83 ?f98 ?f83 ?f99 ?f100 ?f78 ?f101 ?f78 ?f102 ?f97 ?f83 ?f103 ?f89 ?f104 ?f89 ?f105 ?f106 ?f107 ?f108 ?f107 ?f109 ?f103 ?f89"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215"/>
            <draw:equation draw:name="f8" draw:formula="13 * ?f5 / 205"/>
            <draw:equation draw:name="f9" draw:formula="153 * ?f4 / 215"/>
            <draw:equation draw:name="f10" draw:formula="136 * ?f4 / 215"/>
            <draw:equation draw:name="f11" draw:formula="84 * ?f5 / 205"/>
            <draw:equation draw:name="f12" draw:formula="97 * ?f4 / 215"/>
            <draw:equation draw:name="f13" draw:formula="1 * ?f5 / 205"/>
            <draw:equation draw:name="f14" draw:formula="114 * ?f4 / 215"/>
            <draw:equation draw:name="f15" draw:formula="95 * ?f4 / 215"/>
            <draw:equation draw:name="f16" draw:formula="79 * ?f5 / 205"/>
            <draw:equation draw:name="f17" draw:formula="77 * ?f4 / 215"/>
            <draw:equation draw:name="f18" draw:formula="36 * ?f5 / 205"/>
            <draw:equation draw:name="f19" draw:formula="65 * ?f4 / 215"/>
            <draw:equation draw:name="f20" draw:formula="52 * ?f4 / 215"/>
            <draw:equation draw:name="f21" draw:formula="4 * ?f5 / 205"/>
            <draw:equation draw:name="f22" draw:formula="60 * ?f4 / 215"/>
            <draw:equation draw:name="f23" draw:formula="44 * ?f4 / 215"/>
            <draw:equation draw:name="f24" draw:formula="73 * ?f5 / 205"/>
            <draw:equation draw:name="f25" draw:formula="0 * ?f4 / 215"/>
            <draw:equation draw:name="f26" draw:formula="107 * ?f5 / 205"/>
            <draw:equation draw:name="f27" draw:formula="102 * ?f5 / 205"/>
            <draw:equation draw:name="f28" draw:formula="6 * ?f4 / 215"/>
            <draw:equation draw:name="f29" draw:formula="96 * ?f5 / 205"/>
            <draw:equation draw:name="f30" draw:formula="14 * ?f4 / 215"/>
            <draw:equation draw:name="f31" draw:formula="196 * ?f5 / 205"/>
            <draw:equation draw:name="f32" draw:formula="33 * ?f4 / 215"/>
            <draw:equation draw:name="f33" draw:formula="91 * ?f4 / 215"/>
            <draw:equation draw:name="f34" draw:formula="126 * ?f5 / 205"/>
            <draw:equation draw:name="f35" draw:formula="114 * ?f5 / 205"/>
            <draw:equation draw:name="f36" draw:formula="105 * ?f4 / 215"/>
            <draw:equation draw:name="f37" draw:formula="205 * ?f5 / 205"/>
            <draw:equation draw:name="f38" draw:formula="124 * ?f4 / 215"/>
            <draw:equation draw:name="f39" draw:formula="0 * ?f5 / 205"/>
            <draw:equation draw:name="f40" draw:formula="215 * ?f4 / 215"/>
            <draw:equation draw:name="f41" draw:formula="197 * ?f4 / 215"/>
            <draw:equation draw:name="f42" draw:formula="172 * ?f4 / 215"/>
            <draw:equation draw:name="f43" draw:formula="45 * ?f5 / 205"/>
            <draw:equation draw:name="f44" draw:formula="157 * ?f4 / 215"/>
            <draw:equation draw:name="f45" draw:formula="145 * ?f4 / 215"/>
            <draw:equation draw:name="f46" draw:formula="156 * ?f5 / 205"/>
            <draw:equation draw:name="f47" draw:formula="76 * ?f5 / 205"/>
            <draw:equation draw:name="f48" draw:formula="50 * ?f5 / 205"/>
            <draw:equation draw:name="f49" draw:formula="48 * ?f4 / 215"/>
            <draw:equation draw:name="f50" draw:formula="61 * ?f4 / 215"/>
            <draw:equation draw:name="f51" draw:formula="67 * ?f4 / 215"/>
            <draw:equation draw:name="f52" draw:formula="164 * ?f5 / 205"/>
            <draw:equation draw:name="f53" draw:formula="92 * ?f5 / 205"/>
            <draw:equation draw:name="f54" draw:formula="59 * ?f5 / 205"/>
            <draw:equation draw:name="f55" draw:formula="140 * ?f4 / 215"/>
            <draw:equation draw:name="f56" draw:formula="113 * ?f5 / 205"/>
            <draw:equation draw:name="f57" draw:formula="154 * ?f4 / 215"/>
            <draw:equation draw:name="f58" draw:formula="164 * ?f4 / 215"/>
            <draw:equation draw:name="f59" draw:formula="?f8 / ?f6"/>
            <draw:equation draw:name="f60" draw:formula="?f9 / ?f7"/>
            <draw:equation draw:name="f61" draw:formula="?f10 / ?f7"/>
            <draw:equation draw:name="f62" draw:formula="?f11 / ?f6"/>
            <draw:equation draw:name="f63" draw:formula="?f12 / ?f7"/>
            <draw:equation draw:name="f64" draw:formula="?f13 / ?f6"/>
            <draw:equation draw:name="f65" draw:formula="?f14 / ?f7"/>
            <draw:equation draw:name="f66" draw:formula="?f15 / ?f7"/>
            <draw:equation draw:name="f67" draw:formula="?f16 / ?f6"/>
            <draw:equation draw:name="f68" draw:formula="?f17 / ?f7"/>
            <draw:equation draw:name="f69" draw:formula="?f18 / ?f6"/>
            <draw:equation draw:name="f70" draw:formula="?f19 / ?f7"/>
            <draw:equation draw:name="f71" draw:formula="?f20 / ?f7"/>
            <draw:equation draw:name="f72" draw:formula="?f21 / ?f6"/>
            <draw:equation draw:name="f73" draw:formula="?f22 / ?f7"/>
            <draw:equation draw:name="f74" draw:formula="?f23 / ?f7"/>
            <draw:equation draw:name="f75" draw:formula="?f24 / ?f6"/>
            <draw:equation draw:name="f76" draw:formula="?f25 / ?f7"/>
            <draw:equation draw:name="f77" draw:formula="?f26 / ?f6"/>
            <draw:equation draw:name="f78" draw:formula="?f27 / ?f6"/>
            <draw:equation draw:name="f79" draw:formula="?f28 / ?f7"/>
            <draw:equation draw:name="f80" draw:formula="?f29 / ?f6"/>
            <draw:equation draw:name="f81" draw:formula="?f30 / ?f7"/>
            <draw:equation draw:name="f82" draw:formula="?f31 / ?f6"/>
            <draw:equation draw:name="f83" draw:formula="?f32 / ?f7"/>
            <draw:equation draw:name="f84" draw:formula="?f33 / ?f7"/>
            <draw:equation draw:name="f85" draw:formula="?f34 / ?f6"/>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7"/>
            <draw:equation draw:name="f93" draw:formula="?f42 / ?f7"/>
            <draw:equation draw:name="f94" draw:formula="?f43 / ?f6"/>
            <draw:equation draw:name="f95" draw:formula="?f44 / ?f7"/>
            <draw:equation draw:name="f96" draw:formula="?f45 / ?f7"/>
            <draw:equation draw:name="f97" draw:formula="?f46 / ?f6"/>
            <draw:equation draw:name="f98" draw:formula="?f47 / ?f6"/>
            <draw:equation draw:name="f99" draw:formula="?f48 / ?f6"/>
            <draw:equation draw:name="f100" draw:formula="?f49 / ?f7"/>
            <draw:equation draw:name="f101" draw:formula="?f50 / ?f7"/>
            <draw:equation draw:name="f102" draw:formula="?f51 / ?f7"/>
            <draw:equation draw:name="f103" draw:formula="?f52 / ?f6"/>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custom-shape svg:x="4.90455in" svg:y="1.03881in" svg:width="0.52982in" svg:height="0.52982in" draw:id="id82" draw:style-name="a219" draw:name="Freeform 21">
          <svg:title/>
          <svg:desc/>
          <text:p text:style-name="a218" text:class-names="" text:cond-style-name=""><text:span text:style-name="a217" text:class-names=""/></text:p>
          <draw:enhanced-geometry xmlns:dr3d="urn:oasis:names:tc:opendocument:xmlns:dr3d:1.0" draw:type="non-primitive" svg:viewBox="0 0 216 214" draw:enhanced-path="M 3 53 C 3 34 3 34 3 34 26 34 26 34 26 34 26 1 26 1 26 1 54 1 54 1 54 1 54 34 54 34 54 34 73 34 73 34 73 34 73 53 73 53 73 53 54 53 54 53 54 53 54 98 54 98 54 98 60 96 67 94 74 91 74 110 74 110 74 110 67 114 60 117 54 120 54 187 54 187 54 187 54 205 44 214 25 214 7 214 7 214 7 214 7 195 7 195 7 195 14 195 14 195 14 195 22 195 26 192 26 185 26 128 26 128 26 128 22 129 17 130 11 131 6 132 3 132 0 133 0 109 0 109 0 109 8 107 16 106 26 105 26 53 26 53 26 53 L 3 53 Z M 114 84 C 92 85 82 74 83 52 83 0 83 0 83 0 112 0 112 0 112 0 112 31 112 31 112 31 144 28 166 19 177 5 212 5 212 5 212 5 196 32 162 45 112 47 112 48 112 48 112 48 112 59 117 65 127 64 179 64 179 64 179 64 189 65 193 60 192 50 192 44 192 44 192 44 216 44 216 44 216 44 216 55 216 55 216 55 216 75 207 85 187 84 L 114 84 Z M 84 211 C 84 99 84 99 84 99 207 99 207 99 207 99 207 179 207 179 207 179 208 201 197 211 175 211 L 84 211 Z M 112 119 C 112 145 112 145 112 145 179 145 179 145 179 145 179 119 179 119 179 119 L 112 119 Z M 112 193 C 165 193 165 193 165 193 175 193 180 188 179 178 179 164 179 164 179 164 112 164 112 164 112 164 L 112 193 Z N" draw:text-areas="?f126 ?f128 ?f127 ?f129" draw:glue-points="?f67 ?f68 ?f67 ?f69 ?f70 ?f69 ?f70 ?f71 ?f72 ?f71 ?f72 ?f69 ?f73 ?f69 ?f73 ?f68 ?f72 ?f68 ?f72 ?f74 ?f75 ?f76 ?f75 ?f77 ?f72 ?f78 ?f72 ?f79 ?f80 ?f81 ?f82 ?f81 ?f82 ?f83 ?f84 ?f83 ?f70 ?f85 ?f70 ?f86 ?f87 ?f88 ?f89 ?f90 ?f89 ?f91 ?f70 ?f92 ?f70 ?f68 ?f67 ?f68 ?f93 ?f94 ?f95 ?f96 ?f95 ?f97 ?f98 ?f97 ?f98 ?f99 ?f100 ?f101 ?f102 ?f101 ?f98 ?f103 ?f98 ?f104 ?f105 ?f106 ?f107 ?f106 ?f108 ?f109 ?f108 ?f110 ?f111 ?f110 ?f111 ?f112 ?f113 ?f94 ?f93 ?f94 ?f114 ?f115 ?f114 ?f116 ?f117 ?f116 ?f117 ?f118 ?f119 ?f115 ?f114 ?f115 ?f98 ?f120 ?f98 ?f121 ?f107 ?f121 ?f107 ?f120 ?f98 ?f120 ?f98 ?f122 ?f123 ?f122 ?f107 ?f124 ?f107 ?f125 ?f98 ?f125 ?f98 ?f122"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
            <draw:equation draw:name="f7" draw:formula="?f4 / 214"/>
            <draw:equation draw:name="f8" draw:formula="3 * ?f5 / 216"/>
            <draw:equation draw:name="f9" draw:formula="53 * ?f4 / 214"/>
            <draw:equation draw:name="f10" draw:formula="34 * ?f4 / 214"/>
            <draw:equation draw:name="f11" draw:formula="26 * ?f5 / 216"/>
            <draw:equation draw:name="f12" draw:formula="1 * ?f4 / 214"/>
            <draw:equation draw:name="f13" draw:formula="54 * ?f5 / 216"/>
            <draw:equation draw:name="f14" draw:formula="73 * ?f5 / 216"/>
            <draw:equation draw:name="f15" draw:formula="98 * ?f4 / 214"/>
            <draw:equation draw:name="f16" draw:formula="74 * ?f5 / 216"/>
            <draw:equation draw:name="f17" draw:formula="91 * ?f4 / 214"/>
            <draw:equation draw:name="f18" draw:formula="110 * ?f4 / 214"/>
            <draw:equation draw:name="f19" draw:formula="120 * ?f4 / 214"/>
            <draw:equation draw:name="f20" draw:formula="187 * ?f4 / 214"/>
            <draw:equation draw:name="f21" draw:formula="25 * ?f5 / 216"/>
            <draw:equation draw:name="f22" draw:formula="214 * ?f4 / 214"/>
            <draw:equation draw:name="f23" draw:formula="7 * ?f5 / 216"/>
            <draw:equation draw:name="f24" draw:formula="195 * ?f4 / 214"/>
            <draw:equation draw:name="f25" draw:formula="14 * ?f5 / 216"/>
            <draw:equation draw:name="f26" draw:formula="185 * ?f4 / 214"/>
            <draw:equation draw:name="f27" draw:formula="128 * ?f4 / 214"/>
            <draw:equation draw:name="f28" draw:formula="11 * ?f5 / 216"/>
            <draw:equation draw:name="f29" draw:formula="131 * ?f4 / 214"/>
            <draw:equation draw:name="f30" draw:formula="0 * ?f5 / 216"/>
            <draw:equation draw:name="f31" draw:formula="133 * ?f4 / 214"/>
            <draw:equation draw:name="f32" draw:formula="109 * ?f4 / 214"/>
            <draw:equation draw:name="f33" draw:formula="105 * ?f4 / 214"/>
            <draw:equation draw:name="f34" draw:formula="114 * ?f5 / 216"/>
            <draw:equation draw:name="f35" draw:formula="84 * ?f4 / 214"/>
            <draw:equation draw:name="f36" draw:formula="83 * ?f5 / 216"/>
            <draw:equation draw:name="f37" draw:formula="52 * ?f4 / 214"/>
            <draw:equation draw:name="f38" draw:formula="0 * ?f4 / 214"/>
            <draw:equation draw:name="f39" draw:formula="112 * ?f5 / 216"/>
            <draw:equation draw:name="f40" draw:formula="31 * ?f4 / 214"/>
            <draw:equation draw:name="f41" draw:formula="177 * ?f5 / 216"/>
            <draw:equation draw:name="f42" draw:formula="5 * ?f4 / 214"/>
            <draw:equation draw:name="f43" draw:formula="212 * ?f5 / 216"/>
            <draw:equation draw:name="f44" draw:formula="47 * ?f4 / 214"/>
            <draw:equation draw:name="f45" draw:formula="48 * ?f4 / 214"/>
            <draw:equation draw:name="f46" draw:formula="127 * ?f5 / 216"/>
            <draw:equation draw:name="f47" draw:formula="64 * ?f4 / 214"/>
            <draw:equation draw:name="f48" draw:formula="179 * ?f5 / 216"/>
            <draw:equation draw:name="f49" draw:formula="192 * ?f5 / 216"/>
            <draw:equation draw:name="f50" draw:formula="50 * ?f4 / 214"/>
            <draw:equation draw:name="f51" draw:formula="44 * ?f4 / 214"/>
            <draw:equation draw:name="f52" draw:formula="216 * ?f5 / 216"/>
            <draw:equation draw:name="f53" draw:formula="55 * ?f4 / 214"/>
            <draw:equation draw:name="f54" draw:formula="187 * ?f5 / 216"/>
            <draw:equation draw:name="f55" draw:formula="84 * ?f5 / 216"/>
            <draw:equation draw:name="f56" draw:formula="211 * ?f4 / 214"/>
            <draw:equation draw:name="f57" draw:formula="99 * ?f4 / 214"/>
            <draw:equation draw:name="f58" draw:formula="207 * ?f5 / 216"/>
            <draw:equation draw:name="f59" draw:formula="179 * ?f4 / 214"/>
            <draw:equation draw:name="f60" draw:formula="175 * ?f5 / 216"/>
            <draw:equation draw:name="f61" draw:formula="119 * ?f4 / 214"/>
            <draw:equation draw:name="f62" draw:formula="145 * ?f4 / 214"/>
            <draw:equation draw:name="f63" draw:formula="193 * ?f4 / 214"/>
            <draw:equation draw:name="f64" draw:formula="165 * ?f5 / 216"/>
            <draw:equation draw:name="f65" draw:formula="178 * ?f4 / 214"/>
            <draw:equation draw:name="f66" draw:formula="164 * ?f4 / 214"/>
            <draw:equation draw:name="f67" draw:formula="?f8 / ?f6"/>
            <draw:equation draw:name="f68" draw:formula="?f9 / ?f7"/>
            <draw:equation draw:name="f69" draw:formula="?f10 / ?f7"/>
            <draw:equation draw:name="f70" draw:formula="?f11 / ?f6"/>
            <draw:equation draw:name="f71" draw:formula="?f12 / ?f7"/>
            <draw:equation draw:name="f72" draw:formula="?f13 / ?f6"/>
            <draw:equation draw:name="f73" draw:formula="?f14 / ?f6"/>
            <draw:equation draw:name="f74" draw:formula="?f15 / ?f7"/>
            <draw:equation draw:name="f75" draw:formula="?f16 / ?f6"/>
            <draw:equation draw:name="f76" draw:formula="?f17 / ?f7"/>
            <draw:equation draw:name="f77" draw:formula="?f18 / ?f7"/>
            <draw:equation draw:name="f78" draw:formula="?f19 / ?f7"/>
            <draw:equation draw:name="f79" draw:formula="?f20 / ?f7"/>
            <draw:equation draw:name="f80" draw:formula="?f21 / ?f6"/>
            <draw:equation draw:name="f81" draw:formula="?f22 / ?f7"/>
            <draw:equation draw:name="f82" draw:formula="?f23 / ?f6"/>
            <draw:equation draw:name="f83" draw:formula="?f24 / ?f7"/>
            <draw:equation draw:name="f84" draw:formula="?f25 / ?f6"/>
            <draw:equation draw:name="f85" draw:formula="?f26 / ?f7"/>
            <draw:equation draw:name="f86" draw:formula="?f27 / ?f7"/>
            <draw:equation draw:name="f87" draw:formula="?f28 / ?f6"/>
            <draw:equation draw:name="f88" draw:formula="?f29 / ?f7"/>
            <draw:equation draw:name="f89" draw:formula="?f30 / ?f6"/>
            <draw:equation draw:name="f90" draw:formula="?f31 / ?f7"/>
            <draw:equation draw:name="f91" draw:formula="?f32 / ?f7"/>
            <draw:equation draw:name="f92" draw:formula="?f33 / ?f7"/>
            <draw:equation draw:name="f93" draw:formula="?f34 / ?f6"/>
            <draw:equation draw:name="f94" draw:formula="?f35 / ?f7"/>
            <draw:equation draw:name="f95" draw:formula="?f36 / ?f6"/>
            <draw:equation draw:name="f96" draw:formula="?f37 / ?f7"/>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7"/>
            <draw:equation draw:name="f105" draw:formula="?f46 / ?f6"/>
            <draw:equation draw:name="f106" draw:formula="?f47 / ?f7"/>
            <draw:equation draw:name="f107" draw:formula="?f48 / ?f6"/>
            <draw:equation draw:name="f108" draw:formula="?f49 / ?f6"/>
            <draw:equation draw:name="f109" draw:formula="?f50 / ?f7"/>
            <draw:equation draw:name="f110" draw:formula="?f51 / ?f7"/>
            <draw:equation draw:name="f111" draw:formula="?f52 / ?f6"/>
            <draw:equation draw:name="f112" draw:formula="?f53 / ?f7"/>
            <draw:equation draw:name="f113" draw:formula="?f54 / ?f6"/>
            <draw:equation draw:name="f114" draw:formula="?f55 / ?f6"/>
            <draw:equation draw:name="f115" draw:formula="?f56 / ?f7"/>
            <draw:equation draw:name="f116" draw:formula="?f57 / ?f7"/>
            <draw:equation draw:name="f117" draw:formula="?f58 / ?f6"/>
            <draw:equation draw:name="f118" draw:formula="?f59 / ?f7"/>
            <draw:equation draw:name="f119" draw:formula="?f60 / ?f6"/>
            <draw:equation draw:name="f120" draw:formula="?f61 / ?f7"/>
            <draw:equation draw:name="f121" draw:formula="?f62 / ?f7"/>
            <draw:equation draw:name="f122" draw:formula="?f63 / ?f7"/>
            <draw:equation draw:name="f123" draw:formula="?f64 / ?f6"/>
            <draw:equation draw:name="f124" draw:formula="?f65 / ?f7"/>
            <draw:equation draw:name="f125" draw:formula="?f66 / ?f7"/>
            <draw:equation draw:name="f126" draw:formula="0 / ?f6"/>
            <draw:equation draw:name="f127" draw:formula="?f1 / ?f6"/>
            <draw:equation draw:name="f128" draw:formula="0 / ?f7"/>
            <draw:equation draw:name="f129" draw:formula="?f3 / ?f7"/>
          </draw:enhanced-geometry>
        </draw:custom-shape>
        <draw:custom-shape svg:x="5.50914in" svg:y="1.03881in" svg:width="0.517in" svg:height="0.52341in" draw:id="id83" draw:style-name="a222" draw:name="Freeform 22">
          <svg:title/>
          <svg:desc/>
          <text:p text:style-name="a221" text:class-names="" text:cond-style-name=""><text:span text:style-name="a220" text:class-names=""/></text:p>
          <draw:enhanced-geometry xmlns:dr3d="urn:oasis:names:tc:opendocument:xmlns:dr3d:1.0" draw:type="non-primitive" svg:viewBox="0 0 210 212" draw:enhanced-path="M 0 212 C 1 199 5 182 12 161 38 161 38 161 38 161 33 178 30 195 28 212 L 0 212 Z M 19 149 C 19 64 19 64 19 64 84 64 84 64 84 64 84 0 84 0 84 0 115 0 115 0 115 0 115 20 115 20 115 20 210 20 210 20 210 20 210 40 210 40 210 40 115 40 115 40 115 40 115 64 115 64 115 64 191 64 191 64 191 64 191 113 191 113 191 113 192 138 181 149 158 149 L 19 149 Z M 49 128 C 147 128 147 128 147 128 157 128 162 123 162 112 162 85 162 85 162 85 49 85 49 85 49 85 L 49 128 Z M 67 212 C 67 195 64 179 60 161 86 161 86 161 86 161 91 179 94 195 95 212 L 67 212 Z M 125 212 C 123 196 120 179 115 161 140 161 140 161 140 161 147 179 151 195 153 212 L 125 212 Z M 181 212 C 180 198 176 181 170 161 196 161 196 161 196 161 203 179 207 195 210 212 L 181 212 Z N" draw:text-areas="?f76 ?f78 ?f77 ?f79" draw:glue-points="?f42 ?f43 ?f44 ?f45 ?f46 ?f45 ?f47 ?f43 ?f42 ?f43 ?f48 ?f49 ?f48 ?f50 ?f51 ?f50 ?f51 ?f52 ?f53 ?f52 ?f53 ?f54 ?f55 ?f54 ?f55 ?f56 ?f53 ?f56 ?f53 ?f50 ?f57 ?f50 ?f57 ?f58 ?f59 ?f49 ?f48 ?f49 ?f60 ?f61 ?f62 ?f61 ?f63 ?f64 ?f63 ?f65 ?f60 ?f65 ?f60 ?f61 ?f66 ?f43 ?f67 ?f45 ?f68 ?f45 ?f69 ?f43 ?f66 ?f43 ?f70 ?f43 ?f53 ?f45 ?f71 ?f45 ?f72 ?f43 ?f70 ?f43 ?f73 ?f43 ?f74 ?f45 ?f75 ?f45 ?f55 ?f43 ?f73 ?f4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212"/>
            <draw:equation draw:name="f8" draw:formula="0 * ?f5 / 210"/>
            <draw:equation draw:name="f9" draw:formula="212 * ?f4 / 212"/>
            <draw:equation draw:name="f10" draw:formula="12 * ?f5 / 210"/>
            <draw:equation draw:name="f11" draw:formula="161 * ?f4 / 212"/>
            <draw:equation draw:name="f12" draw:formula="38 * ?f5 / 210"/>
            <draw:equation draw:name="f13" draw:formula="28 * ?f5 / 210"/>
            <draw:equation draw:name="f14" draw:formula="19 * ?f5 / 210"/>
            <draw:equation draw:name="f15" draw:formula="149 * ?f4 / 212"/>
            <draw:equation draw:name="f16" draw:formula="64 * ?f4 / 212"/>
            <draw:equation draw:name="f17" draw:formula="84 * ?f5 / 210"/>
            <draw:equation draw:name="f18" draw:formula="0 * ?f4 / 212"/>
            <draw:equation draw:name="f19" draw:formula="115 * ?f5 / 210"/>
            <draw:equation draw:name="f20" draw:formula="20 * ?f4 / 212"/>
            <draw:equation draw:name="f21" draw:formula="210 * ?f5 / 210"/>
            <draw:equation draw:name="f22" draw:formula="40 * ?f4 / 212"/>
            <draw:equation draw:name="f23" draw:formula="191 * ?f5 / 210"/>
            <draw:equation draw:name="f24" draw:formula="113 * ?f4 / 212"/>
            <draw:equation draw:name="f25" draw:formula="158 * ?f5 / 210"/>
            <draw:equation draw:name="f26" draw:formula="49 * ?f5 / 210"/>
            <draw:equation draw:name="f27" draw:formula="128 * ?f4 / 212"/>
            <draw:equation draw:name="f28" draw:formula="147 * ?f5 / 210"/>
            <draw:equation draw:name="f29" draw:formula="162 * ?f5 / 210"/>
            <draw:equation draw:name="f30" draw:formula="112 * ?f4 / 212"/>
            <draw:equation draw:name="f31" draw:formula="85 * ?f4 / 212"/>
            <draw:equation draw:name="f32" draw:formula="67 * ?f5 / 210"/>
            <draw:equation draw:name="f33" draw:formula="60 * ?f5 / 210"/>
            <draw:equation draw:name="f34" draw:formula="86 * ?f5 / 210"/>
            <draw:equation draw:name="f35" draw:formula="95 * ?f5 / 210"/>
            <draw:equation draw:name="f36" draw:formula="125 * ?f5 / 210"/>
            <draw:equation draw:name="f37" draw:formula="140 * ?f5 / 210"/>
            <draw:equation draw:name="f38" draw:formula="153 * ?f5 / 210"/>
            <draw:equation draw:name="f39" draw:formula="181 * ?f5 / 210"/>
            <draw:equation draw:name="f40" draw:formula="170 * ?f5 / 210"/>
            <draw:equation draw:name="f41" draw:formula="196 * ?f5 / 210"/>
            <draw:equation draw:name="f42" draw:formula="?f8 / ?f6"/>
            <draw:equation draw:name="f43" draw:formula="?f9 / ?f7"/>
            <draw:equation draw:name="f44" draw:formula="?f10 / ?f6"/>
            <draw:equation draw:name="f45" draw:formula="?f11 / ?f7"/>
            <draw:equation draw:name="f46" draw:formula="?f12 / ?f6"/>
            <draw:equation draw:name="f47" draw:formula="?f13 / ?f6"/>
            <draw:equation draw:name="f48" draw:formula="?f14 / ?f6"/>
            <draw:equation draw:name="f49" draw:formula="?f15 / ?f7"/>
            <draw:equation draw:name="f50" draw:formula="?f16 / ?f7"/>
            <draw:equation draw:name="f51" draw:formula="?f17 / ?f6"/>
            <draw:equation draw:name="f52" draw:formula="?f18 / ?f7"/>
            <draw:equation draw:name="f53" draw:formula="?f19 / ?f6"/>
            <draw:equation draw:name="f54" draw:formula="?f20 / ?f7"/>
            <draw:equation draw:name="f55" draw:formula="?f21 / ?f6"/>
            <draw:equation draw:name="f56" draw:formula="?f22 / ?f7"/>
            <draw:equation draw:name="f57" draw:formula="?f23 / ?f6"/>
            <draw:equation draw:name="f58" draw:formula="?f24 / ?f7"/>
            <draw:equation draw:name="f59" draw:formula="?f25 / ?f6"/>
            <draw:equation draw:name="f60" draw:formula="?f26 / ?f6"/>
            <draw:equation draw:name="f61" draw:formula="?f27 / ?f7"/>
            <draw:equation draw:name="f62" draw:formula="?f28 / ?f6"/>
            <draw:equation draw:name="f63" draw:formula="?f29 / ?f6"/>
            <draw:equation draw:name="f64" draw:formula="?f30 / ?f7"/>
            <draw:equation draw:name="f65" draw:formula="?f31 / ?f7"/>
            <draw:equation draw:name="f66" draw:formula="?f32 / ?f6"/>
            <draw:equation draw:name="f67" draw:formula="?f33 / ?f6"/>
            <draw:equation draw:name="f68" draw:formula="?f34 / ?f6"/>
            <draw:equation draw:name="f69" draw:formula="?f35 / ?f6"/>
            <draw:equation draw:name="f70" draw:formula="?f36 / ?f6"/>
            <draw:equation draw:name="f71" draw:formula="?f37 / ?f6"/>
            <draw:equation draw:name="f72" draw:formula="?f38 / ?f6"/>
            <draw:equation draw:name="f73" draw:formula="?f39 / ?f6"/>
            <draw:equation draw:name="f74" draw:formula="?f40 / ?f6"/>
            <draw:equation draw:name="f75" draw:formula="?f41 / ?f6"/>
            <draw:equation draw:name="f76" draw:formula="0 / ?f6"/>
            <draw:equation draw:name="f77" draw:formula="?f1 / ?f6"/>
            <draw:equation draw:name="f78" draw:formula="0 / ?f7"/>
            <draw:equation draw:name="f79" draw:formula="?f3 / ?f7"/>
          </draw:enhanced-geometry>
        </draw:custom-shape>
      </draw:g>
      <draw:custom-shape svg:width="0.31496in" svg:height="0.33195in" draw:id="id65" draw:style-name="a174" draw:transform="translate(-0.15748in -0.16597in) rotate(-1.9676) translate(7.58242in 6.32216in)" draw:name="Freeform 148">
        <svg:title/>
        <svg:desc/>
        <text:p text:style-name="a173" text:class-names="" text:cond-style-name=""><text:span text:style-name="a172" text:class-names=""/></text:p>
        <draw:enhanced-geometry xmlns:dr3d="urn:oasis:names:tc:opendocument:xmlns:dr3d:1.0" draw:type="non-primitive" svg:viewBox="0 0 193 204" draw:enhanced-path="M 20 19 C 25 16 29 19 32 24 32 24 65 79 65 80 67 83 71 82 73 81 75 79 77 75 74 69 68 60 68 60 68 60 65 56 68 52 73 48 73 48 74 47 75 47 79 45 83 44 86 48 92 58 92 58 92 58 94 61 96 61 97 61 99 60 99 56 99 56 97 51 97 51 97 51 96 47 97 44 100 42 101 42 102 41 104 41 109 39 115 38 117 44 119 48 119 48 119 48 119 48 119 48 119 48 119 48 121 60 124 59 124 58 125 58 125 57 125 57 125 57 125 57 126 53 126 53 126 53 126 50 127 49 128 48 130 47 134 47 137 47 143 47 144 53 147 64 161 132 161 132 161 132 174 155 174 155 174 155 121 185 121 185 121 185 108 162 108 162 108 162 108 162 94 162 76 151 30 143 30 143 30 143 24 142 20 136 21 131 22 127 24 125 26 123 29 122 31 121 34 122 60 125 60 125 60 125 62 125 63 125 64 125 68 123 64 113 52 92 17 33 17 33 17 33 14 28 15 22 20 19 20 19 20 19 20 19 M 13 7 C 13 7 13 7 12 7 7 11 3 16 1 22 0 29 3 34 6 40 40 98 40 98 40 98 43 102 44 106 45 109 36 108 36 108 36 108 30 107 24 108 19 111 13 115 9 121 7 128 5 142 14 154 27 157 71 165 71 165 71 165 82 171 92 174 99 175 109 192 109 192 109 192 116 204 116 204 116 204 128 197 128 197 128 197 181 166 181 166 181 166 193 159 193 159 193 159 186 147 186 147 186 147 175 127 175 127 175 127 161 61 161 61 161 61 161 61 161 61 161 61 161 60 161 60 161 60 160 58 160 58 160 58 159 53 157 48 155 44 150 35 142 33 137 33 134 33 131 33 128 33 123 27 113 23 99 28 97 28 95 29 93 30 92 31 90 32 89 33 84 30 76 30 68 35 67 35 64 37 63 38 61 39 60 40 59 41 52 30 46 19 44 17 44 16 44 16 44 16 44 16 44 16 44 16 37 5 25 0 13 7 Z N" draw:text-areas="?f142 ?f144 ?f143 ?f145" draw:glue-points="?f75 ?f76 ?f77 ?f78 ?f79 ?f80 ?f81 ?f82 ?f83 ?f84 ?f85 ?f86 ?f87 ?f88 ?f89 ?f90 ?f91 ?f92 ?f93 ?f94 ?f95 ?f96 ?f97 ?f82 ?f98 ?f99 ?f100 ?f101 ?f102 ?f103 ?f104 ?f105 ?f106 ?f107 ?f108 ?f109 ?f110 ?f111 ?f112 ?f113 ?f114 ?f115 ?f116 ?f117 ?f118 ?f119 ?f120 ?f121 ?f122 ?f123 ?f85 ?f124 ?f125 ?f126 ?f127 ?f128 ?f129 ?f130 ?f98 ?f131 ?f98 ?f80 ?f132 ?f90 ?f133 ?f111 ?f134 ?f135 ?f79 ?f136 ?f137 ?f138 ?f139 ?f140 ?f141 ?f115"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204"/>
          <draw:equation draw:name="f8" draw:formula="32 * ?f5 / 193"/>
          <draw:equation draw:name="f9" draw:formula="24 * ?f4 / 204"/>
          <draw:equation draw:name="f10" draw:formula="73 * ?f5 / 193"/>
          <draw:equation draw:name="f11" draw:formula="81 * ?f4 / 204"/>
          <draw:equation draw:name="f12" draw:formula="68 * ?f5 / 193"/>
          <draw:equation draw:name="f13" draw:formula="60 * ?f4 / 204"/>
          <draw:equation draw:name="f14" draw:formula="75 * ?f5 / 193"/>
          <draw:equation draw:name="f15" draw:formula="47 * ?f4 / 204"/>
          <draw:equation draw:name="f16" draw:formula="92 * ?f5 / 193"/>
          <draw:equation draw:name="f17" draw:formula="58 * ?f4 / 204"/>
          <draw:equation draw:name="f18" draw:formula="99 * ?f5 / 193"/>
          <draw:equation draw:name="f19" draw:formula="56 * ?f4 / 204"/>
          <draw:equation draw:name="f20" draw:formula="100 * ?f5 / 193"/>
          <draw:equation draw:name="f21" draw:formula="42 * ?f4 / 204"/>
          <draw:equation draw:name="f22" draw:formula="117 * ?f5 / 193"/>
          <draw:equation draw:name="f23" draw:formula="44 * ?f4 / 204"/>
          <draw:equation draw:name="f24" draw:formula="119 * ?f5 / 193"/>
          <draw:equation draw:name="f25" draw:formula="48 * ?f4 / 204"/>
          <draw:equation draw:name="f26" draw:formula="125 * ?f5 / 193"/>
          <draw:equation draw:name="f27" draw:formula="57 * ?f4 / 204"/>
          <draw:equation draw:name="f28" draw:formula="126 * ?f5 / 193"/>
          <draw:equation draw:name="f29" draw:formula="53 * ?f4 / 204"/>
          <draw:equation draw:name="f30" draw:formula="137 * ?f5 / 193"/>
          <draw:equation draw:name="f31" draw:formula="161 * ?f5 / 193"/>
          <draw:equation draw:name="f32" draw:formula="132 * ?f4 / 204"/>
          <draw:equation draw:name="f33" draw:formula="121 * ?f5 / 193"/>
          <draw:equation draw:name="f34" draw:formula="185 * ?f4 / 204"/>
          <draw:equation draw:name="f35" draw:formula="76 * ?f5 / 193"/>
          <draw:equation draw:name="f36" draw:formula="151 * ?f4 / 204"/>
          <draw:equation draw:name="f37" draw:formula="21 * ?f5 / 193"/>
          <draw:equation draw:name="f38" draw:formula="131 * ?f4 / 204"/>
          <draw:equation draw:name="f39" draw:formula="34 * ?f5 / 193"/>
          <draw:equation draw:name="f40" draw:formula="122 * ?f4 / 204"/>
          <draw:equation draw:name="f41" draw:formula="64 * ?f5 / 193"/>
          <draw:equation draw:name="f42" draw:formula="125 * ?f4 / 204"/>
          <draw:equation draw:name="f43" draw:formula="17 * ?f5 / 193"/>
          <draw:equation draw:name="f44" draw:formula="33 * ?f4 / 204"/>
          <draw:equation draw:name="f45" draw:formula="20 * ?f5 / 193"/>
          <draw:equation draw:name="f46" draw:formula="19 * ?f4 / 204"/>
          <draw:equation draw:name="f47" draw:formula="12 * ?f5 / 193"/>
          <draw:equation draw:name="f48" draw:formula="7 * ?f4 / 204"/>
          <draw:equation draw:name="f49" draw:formula="6 * ?f5 / 193"/>
          <draw:equation draw:name="f50" draw:formula="40 * ?f4 / 204"/>
          <draw:equation draw:name="f51" draw:formula="45 * ?f5 / 193"/>
          <draw:equation draw:name="f52" draw:formula="109 * ?f4 / 204"/>
          <draw:equation draw:name="f53" draw:formula="19 * ?f5 / 193"/>
          <draw:equation draw:name="f54" draw:formula="111 * ?f4 / 204"/>
          <draw:equation draw:name="f55" draw:formula="27 * ?f5 / 193"/>
          <draw:equation draw:name="f56" draw:formula="157 * ?f4 / 204"/>
          <draw:equation draw:name="f57" draw:formula="175 * ?f4 / 204"/>
          <draw:equation draw:name="f58" draw:formula="116 * ?f5 / 193"/>
          <draw:equation draw:name="f59" draw:formula="204 * ?f4 / 204"/>
          <draw:equation draw:name="f60" draw:formula="181 * ?f5 / 193"/>
          <draw:equation draw:name="f61" draw:formula="166 * ?f4 / 204"/>
          <draw:equation draw:name="f62" draw:formula="186 * ?f5 / 193"/>
          <draw:equation draw:name="f63" draw:formula="147 * ?f4 / 204"/>
          <draw:equation draw:name="f64" draw:formula="61 * ?f4 / 204"/>
          <draw:equation draw:name="f65" draw:formula="155 * ?f5 / 193"/>
          <draw:equation draw:name="f66" draw:formula="128 * ?f5 / 193"/>
          <draw:equation draw:name="f67" draw:formula="93 * ?f5 / 193"/>
          <draw:equation draw:name="f68" draw:formula="30 * ?f4 / 204"/>
          <draw:equation draw:name="f69" draw:formula="35 * ?f4 / 204"/>
          <draw:equation draw:name="f70" draw:formula="59 * ?f5 / 193"/>
          <draw:equation draw:name="f71" draw:formula="41 * ?f4 / 204"/>
          <draw:equation draw:name="f72" draw:formula="44 * ?f5 / 193"/>
          <draw:equation draw:name="f73" draw:formula="16 * ?f4 / 204"/>
          <draw:equation draw:name="f74" draw:formula="13 * ?f5 / 193"/>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7"/>
          <draw:equation draw:name="f83" draw:formula="?f16 / ?f6"/>
          <draw:equation draw:name="f84" draw:formula="?f17 / ?f7"/>
          <draw:equation draw:name="f85" draw:formula="?f18 / ?f6"/>
          <draw:equation draw:name="f86" draw:formula="?f19 / ?f7"/>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6"/>
          <draw:equation draw:name="f94" draw:formula="?f27 / ?f7"/>
          <draw:equation draw:name="f95" draw:formula="?f28 / ?f6"/>
          <draw:equation draw:name="f96" draw:formula="?f29 / ?f7"/>
          <draw:equation draw:name="f97" draw:formula="?f30 / ?f6"/>
          <draw:equation draw:name="f98" draw:formula="?f31 / ?f6"/>
          <draw:equation draw:name="f99" draw:formula="?f32 / ?f7"/>
          <draw:equation draw:name="f100" draw:formula="?f33 / ?f6"/>
          <draw:equation draw:name="f101" draw:formula="?f34 / ?f7"/>
          <draw:equation draw:name="f102" draw:formula="?f35 / ?f6"/>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6"/>
          <draw:equation draw:name="f123" draw:formula="?f56 / ?f7"/>
          <draw:equation draw:name="f124" draw:formula="?f57 / ?f7"/>
          <draw:equation draw:name="f125" draw:formula="?f58 / ?f6"/>
          <draw:equation draw:name="f126" draw:formula="?f59 / ?f7"/>
          <draw:equation draw:name="f127" draw:formula="?f60 / ?f6"/>
          <draw:equation draw:name="f128" draw:formula="?f61 / ?f7"/>
          <draw:equation draw:name="f129" draw:formula="?f62 / ?f6"/>
          <draw:equation draw:name="f130" draw:formula="?f63 / ?f7"/>
          <draw:equation draw:name="f131" draw:formula="?f64 / ?f7"/>
          <draw:equation draw:name="f132" draw:formula="?f65 / ?f6"/>
          <draw:equation draw:name="f133" draw:formula="?f66 / ?f6"/>
          <draw:equation draw:name="f134" draw:formula="?f67 / ?f6"/>
          <draw:equation draw:name="f135" draw:formula="?f68 / ?f7"/>
          <draw:equation draw:name="f136" draw:formula="?f69 / ?f7"/>
          <draw:equation draw:name="f137" draw:formula="?f70 / ?f6"/>
          <draw:equation draw:name="f138" draw:formula="?f71 / ?f7"/>
          <draw:equation draw:name="f139" draw:formula="?f72 / ?f6"/>
          <draw:equation draw:name="f140" draw:formula="?f73 / ?f7"/>
          <draw:equation draw:name="f141" draw:formula="?f74 / ?f6"/>
          <draw:equation draw:name="f142" draw:formula="0 / ?f6"/>
          <draw:equation draw:name="f143" draw:formula="?f1 / ?f6"/>
          <draw:equation draw:name="f144" draw:formula="0 / ?f7"/>
          <draw:equation draw:name="f145" draw:formula="?f3 / ?f7"/>
        </draw:enhanced-geometry>
      </draw:custom-shape>
      <draw:g draw:name="组合 77" draw:id="id66">
        <svg:title/>
        <svg:desc/>
        <draw:custom-shape svg:x="1.47001in" svg:y="6.46049in" svg:width="0.37219in" svg:height="0.31188in" draw:id="id71" draw:style-name="a186" draw:name="Freeform 10">
          <svg:title/>
          <svg:desc/>
          <text:p text:style-name="a185" text:class-names="" text:cond-style-name=""><text:span text:style-name="a184" text:class-names=""/></text:p>
          <draw:enhanced-geometry xmlns:dr3d="urn:oasis:names:tc:opendocument:xmlns:dr3d:1.0" draw:type="non-primitive" svg:viewBox="0 0 1111 930" draw:enhanced-path="M 957 394 C 939 389 926 385 936 362 956 311 958 266 936 235 895 176 782 179 652 233 652 233 611 251 622 219 642 155 639 101 608 70 537 0 350 73 190 233 69 353 0 481 0 591 0 801 270 930 534 930 881 930 1111 728 1111 568 1111 472 1030 417 957 394 Z M 535 854 C 324 875 142 779 128 641 114 503 274 373 485 353 696 332 878 427 892 565 906 704 746 833 535 854 Z N" draw:text-areas="?f60 ?f62 ?f61 ?f63" draw:glue-points="?f34 ?f35 ?f36 ?f37 ?f36 ?f38 ?f39 ?f40 ?f41 ?f42 ?f43 ?f44 ?f45 ?f40 ?f46 ?f47 ?f48 ?f49 ?f50 ?f51 ?f34 ?f35 ?f52 ?f53 ?f54 ?f55 ?f56 ?f57 ?f58 ?f59 ?f52 ?f53"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1"/>
            <draw:equation draw:name="f7" draw:formula="?f4 / 930"/>
            <draw:equation draw:name="f8" draw:formula="957 * ?f5 / 1111"/>
            <draw:equation draw:name="f9" draw:formula="394 * ?f4 / 930"/>
            <draw:equation draw:name="f10" draw:formula="936 * ?f5 / 1111"/>
            <draw:equation draw:name="f11" draw:formula="362 * ?f4 / 930"/>
            <draw:equation draw:name="f12" draw:formula="235 * ?f4 / 930"/>
            <draw:equation draw:name="f13" draw:formula="652 * ?f5 / 1111"/>
            <draw:equation draw:name="f14" draw:formula="233 * ?f4 / 930"/>
            <draw:equation draw:name="f15" draw:formula="622 * ?f5 / 1111"/>
            <draw:equation draw:name="f16" draw:formula="219 * ?f4 / 930"/>
            <draw:equation draw:name="f17" draw:formula="608 * ?f5 / 1111"/>
            <draw:equation draw:name="f18" draw:formula="70 * ?f4 / 930"/>
            <draw:equation draw:name="f19" draw:formula="190 * ?f5 / 1111"/>
            <draw:equation draw:name="f20" draw:formula="0 * ?f5 / 1111"/>
            <draw:equation draw:name="f21" draw:formula="591 * ?f4 / 930"/>
            <draw:equation draw:name="f22" draw:formula="534 * ?f5 / 1111"/>
            <draw:equation draw:name="f23" draw:formula="930 * ?f4 / 930"/>
            <draw:equation draw:name="f24" draw:formula="1111 * ?f5 / 1111"/>
            <draw:equation draw:name="f25" draw:formula="568 * ?f4 / 930"/>
            <draw:equation draw:name="f26" draw:formula="535 * ?f5 / 1111"/>
            <draw:equation draw:name="f27" draw:formula="854 * ?f4 / 930"/>
            <draw:equation draw:name="f28" draw:formula="128 * ?f5 / 1111"/>
            <draw:equation draw:name="f29" draw:formula="641 * ?f4 / 930"/>
            <draw:equation draw:name="f30" draw:formula="485 * ?f5 / 1111"/>
            <draw:equation draw:name="f31" draw:formula="353 * ?f4 / 930"/>
            <draw:equation draw:name="f32" draw:formula="892 * ?f5 / 1111"/>
            <draw:equation draw:name="f33" draw:formula="565 * ?f4 / 930"/>
            <draw:equation draw:name="f34" draw:formula="?f8 / ?f6"/>
            <draw:equation draw:name="f35" draw:formula="?f9 / ?f7"/>
            <draw:equation draw:name="f36" draw:formula="?f10 / ?f6"/>
            <draw:equation draw:name="f37" draw:formula="?f11 / ?f7"/>
            <draw:equation draw:name="f38" draw:formula="?f12 / ?f7"/>
            <draw:equation draw:name="f39" draw:formula="?f13 / ?f6"/>
            <draw:equation draw:name="f40" draw:formula="?f14 / ?f7"/>
            <draw:equation draw:name="f41" draw:formula="?f15 / ?f6"/>
            <draw:equation draw:name="f42" draw:formula="?f16 / ?f7"/>
            <draw:equation draw:name="f43" draw:formula="?f17 / ?f6"/>
            <draw:equation draw:name="f44" draw:formula="?f18 / ?f7"/>
            <draw:equation draw:name="f45" draw:formula="?f19 / ?f6"/>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x="1.74565in" svg:y="6.42071in" svg:width="0.15743in" svg:height="0.16663in" draw:id="id72" draw:style-name="a189" draw:name="Freeform 11">
          <svg:title/>
          <svg:desc/>
          <text:p text:style-name="a188" text:class-names="" text:cond-style-name=""><text:span text:style-name="a187" text:class-names=""/></text:p>
          <draw:enhanced-geometry xmlns:dr3d="urn:oasis:names:tc:opendocument:xmlns:dr3d:1.0" draw:type="non-primitive" svg:viewBox="0 0 470 497" draw:enhanced-path="M 364 128 C 280 35 157 0 43 24 43 24 43 24 43 24 16 30 0 55 5 82 11 108 37 125 63 119 144 102 232 127 291 193 351 259 367 349 341 428 341 428 341 428 341 428 333 453 347 481 373 489 398 497 426 483 434 458 434 458 434 458 434 458 470 347 447 220 364 128 N" draw:text-areas="?f40 ?f42 ?f41 ?f43" draw:glue-points="?f24 ?f25 ?f26 ?f27 ?f26 ?f27 ?f28 ?f29 ?f30 ?f31 ?f32 ?f33 ?f34 ?f35 ?f34 ?f35 ?f36 ?f37 ?f38 ?f39 ?f38 ?f39 ?f24 ?f2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0"/>
            <draw:equation draw:name="f7" draw:formula="?f4 / 497"/>
            <draw:equation draw:name="f8" draw:formula="364 * ?f5 / 470"/>
            <draw:equation draw:name="f9" draw:formula="128 * ?f4 / 497"/>
            <draw:equation draw:name="f10" draw:formula="43 * ?f5 / 470"/>
            <draw:equation draw:name="f11" draw:formula="24 * ?f4 / 497"/>
            <draw:equation draw:name="f12" draw:formula="5 * ?f5 / 470"/>
            <draw:equation draw:name="f13" draw:formula="82 * ?f4 / 497"/>
            <draw:equation draw:name="f14" draw:formula="63 * ?f5 / 470"/>
            <draw:equation draw:name="f15" draw:formula="119 * ?f4 / 497"/>
            <draw:equation draw:name="f16" draw:formula="291 * ?f5 / 470"/>
            <draw:equation draw:name="f17" draw:formula="193 * ?f4 / 497"/>
            <draw:equation draw:name="f18" draw:formula="341 * ?f5 / 470"/>
            <draw:equation draw:name="f19" draw:formula="428 * ?f4 / 497"/>
            <draw:equation draw:name="f20" draw:formula="373 * ?f5 / 470"/>
            <draw:equation draw:name="f21" draw:formula="489 * ?f4 / 497"/>
            <draw:equation draw:name="f22" draw:formula="434 * ?f5 / 470"/>
            <draw:equation draw:name="f23" draw:formula="458 * ?f4 / 49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1.7598in" svg:y="6.4813in" svg:width="0.08197in" svg:height="0.0865in" draw:id="id73" draw:style-name="a192" draw:name="Freeform 12">
          <svg:title/>
          <svg:desc/>
          <text:p text:style-name="a191" text:class-names="" text:cond-style-name=""><text:span text:style-name="a190" text:class-names=""/></text:p>
          <draw:enhanced-geometry xmlns:dr3d="urn:oasis:names:tc:opendocument:xmlns:dr3d:1.0" draw:type="non-primitive" svg:viewBox="0 0 245 258" draw:enhanced-path="M 193 63 C 153 18 92 0 37 12 14 17 0 39 5 62 9 85 32 99 54 94 54 94 54 94 54 94 82 89 111 97 131 119 151 141 156 171 148 198 148 198 148 198 148 198 141 220 153 243 175 251 197 258 220 246 228 223 245 169 234 108 193 63 N" draw:text-areas="?f40 ?f42 ?f41 ?f43" draw:glue-points="?f24 ?f25 ?f26 ?f27 ?f28 ?f29 ?f30 ?f31 ?f30 ?f31 ?f32 ?f33 ?f34 ?f35 ?f34 ?f35 ?f36 ?f37 ?f38 ?f39 ?f24 ?f25"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58"/>
            <draw:equation draw:name="f8" draw:formula="193 * ?f5 / 245"/>
            <draw:equation draw:name="f9" draw:formula="63 * ?f4 / 258"/>
            <draw:equation draw:name="f10" draw:formula="37 * ?f5 / 245"/>
            <draw:equation draw:name="f11" draw:formula="12 * ?f4 / 258"/>
            <draw:equation draw:name="f12" draw:formula="5 * ?f5 / 245"/>
            <draw:equation draw:name="f13" draw:formula="62 * ?f4 / 258"/>
            <draw:equation draw:name="f14" draw:formula="54 * ?f5 / 245"/>
            <draw:equation draw:name="f15" draw:formula="94 * ?f4 / 258"/>
            <draw:equation draw:name="f16" draw:formula="131 * ?f5 / 245"/>
            <draw:equation draw:name="f17" draw:formula="119 * ?f4 / 258"/>
            <draw:equation draw:name="f18" draw:formula="148 * ?f5 / 245"/>
            <draw:equation draw:name="f19" draw:formula="198 * ?f4 / 258"/>
            <draw:equation draw:name="f20" draw:formula="175 * ?f5 / 245"/>
            <draw:equation draw:name="f21" draw:formula="251 * ?f4 / 258"/>
            <draw:equation draw:name="f22" draw:formula="228 * ?f5 / 245"/>
            <draw:equation draw:name="f23" draw:formula="223 * ?f4 / 258"/>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1.55509in" svg:y="6.60574in" svg:width="0.15375in" svg:height="0.13251in" draw:id="id74" draw:style-name="a195" draw:name="Freeform 13">
          <svg:title/>
          <svg:desc/>
          <text:p text:style-name="a194" text:class-names="" text:cond-style-name=""><text:span text:style-name="a193" text:class-names=""/></text:p>
          <draw:enhanced-geometry xmlns:dr3d="urn:oasis:names:tc:opendocument:xmlns:dr3d:1.0" draw:type="non-primitive" svg:viewBox="0 0 459 395" draw:enhanced-path="M 302 26 C 202 0 88 50 45 138 0 229 43 329 144 362 249 395 373 343 416 246 459 151 406 53 302 26 Z M 225 256 C 205 289 161 303 128 288 96 273 86 236 107 204 127 172 169 158 202 172 235 186 245 224 225 256 Z M 292 170 C 285 183 269 189 256 184 243 178 240 164 247 152 254 140 270 134 282 139 295 143 300 158 292 170 Z N" draw:text-areas="?f56 ?f58 ?f57 ?f59" draw:glue-points="?f32 ?f33 ?f34 ?f35 ?f36 ?f37 ?f38 ?f39 ?f32 ?f33 ?f40 ?f41 ?f42 ?f43 ?f44 ?f45 ?f46 ?f47 ?f40 ?f41 ?f48 ?f49 ?f50 ?f51 ?f52 ?f53 ?f54 ?f55 ?f48 ?f4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
            <draw:equation draw:name="f7" draw:formula="?f4 / 395"/>
            <draw:equation draw:name="f8" draw:formula="302 * ?f5 / 459"/>
            <draw:equation draw:name="f9" draw:formula="26 * ?f4 / 395"/>
            <draw:equation draw:name="f10" draw:formula="45 * ?f5 / 459"/>
            <draw:equation draw:name="f11" draw:formula="138 * ?f4 / 395"/>
            <draw:equation draw:name="f12" draw:formula="144 * ?f5 / 459"/>
            <draw:equation draw:name="f13" draw:formula="362 * ?f4 / 395"/>
            <draw:equation draw:name="f14" draw:formula="416 * ?f5 / 459"/>
            <draw:equation draw:name="f15" draw:formula="246 * ?f4 / 395"/>
            <draw:equation draw:name="f16" draw:formula="225 * ?f5 / 459"/>
            <draw:equation draw:name="f17" draw:formula="256 * ?f4 / 395"/>
            <draw:equation draw:name="f18" draw:formula="128 * ?f5 / 459"/>
            <draw:equation draw:name="f19" draw:formula="288 * ?f4 / 395"/>
            <draw:equation draw:name="f20" draw:formula="107 * ?f5 / 459"/>
            <draw:equation draw:name="f21" draw:formula="204 * ?f4 / 395"/>
            <draw:equation draw:name="f22" draw:formula="202 * ?f5 / 459"/>
            <draw:equation draw:name="f23" draw:formula="172 * ?f4 / 395"/>
            <draw:equation draw:name="f24" draw:formula="292 * ?f5 / 459"/>
            <draw:equation draw:name="f25" draw:formula="170 * ?f4 / 395"/>
            <draw:equation draw:name="f26" draw:formula="256 * ?f5 / 459"/>
            <draw:equation draw:name="f27" draw:formula="184 * ?f4 / 395"/>
            <draw:equation draw:name="f28" draw:formula="247 * ?f5 / 459"/>
            <draw:equation draw:name="f29" draw:formula="152 * ?f4 / 395"/>
            <draw:equation draw:name="f30" draw:formula="282 * ?f5 / 459"/>
            <draw:equation draw:name="f31" draw:formula="139 * ?f4 / 395"/>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g>
      <draw:g draw:name="组合 107" draw:id="id67">
        <svg:title/>
        <svg:desc/>
        <draw:custom-shape svg:x="1.47001in" svg:y="5.95562in" svg:width="0.43307in" svg:height="0.20024in" draw:id="id69" draw:style-name="a180" draw:name="Freeform 14">
          <svg:title/>
          <svg:desc/>
          <text:p text:style-name="a179" text:class-names="" text:cond-style-name=""><text:span text:style-name="a178" text:class-names=""/></text:p>
          <draw:enhanced-geometry xmlns:dr3d="urn:oasis:names:tc:opendocument:xmlns:dr3d:1.0" draw:type="non-primitive" svg:viewBox="0 0 558 257" draw:enhanced-path="M 553 229 L 354 30 354 30 346 24 339 17 329 12 320 7 310 3 300 1 290 0 280 0 280 0 268 0 258 1 248 3 238 7 229 12 220 17 212 24 204 30 169 65 169 17 84 17 84 151 5 229 5 229 1 234 0 240 1 247 5 252 5 252 10 255 16 257 23 255 29 252 227 54 227 54 238 45 251 37 265 34 280 32 280 32 293 34 307 37 320 45 331 54 530 252 530 252 535 255 542 257 548 255 553 252 553 252 557 247 558 240 557 234 553 229 553 229 Z N" draw:text-areas="?f130 ?f132 ?f131 ?f133" draw:glue-points="?f69 ?f70 ?f71 ?f72 ?f71 ?f72 ?f73 ?f74 ?f75 ?f76 ?f77 ?f78 ?f79 ?f80 ?f81 ?f82 ?f83 ?f84 ?f85 ?f86 ?f87 ?f86 ?f87 ?f86 ?f88 ?f86 ?f89 ?f84 ?f90 ?f82 ?f91 ?f80 ?f92 ?f78 ?f93 ?f76 ?f94 ?f74 ?f95 ?f72 ?f96 ?f97 ?f96 ?f76 ?f98 ?f76 ?f98 ?f99 ?f100 ?f70 ?f100 ?f70 ?f101 ?f102 ?f103 ?f104 ?f101 ?f105 ?f100 ?f106 ?f100 ?f106 ?f107 ?f108 ?f109 ?f110 ?f111 ?f108 ?f112 ?f106 ?f113 ?f114 ?f113 ?f114 ?f91 ?f115 ?f116 ?f117 ?f118 ?f119 ?f87 ?f120 ?f87 ?f120 ?f121 ?f119 ?f122 ?f117 ?f79 ?f115 ?f123 ?f114 ?f124 ?f106 ?f124 ?f106 ?f125 ?f108 ?f126 ?f110 ?f127 ?f108 ?f69 ?f106 ?f69 ?f106 ?f128 ?f105 ?f129 ?f104 ?f128 ?f102 ?f69 ?f70 ?f69 ?f7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257"/>
            <draw:equation draw:name="f8" draw:formula="553 * ?f5 / 558"/>
            <draw:equation draw:name="f9" draw:formula="229 * ?f4 / 257"/>
            <draw:equation draw:name="f10" draw:formula="354 * ?f5 / 558"/>
            <draw:equation draw:name="f11" draw:formula="30 * ?f4 / 257"/>
            <draw:equation draw:name="f12" draw:formula="346 * ?f5 / 558"/>
            <draw:equation draw:name="f13" draw:formula="24 * ?f4 / 257"/>
            <draw:equation draw:name="f14" draw:formula="339 * ?f5 / 558"/>
            <draw:equation draw:name="f15" draw:formula="17 * ?f4 / 257"/>
            <draw:equation draw:name="f16" draw:formula="329 * ?f5 / 558"/>
            <draw:equation draw:name="f17" draw:formula="12 * ?f4 / 257"/>
            <draw:equation draw:name="f18" draw:formula="320 * ?f5 / 558"/>
            <draw:equation draw:name="f19" draw:formula="7 * ?f4 / 257"/>
            <draw:equation draw:name="f20" draw:formula="310 * ?f5 / 558"/>
            <draw:equation draw:name="f21" draw:formula="3 * ?f4 / 257"/>
            <draw:equation draw:name="f22" draw:formula="300 * ?f5 / 558"/>
            <draw:equation draw:name="f23" draw:formula="1 * ?f4 / 257"/>
            <draw:equation draw:name="f24" draw:formula="290 * ?f5 / 558"/>
            <draw:equation draw:name="f25" draw:formula="0 * ?f4 / 257"/>
            <draw:equation draw:name="f26" draw:formula="280 * ?f5 / 558"/>
            <draw:equation draw:name="f27" draw:formula="268 * ?f5 / 558"/>
            <draw:equation draw:name="f28" draw:formula="258 * ?f5 / 558"/>
            <draw:equation draw:name="f29" draw:formula="248 * ?f5 / 558"/>
            <draw:equation draw:name="f30" draw:formula="238 * ?f5 / 558"/>
            <draw:equation draw:name="f31" draw:formula="229 * ?f5 / 558"/>
            <draw:equation draw:name="f32" draw:formula="220 * ?f5 / 558"/>
            <draw:equation draw:name="f33" draw:formula="212 * ?f5 / 558"/>
            <draw:equation draw:name="f34" draw:formula="204 * ?f5 / 558"/>
            <draw:equation draw:name="f35" draw:formula="169 * ?f5 / 558"/>
            <draw:equation draw:name="f36" draw:formula="65 * ?f4 / 257"/>
            <draw:equation draw:name="f37" draw:formula="84 * ?f5 / 558"/>
            <draw:equation draw:name="f38" draw:formula="151 * ?f4 / 257"/>
            <draw:equation draw:name="f39" draw:formula="5 * ?f5 / 558"/>
            <draw:equation draw:name="f40" draw:formula="1 * ?f5 / 558"/>
            <draw:equation draw:name="f41" draw:formula="234 * ?f4 / 257"/>
            <draw:equation draw:name="f42" draw:formula="0 * ?f5 / 558"/>
            <draw:equation draw:name="f43" draw:formula="240 * ?f4 / 257"/>
            <draw:equation draw:name="f44" draw:formula="247 * ?f4 / 257"/>
            <draw:equation draw:name="f45" draw:formula="252 * ?f4 / 257"/>
            <draw:equation draw:name="f46" draw:formula="10 * ?f5 / 558"/>
            <draw:equation draw:name="f47" draw:formula="255 * ?f4 / 257"/>
            <draw:equation draw:name="f48" draw:formula="16 * ?f5 / 558"/>
            <draw:equation draw:name="f49" draw:formula="257 * ?f4 / 257"/>
            <draw:equation draw:name="f50" draw:formula="23 * ?f5 / 558"/>
            <draw:equation draw:name="f51" draw:formula="29 * ?f5 / 558"/>
            <draw:equation draw:name="f52" draw:formula="227 * ?f5 / 558"/>
            <draw:equation draw:name="f53" draw:formula="54 * ?f4 / 257"/>
            <draw:equation draw:name="f54" draw:formula="45 * ?f4 / 257"/>
            <draw:equation draw:name="f55" draw:formula="251 * ?f5 / 558"/>
            <draw:equation draw:name="f56" draw:formula="37 * ?f4 / 257"/>
            <draw:equation draw:name="f57" draw:formula="265 * ?f5 / 558"/>
            <draw:equation draw:name="f58" draw:formula="34 * ?f4 / 257"/>
            <draw:equation draw:name="f59" draw:formula="32 * ?f4 / 257"/>
            <draw:equation draw:name="f60" draw:formula="293 * ?f5 / 558"/>
            <draw:equation draw:name="f61" draw:formula="307 * ?f5 / 558"/>
            <draw:equation draw:name="f62" draw:formula="331 * ?f5 / 558"/>
            <draw:equation draw:name="f63" draw:formula="530 * ?f5 / 558"/>
            <draw:equation draw:name="f64" draw:formula="535 * ?f5 / 558"/>
            <draw:equation draw:name="f65" draw:formula="542 * ?f5 / 558"/>
            <draw:equation draw:name="f66" draw:formula="548 * ?f5 / 558"/>
            <draw:equation draw:name="f67" draw:formula="557 * ?f5 / 558"/>
            <draw:equation draw:name="f68" draw:formula="558 * ?f5 / 558"/>
            <draw:equation draw:name="f69" draw:formula="?f8 / ?f6"/>
            <draw:equation draw:name="f70" draw:formula="?f9 / ?f7"/>
            <draw:equation draw:name="f71" draw:formula="?f10 / ?f6"/>
            <draw:equation draw:name="f72" draw:formula="?f11 / ?f7"/>
            <draw:equation draw:name="f73" draw:formula="?f12 / ?f6"/>
            <draw:equation draw:name="f74" draw:formula="?f13 / ?f7"/>
            <draw:equation draw:name="f75" draw:formula="?f14 / ?f6"/>
            <draw:equation draw:name="f76" draw:formula="?f15 / ?f7"/>
            <draw:equation draw:name="f77" draw:formula="?f16 / ?f6"/>
            <draw:equation draw:name="f78" draw:formula="?f17 / ?f7"/>
            <draw:equation draw:name="f79" draw:formula="?f18 / ?f6"/>
            <draw:equation draw:name="f80" draw:formula="?f19 / ?f7"/>
            <draw:equation draw:name="f81" draw:formula="?f20 / ?f6"/>
            <draw:equation draw:name="f82" draw:formula="?f21 / ?f7"/>
            <draw:equation draw:name="f83" draw:formula="?f22 / ?f6"/>
            <draw:equation draw:name="f84" draw:formula="?f23 / ?f7"/>
            <draw:equation draw:name="f85" draw:formula="?f24 / ?f6"/>
            <draw:equation draw:name="f86" draw:formula="?f25 / ?f7"/>
            <draw:equation draw:name="f87" draw:formula="?f26 / ?f6"/>
            <draw:equation draw:name="f88" draw:formula="?f27 / ?f6"/>
            <draw:equation draw:name="f89" draw:formula="?f28 / ?f6"/>
            <draw:equation draw:name="f90" draw:formula="?f29 / ?f6"/>
            <draw:equation draw:name="f91" draw:formula="?f30 / ?f6"/>
            <draw:equation draw:name="f92" draw:formula="?f31 / ?f6"/>
            <draw:equation draw:name="f93" draw:formula="?f32 / ?f6"/>
            <draw:equation draw:name="f94" draw:formula="?f33 / ?f6"/>
            <draw:equation draw:name="f95" draw:formula="?f34 / ?f6"/>
            <draw:equation draw:name="f96" draw:formula="?f35 / ?f6"/>
            <draw:equation draw:name="f97" draw:formula="?f36 / ?f7"/>
            <draw:equation draw:name="f98" draw:formula="?f37 / ?f6"/>
            <draw:equation draw:name="f99" draw:formula="?f38 / ?f7"/>
            <draw:equation draw:name="f100" draw:formula="?f39 / ?f6"/>
            <draw:equation draw:name="f101" draw:formula="?f40 / ?f6"/>
            <draw:equation draw:name="f102" draw:formula="?f41 / ?f7"/>
            <draw:equation draw:name="f103" draw:formula="?f42 / ?f6"/>
            <draw:equation draw:name="f104" draw:formula="?f43 / ?f7"/>
            <draw:equation draw:name="f105" draw:formula="?f44 / ?f7"/>
            <draw:equation draw:name="f106" draw:formula="?f45 / ?f7"/>
            <draw:equation draw:name="f107" draw:formula="?f46 / ?f6"/>
            <draw:equation draw:name="f108" draw:formula="?f47 / ?f7"/>
            <draw:equation draw:name="f109" draw:formula="?f48 / ?f6"/>
            <draw:equation draw:name="f110" draw:formula="?f49 / ?f7"/>
            <draw:equation draw:name="f111" draw:formula="?f50 / ?f6"/>
            <draw:equation draw:name="f112" draw:formula="?f51 / ?f6"/>
            <draw:equation draw:name="f113" draw:formula="?f52 / ?f6"/>
            <draw:equation draw:name="f114" draw:formula="?f53 / ?f7"/>
            <draw:equation draw:name="f115" draw:formula="?f54 / ?f7"/>
            <draw:equation draw:name="f116" draw:formula="?f55 / ?f6"/>
            <draw:equation draw:name="f117" draw:formula="?f56 / ?f7"/>
            <draw:equation draw:name="f118" draw:formula="?f57 / ?f6"/>
            <draw:equation draw:name="f119" draw:formula="?f58 / ?f7"/>
            <draw:equation draw:name="f120" draw:formula="?f59 / ?f7"/>
            <draw:equation draw:name="f121" draw:formula="?f60 / ?f6"/>
            <draw:equation draw:name="f122" draw:formula="?f61 / ?f6"/>
            <draw:equation draw:name="f123" draw:formula="?f62 / ?f6"/>
            <draw:equation draw:name="f124" draw:formula="?f63 / ?f6"/>
            <draw:equation draw:name="f125" draw:formula="?f64 / ?f6"/>
            <draw:equation draw:name="f126" draw:formula="?f65 / ?f6"/>
            <draw:equation draw:name="f127" draw:formula="?f66 / ?f6"/>
            <draw:equation draw:name="f128" draw:formula="?f67 / ?f6"/>
            <draw:equation draw:name="f129" draw:formula="?f68 / ?f6"/>
            <draw:equation draw:name="f130" draw:formula="0 / ?f6"/>
            <draw:equation draw:name="f131" draw:formula="?f1 / ?f6"/>
            <draw:equation draw:name="f132" draw:formula="0 / ?f7"/>
            <draw:equation draw:name="f133" draw:formula="?f3 / ?f7"/>
          </draw:enhanced-geometry>
        </draw:custom-shape>
        <draw:custom-shape svg:x="1.52899in" svg:y="6.00219in" svg:width="0.3151in" svg:height="0.30268in" draw:id="id70" draw:style-name="a183" draw:name="Freeform 15">
          <svg:title/>
          <svg:desc/>
          <text:p text:style-name="a182" text:class-names="" text:cond-style-name=""><text:span text:style-name="a181" text:class-names=""/></text:p>
          <draw:enhanced-geometry xmlns:dr3d="urn:oasis:names:tc:opendocument:xmlns:dr3d:1.0" draw:type="non-primitive" svg:viewBox="0 0 404 389" draw:enhanced-path="M 249 20 L 249 20 239 11 228 5 215 1 203 0 203 0 189 1 177 5 166 11 156 20 0 175 0 354 0 354 1 360 2 367 6 373 10 378 16 383 21 385 29 388 35 389 122 389 122 283 122 283 122 278 123 275 126 271 128 267 132 264 136 262 140 261 145 259 259 259 259 259 264 261 268 262 272 264 276 267 278 271 281 275 282 278 283 283 283 389 369 389 369 389 376 388 383 385 389 383 394 378 398 373 402 367 403 360 404 354 404 175 249 20 Z N" draw:text-areas="?f144 ?f146 ?f145 ?f147" draw:glue-points="?f76 ?f77 ?f76 ?f77 ?f78 ?f79 ?f80 ?f81 ?f82 ?f83 ?f84 ?f85 ?f84 ?f85 ?f86 ?f83 ?f87 ?f81 ?f88 ?f79 ?f89 ?f77 ?f90 ?f91 ?f90 ?f92 ?f90 ?f92 ?f93 ?f94 ?f95 ?f96 ?f97 ?f98 ?f99 ?f100 ?f101 ?f102 ?f103 ?f104 ?f105 ?f106 ?f107 ?f108 ?f109 ?f108 ?f109 ?f110 ?f109 ?f110 ?f109 ?f111 ?f112 ?f113 ?f114 ?f115 ?f116 ?f117 ?f118 ?f119 ?f120 ?f121 ?f122 ?f123 ?f124 ?f125 ?f126 ?f125 ?f126 ?f125 ?f127 ?f123 ?f128 ?f121 ?f129 ?f119 ?f130 ?f117 ?f131 ?f115 ?f132 ?f113 ?f133 ?f111 ?f134 ?f110 ?f134 ?f108 ?f135 ?f108 ?f135 ?f108 ?f136 ?f106 ?f137 ?f104 ?f138 ?f102 ?f139 ?f100 ?f140 ?f98 ?f141 ?f96 ?f142 ?f94 ?f143 ?f92 ?f143 ?f91 ?f76 ?f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
            <draw:equation draw:name="f7" draw:formula="?f4 / 389"/>
            <draw:equation draw:name="f8" draw:formula="249 * ?f5 / 404"/>
            <draw:equation draw:name="f9" draw:formula="20 * ?f4 / 389"/>
            <draw:equation draw:name="f10" draw:formula="239 * ?f5 / 404"/>
            <draw:equation draw:name="f11" draw:formula="11 * ?f4 / 389"/>
            <draw:equation draw:name="f12" draw:formula="228 * ?f5 / 404"/>
            <draw:equation draw:name="f13" draw:formula="5 * ?f4 / 389"/>
            <draw:equation draw:name="f14" draw:formula="215 * ?f5 / 404"/>
            <draw:equation draw:name="f15" draw:formula="1 * ?f4 / 389"/>
            <draw:equation draw:name="f16" draw:formula="203 * ?f5 / 404"/>
            <draw:equation draw:name="f17" draw:formula="0 * ?f4 / 389"/>
            <draw:equation draw:name="f18" draw:formula="189 * ?f5 / 404"/>
            <draw:equation draw:name="f19" draw:formula="177 * ?f5 / 404"/>
            <draw:equation draw:name="f20" draw:formula="166 * ?f5 / 404"/>
            <draw:equation draw:name="f21" draw:formula="156 * ?f5 / 404"/>
            <draw:equation draw:name="f22" draw:formula="0 * ?f5 / 404"/>
            <draw:equation draw:name="f23" draw:formula="175 * ?f4 / 389"/>
            <draw:equation draw:name="f24" draw:formula="354 * ?f4 / 389"/>
            <draw:equation draw:name="f25" draw:formula="1 * ?f5 / 404"/>
            <draw:equation draw:name="f26" draw:formula="360 * ?f4 / 389"/>
            <draw:equation draw:name="f27" draw:formula="2 * ?f5 / 404"/>
            <draw:equation draw:name="f28" draw:formula="367 * ?f4 / 389"/>
            <draw:equation draw:name="f29" draw:formula="6 * ?f5 / 404"/>
            <draw:equation draw:name="f30" draw:formula="373 * ?f4 / 389"/>
            <draw:equation draw:name="f31" draw:formula="10 * ?f5 / 404"/>
            <draw:equation draw:name="f32" draw:formula="378 * ?f4 / 389"/>
            <draw:equation draw:name="f33" draw:formula="16 * ?f5 / 404"/>
            <draw:equation draw:name="f34" draw:formula="383 * ?f4 / 389"/>
            <draw:equation draw:name="f35" draw:formula="21 * ?f5 / 404"/>
            <draw:equation draw:name="f36" draw:formula="385 * ?f4 / 389"/>
            <draw:equation draw:name="f37" draw:formula="29 * ?f5 / 404"/>
            <draw:equation draw:name="f38" draw:formula="388 * ?f4 / 389"/>
            <draw:equation draw:name="f39" draw:formula="35 * ?f5 / 404"/>
            <draw:equation draw:name="f40" draw:formula="389 * ?f4 / 389"/>
            <draw:equation draw:name="f41" draw:formula="122 * ?f5 / 404"/>
            <draw:equation draw:name="f42" draw:formula="283 * ?f4 / 389"/>
            <draw:equation draw:name="f43" draw:formula="278 * ?f4 / 389"/>
            <draw:equation draw:name="f44" draw:formula="123 * ?f5 / 404"/>
            <draw:equation draw:name="f45" draw:formula="275 * ?f4 / 389"/>
            <draw:equation draw:name="f46" draw:formula="126 * ?f5 / 404"/>
            <draw:equation draw:name="f47" draw:formula="271 * ?f4 / 389"/>
            <draw:equation draw:name="f48" draw:formula="128 * ?f5 / 404"/>
            <draw:equation draw:name="f49" draw:formula="267 * ?f4 / 389"/>
            <draw:equation draw:name="f50" draw:formula="132 * ?f5 / 404"/>
            <draw:equation draw:name="f51" draw:formula="264 * ?f4 / 389"/>
            <draw:equation draw:name="f52" draw:formula="136 * ?f5 / 404"/>
            <draw:equation draw:name="f53" draw:formula="262 * ?f4 / 389"/>
            <draw:equation draw:name="f54" draw:formula="140 * ?f5 / 404"/>
            <draw:equation draw:name="f55" draw:formula="261 * ?f4 / 389"/>
            <draw:equation draw:name="f56" draw:formula="145 * ?f5 / 404"/>
            <draw:equation draw:name="f57" draw:formula="259 * ?f4 / 389"/>
            <draw:equation draw:name="f58" draw:formula="259 * ?f5 / 404"/>
            <draw:equation draw:name="f59" draw:formula="264 * ?f5 / 404"/>
            <draw:equation draw:name="f60" draw:formula="268 * ?f5 / 404"/>
            <draw:equation draw:name="f61" draw:formula="272 * ?f5 / 404"/>
            <draw:equation draw:name="f62" draw:formula="276 * ?f5 / 404"/>
            <draw:equation draw:name="f63" draw:formula="278 * ?f5 / 404"/>
            <draw:equation draw:name="f64" draw:formula="281 * ?f5 / 404"/>
            <draw:equation draw:name="f65" draw:formula="282 * ?f5 / 404"/>
            <draw:equation draw:name="f66" draw:formula="283 * ?f5 / 404"/>
            <draw:equation draw:name="f67" draw:formula="369 * ?f5 / 404"/>
            <draw:equation draw:name="f68" draw:formula="376 * ?f5 / 404"/>
            <draw:equation draw:name="f69" draw:formula="383 * ?f5 / 404"/>
            <draw:equation draw:name="f70" draw:formula="389 * ?f5 / 404"/>
            <draw:equation draw:name="f71" draw:formula="394 * ?f5 / 404"/>
            <draw:equation draw:name="f72" draw:formula="398 * ?f5 / 404"/>
            <draw:equation draw:name="f73" draw:formula="402 * ?f5 / 404"/>
            <draw:equation draw:name="f74" draw:formula="403 * ?f5 / 404"/>
            <draw:equation draw:name="f75" draw:formula="404 * ?f5 / 404"/>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6"/>
            <draw:equation draw:name="f88" draw:formula="?f20 / ?f6"/>
            <draw:equation draw:name="f89" draw:formula="?f21 / ?f6"/>
            <draw:equation draw:name="f90" draw:formula="?f22 / ?f6"/>
            <draw:equation draw:name="f91" draw:formula="?f23 / ?f7"/>
            <draw:equation draw:name="f92" draw:formula="?f24 / ?f7"/>
            <draw:equation draw:name="f93" draw:formula="?f25 / ?f6"/>
            <draw:equation draw:name="f94" draw:formula="?f26 / ?f7"/>
            <draw:equation draw:name="f95" draw:formula="?f27 / ?f6"/>
            <draw:equation draw:name="f96" draw:formula="?f28 / ?f7"/>
            <draw:equation draw:name="f97" draw:formula="?f29 / ?f6"/>
            <draw:equation draw:name="f98" draw:formula="?f30 / ?f7"/>
            <draw:equation draw:name="f99" draw:formula="?f31 / ?f6"/>
            <draw:equation draw:name="f100" draw:formula="?f32 / ?f7"/>
            <draw:equation draw:name="f101" draw:formula="?f33 / ?f6"/>
            <draw:equation draw:name="f102" draw:formula="?f34 / ?f7"/>
            <draw:equation draw:name="f103" draw:formula="?f35 / ?f6"/>
            <draw:equation draw:name="f104" draw:formula="?f36 / ?f7"/>
            <draw:equation draw:name="f105" draw:formula="?f37 / ?f6"/>
            <draw:equation draw:name="f106" draw:formula="?f38 / ?f7"/>
            <draw:equation draw:name="f107" draw:formula="?f39 / ?f6"/>
            <draw:equation draw:name="f108" draw:formula="?f40 / ?f7"/>
            <draw:equation draw:name="f109" draw:formula="?f41 / ?f6"/>
            <draw:equation draw:name="f110" draw:formula="?f42 / ?f7"/>
            <draw:equation draw:name="f111" draw:formula="?f43 / ?f7"/>
            <draw:equation draw:name="f112" draw:formula="?f44 / ?f6"/>
            <draw:equation draw:name="f113" draw:formula="?f45 / ?f7"/>
            <draw:equation draw:name="f114" draw:formula="?f46 / ?f6"/>
            <draw:equation draw:name="f115" draw:formula="?f47 / ?f7"/>
            <draw:equation draw:name="f116" draw:formula="?f48 / ?f6"/>
            <draw:equation draw:name="f117" draw:formula="?f49 / ?f7"/>
            <draw:equation draw:name="f118" draw:formula="?f50 / ?f6"/>
            <draw:equation draw:name="f119" draw:formula="?f51 / ?f7"/>
            <draw:equation draw:name="f120" draw:formula="?f52 / ?f6"/>
            <draw:equation draw:name="f121" draw:formula="?f53 / ?f7"/>
            <draw:equation draw:name="f122" draw:formula="?f54 / ?f6"/>
            <draw:equation draw:name="f123" draw:formula="?f55 / ?f7"/>
            <draw:equation draw:name="f124" draw:formula="?f56 / ?f6"/>
            <draw:equation draw:name="f125" draw:formula="?f57 / ?f7"/>
            <draw:equation draw:name="f126" draw:formula="?f58 / ?f6"/>
            <draw:equation draw:name="f127" draw:formula="?f59 / ?f6"/>
            <draw:equation draw:name="f128" draw:formula="?f60 / ?f6"/>
            <draw:equation draw:name="f129" draw:formula="?f61 / ?f6"/>
            <draw:equation draw:name="f130" draw:formula="?f62 / ?f6"/>
            <draw:equation draw:name="f131" draw:formula="?f63 / ?f6"/>
            <draw:equation draw:name="f132" draw:formula="?f64 / ?f6"/>
            <draw:equation draw:name="f133" draw:formula="?f65 / ?f6"/>
            <draw:equation draw:name="f134" draw:formula="?f66 / ?f6"/>
            <draw:equation draw:name="f135" draw:formula="?f67 / ?f6"/>
            <draw:equation draw:name="f136" draw:formula="?f68 / ?f6"/>
            <draw:equation draw:name="f137" draw:formula="?f69 / ?f6"/>
            <draw:equation draw:name="f138" draw:formula="?f70 / ?f6"/>
            <draw:equation draw:name="f139" draw:formula="?f71 / ?f6"/>
            <draw:equation draw:name="f140" draw:formula="?f72 / ?f6"/>
            <draw:equation draw:name="f141" draw:formula="?f73 / ?f6"/>
            <draw:equation draw:name="f142" draw:formula="?f74 / ?f6"/>
            <draw:equation draw:name="f143" draw:formula="?f75 / ?f6"/>
            <draw:equation draw:name="f144" draw:formula="0 / ?f6"/>
            <draw:equation draw:name="f145" draw:formula="?f1 / ?f6"/>
            <draw:equation draw:name="f146" draw:formula="0 / ?f7"/>
            <draw:equation draw:name="f147" draw:formula="?f3 / ?f7"/>
          </draw:enhanced-geometry>
        </draw:custom-shape>
      </draw:g>
      <draw:custom-shape svg:x="1.48969in" svg:y="5.54697in" svg:width="0.3937in" svg:height="0.25773in" draw:id="id68" draw:style-name="a177" draw:name="Freeform 137">
        <svg:title/>
        <svg:desc/>
        <text:p text:style-name="a176" text:class-names="" text:cond-style-name=""><text:span text:style-name="a175" text:class-names=""/></text:p>
        <draw:enhanced-geometry xmlns:dr3d="urn:oasis:names:tc:opendocument:xmlns:dr3d:1.0" draw:type="non-primitive" svg:viewBox="0 0 128 84" draw:enhanced-path="M 112 0 C 16 0 16 0 16 0 7 0 0 7 0 16 0 68 0 68 0 68 0 77 7 84 16 84 112 84 112 84 112 84 121 84 128 77 128 68 128 16 128 16 128 16 128 7 121 0 112 0 M 8 21 C 36 42 36 42 36 42 8 63 8 63 8 63 L 8 21 Z M 120 68 C 120 72 117 76 112 76 16 76 16 76 16 76 12 76 8 72 8 68 40 45 40 45 40 45 57 58 57 58 57 58 59 59 62 60 64 60 67 60 69 59 71 58 89 45 89 45 89 45 L 120 68 Z M 120 63 C 92 42 92 42 92 42 120 21 120 21 120 21 L 120 63 Z M 69 54 C 68 55 66 56 64 56 62 56 61 55 59 54 43 42 43 42 43 42 40 40 40 40 40 40 8 16 8 16 8 16 8 16 8 16 8 16 8 12 12 8 16 8 112 8 112 8 112 8 117 8 120 12 120 16 L 69 54 Z N" draw:text-areas="?f70 ?f72 ?f71 ?f73" draw:glue-points="?f39 ?f40 ?f41 ?f40 ?f42 ?f43 ?f42 ?f44 ?f41 ?f45 ?f39 ?f45 ?f46 ?f44 ?f46 ?f43 ?f39 ?f40 ?f47 ?f48 ?f49 ?f50 ?f47 ?f51 ?f47 ?f48 ?f52 ?f44 ?f39 ?f53 ?f41 ?f53 ?f47 ?f44 ?f54 ?f55 ?f56 ?f57 ?f58 ?f59 ?f60 ?f57 ?f61 ?f55 ?f52 ?f44 ?f52 ?f51 ?f62 ?f50 ?f52 ?f48 ?f52 ?f51 ?f63 ?f64 ?f58 ?f65 ?f66 ?f64 ?f67 ?f50 ?f54 ?f68 ?f47 ?f43 ?f47 ?f43 ?f41 ?f69 ?f39 ?f69 ?f52 ?f43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84"/>
          <draw:equation draw:name="f8" draw:formula="112 * ?f5 / 128"/>
          <draw:equation draw:name="f9" draw:formula="0 * ?f4 / 84"/>
          <draw:equation draw:name="f10" draw:formula="16 * ?f5 / 128"/>
          <draw:equation draw:name="f11" draw:formula="0 * ?f5 / 128"/>
          <draw:equation draw:name="f12" draw:formula="16 * ?f4 / 84"/>
          <draw:equation draw:name="f13" draw:formula="68 * ?f4 / 84"/>
          <draw:equation draw:name="f14" draw:formula="84 * ?f4 / 84"/>
          <draw:equation draw:name="f15" draw:formula="128 * ?f5 / 128"/>
          <draw:equation draw:name="f16" draw:formula="8 * ?f5 / 128"/>
          <draw:equation draw:name="f17" draw:formula="21 * ?f4 / 84"/>
          <draw:equation draw:name="f18" draw:formula="36 * ?f5 / 128"/>
          <draw:equation draw:name="f19" draw:formula="42 * ?f4 / 84"/>
          <draw:equation draw:name="f20" draw:formula="63 * ?f4 / 84"/>
          <draw:equation draw:name="f21" draw:formula="120 * ?f5 / 128"/>
          <draw:equation draw:name="f22" draw:formula="76 * ?f4 / 84"/>
          <draw:equation draw:name="f23" draw:formula="40 * ?f5 / 128"/>
          <draw:equation draw:name="f24" draw:formula="45 * ?f4 / 84"/>
          <draw:equation draw:name="f25" draw:formula="57 * ?f5 / 128"/>
          <draw:equation draw:name="f26" draw:formula="58 * ?f4 / 84"/>
          <draw:equation draw:name="f27" draw:formula="64 * ?f5 / 128"/>
          <draw:equation draw:name="f28" draw:formula="60 * ?f4 / 84"/>
          <draw:equation draw:name="f29" draw:formula="71 * ?f5 / 128"/>
          <draw:equation draw:name="f30" draw:formula="89 * ?f5 / 128"/>
          <draw:equation draw:name="f31" draw:formula="92 * ?f5 / 128"/>
          <draw:equation draw:name="f32" draw:formula="69 * ?f5 / 128"/>
          <draw:equation draw:name="f33" draw:formula="54 * ?f4 / 84"/>
          <draw:equation draw:name="f34" draw:formula="56 * ?f4 / 84"/>
          <draw:equation draw:name="f35" draw:formula="59 * ?f5 / 128"/>
          <draw:equation draw:name="f36" draw:formula="43 * ?f5 / 128"/>
          <draw:equation draw:name="f37" draw:formula="40 * ?f4 / 84"/>
          <draw:equation draw:name="f38" draw:formula="8 * ?f4 / 84"/>
          <draw:equation draw:name="f39" draw:formula="?f8 / ?f6"/>
          <draw:equation draw:name="f40" draw:formula="?f9 / ?f7"/>
          <draw:equation draw:name="f41" draw:formula="?f10 / ?f6"/>
          <draw:equation draw:name="f42" draw:formula="?f11 / ?f6"/>
          <draw:equation draw:name="f43" draw:formula="?f12 / ?f7"/>
          <draw:equation draw:name="f44" draw:formula="?f13 / ?f7"/>
          <draw:equation draw:name="f45" draw:formula="?f14 / ?f7"/>
          <draw:equation draw:name="f46" draw:formula="?f15 / ?f6"/>
          <draw:equation draw:name="f47" draw:formula="?f16 / ?f6"/>
          <draw:equation draw:name="f48" draw:formula="?f17 / ?f7"/>
          <draw:equation draw:name="f49" draw:formula="?f18 / ?f6"/>
          <draw:equation draw:name="f50" draw:formula="?f19 / ?f7"/>
          <draw:equation draw:name="f51" draw:formula="?f20 / ?f7"/>
          <draw:equation draw:name="f52" draw:formula="?f21 / ?f6"/>
          <draw:equation draw:name="f53" draw:formula="?f22 / ?f7"/>
          <draw:equation draw:name="f54" draw:formula="?f23 / ?f6"/>
          <draw:equation draw:name="f55" draw:formula="?f24 / ?f7"/>
          <draw:equation draw:name="f56" draw:formula="?f25 / ?f6"/>
          <draw:equation draw:name="f57" draw:formula="?f26 / ?f7"/>
          <draw:equation draw:name="f58" draw:formula="?f27 / ?f6"/>
          <draw:equation draw:name="f59" draw:formula="?f28 / ?f7"/>
          <draw:equation draw:name="f60" draw:formula="?f29 / ?f6"/>
          <draw:equation draw:name="f61" draw:formula="?f30 / ?f6"/>
          <draw:equation draw:name="f62" draw:formula="?f31 / ?f6"/>
          <draw:equation draw:name="f63" draw:formula="?f32 / ?f6"/>
          <draw:equation draw:name="f64" draw:formula="?f33 / ?f7"/>
          <draw:equation draw:name="f65" draw:formula="?f34 / ?f7"/>
          <draw:equation draw:name="f66" draw:formula="?f35 / ?f6"/>
          <draw:equation draw:name="f67" draw:formula="?f36 / ?f6"/>
          <draw:equation draw:name="f68" draw:formula="?f37 / ?f7"/>
          <draw:equation draw:name="f69" draw:formula="?f38 / ?f7"/>
          <draw:equation draw:name="f70" draw:formula="0 / ?f6"/>
          <draw:equation draw:name="f71" draw:formula="?f1 / ?f6"/>
          <draw:equation draw:name="f72" draw:formula="0 / ?f7"/>
          <draw:equation draw:name="f73" draw:formula="?f3 / ?f7"/>
        </draw:enhanced-geometry>
      </draw:custom-shape>
      <presentation:notes style:page-layout-name="pageLayout2" draw:style-name="a405">
        <draw:frame draw:id="id4" presentation:style-name="a375" draw:name="頁首版面配置區 1" svg:x="0in" svg:y="0in" svg:width="3.25in" svg:height="0.5in" presentation:class="header" presentation:placeholder="false">
          <draw:text-box>
            <text:p text:style-name="a374" text:class-names="" text:cond-style-name=""><text:span text:style-name="a373" text:class-names=""/></text:p>
          </draw:text-box>
          <svg:title/>
          <svg:desc/>
        </draw:frame>
        <draw:frame draw:id="id5" presentation:style-name="a380" draw:name="日期版面配置區 2" svg:x="4.24826in" svg:y="0in" svg:width="3.25in" svg:height="0.5in" presentation:class="date-time" presentation:placeholder="false">
          <draw:text-box>
            <text:p text:style-name="a379" text:class-names="" text:cond-style-name=""><text:span text:style-name="a376" text:class-names=""><text:date text:fixed="false" style:data-style-name="a377">14/12/15</text:date></text:span><text:span text:style-name="a378" text:class-names=""/></text:p>
          </draw:text-box>
          <svg:title/>
          <svg:desc/>
        </draw:frame>
        <draw:page-thumbnail svg:x="0.41667in" svg:y="0.75in" svg:width="6.66667in" svg:height="3.75in" presentation:class="page" draw:id="id6" presentation:style-name="a381" draw:name="投影片影像版面配置區 3">
          <svg:title/>
          <svg:desc/>
        </draw:page-thumbnail>
        <draw:frame draw:id="id7" presentation:style-name="a397" draw:name="備忘稿版面配置區 4" svg:x="0.75in" svg:y="4.75in" svg:width="6in" svg:height="4.5in" presentation:class="notes" presentation:placeholder="false">
          <draw:text-box>
            <text:p text:style-name="a383" text:class-names="" text:cond-style-name=""><text:span text:style-name="a382" text:class-names="">按一下以編輯母片文字樣式</text:span></text:p>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8" presentation:style-name="a400" draw:name="頁尾版面配置區 5" svg:x="0in" svg:y="9.49826in" svg:width="3.25in" svg:height="0.5in" presentation:class="footer" presentation:placeholder="false">
          <draw:text-box>
            <text:p text:style-name="a399" text:class-names="" text:cond-style-name=""><text:span text:style-name="a398" text:class-names=""/></text:p>
          </draw:text-box>
          <svg:title/>
          <svg:desc/>
        </draw:frame>
        <draw:frame draw:id="id9" presentation:style-name="a404" draw:name="投影片編號版面配置區 6" svg:x="4.24826in" svg:y="9.49826in" svg:width="3.25in" svg:height="0.5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presentation:notes>
    </style:master-page>
    <style:master-page style:name="Master1-Layout3-cust-4_标题幻灯片" style:page-layout-name="pageLayout1" draw:style-name="a406">
      <draw:custom-shape svg:x="0in" svg:y="1.75238in" svg:width="13.33333in" svg:height="0.59055in" draw:id="id135" draw:style-name="a409" draw:name="矩形 13">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in" svg:y="0.61075in" svg:width="13.33333in" svg:height="0.59055in" draw:id="id136" draw:style-name="a412" draw:name="矩形 14">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in" svg:y="6.3189in" svg:width="13.33333in" svg:height="0.59055in" draw:id="id137" draw:style-name="a415" draw:name="矩形 15">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in" svg:y="2.89401in" svg:width="13.33333in" svg:height="0.59055in" draw:id="id138" draw:style-name="a418" draw:name="矩形 16">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in" svg:y="4.03564in" svg:width="13.33333in" svg:height="0.59055in" draw:id="id139" draw:style-name="a421" draw:name="矩形 17">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5.17727in" svg:width="13.33333in" svg:height="0.59055in" draw:id="id140" draw:style-name="a424" draw:name="矩形 1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59055in" svg:y="0in" svg:width="0.59055in" svg:height="7.5in" draw:id="id141" draw:style-name="a427" draw:name="矩形 33">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9.8399in" svg:y="0in" svg:width="0.59055in" svg:height="7.5in" draw:id="id142" draw:style-name="a430" draw:name="矩形 34">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12.15223in" svg:y="0in" svg:width="0.59055in" svg:height="7.5in" draw:id="id143" draw:style-name="a433" draw:name="矩形 35">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74672in" svg:y="0in" svg:width="0.59055in" svg:height="7.5in" draw:id="id144" draw:style-name="a436" draw:name="矩形 3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4.05906in" svg:y="0in" svg:width="0.59055in" svg:height="7.5in" draw:id="id145" draw:style-name="a439" draw:name="矩形 3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7.52756in" svg:y="0in" svg:width="0.59055in" svg:height="7.5in" draw:id="id146" draw:style-name="a442" draw:name="矩形 38">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10.99606in" svg:y="0in" svg:width="0.59055in" svg:height="7.5in" draw:id="id147" draw:style-name="a445" draw:name="矩形 39">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2.90289in" svg:y="0in" svg:width="0.59055in" svg:height="7.5in" draw:id="id148" draw:style-name="a448" draw:name="矩形 40">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5.21522in" svg:y="0in" svg:width="0.59055in" svg:height="7.5in" draw:id="id149" draw:style-name="a451" draw:name="矩形 41">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6.37139in" svg:y="0in" svg:width="0.59055in" svg:height="7.5in" draw:id="id150" draw:style-name="a454" draw:name="矩形 42">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8.68373in" svg:y="0in" svg:width="0.59055in" svg:height="7.5in" draw:id="id151" draw:style-name="a457" draw:name="矩形 43">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width="2.11747in" svg:height="1.82541in" draw:id="id152" draw:style-name="a460" draw:transform="translate(-1.05874in -0.9127in) rotate(-4.71239) translate(1.48582in 1.75238in)" draw:name="六边形 19">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53" draw:style-name="a461" draw:name="图片 20" svg:x="0.49807in" svg:y="2.04766in" svg:width="2.9273in" svg:height="7.5in" style:rel-width="scale" style:rel-height="scale">
        <draw:image xlink:href="media/image78.png" xlink:type="simple" xlink:show="embed" xlink:actuate="onLoad"/>
        <svg:title/>
        <svg:desc/>
      </draw:frame>
      <presentation:notes style:page-layout-name="pageLayout2" draw:style-name="a494">
        <draw:frame draw:id="id4" presentation:style-name="a464" draw:name="頁首版面配置區 1" svg:x="0in" svg:y="0in" svg:width="3.25in" svg:height="0.5in" presentation:class="header" presentation:placeholder="false">
          <draw:text-box>
            <text:p text:style-name="a463" text:class-names="" text:cond-style-name=""><text:span text:style-name="a462" text:class-names=""/></text:p>
          </draw:text-box>
          <svg:title/>
          <svg:desc/>
        </draw:frame>
        <draw:frame draw:id="id5" presentation:style-name="a469" draw:name="日期版面配置區 2" svg:x="4.24826in" svg:y="0in" svg:width="3.25in" svg:height="0.5in" presentation:class="date-time" presentation:placeholder="false">
          <draw:text-box>
            <text:p text:style-name="a468" text:class-names="" text:cond-style-name=""><text:span text:style-name="a465" text:class-names=""><text:date text:fixed="false" style:data-style-name="a466">14/12/15</text:date></text:span><text:span text:style-name="a467" text:class-names=""/></text:p>
          </draw:text-box>
          <svg:title/>
          <svg:desc/>
        </draw:frame>
        <draw:page-thumbnail svg:x="0.41667in" svg:y="0.75in" svg:width="6.66667in" svg:height="3.75in" presentation:class="page" draw:id="id6" presentation:style-name="a470" draw:name="投影片影像版面配置區 3">
          <svg:title/>
          <svg:desc/>
        </draw:page-thumbnail>
        <draw:frame draw:id="id7" presentation:style-name="a486" draw:name="備忘稿版面配置區 4" svg:x="0.75in" svg:y="4.75in" svg:width="6in" svg:height="4.5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8" presentation:style-name="a489" draw:name="頁尾版面配置區 5" svg:x="0in" svg:y="9.49826in" svg:width="3.25in" svg:height="0.5in" presentation:class="footer" presentation:placeholder="false">
          <draw:text-box>
            <text:p text:style-name="a488" text:class-names="" text:cond-style-name=""><text:span text:style-name="a487" text:class-names=""/></text:p>
          </draw:text-box>
          <svg:title/>
          <svg:desc/>
        </draw:frame>
        <draw:frame draw:id="id9" presentation:style-name="a493" draw:name="投影片編號版面配置區 6" svg:x="4.24826in" svg:y="9.49826in" svg:width="3.25in" svg:height="0.5in" presentation:class="page-number" presentation:placeholder="false">
          <draw:text-box>
            <text:p text:style-name="a492" text:class-names="" text:cond-style-name=""><text:span text:style-name="a490" text:class-names=""><text:page-number style:num-format="1" text:fixed="false">‹#›</text:page-number></text:span><text:span text:style-name="a491" text:class-names=""/></text:p>
          </draw:text-box>
          <svg:title/>
          <svg:desc/>
        </draw:frame>
      </presentation:notes>
    </style:master-page>
    <style:master-page style:name="Master1-Layout4-cust-1_标题幻灯片" style:page-layout-name="pageLayout1" draw:style-name="a495">
      <draw:custom-shape svg:x="0.91103in" svg:y="1.05484in" svg:width="0.43403in" svg:height="0.07292in" draw:id="id154" draw:layer="Master1-bg" draw:style-name="a498" draw:name="Oval 40">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55" draw:layer="Master1-bg" draw:style-name="a501" draw:name="Freeform 41">
        <svg:title/>
        <svg:desc/>
        <text:p text:style-name="a500" text:class-names="" text:cond-style-name=""><text:span text:style-name="a499"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56" draw:layer="Master1-bg" draw:style-name="a504" draw:name="Oval 42">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layer="Master1-bg" draw:style-name="a509" draw:name="TextBox 15" svg:x="0.77239in" svg:y="0.45176in" svg:width="0.71132in" svg:height="0.37025in">
        <draw:text-box>
          <text:p text:style-name="a508" text:class-names="" text:cond-style-name=""><text:span text:style-name="a505" text:class-names=""><text:page-number style:num-format="1" text:fixed="false">‹#›</text:page-number></text:span><text:span text:style-name="a506" text:class-names=""><text:s text:c="1"/></text:span><text:span text:style-name="a507" text:class-names=""/></text:p>
        </draw:text-box>
        <svg:title/>
        <svg:desc/>
      </draw:frame>
      <draw:frame draw:id="id158" draw:style-name="a516" draw:name="文本框 9" svg:x="1.5in" svg:y="0.4in" svg:width="1.88522in" svg:height="0.40391in">
        <draw:text-box>
          <text:p text:style-name="a515" text:class-names="" text:cond-style-name=""><text:span text:style-name="a510" text:class-names="">P</text:span><text:span text:style-name="a511" text:class-names="">art</text:span><text:span text:style-name="a512" text:class-names="">1<text:s text:c="1"/></text:span><text:span text:style-name="a513" text:class-names="">創意發想</text:span><text:span text:style-name="a514" text:class-names=""/></text:p>
        </draw:text-box>
        <svg:title/>
        <svg:desc/>
      </draw:frame>
      <presentation:notes style:page-layout-name="pageLayout2" draw:style-name="a549">
        <draw:frame draw:id="id4" presentation:style-name="a519" draw:name="頁首版面配置區 1" svg:x="0in" svg:y="0in" svg:width="3.25in" svg:height="0.5in" presentation:class="header" presentation:placeholder="false">
          <draw:text-box>
            <text:p text:style-name="a518" text:class-names="" text:cond-style-name=""><text:span text:style-name="a517" text:class-names=""/></text:p>
          </draw:text-box>
          <svg:title/>
          <svg:desc/>
        </draw:frame>
        <draw:frame draw:id="id5" presentation:style-name="a524" draw:name="日期版面配置區 2" svg:x="4.24826in" svg:y="0in" svg:width="3.25in" svg:height="0.5in" presentation:class="date-time" presentation:placeholder="false">
          <draw:text-box>
            <text:p text:style-name="a523" text:class-names="" text:cond-style-name=""><text:span text:style-name="a520" text:class-names=""><text:date text:fixed="false" style:data-style-name="a521">14/12/15</text:date></text:span><text:span text:style-name="a522" text:class-names=""/></text:p>
          </draw:text-box>
          <svg:title/>
          <svg:desc/>
        </draw:frame>
        <draw:page-thumbnail svg:x="0.41667in" svg:y="0.75in" svg:width="6.66667in" svg:height="3.75in" presentation:class="page" draw:id="id6" presentation:style-name="a525" draw:name="投影片影像版面配置區 3">
          <svg:title/>
          <svg:desc/>
        </draw:page-thumbnail>
        <draw:frame draw:id="id7" presentation:style-name="a541" draw:name="備忘稿版面配置區 4" svg:x="0.75in" svg:y="4.75in" svg:width="6in" svg:height="4.5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8" presentation:style-name="a544" draw:name="頁尾版面配置區 5" svg:x="0in" svg:y="9.49826in" svg:width="3.25in" svg:height="0.5in" presentation:class="footer" presentation:placeholder="false">
          <draw:text-box>
            <text:p text:style-name="a543" text:class-names="" text:cond-style-name=""><text:span text:style-name="a542" text:class-names=""/></text:p>
          </draw:text-box>
          <svg:title/>
          <svg:desc/>
        </draw:frame>
        <draw:frame draw:id="id9" presentation:style-name="a548" draw:name="投影片編號版面配置區 6" svg:x="4.24826in" svg:y="9.49826in" svg:width="3.25in" svg:height="0.5in" presentation:class="page-number" presentation:placeholder="false">
          <draw:text-box>
            <text:p text:style-name="a547" text:class-names="" text:cond-style-name=""><text:span text:style-name="a545" text:class-names=""><text:page-number style:num-format="1" text:fixed="false">‹#›</text:page-number></text:span><text:span text:style-name="a546" text:class-names=""/></text:p>
          </draw:text-box>
          <svg:title/>
          <svg:desc/>
        </draw:frame>
      </presentation:notes>
    </style:master-page>
    <style:master-page style:name="Master1-Layout5-cust-3_标题幻灯片" style:page-layout-name="pageLayout1" draw:style-name="a550">
      <draw:custom-shape svg:x="0.91103in" svg:y="1.05484in" svg:width="0.43403in" svg:height="0.07292in" draw:id="id159" draw:layer="Master1-bg" draw:style-name="a553" draw:name="Oval 40">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60" draw:layer="Master1-bg" draw:style-name="a556" draw:name="Freeform 41">
        <svg:title/>
        <svg:desc/>
        <text:p text:style-name="a555" text:class-names="" text:cond-style-name=""><text:span text:style-name="a554"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61" draw:layer="Master1-bg" draw:style-name="a559" draw:name="Oval 42">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2" draw:layer="Master1-bg" draw:style-name="a564" draw:name="TextBox 15" svg:x="0.77239in" svg:y="0.45176in" svg:width="0.71132in" svg:height="0.37025in">
        <draw:text-box>
          <text:p text:style-name="a563" text:class-names="" text:cond-style-name=""><text:span text:style-name="a560" text:class-names=""><text:page-number style:num-format="1" text:fixed="false">‹#›</text:page-number></text:span><text:span text:style-name="a561" text:class-names=""><text:s text:c="1"/></text:span><text:span text:style-name="a562" text:class-names=""/></text:p>
        </draw:text-box>
        <svg:title/>
        <svg:desc/>
      </draw:frame>
      <draw:frame draw:id="id163" draw:style-name="a571" draw:name="文本框 9" svg:x="1.5in" svg:y="0.4in" svg:width="1.88522in" svg:height="0.40391in">
        <draw:text-box>
          <text:p text:style-name="a570" text:class-names="" text:cond-style-name=""><text:span text:style-name="a565" text:class-names="">P</text:span><text:span text:style-name="a566" text:class-names="">art</text:span><text:span text:style-name="a567" text:class-names="">2<text:s text:c="1"/></text:span><text:span text:style-name="a568" text:class-names="">發現問題</text:span><text:span text:style-name="a569" text:class-names=""/></text:p>
        </draw:text-box>
        <svg:title/>
        <svg:desc/>
      </draw:frame>
      <presentation:notes style:page-layout-name="pageLayout2" draw:style-name="a604">
        <draw:frame draw:id="id4" presentation:style-name="a574" draw:name="頁首版面配置區 1" svg:x="0in" svg:y="0in" svg:width="3.25in" svg:height="0.5in" presentation:class="header" presentation:placeholder="false">
          <draw:text-box>
            <text:p text:style-name="a573" text:class-names="" text:cond-style-name=""><text:span text:style-name="a572" text:class-names=""/></text:p>
          </draw:text-box>
          <svg:title/>
          <svg:desc/>
        </draw:frame>
        <draw:frame draw:id="id5" presentation:style-name="a579" draw:name="日期版面配置區 2" svg:x="4.24826in" svg:y="0in" svg:width="3.25in" svg:height="0.5in" presentation:class="date-time" presentation:placeholder="false">
          <draw:text-box>
            <text:p text:style-name="a578" text:class-names="" text:cond-style-name=""><text:span text:style-name="a575" text:class-names=""><text:date text:fixed="false" style:data-style-name="a576">14/12/15</text:date></text:span><text:span text:style-name="a577" text:class-names=""/></text:p>
          </draw:text-box>
          <svg:title/>
          <svg:desc/>
        </draw:frame>
        <draw:page-thumbnail svg:x="0.41667in" svg:y="0.75in" svg:width="6.66667in" svg:height="3.75in" presentation:class="page" draw:id="id6" presentation:style-name="a580" draw:name="投影片影像版面配置區 3">
          <svg:title/>
          <svg:desc/>
        </draw:page-thumbnail>
        <draw:frame draw:id="id7" presentation:style-name="a596" draw:name="備忘稿版面配置區 4" svg:x="0.75in" svg:y="4.75in" svg:width="6in" svg:height="4.5in" presentation:class="notes" presentation:placeholder="false">
          <draw:text-box>
            <text:p text:style-name="a582" text:class-names="" text:cond-style-name=""><text:span text:style-name="a581" text:class-names="">按一下以編輯母片文字樣式</text:span></text:p>
            <text:list text:style-name="a585">
              <text:list-item>
                <text:list text:style-name="a585">
                  <text:list-item>
                    <text:p text:style-name="a584" text:class-names="" text:cond-style-name=""><text:span text:style-name="a583" text:class-names="">第二層</text:span></text:p>
                  </text:list-item>
                </text:list>
              </text:list-item>
            </text:list>
            <text:list text:style-name="a588">
              <text:list-item>
                <text:list text:style-name="a588">
                  <text:list-item>
                    <text:list text:style-name="a588">
                      <text:list-item>
                        <text:p text:style-name="a587" text:class-names="" text:cond-style-name=""><text:span text:style-name="a586" text:class-names="">第三層</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第五層</text:span><text:span text:style-name="a593" text:class-names=""/></text:p>
                              </text:list-item>
                            </text:list>
                          </text:list-item>
                        </text:list>
                      </text:list-item>
                    </text:list>
                  </text:list-item>
                </text:list>
              </text:list-item>
            </text:list>
          </draw:text-box>
          <svg:title/>
          <svg:desc/>
        </draw:frame>
        <draw:frame draw:id="id8" presentation:style-name="a599" draw:name="頁尾版面配置區 5" svg:x="0in" svg:y="9.49826in" svg:width="3.25in" svg:height="0.5in" presentation:class="footer" presentation:placeholder="false">
          <draw:text-box>
            <text:p text:style-name="a598" text:class-names="" text:cond-style-name=""><text:span text:style-name="a597" text:class-names=""/></text:p>
          </draw:text-box>
          <svg:title/>
          <svg:desc/>
        </draw:frame>
        <draw:frame draw:id="id9" presentation:style-name="a603" draw:name="投影片編號版面配置區 6" svg:x="4.24826in" svg:y="9.49826in" svg:width="3.25in" svg:height="0.5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master-page>
    <style:master-page style:name="Master1-Layout6-cust-5_标题幻灯片" style:page-layout-name="pageLayout1" draw:style-name="a605">
      <draw:custom-shape svg:x="0.91103in" svg:y="1.05484in" svg:width="0.43403in" svg:height="0.07292in" draw:id="id164" draw:layer="Master1-bg" draw:style-name="a608" draw:name="Oval 40">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65" draw:layer="Master1-bg" draw:style-name="a611" draw:name="Freeform 41">
        <svg:title/>
        <svg:desc/>
        <text:p text:style-name="a610" text:class-names="" text:cond-style-name=""><text:span text:style-name="a609"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66" draw:layer="Master1-bg" draw:style-name="a614" draw:name="Oval 42">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7" draw:layer="Master1-bg" draw:style-name="a619" draw:name="TextBox 15" svg:x="0.77239in" svg:y="0.45176in" svg:width="0.71132in" svg:height="0.37025in">
        <draw:text-box>
          <text:p text:style-name="a618" text:class-names="" text:cond-style-name=""><text:span text:style-name="a615" text:class-names=""><text:page-number style:num-format="1" text:fixed="false">‹#›</text:page-number></text:span><text:span text:style-name="a616" text:class-names=""><text:s text:c="1"/></text:span><text:span text:style-name="a617" text:class-names=""/></text:p>
        </draw:text-box>
        <svg:title/>
        <svg:desc/>
      </draw:frame>
      <draw:frame draw:id="id168" draw:style-name="a629" draw:name="文本框 9" svg:x="1.5in" svg:y="0.4in" svg:width="1.84023in" svg:height="0.40391in">
        <draw:text-box>
          <text:p text:style-name="a628" text:class-names="" text:cond-style-name=""><text:span text:style-name="a620" text:class-names="">P</text:span><text:span text:style-name="a621" text:class-names="">art4</text:span><text:span text:style-name="a622" text:class-names=""><text:s text:c="1"/></text:span><text:span text:style-name="a623" text:class-names="">A</text:span><text:span text:style-name="a624" text:class-names="">P</text:span><text:span text:style-name="a625" text:class-names="">P</text:span><text:span text:style-name="a626" text:class-names="">介紹</text:span><text:span text:style-name="a627" text:class-names=""/></text:p>
        </draw:text-box>
        <svg:title/>
        <svg:desc/>
      </draw:frame>
      <presentation:notes style:page-layout-name="pageLayout2" draw:style-name="a662">
        <draw:frame draw:id="id4" presentation:style-name="a632" draw:name="頁首版面配置區 1" svg:x="0in" svg:y="0in" svg:width="3.25in" svg:height="0.5in" presentation:class="header" presentation:placeholder="false">
          <draw:text-box>
            <text:p text:style-name="a631" text:class-names="" text:cond-style-name=""><text:span text:style-name="a630" text:class-names=""/></text:p>
          </draw:text-box>
          <svg:title/>
          <svg:desc/>
        </draw:frame>
        <draw:frame draw:id="id5" presentation:style-name="a637" draw:name="日期版面配置區 2" svg:x="4.24826in" svg:y="0in" svg:width="3.25in" svg:height="0.5in" presentation:class="date-time" presentation:placeholder="false">
          <draw:text-box>
            <text:p text:style-name="a636" text:class-names="" text:cond-style-name=""><text:span text:style-name="a633" text:class-names=""><text:date text:fixed="false" style:data-style-name="a634">14/12/15</text:date></text:span><text:span text:style-name="a635" text:class-names=""/></text:p>
          </draw:text-box>
          <svg:title/>
          <svg:desc/>
        </draw:frame>
        <draw:page-thumbnail svg:x="0.41667in" svg:y="0.75in" svg:width="6.66667in" svg:height="3.75in" presentation:class="page" draw:id="id6" presentation:style-name="a638" draw:name="投影片影像版面配置區 3">
          <svg:title/>
          <svg:desc/>
        </draw:page-thumbnail>
        <draw:frame draw:id="id7" presentation:style-name="a654" draw:name="備忘稿版面配置區 4" svg:x="0.75in" svg:y="4.75in" svg:width="6in" svg:height="4.5in" presentation:class="notes" presentation:placeholder="false">
          <draw:text-box>
            <text:p text:style-name="a640" text:class-names="" text:cond-style-name=""><text:span text:style-name="a639" text:class-names="">按一下以編輯母片文字樣式</text:span></text:p>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8" presentation:style-name="a657" draw:name="頁尾版面配置區 5" svg:x="0in" svg:y="9.49826in" svg:width="3.25in" svg:height="0.5in" presentation:class="footer" presentation:placeholder="false">
          <draw:text-box>
            <text:p text:style-name="a656" text:class-names="" text:cond-style-name=""><text:span text:style-name="a655" text:class-names=""/></text:p>
          </draw:text-box>
          <svg:title/>
          <svg:desc/>
        </draw:frame>
        <draw:frame draw:id="id9" presentation:style-name="a661" draw:name="投影片編號版面配置區 6" svg:x="4.24826in" svg:y="9.49826in" svg:width="3.25in" svg:height="0.5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master-page>
    <style:master-page style:name="Master1-Layout7-cust-6_标题幻灯片" style:page-layout-name="pageLayout1" draw:style-name="a663">
      <draw:custom-shape svg:x="0.91103in" svg:y="1.05484in" svg:width="0.43403in" svg:height="0.07292in" draw:id="id169" draw:layer="Master1-bg" draw:style-name="a666" draw:name="Oval 40">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70" draw:layer="Master1-bg" draw:style-name="a669" draw:name="Freeform 41">
        <svg:title/>
        <svg:desc/>
        <text:p text:style-name="a668" text:class-names="" text:cond-style-name=""><text:span text:style-name="a667"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71" draw:layer="Master1-bg" draw:style-name="a672" draw:name="Oval 42">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2" draw:layer="Master1-bg" draw:style-name="a677" draw:name="TextBox 15" svg:x="0.77239in" svg:y="0.45176in" svg:width="0.71132in" svg:height="0.37025in">
        <draw:text-box>
          <text:p text:style-name="a676" text:class-names="" text:cond-style-name=""><text:span text:style-name="a673" text:class-names=""><text:page-number style:num-format="1" text:fixed="false">‹#›</text:page-number></text:span><text:span text:style-name="a674" text:class-names=""><text:s text:c="1"/></text:span><text:span text:style-name="a675" text:class-names=""/></text:p>
        </draw:text-box>
        <svg:title/>
        <svg:desc/>
      </draw:frame>
      <draw:frame draw:id="id173" draw:style-name="a683" draw:name="文本框 9" svg:x="1.5in" svg:y="0.4in" svg:width="1.80166in" svg:height="0.40391in">
        <draw:text-box>
          <text:p text:style-name="a682" text:class-names="" text:cond-style-name=""><text:span text:style-name="a678" text:class-names="">P</text:span><text:span text:style-name="a679" text:class-names="">art5 APP</text:span><text:span text:style-name="a680" text:class-names="">流程</text:span><text:span text:style-name="a681" text:class-names=""/></text:p>
        </draw:text-box>
        <svg:title/>
        <svg:desc/>
      </draw:frame>
      <presentation:notes style:page-layout-name="pageLayout2" draw:style-name="a716">
        <draw:frame draw:id="id4" presentation:style-name="a686" draw:name="頁首版面配置區 1" svg:x="0in" svg:y="0in" svg:width="3.25in" svg:height="0.5in" presentation:class="header" presentation:placeholder="false">
          <draw:text-box>
            <text:p text:style-name="a685" text:class-names="" text:cond-style-name=""><text:span text:style-name="a684" text:class-names=""/></text:p>
          </draw:text-box>
          <svg:title/>
          <svg:desc/>
        </draw:frame>
        <draw:frame draw:id="id5" presentation:style-name="a691" draw:name="日期版面配置區 2" svg:x="4.24826in" svg:y="0in" svg:width="3.25in" svg:height="0.5in" presentation:class="date-time" presentation:placeholder="false">
          <draw:text-box>
            <text:p text:style-name="a690" text:class-names="" text:cond-style-name=""><text:span text:style-name="a687" text:class-names=""><text:date text:fixed="false" style:data-style-name="a688">14/12/15</text:date></text:span><text:span text:style-name="a689" text:class-names=""/></text:p>
          </draw:text-box>
          <svg:title/>
          <svg:desc/>
        </draw:frame>
        <draw:page-thumbnail svg:x="0.41667in" svg:y="0.75in" svg:width="6.66667in" svg:height="3.75in" presentation:class="page" draw:id="id6" presentation:style-name="a692" draw:name="投影片影像版面配置區 3">
          <svg:title/>
          <svg:desc/>
        </draw:page-thumbnail>
        <draw:frame draw:id="id7" presentation:style-name="a708" draw:name="備忘稿版面配置區 4" svg:x="0.75in" svg:y="4.75in" svg:width="6in" svg:height="4.5in" presentation:class="notes" presentation:placeholder="false">
          <draw:text-box>
            <text:p text:style-name="a694" text:class-names="" text:cond-style-name=""><text:span text:style-name="a693" text:class-names="">按一下以編輯母片文字樣式</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第五層</text:span><text:span text:style-name="a705" text:class-names=""/></text:p>
                              </text:list-item>
                            </text:list>
                          </text:list-item>
                        </text:list>
                      </text:list-item>
                    </text:list>
                  </text:list-item>
                </text:list>
              </text:list-item>
            </text:list>
          </draw:text-box>
          <svg:title/>
          <svg:desc/>
        </draw:frame>
        <draw:frame draw:id="id8" presentation:style-name="a711" draw:name="頁尾版面配置區 5" svg:x="0in" svg:y="9.49826in" svg:width="3.25in" svg:height="0.5in" presentation:class="footer" presentation:placeholder="false">
          <draw:text-box>
            <text:p text:style-name="a710" text:class-names="" text:cond-style-name=""><text:span text:style-name="a709" text:class-names=""/></text:p>
          </draw:text-box>
          <svg:title/>
          <svg:desc/>
        </draw:frame>
        <draw:frame draw:id="id9" presentation:style-name="a715" draw:name="投影片編號版面配置區 6" svg:x="4.24826in" svg:y="9.49826in" svg:width="3.25in" svg:height="0.5in" presentation:class="page-number" presentation:placeholder="false">
          <draw:text-box>
            <text:p text:style-name="a714" text:class-names="" text:cond-style-name=""><text:span text:style-name="a712" text:class-names=""><text:page-number style:num-format="1" text:fixed="false">‹#›</text:page-number></text:span><text:span text:style-name="a713" text:class-names=""/></text:p>
          </draw:text-box>
          <svg:title/>
          <svg:desc/>
        </draw:frame>
      </presentation:notes>
    </style:master-page>
    <style:master-page style:name="Master1-Layout8-cust-7_标题幻灯片" style:page-layout-name="pageLayout1" draw:style-name="a717">
      <draw:custom-shape svg:x="0.91103in" svg:y="1.05484in" svg:width="0.43403in" svg:height="0.07292in" draw:id="id174" draw:layer="Master1-bg" draw:style-name="a720" draw:name="Oval 40">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75" draw:layer="Master1-bg" draw:style-name="a723" draw:name="Freeform 41">
        <svg:title/>
        <svg:desc/>
        <text:p text:style-name="a722" text:class-names="" text:cond-style-name=""><text:span text:style-name="a721"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76" draw:layer="Master1-bg" draw:style-name="a726" draw:name="Oval 42">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7" draw:layer="Master1-bg" draw:style-name="a731" draw:name="TextBox 15" svg:x="0.77239in" svg:y="0.45176in" svg:width="0.71132in" svg:height="0.37025in">
        <draw:text-box>
          <text:p text:style-name="a730" text:class-names="" text:cond-style-name=""><text:span text:style-name="a727" text:class-names=""><text:page-number style:num-format="1" text:fixed="false">‹#›</text:page-number></text:span><text:span text:style-name="a728" text:class-names=""><text:s text:c="1"/></text:span><text:span text:style-name="a729" text:class-names=""/></text:p>
        </draw:text-box>
        <svg:title/>
        <svg:desc/>
      </draw:frame>
      <draw:frame draw:id="id178" draw:style-name="a738" draw:name="文本框 9" svg:x="1.5in" svg:y="0.4in" svg:width="1.88522in" svg:height="0.40391in">
        <draw:text-box>
          <text:p text:style-name="a737" text:class-names="" text:cond-style-name=""><text:span text:style-name="a732" text:class-names="">P</text:span><text:span text:style-name="a733" text:class-names="">art</text:span><text:span text:style-name="a734" text:class-names="">3<text:s text:c="1"/></text:span><text:span text:style-name="a735" text:class-names="">特色介紹</text:span><text:span text:style-name="a736" text:class-names=""/></text:p>
        </draw:text-box>
        <svg:title/>
        <svg:desc/>
      </draw:frame>
      <presentation:notes style:page-layout-name="pageLayout2" draw:style-name="a771">
        <draw:frame draw:id="id4" presentation:style-name="a741" draw:name="頁首版面配置區 1" svg:x="0in" svg:y="0in" svg:width="3.25in" svg:height="0.5in" presentation:class="header" presentation:placeholder="false">
          <draw:text-box>
            <text:p text:style-name="a740" text:class-names="" text:cond-style-name=""><text:span text:style-name="a739" text:class-names=""/></text:p>
          </draw:text-box>
          <svg:title/>
          <svg:desc/>
        </draw:frame>
        <draw:frame draw:id="id5" presentation:style-name="a746" draw:name="日期版面配置區 2" svg:x="4.24826in" svg:y="0in" svg:width="3.25in" svg:height="0.5in" presentation:class="date-time" presentation:placeholder="false">
          <draw:text-box>
            <text:p text:style-name="a745" text:class-names="" text:cond-style-name=""><text:span text:style-name="a742" text:class-names=""><text:date text:fixed="false" style:data-style-name="a743">14/12/15</text:date></text:span><text:span text:style-name="a744" text:class-names=""/></text:p>
          </draw:text-box>
          <svg:title/>
          <svg:desc/>
        </draw:frame>
        <draw:page-thumbnail svg:x="0.41667in" svg:y="0.75in" svg:width="6.66667in" svg:height="3.75in" presentation:class="page" draw:id="id6" presentation:style-name="a747" draw:name="投影片影像版面配置區 3">
          <svg:title/>
          <svg:desc/>
        </draw:page-thumbnail>
        <draw:frame draw:id="id7" presentation:style-name="a763" draw:name="備忘稿版面配置區 4" svg:x="0.75in" svg:y="4.75in" svg:width="6in" svg:height="4.5in" presentation:class="notes" presentation:placeholder="false">
          <draw:text-box>
            <text:p text:style-name="a749" text:class-names="" text:cond-style-name=""><text:span text:style-name="a748" text:class-names="">按一下以編輯母片文字樣式</text:span></text:p>
            <text:list text:style-name="a752">
              <text:list-item>
                <text:list text:style-name="a752">
                  <text:list-item>
                    <text:p text:style-name="a751" text:class-names="" text:cond-style-name=""><text:span text:style-name="a750" text:class-names="">第二層</text:span></text:p>
                  </text:list-item>
                </text:list>
              </text:list-item>
            </text:list>
            <text:list text:style-name="a755">
              <text:list-item>
                <text:list text:style-name="a755">
                  <text:list-item>
                    <text:list text:style-name="a755">
                      <text:list-item>
                        <text:p text:style-name="a754" text:class-names="" text:cond-style-name=""><text:span text:style-name="a753" text:class-names="">第三層</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第四層</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第五層</text:span><text:span text:style-name="a760" text:class-names=""/></text:p>
                              </text:list-item>
                            </text:list>
                          </text:list-item>
                        </text:list>
                      </text:list-item>
                    </text:list>
                  </text:list-item>
                </text:list>
              </text:list-item>
            </text:list>
          </draw:text-box>
          <svg:title/>
          <svg:desc/>
        </draw:frame>
        <draw:frame draw:id="id8" presentation:style-name="a766" draw:name="頁尾版面配置區 5" svg:x="0in" svg:y="9.49826in" svg:width="3.25in" svg:height="0.5in" presentation:class="footer" presentation:placeholder="false">
          <draw:text-box>
            <text:p text:style-name="a765" text:class-names="" text:cond-style-name=""><text:span text:style-name="a764" text:class-names=""/></text:p>
          </draw:text-box>
          <svg:title/>
          <svg:desc/>
        </draw:frame>
        <draw:frame draw:id="id9" presentation:style-name="a770" draw:name="投影片編號版面配置區 6" svg:x="4.24826in" svg:y="9.49826in" svg:width="3.25in" svg:height="0.5in" presentation:class="page-number" presentation:placeholder="false">
          <draw:text-box>
            <text:p text:style-name="a769" text:class-names="" text:cond-style-name=""><text:span text:style-name="a767" text:class-names=""><text:page-number style:num-format="1" text:fixed="false">‹#›</text:page-number></text:span><text:span text:style-name="a768" text:class-names=""/></text:p>
          </draw:text-box>
          <svg:title/>
          <svg:desc/>
        </draw:frame>
      </presentation:notes>
    </style:master-page>
    <style:master-page style:name="Master1-Layout9-cust-8_标题幻灯片" style:page-layout-name="pageLayout1" draw:style-name="a772">
      <draw:custom-shape svg:x="0.91103in" svg:y="1.05484in" svg:width="0.43403in" svg:height="0.07292in" draw:id="id179" draw:layer="Master1-bg" draw:style-name="a775" draw:name="Oval 40">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80" draw:layer="Master1-bg" draw:style-name="a778" draw:name="Freeform 41">
        <svg:title/>
        <svg:desc/>
        <text:p text:style-name="a777" text:class-names="" text:cond-style-name=""><text:span text:style-name="a776"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81" draw:layer="Master1-bg" draw:style-name="a781" draw:name="Oval 42">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786" draw:name="TextBox 15" svg:x="0.77239in" svg:y="0.45176in" svg:width="0.71132in" svg:height="0.37025in">
        <draw:text-box>
          <text:p text:style-name="a785" text:class-names="" text:cond-style-name=""><text:span text:style-name="a782" text:class-names=""><text:page-number style:num-format="1" text:fixed="false">‹#›</text:page-number></text:span><text:span text:style-name="a783" text:class-names=""><text:s text:c="1"/></text:span><text:span text:style-name="a784" text:class-names=""/></text:p>
        </draw:text-box>
        <svg:title/>
        <svg:desc/>
      </draw:frame>
      <draw:frame draw:id="id183" draw:style-name="a793" draw:name="文本框 9" svg:x="1.5in" svg:y="0.4in" svg:width="1.88522in" svg:height="0.40391in">
        <draw:text-box>
          <text:p text:style-name="a792" text:class-names="" text:cond-style-name=""><text:span text:style-name="a787" text:class-names="">P</text:span><text:span text:style-name="a788" text:class-names="">art</text:span><text:span text:style-name="a789" text:class-names="">6<text:s text:c="1"/></text:span><text:span text:style-name="a790" text:class-names="">解決問題</text:span><text:span text:style-name="a791" text:class-names=""/></text:p>
        </draw:text-box>
        <svg:title/>
        <svg:desc/>
      </draw:frame>
      <presentation:notes style:page-layout-name="pageLayout2" draw:style-name="a826">
        <draw:frame draw:id="id4" presentation:style-name="a796" draw:name="頁首版面配置區 1" svg:x="0in" svg:y="0in" svg:width="3.25in" svg:height="0.5in" presentation:class="header" presentation:placeholder="false">
          <draw:text-box>
            <text:p text:style-name="a795" text:class-names="" text:cond-style-name=""><text:span text:style-name="a794" text:class-names=""/></text:p>
          </draw:text-box>
          <svg:title/>
          <svg:desc/>
        </draw:frame>
        <draw:frame draw:id="id5" presentation:style-name="a801" draw:name="日期版面配置區 2" svg:x="4.24826in" svg:y="0in" svg:width="3.25in" svg:height="0.5in" presentation:class="date-time" presentation:placeholder="false">
          <draw:text-box>
            <text:p text:style-name="a800" text:class-names="" text:cond-style-name=""><text:span text:style-name="a797" text:class-names=""><text:date text:fixed="false" style:data-style-name="a798">14/12/15</text:date></text:span><text:span text:style-name="a799" text:class-names=""/></text:p>
          </draw:text-box>
          <svg:title/>
          <svg:desc/>
        </draw:frame>
        <draw:page-thumbnail svg:x="0.41667in" svg:y="0.75in" svg:width="6.66667in" svg:height="3.75in" presentation:class="page" draw:id="id6" presentation:style-name="a802" draw:name="投影片影像版面配置區 3">
          <svg:title/>
          <svg:desc/>
        </draw:page-thumbnail>
        <draw:frame draw:id="id7" presentation:style-name="a818" draw:name="備忘稿版面配置區 4" svg:x="0.75in" svg:y="4.75in" svg:width="6in" svg:height="4.5in" presentation:class="notes" presentation:placeholder="false">
          <draw:text-box>
            <text:p text:style-name="a804" text:class-names="" text:cond-style-name=""><text:span text:style-name="a803" text:class-names="">按一下以編輯母片文字樣式</text:span></text:p>
            <text:list text:style-name="a807">
              <text:list-item>
                <text:list text:style-name="a807">
                  <text:list-item>
                    <text:p text:style-name="a806" text:class-names="" text:cond-style-name=""><text:span text:style-name="a805" text:class-names="">第二層</text:span></text:p>
                  </text:list-item>
                </text:list>
              </text:list-item>
            </text:list>
            <text:list text:style-name="a810">
              <text:list-item>
                <text:list text:style-name="a810">
                  <text:list-item>
                    <text:list text:style-name="a810">
                      <text:list-item>
                        <text:p text:style-name="a809" text:class-names="" text:cond-style-name=""><text:span text:style-name="a808" text:class-names="">第三層</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第四層</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第五層</text:span><text:span text:style-name="a815" text:class-names=""/></text:p>
                              </text:list-item>
                            </text:list>
                          </text:list-item>
                        </text:list>
                      </text:list-item>
                    </text:list>
                  </text:list-item>
                </text:list>
              </text:list-item>
            </text:list>
          </draw:text-box>
          <svg:title/>
          <svg:desc/>
        </draw:frame>
        <draw:frame draw:id="id8" presentation:style-name="a821" draw:name="頁尾版面配置區 5" svg:x="0in" svg:y="9.49826in" svg:width="3.25in" svg:height="0.5in" presentation:class="footer" presentation:placeholder="false">
          <draw:text-box>
            <text:p text:style-name="a820" text:class-names="" text:cond-style-name=""><text:span text:style-name="a819" text:class-names=""/></text:p>
          </draw:text-box>
          <svg:title/>
          <svg:desc/>
        </draw:frame>
        <draw:frame draw:id="id9" presentation:style-name="a825" draw:name="投影片編號版面配置區 6" svg:x="4.24826in" svg:y="9.49826in" svg:width="3.25in" svg:height="0.5in" presentation:class="page-number" presentation:placeholder="false">
          <draw:text-box>
            <text:p text:style-name="a824" text:class-names="" text:cond-style-name=""><text:span text:style-name="a822" text:class-names=""><text:page-number style:num-format="1" text:fixed="false">‹#›</text:page-number></text:span><text:span text:style-name="a823" text:class-names=""/></text:p>
          </draw:text-box>
          <svg:title/>
          <svg:desc/>
        </draw:frame>
      </presentation:notes>
    </style:master-page>
    <style:master-page style:name="Master1-Layout10-cust-9_标题幻灯片" style:page-layout-name="pageLayout1" draw:style-name="a827">
      <draw:custom-shape svg:x="0.91103in" svg:y="1.05484in" svg:width="0.43403in" svg:height="0.07292in" draw:id="id184" draw:layer="Master1-bg" draw:style-name="a830" draw:name="Oval 40">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85" draw:layer="Master1-bg" draw:style-name="a833" draw:name="Freeform 41">
        <svg:title/>
        <svg:desc/>
        <text:p text:style-name="a832" text:class-names="" text:cond-style-name=""><text:span text:style-name="a831"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86" draw:layer="Master1-bg" draw:style-name="a836" draw:name="Oval 42">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7" draw:layer="Master1-bg" draw:style-name="a841" draw:name="TextBox 15" svg:x="0.77239in" svg:y="0.45176in" svg:width="0.71132in" svg:height="0.37025in">
        <draw:text-box>
          <text:p text:style-name="a840" text:class-names="" text:cond-style-name=""><text:span text:style-name="a837" text:class-names=""><text:page-number style:num-format="1" text:fixed="false">‹#›</text:page-number></text:span><text:span text:style-name="a838" text:class-names=""><text:s text:c="1"/></text:span><text:span text:style-name="a839" text:class-names=""/></text:p>
        </draw:text-box>
        <svg:title/>
        <svg:desc/>
      </draw:frame>
      <draw:frame draw:id="id188" draw:style-name="a848" draw:name="文本框 9" svg:x="1.5in" svg:y="0.4in" svg:width="1.88522in" svg:height="0.40391in">
        <draw:text-box>
          <text:p text:style-name="a847" text:class-names="" text:cond-style-name=""><text:span text:style-name="a842" text:class-names="">P</text:span><text:span text:style-name="a843" text:class-names="">art</text:span><text:span text:style-name="a844" text:class-names="">7<text:s text:c="1"/></text:span><text:span text:style-name="a845" text:class-names="">未來展望</text:span><text:span text:style-name="a846" text:class-names=""/></text:p>
        </draw:text-box>
        <svg:title/>
        <svg:desc/>
      </draw:frame>
      <presentation:notes style:page-layout-name="pageLayout2" draw:style-name="a881">
        <draw:frame draw:id="id4" presentation:style-name="a851" draw:name="頁首版面配置區 1" svg:x="0in" svg:y="0in" svg:width="3.25in" svg:height="0.5in" presentation:class="header" presentation:placeholder="false">
          <draw:text-box>
            <text:p text:style-name="a850" text:class-names="" text:cond-style-name=""><text:span text:style-name="a849" text:class-names=""/></text:p>
          </draw:text-box>
          <svg:title/>
          <svg:desc/>
        </draw:frame>
        <draw:frame draw:id="id5" presentation:style-name="a856" draw:name="日期版面配置區 2" svg:x="4.24826in" svg:y="0in" svg:width="3.25in" svg:height="0.5in" presentation:class="date-time" presentation:placeholder="false">
          <draw:text-box>
            <text:p text:style-name="a855" text:class-names="" text:cond-style-name=""><text:span text:style-name="a852" text:class-names=""><text:date text:fixed="false" style:data-style-name="a853">14/12/15</text:date></text:span><text:span text:style-name="a854" text:class-names=""/></text:p>
          </draw:text-box>
          <svg:title/>
          <svg:desc/>
        </draw:frame>
        <draw:page-thumbnail svg:x="0.41667in" svg:y="0.75in" svg:width="6.66667in" svg:height="3.75in" presentation:class="page" draw:id="id6" presentation:style-name="a857" draw:name="投影片影像版面配置區 3">
          <svg:title/>
          <svg:desc/>
        </draw:page-thumbnail>
        <draw:frame draw:id="id7" presentation:style-name="a873" draw:name="備忘稿版面配置區 4" svg:x="0.75in" svg:y="4.75in" svg:width="6in" svg:height="4.5in" presentation:class="notes" presentation:placeholder="false">
          <draw:text-box>
            <text:p text:style-name="a859" text:class-names="" text:cond-style-name=""><text:span text:style-name="a858" text:class-names="">按一下以編輯母片文字樣式</text:span></text:p>
            <text:list text:style-name="a862">
              <text:list-item>
                <text:list text:style-name="a862">
                  <text:list-item>
                    <text:p text:style-name="a861" text:class-names="" text:cond-style-name=""><text:span text:style-name="a860" text:class-names="">第二層</text:span></text:p>
                  </text:list-item>
                </text:list>
              </text:list-item>
            </text:list>
            <text:list text:style-name="a865">
              <text:list-item>
                <text:list text:style-name="a865">
                  <text:list-item>
                    <text:list text:style-name="a865">
                      <text:list-item>
                        <text:p text:style-name="a864" text:class-names="" text:cond-style-name=""><text:span text:style-name="a863" text:class-names="">第三層</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第四層</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第五層</text:span><text:span text:style-name="a870" text:class-names=""/></text:p>
                              </text:list-item>
                            </text:list>
                          </text:list-item>
                        </text:list>
                      </text:list-item>
                    </text:list>
                  </text:list-item>
                </text:list>
              </text:list-item>
            </text:list>
          </draw:text-box>
          <svg:title/>
          <svg:desc/>
        </draw:frame>
        <draw:frame draw:id="id8" presentation:style-name="a876" draw:name="頁尾版面配置區 5" svg:x="0in" svg:y="9.49826in" svg:width="3.25in" svg:height="0.5in" presentation:class="footer" presentation:placeholder="false">
          <draw:text-box>
            <text:p text:style-name="a875" text:class-names="" text:cond-style-name=""><text:span text:style-name="a874" text:class-names=""/></text:p>
          </draw:text-box>
          <svg:title/>
          <svg:desc/>
        </draw:frame>
        <draw:frame draw:id="id9" presentation:style-name="a880" draw:name="投影片編號版面配置區 6" svg:x="4.24826in" svg:y="9.49826in" svg:width="3.25in" svg:height="0.5in" presentation:class="page-number" presentation:placeholder="false">
          <draw:text-box>
            <text:p text:style-name="a879" text:class-names="" text:cond-style-name=""><text:span text:style-name="a877" text:class-names=""><text:page-number style:num-format="1" text:fixed="false">‹#›</text:page-number></text:span><text:span text:style-name="a878" text:class-names=""/></text:p>
          </draw:text-box>
          <svg:title/>
          <svg:desc/>
        </draw:frame>
      </presentation:notes>
    </style:master-page>
    <style:master-page style:name="Master1-Layout11-cust-两栏内容" style:page-layout-name="pageLayout1" draw:style-name="a882">
      <draw:custom-shape svg:x="0.91103in" svg:y="1.05484in" svg:width="0.43403in" svg:height="0.07292in" draw:id="id189" draw:layer="Master1-bg" draw:style-name="a885" draw:name="Oval 40">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90" draw:layer="Master1-bg" draw:style-name="a888" draw:name="Freeform 41">
        <svg:title/>
        <svg:desc/>
        <text:p text:style-name="a887" text:class-names="" text:cond-style-name=""><text:span text:style-name="a886"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91" draw:layer="Master1-bg" draw:style-name="a891" draw:name="Oval 42">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2" draw:layer="Master1-bg" draw:style-name="a896" draw:name="TextBox 15" svg:x="0.77239in" svg:y="0.45176in" svg:width="0.71132in" svg:height="0.37025in">
        <draw:text-box>
          <text:p text:style-name="a895" text:class-names="" text:cond-style-name=""><text:span text:style-name="a892" text:class-names=""><text:page-number style:num-format="1" text:fixed="false">‹#›</text:page-number></text:span><text:span text:style-name="a893" text:class-names=""><text:s text:c="1"/></text:span><text:span text:style-name="a894" text:class-names=""/></text:p>
        </draw:text-box>
        <svg:title/>
        <svg:desc/>
      </draw:frame>
      <draw:custom-shape svg:x="0.12964in" svg:y="0.11773in" svg:width="0.3937in" svg:height="0.3937in" draw:id="id193" draw:style-name="a899" draw:name="矩形 1">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43229in" svg:y="0.4745in" svg:width="0.1811in" svg:height="0.1811in" draw:id="id194" draw:style-name="a902" draw:name="矩形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11.9079in" svg:y="0.33101in" svg:width="1.19594in" svg:height="0.40391in" draw:id="id195" draw:style-name="a909" draw:name="矩形 4">
        <svg:title/>
        <svg:desc/>
        <text:p text:style-name="a908" text:class-names="" text:cond-style-name=""><text:span text:style-name="a903" text:class-names="">第<text:s text:c="1"/></text:span><text:span text:style-name="a904" text:class-names=""><text:page-number style:num-format="1" text:fixed="false">‹#›</text:page-number></text:span><text:span text:style-name="a905" text:class-names=""><text:s text:c="2"/></text:span><text:span text:style-name="a906" text:class-names="">頁</text:span><text:span text:style-name="a907" text:class-names=""/></text:p>
        <draw:enhanced-geometry xmlns:dr3d="urn:oasis:names:tc:opendocument:xmlns:dr3d:1.0" draw:type="non-primitive" svg:viewBox="0 0 21600 21600" draw:enhanced-path="M 0 0 L 21600 0 21600 21600 0 21600 Z N"/>
      </draw:custom-shape>
      <draw:connector draw:type="line" svg:x1="13.33333in" svg:y1="0.73491in" svg:x2="11.9079in" svg:y2="0.73491in" draw:id="id196" draw:style-name="a910" draw:name="直接连接符 6">
        <svg:title/>
        <svg:desc/>
      </draw:connector>
      <presentation:notes style:page-layout-name="pageLayout2" draw:style-name="a943">
        <draw:frame draw:id="id4" presentation:style-name="a913" draw:name="頁首版面配置區 1" svg:x="0in" svg:y="0in" svg:width="3.25in" svg:height="0.5in" presentation:class="header" presentation:placeholder="false">
          <draw:text-box>
            <text:p text:style-name="a912" text:class-names="" text:cond-style-name=""><text:span text:style-name="a911" text:class-names=""/></text:p>
          </draw:text-box>
          <svg:title/>
          <svg:desc/>
        </draw:frame>
        <draw:frame draw:id="id5" presentation:style-name="a918" draw:name="日期版面配置區 2" svg:x="4.24826in" svg:y="0in" svg:width="3.25in" svg:height="0.5in" presentation:class="date-time" presentation:placeholder="false">
          <draw:text-box>
            <text:p text:style-name="a917" text:class-names="" text:cond-style-name=""><text:span text:style-name="a914" text:class-names=""><text:date text:fixed="false" style:data-style-name="a915">14/12/15</text:date></text:span><text:span text:style-name="a916" text:class-names=""/></text:p>
          </draw:text-box>
          <svg:title/>
          <svg:desc/>
        </draw:frame>
        <draw:page-thumbnail svg:x="0.41667in" svg:y="0.75in" svg:width="6.66667in" svg:height="3.75in" presentation:class="page" draw:id="id6" presentation:style-name="a919" draw:name="投影片影像版面配置區 3">
          <svg:title/>
          <svg:desc/>
        </draw:page-thumbnail>
        <draw:frame draw:id="id7" presentation:style-name="a935" draw:name="備忘稿版面配置區 4" svg:x="0.75in" svg:y="4.75in" svg:width="6in" svg:height="4.5in" presentation:class="notes" presentation:placeholder="false">
          <draw:text-box>
            <text:p text:style-name="a921" text:class-names="" text:cond-style-name=""><text:span text:style-name="a920" text:class-names="">按一下以編輯母片文字樣式</text:span></text:p>
            <text:list text:style-name="a924">
              <text:list-item>
                <text:list text:style-name="a924">
                  <text:list-item>
                    <text:p text:style-name="a923" text:class-names="" text:cond-style-name=""><text:span text:style-name="a922" text:class-names="">第二層</text:span></text:p>
                  </text:list-item>
                </text:list>
              </text:list-item>
            </text:list>
            <text:list text:style-name="a927">
              <text:list-item>
                <text:list text:style-name="a927">
                  <text:list-item>
                    <text:list text:style-name="a927">
                      <text:list-item>
                        <text:p text:style-name="a926" text:class-names="" text:cond-style-name=""><text:span text:style-name="a925" text:class-names="">第三層</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第四層</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第五層</text:span><text:span text:style-name="a932" text:class-names=""/></text:p>
                              </text:list-item>
                            </text:list>
                          </text:list-item>
                        </text:list>
                      </text:list-item>
                    </text:list>
                  </text:list-item>
                </text:list>
              </text:list-item>
            </text:list>
          </draw:text-box>
          <svg:title/>
          <svg:desc/>
        </draw:frame>
        <draw:frame draw:id="id8" presentation:style-name="a938" draw:name="頁尾版面配置區 5" svg:x="0in" svg:y="9.49826in" svg:width="3.25in" svg:height="0.5in" presentation:class="footer" presentation:placeholder="false">
          <draw:text-box>
            <text:p text:style-name="a937" text:class-names="" text:cond-style-name=""><text:span text:style-name="a936" text:class-names=""/></text:p>
          </draw:text-box>
          <svg:title/>
          <svg:desc/>
        </draw:frame>
        <draw:frame draw:id="id9" presentation:style-name="a942" draw:name="投影片編號版面配置區 6" svg:x="4.24826in" svg:y="9.49826in" svg:width="3.25in" svg:height="0.5in" presentation:class="page-number" presentation:placeholder="false">
          <draw:text-box>
            <text:p text:style-name="a941" text:class-names="" text:cond-style-name=""><text:span text:style-name="a939" text:class-names=""><text:page-number style:num-format="1" text:fixed="false">‹#›</text:page-number></text:span><text:span text:style-name="a940" text:class-names=""/></text:p>
          </draw:text-box>
          <svg:title/>
          <svg:desc/>
        </draw:frame>
      </presentation:notes>
    </style:master-page>
    <style:master-page style:name="Master1-Layout12-cust-1_两栏内容" style:page-layout-name="pageLayout1" draw:style-name="a944">
      <draw:custom-shape svg:x="0.91103in" svg:y="1.05484in" svg:width="0.43403in" svg:height="0.07292in" draw:id="id197" draw:layer="Master1-bg" draw:style-name="a947" draw:name="Oval 40">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198" draw:layer="Master1-bg" draw:style-name="a950" draw:name="Freeform 41">
        <svg:title/>
        <svg:desc/>
        <text:p text:style-name="a949" text:class-names="" text:cond-style-name=""><text:span text:style-name="a948"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199" draw:layer="Master1-bg" draw:style-name="a953" draw:name="Oval 42">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0" draw:layer="Master1-bg" draw:style-name="a958" draw:name="TextBox 15" svg:x="0.77239in" svg:y="0.45176in" svg:width="0.71132in" svg:height="0.37025in">
        <draw:text-box>
          <text:p text:style-name="a957" text:class-names="" text:cond-style-name=""><text:span text:style-name="a954" text:class-names=""><text:page-number style:num-format="1" text:fixed="false">‹#›</text:page-number></text:span><text:span text:style-name="a955" text:class-names=""><text:s text:c="1"/></text:span><text:span text:style-name="a956" text:class-names=""/></text:p>
        </draw:text-box>
        <svg:title/>
        <svg:desc/>
      </draw:frame>
      <presentation:notes style:page-layout-name="pageLayout2" draw:style-name="a991">
        <draw:frame draw:id="id4" presentation:style-name="a961" draw:name="頁首版面配置區 1" svg:x="0in" svg:y="0in" svg:width="3.25in" svg:height="0.5in" presentation:class="header" presentation:placeholder="false">
          <draw:text-box>
            <text:p text:style-name="a960" text:class-names="" text:cond-style-name=""><text:span text:style-name="a959" text:class-names=""/></text:p>
          </draw:text-box>
          <svg:title/>
          <svg:desc/>
        </draw:frame>
        <draw:frame draw:id="id5" presentation:style-name="a966" draw:name="日期版面配置區 2" svg:x="4.24826in" svg:y="0in" svg:width="3.25in" svg:height="0.5in" presentation:class="date-time" presentation:placeholder="false">
          <draw:text-box>
            <text:p text:style-name="a965" text:class-names="" text:cond-style-name=""><text:span text:style-name="a962" text:class-names=""><text:date text:fixed="false" style:data-style-name="a963">14/12/15</text:date></text:span><text:span text:style-name="a964" text:class-names=""/></text:p>
          </draw:text-box>
          <svg:title/>
          <svg:desc/>
        </draw:frame>
        <draw:page-thumbnail svg:x="0.41667in" svg:y="0.75in" svg:width="6.66667in" svg:height="3.75in" presentation:class="page" draw:id="id6" presentation:style-name="a967" draw:name="投影片影像版面配置區 3">
          <svg:title/>
          <svg:desc/>
        </draw:page-thumbnail>
        <draw:frame draw:id="id7" presentation:style-name="a983" draw:name="備忘稿版面配置區 4" svg:x="0.75in" svg:y="4.75in" svg:width="6in" svg:height="4.5in" presentation:class="notes" presentation:placeholder="false">
          <draw:text-box>
            <text:p text:style-name="a969" text:class-names="" text:cond-style-name=""><text:span text:style-name="a968" text:class-names="">按一下以編輯母片文字樣式</text:span></text:p>
            <text:list text:style-name="a972">
              <text:list-item>
                <text:list text:style-name="a972">
                  <text:list-item>
                    <text:p text:style-name="a971" text:class-names="" text:cond-style-name=""><text:span text:style-name="a970" text:class-names="">第二層</text:span></text:p>
                  </text:list-item>
                </text:list>
              </text:list-item>
            </text:list>
            <text:list text:style-name="a975">
              <text:list-item>
                <text:list text:style-name="a975">
                  <text:list-item>
                    <text:list text:style-name="a975">
                      <text:list-item>
                        <text:p text:style-name="a974" text:class-names="" text:cond-style-name=""><text:span text:style-name="a973" text:class-names="">第三層</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第四層</text:span></text:p>
                          </text:list-item>
                        </text:list>
                      </text:list-item>
                    </text:list>
                  </text:list-item>
                </text:list>
              </text:list-item>
            </text:list>
            <text:list text:style-name="a982">
              <text:list-item>
                <text:list text:style-name="a982">
                  <text:list-item>
                    <text:list text:style-name="a982">
                      <text:list-item>
                        <text:list text:style-name="a982">
                          <text:list-item>
                            <text:list text:style-name="a982">
                              <text:list-item>
                                <text:p text:style-name="a981" text:class-names="" text:cond-style-name=""><text:span text:style-name="a979" text:class-names="">第五層</text:span><text:span text:style-name="a980" text:class-names=""/></text:p>
                              </text:list-item>
                            </text:list>
                          </text:list-item>
                        </text:list>
                      </text:list-item>
                    </text:list>
                  </text:list-item>
                </text:list>
              </text:list-item>
            </text:list>
          </draw:text-box>
          <svg:title/>
          <svg:desc/>
        </draw:frame>
        <draw:frame draw:id="id8" presentation:style-name="a986" draw:name="頁尾版面配置區 5" svg:x="0in" svg:y="9.49826in" svg:width="3.25in" svg:height="0.5in" presentation:class="footer" presentation:placeholder="false">
          <draw:text-box>
            <text:p text:style-name="a985" text:class-names="" text:cond-style-name=""><text:span text:style-name="a984" text:class-names=""/></text:p>
          </draw:text-box>
          <svg:title/>
          <svg:desc/>
        </draw:frame>
        <draw:frame draw:id="id9" presentation:style-name="a990" draw:name="投影片編號版面配置區 6" svg:x="4.24826in" svg:y="9.49826in" svg:width="3.25in" svg:height="0.5in" presentation:class="page-number" presentation:placeholder="false">
          <draw:text-box>
            <text:p text:style-name="a989" text:class-names="" text:cond-style-name=""><text:span text:style-name="a987" text:class-names=""><text:page-number style:num-format="1" text:fixed="false">‹#›</text:page-number></text:span><text:span text:style-name="a988" text:class-names=""/></text:p>
          </draw:text-box>
          <svg:title/>
          <svg:desc/>
        </draw:frame>
      </presentation:notes>
    </style:master-page>
    <style:master-page style:name="Master1-Layout13-cust-自訂版面配置" style:page-layout-name="pageLayout1" draw:style-name="a992">
      <draw:custom-shape svg:x="0.91103in" svg:y="1.05484in" svg:width="0.43403in" svg:height="0.07292in" draw:id="id201" draw:layer="Master1-bg" draw:style-name="a995" draw:name="Oval 40">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589in" svg:y="0.3656in" svg:width="0.52431in" svg:height="0.72569in" draw:id="id202" draw:layer="Master1-bg" draw:style-name="a998" draw:name="Freeform 41">
        <svg:title/>
        <svg:desc/>
        <text:p text:style-name="a997" text:class-names="" text:cond-style-name=""><text:span text:style-name="a996" text:class-names=""/></text:p>
        <draw:enhanced-geometry xmlns:dr3d="urn:oasis:names:tc:opendocument:xmlns:dr3d:1.0" draw:type="non-primitive" svg:viewBox="0 0 128 177" draw:enhanced-path="M 128 68 C 128 65 128 64 128 64 128 28 99 0 64 0 29 0 0 28 0 64 0 66 0 68 0 70 0 70 0 70 0 71 5 122 64 177 64 177 105 138 120 103 125 83 127 78 127 73 128 68 Z N" draw:text-areas="?f30 ?f32 ?f31 ?f33" draw:glue-points="?f19 ?f20 ?f19 ?f21 ?f22 ?f23 ?f24 ?f21 ?f24 ?f25 ?f24 ?f26 ?f22 ?f27 ?f28 ?f29 ?f19 ?f20"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177"/>
          <draw:equation draw:name="f8" draw:formula="128 * ?f5 / 128"/>
          <draw:equation draw:name="f9" draw:formula="68 * ?f4 / 177"/>
          <draw:equation draw:name="f10" draw:formula="64 * ?f4 / 177"/>
          <draw:equation draw:name="f11" draw:formula="64 * ?f5 / 128"/>
          <draw:equation draw:name="f12" draw:formula="0 * ?f4 / 177"/>
          <draw:equation draw:name="f13" draw:formula="0 * ?f5 / 128"/>
          <draw:equation draw:name="f14" draw:formula="70 * ?f4 / 177"/>
          <draw:equation draw:name="f15" draw:formula="71 * ?f4 / 177"/>
          <draw:equation draw:name="f16" draw:formula="177 * ?f4 / 177"/>
          <draw:equation draw:name="f17" draw:formula="125 * ?f5 / 128"/>
          <draw:equation draw:name="f18" draw:formula="83 * ?f4 / 177"/>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93119in" svg:y="0.44081in" svg:width="0.3937in" svg:height="0.3937in" draw:id="id203" draw:layer="Master1-bg" draw:style-name="a1001" draw:name="Oval 42">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4" draw:layer="Master1-bg" draw:style-name="a1006" draw:name="TextBox 15" svg:x="0.77239in" svg:y="0.45176in" svg:width="0.71132in" svg:height="0.37025in">
        <draw:text-box>
          <text:p text:style-name="a1005" text:class-names="" text:cond-style-name=""><text:span text:style-name="a1002" text:class-names=""><text:page-number style:num-format="1" text:fixed="false">‹#›</text:page-number></text:span><text:span text:style-name="a1003" text:class-names=""><text:s text:c="1"/></text:span><text:span text:style-name="a1004" text:class-names=""/></text:p>
        </draw:text-box>
        <svg:title/>
        <svg:desc/>
      </draw:frame>
      <draw:frame draw:id="id205" presentation:style-name="a1010" draw:name="標題 1" svg:x="0.66667in" svg:y="0.30035in" svg:width="12in" svg:height="1.25in" presentation:class="title" presentation:placeholder="false">
        <draw:text-box>
          <text:p text:style-name="a1009" text:class-names="" text:cond-style-name=""><text:span text:style-name="a1007" text:class-names="">按下以編輯母片標題樣式</text:span><text:span text:style-name="a1008" text:class-names=""/></text:p>
        </draw:text-box>
        <svg:title/>
        <svg:desc/>
      </draw:frame>
      <presentation:notes style:page-layout-name="pageLayout2" draw:style-name="a1043">
        <draw:frame draw:id="id4" presentation:style-name="a1013" draw:name="頁首版面配置區 1" svg:x="0in" svg:y="0in" svg:width="3.25in" svg:height="0.5in" presentation:class="header" presentation:placeholder="false">
          <draw:text-box>
            <text:p text:style-name="a1012" text:class-names="" text:cond-style-name=""><text:span text:style-name="a1011" text:class-names=""/></text:p>
          </draw:text-box>
          <svg:title/>
          <svg:desc/>
        </draw:frame>
        <draw:frame draw:id="id5" presentation:style-name="a1018" draw:name="日期版面配置區 2" svg:x="4.24826in" svg:y="0in" svg:width="3.25in" svg:height="0.5in" presentation:class="date-time" presentation:placeholder="false">
          <draw:text-box>
            <text:p text:style-name="a1017" text:class-names="" text:cond-style-name=""><text:span text:style-name="a1014" text:class-names=""><text:date text:fixed="false" style:data-style-name="a1015">14/12/15</text:date></text:span><text:span text:style-name="a1016" text:class-names=""/></text:p>
          </draw:text-box>
          <svg:title/>
          <svg:desc/>
        </draw:frame>
        <draw:page-thumbnail svg:x="0.41667in" svg:y="0.75in" svg:width="6.66667in" svg:height="3.75in" presentation:class="page" draw:id="id6" presentation:style-name="a1019" draw:name="投影片影像版面配置區 3">
          <svg:title/>
          <svg:desc/>
        </draw:page-thumbnail>
        <draw:frame draw:id="id7" presentation:style-name="a1035" draw:name="備忘稿版面配置區 4" svg:x="0.75in" svg:y="4.75in" svg:width="6in" svg:height="4.5in" presentation:class="notes" presentation:placeholder="false">
          <draw:text-box>
            <text:p text:style-name="a1021" text:class-names="" text:cond-style-name=""><text:span text:style-name="a1020" text:class-names="">按一下以編輯母片文字樣式</text:span></text:p>
            <text:list text:style-name="a1024">
              <text:list-item>
                <text:list text:style-name="a1024">
                  <text:list-item>
                    <text:p text:style-name="a1023" text:class-names="" text:cond-style-name=""><text:span text:style-name="a1022" text:class-names="">第二層</text:span></text:p>
                  </text:list-item>
                </text:list>
              </text:list-item>
            </text:list>
            <text:list text:style-name="a1027">
              <text:list-item>
                <text:list text:style-name="a1027">
                  <text:list-item>
                    <text:list text:style-name="a1027">
                      <text:list-item>
                        <text:p text:style-name="a1026" text:class-names="" text:cond-style-name=""><text:span text:style-name="a1025" text:class-names="">第三層</text:span></text:p>
                      </text:list-item>
                    </text:list>
                  </text:list-item>
                </text:list>
              </text:list-item>
            </text:list>
            <text:list text:style-name="a1030">
              <text:list-item>
                <text:list text:style-name="a1030">
                  <text:list-item>
                    <text:list text:style-name="a1030">
                      <text:list-item>
                        <text:list text:style-name="a1030">
                          <text:list-item>
                            <text:p text:style-name="a1029" text:class-names="" text:cond-style-name=""><text:span text:style-name="a1028" text:class-names="">第四層</text:span></text:p>
                          </text:list-item>
                        </text:list>
                      </text:list-item>
                    </text:list>
                  </text:list-item>
                </text:list>
              </text:list-item>
            </text:list>
            <text:list text:style-name="a1034">
              <text:list-item>
                <text:list text:style-name="a1034">
                  <text:list-item>
                    <text:list text:style-name="a1034">
                      <text:list-item>
                        <text:list text:style-name="a1034">
                          <text:list-item>
                            <text:list text:style-name="a1034">
                              <text:list-item>
                                <text:p text:style-name="a1033" text:class-names="" text:cond-style-name=""><text:span text:style-name="a1031" text:class-names="">第五層</text:span><text:span text:style-name="a1032" text:class-names=""/></text:p>
                              </text:list-item>
                            </text:list>
                          </text:list-item>
                        </text:list>
                      </text:list-item>
                    </text:list>
                  </text:list-item>
                </text:list>
              </text:list-item>
            </text:list>
          </draw:text-box>
          <svg:title/>
          <svg:desc/>
        </draw:frame>
        <draw:frame draw:id="id8" presentation:style-name="a1038" draw:name="頁尾版面配置區 5" svg:x="0in" svg:y="9.49826in" svg:width="3.25in" svg:height="0.5in" presentation:class="footer" presentation:placeholder="false">
          <draw:text-box>
            <text:p text:style-name="a1037" text:class-names="" text:cond-style-name=""><text:span text:style-name="a1036" text:class-names=""/></text:p>
          </draw:text-box>
          <svg:title/>
          <svg:desc/>
        </draw:frame>
        <draw:frame draw:id="id9" presentation:style-name="a1042" draw:name="投影片編號版面配置區 6" svg:x="4.24826in" svg:y="9.49826in" svg:width="3.25in" svg:height="0.5in" presentation:class="page-number" presentation:placeholder="false">
          <draw:text-box>
            <text:p text:style-name="a1041" text:class-names="" text:cond-style-name=""><text:span text:style-name="a1039" text:class-names=""><text:page-number style:num-format="1" text:fixed="false">‹#›</text:page-number></text:span><text:span text:style-name="a1040" text:class-names=""/></text:p>
          </draw:text-box>
          <svg:title/>
          <svg:desc/>
        </draw:frame>
      </presentation:notes>
    </style:master-page>
    <style:handout-master style:page-layout-name="pageLayout3" draw:style-name="a1044">
      <draw:frame draw:id="id206" presentation:style-name="a1047" draw:name="页眉占位符 1" svg:x="0in" svg:y="0in" svg:width="3.25in" svg:height="0.5in" presentation:class="header" presentation:placeholder="false">
        <draw:text-box>
          <text:p text:style-name="a1046" text:class-names="" text:cond-style-name=""><text:span text:style-name="a1045" text:class-names=""/></text:p>
        </draw:text-box>
        <svg:title/>
        <svg:desc/>
      </draw:frame>
      <draw:frame draw:id="id207" presentation:style-name="a1052" draw:name="日期占位符 2" svg:x="4.24826in" svg:y="0in" svg:width="3.25in" svg:height="0.5in" presentation:class="date-time" presentation:placeholder="false">
        <draw:text-box>
          <text:p text:style-name="a1051" text:class-names="" text:cond-style-name=""><text:span text:style-name="a1048" text:class-names=""><text:date text:fixed="false" style:data-style-name="a1049">14/12/15</text:date></text:span><text:span text:style-name="a1050" text:class-names=""/></text:p>
        </draw:text-box>
        <svg:title/>
        <svg:desc/>
      </draw:frame>
      <draw:frame draw:id="id208" presentation:style-name="a1055" draw:name="页脚占位符 3" svg:x="0in" svg:y="9.49826in" svg:width="3.25in" svg:height="0.5in" presentation:class="footer" presentation:placeholder="false">
        <draw:text-box>
          <text:p text:style-name="a1054" text:class-names="" text:cond-style-name=""><text:span text:style-name="a1053" text:class-names=""/></text:p>
        </draw:text-box>
        <svg:title/>
        <svg:desc/>
      </draw:frame>
      <draw:frame draw:id="id209" presentation:style-name="a1059" draw:name="灯片编号占位符 4" svg:x="4.24826in" svg:y="9.49826in" svg:width="3.25in" svg:height="0.5in" presentation:class="page-number" presentation:placeholder="false">
        <draw:text-box>
          <text:p text:style-name="a1058" text:class-names="" text:cond-style-name=""><text:span text:style-name="a1056" text:class-names=""><text:page-number style:num-format="1" text:fixed="false">‹#›</text:page-number></text:span><text:span text:style-name="a1057"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演示文稿</dc:title>
    <meta:initial-creator>Teliss Tong</meta:initial-creator>
    <dc:creator>CSIM</dc:creator>
    <meta:creation-date>2014-04-05T12:30:57Z</meta:creation-date>
    <dc:date>2018-09-21T02:22:14Z</dc:date>
    <meta:editing-cycles>902</meta:editing-cycles>
    <meta:editing-duration>PT157276S</meta:editing-duration>
    <meta:document-statistic meta:paragraph-count="137" meta:word-count="382"/>
  </office:meta>
</office:document-meta>
</file>