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eg" manifest:media-type="image/jpeg"/>
  <manifest:file-entry manifest:full-path="media/image8.jpeg" manifest:media-type="image/jpe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middle" draw:textarea-horizontal-align="left" draw:fill="solid" draw:fill-color="#fb9d17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6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2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942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5">
      <style:graphic-properties fo:wrap-option="wrap" fo:padding-top="0.05in" fo:padding-bottom="0.05in" fo:padding-left="0.1in" fo:padding-right="0.1in" draw:textarea-vertical-align="middle" draw:textarea-horizontal-align="left" draw:fill="solid" draw:fill-color="#fb9d17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945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POP1體W9(P)" style:font-family-asian="華康POP1體W9(P)" style:font-family-generic="decorative" style:font-family-generic-asian="decorative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3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044" style:parent-style-name="Graphics">
      <style:graphic-properties draw:fill="none" fo:clip="rect(0in 0in 0in 0in)" draw:stroke="none"/>
    </style:style>
    <style:style style:family="text" style:name="a1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1">
      <style:graphic-properties fo:wrap-option="no-wrap" fo:padding-top="0.05in" fo:padding-bottom="0.05in" fo:padding-left="0.1in" fo:padding-right="0.1in" draw:textarea-vertical-align="top" draw:textarea-horizontal-align="left" draw:fill="solid" draw:fill-color="#000000" draw:opacity="100%" draw:stroke="solid" svg:stroke-width="0.04167in" svg:stroke-color="#ffffff" svg:stroke-opacity="100%" draw:shadow="visible" draw:shadow-offset-x="0in" draw:shadow-offset-y="0.02187in" draw:shadow-color="#000000" draw:shadow-opacity="38%" draw:auto-grow-width="true" draw:auto-grow-height="tru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5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POP1體W9(P)" style:font-family-asian="華康POP1體W9(P)" style:font-family-generic="decorative" style:font-family-generic-asian="decorative" style:font-pitch="variable" style:font-pitch-asian="variable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 style:parent-style-name="Graphics">
      <style:graphic-properties draw:fill="none" fo:clip="rect(0in 0in 0in 0in)" draw:stroke="non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ungsuhChe" style:font-family-asian="GungsuhChe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ungsuhChe" style:font-family-asian="GungsuhChe" style:font-family-generic="modern" style:font-family-generic-asian="modern" style:font-pitch="fixed" style:font-pitch-asian="fixed" fo:font-size="1.22222in" style:font-size-asian="1.22222in" style:font-size-complex="1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7">
      <style:drawing-page-properties draw:fill="solid" draw:fill-color="#ffffcc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0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bbe0e3" svg:stroke-opacity="100%" draw:auto-grow-width="true" draw:auto-grow-height="true"/>
      <style:paragraph-properties style:font-independent-line-spacing="true" style:writing-mode="lr-tb"/>
    </style:style>
    <style:style style:family="graphic" style:name="a1059" style:parent-style-name="Graphics">
      <style:graphic-properties draw:fill="none" fo:clip="rect(0in 0in 0in 0in)" draw:stroke="non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bbe0e3" svg:stroke-opacity="100%" draw:auto-grow-width="true" draw:auto-grow-height="tru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20">
      <style:graphic-properties fo:wrap-option="wrap" fo:padding-top="0.05in" fo:padding-bottom="0.05in" fo:padding-left="0.1in" fo:padding-right="0.1in" draw:textarea-vertical-align="middle" draw:textarea-horizontal-align="left" draw:fill="solid" draw:fill-color="#fb9d17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no-wrap" fo:padding-top="0.05in" fo:padding-bottom="0.05in" fo:padding-left="0.1in" fo:padding-right="0.1in" draw:textarea-vertical-align="middle" draw:textarea-horizontal-align="center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no-wrap" fo:padding-top="0.05in" fo:padding-bottom="0.05in" fo:padding-left="0.1in" fo:padding-right="0.1in" draw:textarea-vertical-align="middle" draw:textarea-horizontal-align="center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bbe0e3" svg:stroke-opacity="100%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bbe0e3" svg:stroke-opacity="100%" draw:auto-grow-width="false" draw:auto-grow-height="true"/>
      <style:paragraph-properties style:font-independent-line-spacing="true" style:writing-mode="lr-tb"/>
    </style:style>
    <style:style style:family="graphic" style:name="a1069" style:parent-style-name="Graphics">
      <style:graphic-properties draw:fill="none" fo:clip="rect(0in 0in 0in 0in)" draw:stroke="none"/>
    </style:style>
    <style:style style:family="graphic" style:name="a9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71">
      <style:graphic-properties draw:fill="none" draw:stroke="none"/>
    </style:style>
    <style:style style:family="presentation" style:name="a9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78">
      <style:drawing-page-properties draw:fill="solid" draw:fill-color="#ffffcc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6">
      <style:graphic-properties fo:wrap-option="no-wrap" fo:padding-top="0.05in" fo:padding-bottom="0.05in" fo:padding-left="0.1in" fo:padding-right="0.1in" draw:textarea-vertical-align="middle" draw:textarea-horizontal-align="center" draw:fill="solid" draw:fill-color="#fbe655" draw:opacity="100%" draw:stroke="solid" svg:stroke-width="0.01042in" svg:stroke-color="#fbe6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37">
      <style:text-properties fo:font-variant="normal" fo:text-transform="none" fo:color="#fb9d17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fb9d17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3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bbe0e3" svg:stroke-opacity="100%" draw:auto-grow-width="false" draw:auto-grow-height="true"/>
      <style:paragraph-properties style:font-independent-line-spacing="true" style:writing-mode="lr-tb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bbe0e3" svg:stroke-opacity="100%" draw:auto-grow-width="false" draw:auto-grow-height="true"/>
      <style:paragraph-properties style:font-independent-line-spacing="true" style:writing-mode="lr-tb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2778in" svg:stroke-color="#bbe0e3" svg:stroke-opacity="100%" draw:auto-grow-width="false" draw:auto-grow-height="true"/>
      <style:paragraph-properties style:font-independent-line-spacing="true" style:writing-mode="lr-tb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1">
      <style:graphic-properties fo:wrap-option="no-wrap" fo:padding-top="0.05in" fo:padding-bottom="0.05in" fo:padding-left="0.1in" fo:padding-right="0.1in" draw:textarea-vertical-align="middle" draw:textarea-horizontal-align="left" draw:fill="solid" draw:fill-color="#fb9d17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7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4">
      <style:graphic-properties fo:wrap-option="no-wrap" fo:padding-top="0.05in" fo:padding-bottom="0.05in" fo:padding-left="0.1in" fo:padding-right="0.1in" draw:textarea-vertical-align="middle" draw:textarea-horizontal-align="center" draw:fill="solid" draw:fill-color="#fbe655" draw:opacity="100%" draw:stroke="solid" svg:stroke-width="0.01042in" svg:stroke-color="#fbe6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b9d17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fb9d17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80" style:parent-style-name="Graphics">
      <style:graphic-properties draw:fill="none" fo:clip="rect(0in 0in 0in 0in)" draw:stroke="none"/>
    </style:style>
    <style:style style:family="graphic" style:name="a1081" style:parent-style-name="Graphics">
      <style:graphic-properties draw:fill="none" fo:clip="rect(0in 0in 0in 0in)" draw:stroke="none"/>
    </style:style>
    <style:style style:family="graphic" style:name="a1082" style:parent-style-name="Graphics">
      <style:graphic-properties draw:fill="none" fo:clip="rect(0in 0in 0in 0in)" draw:stroke="none"/>
    </style:style>
    <style:style style:family="drawing-page" style:name="a1083">
      <style:drawing-page-properties draw:fill="solid" draw:fill-color="#ffffcc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6">
      <style:graphic-properties fo:wrap-option="no-wrap" fo:padding-top="0.05in" fo:padding-bottom="0.05in" fo:padding-left="0.1in" fo:padding-right="0.1in" draw:textarea-vertical-align="middle" draw:textarea-horizontal-align="left" draw:fill="solid" draw:fill-color="#fb9d17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089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52">
      <style:graphic-properties fo:wrap-option="no-wrap" fo:padding-top="0.05in" fo:padding-bottom="0.05in" fo:padding-left="0.1in" fo:padding-right="0.1in" draw:textarea-vertical-align="middle" draw:textarea-horizontal-align="center" draw:fill="solid" draw:fill-color="#fbe655" draw:opacity="100%" draw:stroke="solid" svg:stroke-width="0.01042in" svg:stroke-color="#fbe655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3">
      <style:text-properties fo:font-variant="normal" fo:text-transform="none" fo:color="#fb9d17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fb9d17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fb9d17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858" style:parent-style-name="Graphics">
      <style:graphic-properties draw:fill="none" fo:clip="rect(0.63892in 0in 0in 1.65721in)" draw:stroke="none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5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111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7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2">
      <style:graphic-properties fo:wrap-option="no-wrap" fo:padding-top="0.05in" fo:padding-bottom="0.05in" fo:padding-left="0.1in" fo:padding-right="0.1in" draw:textarea-vertical-align="middle" draw:textarea-horizontal-align="center" draw:fill="solid" draw:fill-color="#fbe655" draw:opacity="100%" draw:stroke="solid" svg:stroke-width="0.01042in" svg:stroke-color="#fbe655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fb9d17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4">
      <style:text-properties fo:font-variant="normal" fo:text-transform="none" fo:color="#fb9d17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6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867">
      <style:drawing-page-properties draw:fill="solid" draw:fill-color="#ffffcc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0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9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870">
      <style:graphic-properties fo:wrap-option="no-wrap" fo:padding-top="0.05in" fo:padding-bottom="0.05in" fo:padding-left="0.1in" fo:padding-right="0.1in" draw:textarea-vertical-align="middle" draw:textarea-horizontal-align="left" draw:fill="solid" draw:fill-color="#fb9d17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4">
      <style:graphic-properties fo:wrap-option="no-wrap" fo:padding-top="0.05in" fo:padding-bottom="0.05in" fo:padding-left="0.1in" fo:padding-right="0.1in" draw:textarea-vertical-align="middle" draw:textarea-horizontal-align="center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8">
      <style:graphic-properties fo:wrap-option="no-wrap" fo:padding-top="0.05in" fo:padding-bottom="0.05in" fo:padding-left="0.1in" fo:padding-right="0.1in" draw:textarea-vertical-align="middle" draw:textarea-horizontal-align="center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2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5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no-wrap" fo:padding-top="0.05in" fo:padding-bottom="0.05in" fo:padding-left="0.1in" fo:padding-right="0.1in" draw:textarea-vertical-align="middle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00" style:parent-style-name="Graphics">
      <style:graphic-properties draw:fill="none" fo:clip="rect(0in 0in 0in 0in)" draw:stroke="none" draw:shadow="visible" draw:shadow-offset-x="0.02946in" draw:shadow-offset-y="-0.02946in" draw:shadow-color="#000000" draw:shadow-opacity="40%"/>
    </style:style>
    <style:style style:family="text" style:name="a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1">
      <style:drawing-page-properties draw:fill="solid" draw:fill-color="#ffffcc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9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4">
      <style:graphic-properties fo:wrap-option="no-wrap" fo:padding-top="0.05in" fo:padding-bottom="0.05in" fo:padding-left="0.1in" fo:padding-right="0.1in" draw:textarea-vertical-align="middle" draw:textarea-horizontal-align="left" draw:fill="solid" draw:fill-color="#fb9d17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7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1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8">
      <style:drawing-page-properties draw:fill="solid" draw:fill-color="#ffffcc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3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bbe0e3" svg:stroke-opacity="100%" draw:auto-grow-width="true" draw:auto-grow-height="tru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2">
      <style:graphic-properties fo:wrap-option="no-wrap" fo:padding-top="0.05in" fo:padding-bottom="0.05in" fo:padding-left="0.1in" fo:padding-right="0.1in" draw:textarea-vertical-align="middle" draw:textarea-horizontal-align="left" draw:fill="solid" draw:fill-color="#fb9d17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dobe 黑体 Std R" style:font-family-asian="Adobe 黑体 Std R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10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9">
      <style:graphic-properties fo:wrap-option="no-wrap" fo:padding-top="0.05in" fo:padding-bottom="0.05in" fo:padding-left="0.1in" fo:padding-right="0.1in" draw:textarea-vertical-align="middle" draw:textarea-horizontal-align="center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913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6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paragraph" style:name="a1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1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4">
      <style:graphic-properties fo:wrap-option="no-wrap" fo:padding-top="0.05in" fo:padding-bottom="0.05in" fo:padding-left="0.1in" fo:padding-right="0.1in" draw:textarea-vertical-align="middle" draw:textarea-horizontal-align="left" draw:fill="solid" draw:fill-color="#fb9d17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101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bbe0e3" svg:stroke-opacity="100%" draw:auto-grow-width="tru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3" style:parent-style-name="Graphics">
      <style:graphic-properties draw:fill="none" fo:clip="rect(0in 0in 0in 0in)" draw:stroke="none"/>
    </style:style>
    <style:style style:family="paragraph" style:name="a1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 style:parent-style-name="Graphics">
      <style:graphic-properties draw:fill="none" fo:clip="rect(0in 0in 0in 0in)" draw:stroke="non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10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3">
      <style:graphic-properties fo:wrap-option="no-wrap" fo:padding-top="0.05in" fo:padding-bottom="0.05in" fo:padding-left="0.1in" fo:padding-right="0.1in" draw:textarea-vertical-align="middle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graphic" style:name="a924" style:parent-style-name="Graphics">
      <style:graphic-properties draw:fill="none" fo:clip="rect(0in 0in 0in 0in)" draw:stroke="none"/>
    </style:style>
    <style:style style:family="graphic" style:name="a925" style:parent-style-name="Graphics">
      <style:graphic-properties draw:fill="none" fo:clip="rect(0in 0in 0in 0in)" draw:stroke="non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8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60">
      <style:graphic-properties fo:wrap-option="no-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 Rounded MT Bold" style:font-family-asian="幼圆" style:font-family-generic="swiss" style:font-pitch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2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graphic" style:name="a1021" style:parent-style-name="Graphics">
      <style:graphic-properties draw:fill="none" fo:clip="rect(0in 0in 0in 0in)" draw:stroke="non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bcbcbc" svg:stroke-opacity="100%" draw:auto-grow-width="false" draw:auto-grow-height="false"/>
      <style:paragraph-properties style:font-independent-line-spacing="true" style:writing-mode="lr-tb"/>
    </style:style>
    <style:style style:family="graphic" style:name="a1025" style:parent-style-name="Graphics">
      <style:graphic-properties draw:fill="none" fo:clip="rect(0in 0in 0in 0in)" draw:stroke="none" draw:shadow="visible" draw:shadow-offset-x="0.17678in" draw:shadow-offset-y="0.17678in" draw:shadow-color="#000000" draw:shadow-opacity="30%"/>
    </style:style>
    <style:style style:family="graphic" style:name="a1026" style:parent-style-name="Graphics">
      <style:graphic-properties draw:fill="none" fo:clip="rect(0in 0in 0in 0in)" draw:stroke="non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bbe0e3" svg:stroke-opacity="100%" draw:auto-grow-width="true" draw:auto-grow-height="true"/>
      <style:paragraph-properties style:font-independent-line-spacing="true" style:writing-mode="lr-tb"/>
    </style:style>
    <style:style style:family="drawing-page" style:name="a770">
      <style:drawing-page-properties draw:fill="solid" draw:fill-color="#ffffcc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31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bbe0e3" svg:stroke-opacity="100%" draw:auto-grow-width="true" draw:auto-grow-height="true"/>
      <style:paragraph-properties style:font-independent-line-spacing="true" style:writing-mode="lr-tb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32">
      <style:drawing-page-properties draw:fill="solid" draw:fill-color="#ffffcc" draw:opacity="100%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3">
      <style:graphic-properties fo:wrap-option="wrap" fo:padding-top="0.05in" fo:padding-bottom="0.05in" fo:padding-left="0.1in" fo:padding-right="0.1in" draw:textarea-vertical-align="middle" draw:textarea-horizontal-align="left" draw:fill="solid" draw:fill-color="#fbe655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fo:clip="rect(0in 0in 0in 0in)" draw:stroke="non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6">
      <style:graphic-properties fo:wrap-option="wrap" fo:padding-top="0.05in" fo:padding-bottom="0.05in" fo:padding-left="0.1in" fo:padding-right="0.1in" draw:textarea-vertical-align="middle" draw:textarea-horizontal-align="left" draw:fill="solid" draw:fill-color="#fb9d17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936">
      <style:graphic-properties fo:wrap-option="no-wrap" fo:padding-top="0.05in" fo:padding-bottom="0.05in" fo:padding-left="0.1in" fo:padding-right="0.1in" draw:textarea-vertical-align="middle" draw:textarea-horizontal-align="left" draw:fill="solid" draw:fill-color="#fb9d17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graphic" style:name="a939">
      <style:graphic-properties fo:wrap-option="no-wrap" fo:padding-top="0.05in" fo:padding-bottom="0.05in" fo:padding-left="0.1in" fo:padding-right="0.1in" draw:textarea-vertical-align="middle" draw:textarea-horizontal-align="left" draw:fill="solid" draw:fill-color="#ffcc00" draw:opacity="100%" draw:stroke="none" draw:shadow="visible" draw:shadow-offset-x="0.17678in" draw:shadow-offset-y="0.17678in" draw:shadow-color="#000000" draw:shadow-opacity="30%" draw:auto-grow-width="false" draw:auto-grow-height="false"/>
      <style:paragraph-properties style:font-independent-line-spacing="true" style:writing-mode="lr-tb"/>
    </style:style>
    <style:style style:family="drawing-page" style:name="a103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幼圆" style:font-family-generic="swiss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70" draw:master-page-name="Master1-Layout1-title-標題投影片" presentation:presentation-page-layout-name="Master1-PPL1" draw:id="Slide-256">
        <draw:custom-shape svg:x="2.81771in" svg:y="1.90104in" svg:width="1.69444in" svg:height="1.73264in" draw:id="id74" draw:style-name="a773" draw:name="Oval 2">
          <svg:title/>
          <svg:desc/>
          <text:p text:style-name="a772" text:class-names="" text:cond-style-name="" text:id="id73"><text:span text:style-name="a77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5764in" svg:y="0.06771in" svg:width="3.30729in" svg:height="3.30729in" draw:id="id76" draw:style-name="a776" draw:name="Oval 3">
          <svg:title/>
          <svg:desc/>
          <text:p text:style-name="a775" text:class-names="" text:cond-style-name="" text:id="id75"><text:span text:style-name="a77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22569in" svg:y="2.17708in" svg:width="2.04861in" svg:height="1.96875in" draw:id="id78" draw:style-name="a779" draw:name="Oval 4">
          <svg:title/>
          <svg:desc/>
          <text:p text:style-name="a778" text:class-names="" text:cond-style-name="" text:id="id77"><text:span text:style-name="a77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07465in" svg:y="0.72049in" svg:width="1.18056in" svg:height="1.18056in" draw:id="id80" draw:style-name="a782" draw:name="Oval 5">
          <svg:title/>
          <svg:desc/>
          <text:p text:style-name="a781" text:class-names="" text:cond-style-name="" text:id="id79"><text:span text:style-name="a78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22222in" svg:y="5.71875in" svg:width="1.4184in" svg:height="1.4184in" draw:id="id82" draw:style-name="a785" draw:name="Oval 6">
          <svg:title/>
          <svg:desc/>
          <text:p text:style-name="a784" text:class-names="" text:cond-style-name="" text:id="id81"><text:span text:style-name="a78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75in" svg:y="6.22917in" svg:width="0.86632in" svg:height="0.90625in" draw:id="id84" draw:style-name="a788" draw:name="Oval 7">
          <svg:title/>
          <svg:desc/>
          <text:p text:style-name="a787" text:class-names="" text:cond-style-name="" text:id="id83"><text:span text:style-name="a78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86" draw:style-name="a791" draw:name="文字方塊 2" svg:x="5.07875in" svg:y="4.61624in" svg:width="3.34201in" svg:height="0.57292in">
          <draw:text-box>
            <text:p text:style-name="a790" text:class-names="" text:cond-style-name="" text:id="id85"><text:span text:style-name="a789" text:class-names="">指導老師：江清水</text:span></text:p>
          </draw:text-box>
          <svg:title/>
          <svg:desc/>
        </draw:frame>
        <draw:frame draw:id="id88" draw:style-name="a808" draw:name="文字方塊 3" svg:x="0.74826in" svg:y="4.77431in" svg:width="3.76389in" svg:height="1.71528in">
          <draw:text-box>
            <text:p text:style-name="a807" text:class-names="" text:cond-style-name="" text:id="id87"><text:span text:style-name="a792" text:class-names="">組員：資四</text:span><text:span text:style-name="a793" text:class-names="">A</text:span><text:span text:style-name="a794" text:class-names=""><text:s text:c="2"/>黃大維</text:span><text:span text:style-name="a795" text:class-names=""><text:line-break/></text:span><text:span text:style-name="a796" text:class-names=""><text:s text:c="12"/>資四</text:span><text:span text:style-name="a797" text:class-names="">A</text:span><text:span text:style-name="a798" text:class-names=""><text:s text:c="2"/>高維利</text:span><text:span text:style-name="a799" text:class-names=""><text:line-break/></text:span><text:span text:style-name="a800" text:class-names=""><text:s text:c="12"/>資四</text:span><text:span text:style-name="a801" text:class-names="">A</text:span><text:span text:style-name="a802" text:class-names=""><text:s text:c="2"/>王泰翔</text:span><text:span text:style-name="a803" text:class-names=""><text:line-break/></text:span><text:span text:style-name="a804" text:class-names=""><text:s text:c="12"/>資四</text:span><text:span text:style-name="a805" text:class-names="">A</text:span><text:span text:style-name="a806" text:class-names=""><text:s text:c="2"/>李吳孟修</text:span></text:p>
          </draw:text-box>
          <svg:title/>
          <svg:desc/>
        </draw:frame>
        <draw:frame draw:id="id90" draw:style-name="a812" draw:name="文字方塊 4" svg:x="4.41493in" svg:y="1.16667in" svg:width="5.58507in" svg:height="1.10938in">
          <draw:text-box>
            <text:p text:style-name="a811" text:class-names="" text:cond-style-name="" text:id="id89"><text:span text:style-name="a809" text:class-names="">Tic Tac Toe</text:span><text:span text:style-name="a810" text:class-names=""/></text:p>
          </draw:text-box>
          <svg:title/>
          <svg:desc/>
        </draw:frame>
        <draw:frame draw:id="id92" draw:style-name="a816" draw:transform="translate(-1.98524in -0.7908in) rotate(-0.11177) translate(9.0408in 2.85156in)" draw:name="文字方塊 5" svg:width="3.97049in" svg:height="1.5816in">
          <draw:text-box>
            <text:p text:style-name="a815" text:class-names="" text:cond-style-name="" text:id="id91"><text:span text:style-name="a813" text:class-names="">Ten</text:span><text:span text:style-name="a81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76" smil:attributeName="visibility" smil:to="visible" smil:begin="0.0s" smil:dur="0.001s" smil:fill="hold"/>
                  <anim:transitionFilter smil:targetElement="id7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82" smil:attributeName="visibility" smil:to="visible" smil:begin="0.0s" smil:dur="0.001s" smil:fill="hold"/>
                  <anim:transitionFilter smil:targetElement="id82" smil:type="fade" smil:subtype="crossfade" smil:dur="0.25s"/>
                </anim:par>
              </anim:par>
              <anim:par presentation:node-type="after-previous" smil:begin="0.7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80" smil:attributeName="visibility" smil:to="visible" smil:begin="0.0s" smil:dur="0.001s" smil:fill="hold"/>
                  <anim:transitionFilter smil:targetElement="id80" smil:type="fade" smil:subtype="crossfade" smil:dur="0.25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84" smil:attributeName="visibility" smil:to="visible" smil:begin="0.0s" smil:dur="0.001s" smil:fill="hold"/>
                  <anim:transitionFilter smil:targetElement="id84" smil:type="fade" smil:subtype="crossfade" smil:dur="0.25s"/>
                </anim:par>
              </anim:par>
              <anim:par presentation:node-type="after-previous" smil:begin="1.2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78" smil:attributeName="visibility" smil:to="visible" smil:begin="0.0s" smil:dur="0.001s" smil:fill="hold"/>
                  <anim:transitionFilter smil:targetElement="id78" smil:type="fade" smil:subtype="crossfade" smil:dur="0.25s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74" smil:attributeName="visibility" smil:to="visible" smil:begin="0.0s" smil:dur="0.001s" smil:fill="hold"/>
                  <anim:transitionFilter smil:targetElement="id74" smil:type="fade" smil:subtype="crossfade" smil:dur="0.2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42" presentation:preset-sub-type="0" presentation:preset-class="entrance" presentation:group-id="0" smil:begin="0.0s" smil:fill="hold">
                  <anim:set smil:targetElement="id90" smil:attributeName="visibility" smil:to="visible" smil:begin="0.0s" smil:dur="0.001s" smil:fill="hold"/>
                  <anim:transitionFilter smil:targetElement="id90" smil:type="fade" smil:subtype="crossfade" smil:dur="1.0s"/>
                  <anim:animate smil:targetElement="id90" smil:attributeName="x" smil:values="x;x" smil:keyTimes="0.0;1.0" smil:dur="1.0s" smil:fill="hold"/>
                  <anim:animate smil:targetElement="id90" smil:attributeName="y" smil:values="y+.1;y" smil:keyTimes="0.0;1.0" smil:dur="1.0s" smil:fill="hold"/>
                </anim:par>
              </anim:par>
              <anim:par presentation:node-type="after-previous" smil:begin="1.0s" smil:fill="hold">
                <anim:par presentation:node-type="after-previous" presentation:preset-id="31" presentation:preset-sub-type="0" presentation:preset-class="entrance" smil:begin="0.0s" smil:fill="hold">
                  <anim:set smil:targetElement="id91" smil:attributeName="visibility" smil:to="visible" smil:begin="0.0s" smil:dur="0.001s" smil:fill="hold"/>
                  <anim:animate smil:targetElement="id91" smil:attributeName="width" smil:values="0;width" smil:keyTimes="0.0;1.0" smil:dur="1.0s" smil:fill="hold"/>
                  <anim:animate smil:targetElement="id91" smil:attributeName="height" smil:values="0;height" smil:keyTimes="0.0;1.0" smil:dur="1.0s" smil:fill="hold"/>
                  <anim:animate smil:targetElement="id91" smil:attributeName="rotate" smil:values="90;0" smil:keyTimes="0.0;1.0" smil:dur="1.0s" smil:fill="hold"/>
                  <anim:transitionFilter smil:targetElement="id91" smil:type="fade" smil:subtype="crossfade" smil:dur="1.0s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86" smil:attributeName="visibility" smil:to="visible" smil:begin="0.0s" smil:dur="0.001s" smil:fill="hold"/>
                  <anim:transitionFilter smil:targetElement="id86" smil:type="fade" smil:subtype="crossfade" smil:dur="0.5s"/>
                </anim:par>
              </anim:par>
              <anim:par presentation:node-type="after-previous" smil:begin="2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8" smil:attributeName="visibility" smil:to="visible" smil:begin="0.0s" smil:dur="0.001s" smil:fill="hold"/>
                  <anim:transitionFilter smil:targetElement="id88" smil:type="fade" smil:subtype="crossfade" smil:dur="0.5s"/>
                </anim:par>
              </anim:par>
            </anim:par>
          </anim:seq>
        </anim:par>
      </draw:page>
      <draw:page draw:name="Slide3" draw:style-name="a817" draw:master-page-name="Master1-Layout4-twoObj-兩項物件" presentation:presentation-page-layout-name="Master1-PPL4" draw:id="Slide-258">
        <draw:custom-shape svg:x="0.51215in" svg:y="0.44271in" svg:width="1.65278in" svg:height="1.65451in" draw:id="id94" draw:style-name="a820" draw:name="Oval 2">
          <svg:title/>
          <svg:desc/>
          <text:p text:style-name="a819" text:class-names="" text:cond-style-name="" text:id="id93"><text:span text:style-name="a8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1757in" svg:y="1.45313in" svg:width="1.04167in" svg:height="1.02431in" draw:id="id96" draw:style-name="a824" draw:name="Oval 3">
          <svg:title/>
          <svg:desc/>
          <text:p text:style-name="a823" text:class-names="" text:cond-style-name="" text:id="id95"><text:span text:style-name="a821" text:class-names=""><text:s text:c="9"/></text:span><text:span text:style-name="a82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86632in" svg:y="0.56076in" svg:width="0.59896in" svg:height="0.59201in" draw:id="id98" draw:style-name="a828" draw:name="Oval 4">
          <svg:title/>
          <svg:desc/>
          <text:p text:style-name="a827" text:class-names="" text:cond-style-name="" text:id="id97"><text:span text:style-name="a825" text:class-names=""><text:s text:c="9"/></text:span><text:span text:style-name="a82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0" draw:style-name="a832" draw:name="Text Box 5" svg:x="0.59028in" svg:y="0.91493in" svg:width="3.00174in" svg:height="0.53819in">
          <draw:text-box>
            <text:p text:style-name="a831" text:class-names="" text:cond-style-name="" text:id="id99"><text:span text:style-name="a829" text:class-names="">Outline</text:span><text:span text:style-name="a830" text:class-names=""/></text:p>
          </draw:text-box>
          <svg:title/>
          <svg:desc/>
        </draw:frame>
        <draw:custom-shape svg:x="2.71181in" svg:y="2.45486in" svg:width="0.3941in" svg:height="0.3941in" draw:id="id102" draw:style-name="a836" draw:name="Oval 6">
          <svg:title/>
          <svg:desc/>
          <text:p text:style-name="a835" text:class-names="" text:cond-style-name="" text:id="id101"><text:span text:style-name="a833" text:class-names=""><text:s text:c="1"/></text:span><text:span text:style-name="a8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4" draw:style-name="a840" draw:name="Text Box 7" svg:x="3.07639in" svg:y="2.39757in" svg:width="3.80382in" svg:height="0.57118in">
          <draw:text-box>
            <text:p text:style-name="a839" text:class-names="" text:cond-style-name="" text:id="id103"><text:span text:style-name="a837" text:class-names="">程式語言、運用技術</text:span><text:span text:style-name="a838" text:class-names=""/></text:p>
          </draw:text-box>
          <svg:title/>
          <svg:desc/>
        </draw:frame>
        <draw:custom-shape svg:x="2.71528in" svg:y="3.23611in" svg:width="0.3941in" svg:height="0.3941in" draw:id="id106" draw:style-name="a844" draw:name="Oval 8">
          <svg:title/>
          <svg:desc/>
          <text:p text:style-name="a843" text:class-names="" text:cond-style-name="" text:id="id105"><text:span text:style-name="a841" text:class-names=""><text:s text:c="1"/></text:span><text:span text:style-name="a84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08" draw:style-name="a848" draw:name="Text Box 9" svg:x="2.99132in" svg:y="3.14063in" svg:width="2.79687in" svg:height="0.57292in">
          <draw:text-box>
            <text:p text:style-name="a847" text:class-names="" text:cond-style-name="" text:id="id107"><text:span text:style-name="a845" text:class-names=""><text:s text:c="1"/>遊戲內容</text:span><text:span text:style-name="a846" text:class-names=""/></text:p>
          </draw:text-box>
          <svg:title/>
          <svg:desc/>
        </draw:frame>
        <draw:custom-shape svg:x="2.71701in" svg:y="3.98611in" svg:width="0.3941in" svg:height="0.3941in" draw:id="id110" draw:style-name="a852" draw:name="Oval 14">
          <svg:title/>
          <svg:desc/>
          <text:p text:style-name="a851" text:class-names="" text:cond-style-name="" text:id="id109"><text:span text:style-name="a849" text:class-names=""><text:s text:c="1"/></text:span><text:span text:style-name="a85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2" draw:style-name="a857" draw:name="Text Box 15" svg:x="3.11111in" svg:y="3.90799in" svg:width="1.39236in" svg:height="0.57118in">
          <draw:text-box>
            <text:p text:style-name="a856" text:class-names="" text:cond-style-name="" text:id="id111"><text:span text:style-name="a853" text:class-names="">遊戲</text:span><text:span text:style-name="a854" text:class-names="">AI</text:span><text:span text:style-name="a855" text:class-names=""/></text:p>
          </draw:text-box>
          <svg:title/>
          <svg:desc/>
        </draw:frame>
        <draw:frame draw:id="id113" draw:style-name="a858" draw:name="圖片 1" svg:x="6.10248in" svg:y="3.71528in" svg:width="3.7012in" svg:height="3.67948in" style:rel-width="scale" style:rel-height="scale">
          <draw:image xlink:href="media/image1.png" xlink:type="simple" xlink:show="embed" xlink:actuate="onLoad"/>
          <svg:title/>
          <svg:desc/>
        </draw:frame>
        <draw:custom-shape svg:x="2.71701in" svg:y="4.69444in" svg:width="0.3941in" svg:height="0.3941in" draw:id="id115" draw:style-name="a862" draw:name="Oval 14">
          <svg:title/>
          <svg:desc/>
          <text:p text:style-name="a861" text:class-names="" text:cond-style-name="" text:id="id114"><text:span text:style-name="a859" text:class-names=""><text:s text:c="1"/></text:span><text:span text:style-name="a86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17" draw:style-name="a866" draw:name="Text Box 15" svg:x="3.10938in" svg:y="4.61632in" svg:width="1.77257in" svg:height="0.57292in">
          <draw:text-box>
            <text:p text:style-name="a865" text:class-names="" text:cond-style-name="" text:id="id116"><text:span text:style-name="a863" text:class-names="">心路歷程</text:span><text:span text:style-name="a864" text:class-names=""/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after-previous" presentation:preset-id="10" presentation:preset-sub-type="0" presentation:preset-class="entrance" smil:begin="0.0s" smil:fill="hold">
                  <anim:set smil:targetElement="id94" smil:attributeName="visibility" smil:to="visible" smil:begin="0.0s" smil:dur="0.001s" smil:fill="hold"/>
                  <anim:transitionFilter smil:targetElement="id94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96" smil:attributeName="visibility" smil:to="visible" smil:begin="0.0s" smil:dur="0.001s" smil:fill="hold"/>
                  <anim:transitionFilter smil:targetElement="id96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0" presentation:preset-class="entrance" smil:begin="0.0s" smil:fill="hold">
                  <anim:set smil:targetElement="id98" smil:attributeName="visibility" smil:to="visible" smil:begin="0.0s" smil:dur="0.001s" smil:fill="hold"/>
                  <anim:transitionFilter smil:targetElement="id98" smil:type="fade" smil:subtype="crossfade" smil:dur="0.5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13" smil:attributeName="visibility" smil:to="visible" smil:begin="0.0s" smil:dur="0.001s" smil:fill="hold"/>
                </anim:par>
              </anim:par>
              <anim:par presentation:node-type="after-previous" smil:begin="1.5s" smil:fill="hold">
                <anim:par presentation:node-type="after-previous" presentation:preset-id="42" presentation:preset-sub-type="0" presentation:preset-class="entrance" presentation:group-id="0" smil:begin="0.0s" smil:fill="hold">
                  <anim:set smil:targetElement="id100" smil:attributeName="visibility" smil:to="visible" smil:begin="0.0s" smil:dur="0.001s" smil:fill="hold"/>
                  <anim:transitionFilter smil:targetElement="id100" smil:type="fade" smil:subtype="crossfade" smil:dur="1.0s"/>
                  <anim:animate smil:targetElement="id100" smil:attributeName="x" smil:values="x;x" smil:keyTimes="0.0;1.0" smil:dur="1.0s" smil:fill="hold"/>
                  <anim:animate smil:targetElement="id100" smil:attributeName="y" smil:values="y+.1;y" smil:keyTimes="0.0;1.0" smil:dur="1.0s" smil:fill="hold"/>
                </anim:par>
              </anim:par>
              <anim:par presentation:node-type="after-previous" smil:begin="2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4" smil:attributeName="visibility" smil:to="visible" smil:begin="0.0s" smil:dur="0.001s" smil:fill="hold"/>
                  <anim:transitionFilter smil:targetElement="id104" smil:type="fade" smil:subtype="crossfade" smil:dur="0.5s"/>
                </anim:par>
              </anim:par>
              <anim:par presentation:node-type="after-previous"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2" smil:attributeName="visibility" smil:to="visible" smil:begin="0.0s" smil:dur="0.001s" smil:fill="hold"/>
                  <anim:transitionFilter smil:targetElement="id102" smil:type="fade" smil:subtype="crossfade" smil:dur="0.5s"/>
                </anim:par>
              </anim:par>
              <anim:par presentation:node-type="after-previous" smil:begin="3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6" smil:attributeName="visibility" smil:to="visible" smil:begin="0.0s" smil:dur="0.001s" smil:fill="hold"/>
                  <anim:transitionFilter smil:targetElement="id106" smil:type="fade" smil:subtype="crossfade" smil:dur="0.5s"/>
                </anim:par>
              </anim:par>
              <anim:par presentation:node-type="after-previous"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8" smil:attributeName="visibility" smil:to="visible" smil:begin="0.0s" smil:dur="0.001s" smil:fill="hold"/>
                  <anim:transitionFilter smil:targetElement="id108" smil:type="fade" smil:subtype="crossfade" smil:dur="0.5s"/>
                </anim:par>
              </anim:par>
              <anim:par presentation:node-type="after-previous" smil:begin="4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0" smil:attributeName="visibility" smil:to="visible" smil:begin="0.0s" smil:dur="0.001s" smil:fill="hold"/>
                  <anim:transitionFilter smil:targetElement="id110" smil:type="fade" smil:subtype="crossfade" smil:dur="0.25s"/>
                </anim:par>
              </anim:par>
              <anim:par presentation:node-type="after-previous" smil:begin="4.7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2" smil:attributeName="visibility" smil:to="visible" smil:begin="0.0s" smil:dur="0.001s" smil:fill="hold"/>
                  <anim:transitionFilter smil:targetElement="id112" smil:type="fade" smil:subtype="crossfade" smil:dur="0.25s"/>
                </anim:par>
              </anim:par>
              <anim:par presentation:node-type="after-previous" smil:begin="5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5" smil:attributeName="visibility" smil:to="visible" smil:begin="0.0s" smil:dur="0.001s" smil:fill="hold"/>
                  <anim:transitionFilter smil:targetElement="id115" smil:type="fade" smil:subtype="crossfade" smil:dur="0.25s"/>
                </anim:par>
              </anim:par>
              <anim:par presentation:node-type="after-previous" smil:begin="5.2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17" smil:attributeName="visibility" smil:to="visible" smil:begin="0.0s" smil:dur="0.001s" smil:fill="hold"/>
                  <anim:transitionFilter smil:targetElement="id117" smil:type="fade" smil:subtype="crossfade" smil:dur="0.25s"/>
                </anim:par>
              </anim:par>
            </anim:par>
          </anim:seq>
        </anim:par>
      </draw:page>
      <draw:page draw:name="Slide2" draw:style-name="a867" draw:master-page-name="Master1-Layout12-objOnly-物件" presentation:presentation-page-layout-name="Master1-PPL12" draw:id="Slide-257">
        <draw:custom-shape svg:x="1.84896in" svg:y="0.94097in" svg:width="3.22917in" svg:height="3.22743in" draw:id="id119" draw:style-name="a870" draw:name="Oval 2">
          <svg:title/>
          <svg:desc/>
          <text:p text:style-name="a869" text:class-names="" text:cond-style-name="" text:id="id118"><text:span text:style-name="a86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94358in" svg:y="0.60004in" svg:width="1.81076in" svg:height="1.81076in" draw:id="id121" draw:style-name="a874" draw:name="Oval 3">
          <svg:title/>
          <svg:desc/>
          <text:p text:style-name="a873" text:class-names="" text:cond-style-name="" text:id="id120"><text:span text:style-name="a871" text:class-names="">Window Phone</text:span><text:span text:style-name="a87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68403in" svg:y="2.0816in" svg:width="0.99132in" svg:height="0.94792in" draw:id="id123" draw:style-name="a878" draw:name="Oval 4">
          <svg:title/>
          <svg:desc/>
          <text:p text:style-name="a877" text:class-names="" text:cond-style-name="" text:id="id122"><text:span text:style-name="a875" text:class-names="">XNA</text:span><text:span text:style-name="a87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24" draw:style-name="a881" draw:name="Text Box 5" svg:x="2.15104in" svg:y="2.58854in" svg:width="2.53299in" svg:height="0.39931in">
          <draw:text-box>
            <text:p text:style-name="a880" text:class-names="" text:cond-style-name=""><text:span text:style-name="a879" text:class-names=""/></text:p>
          </draw:text-box>
          <svg:title/>
          <svg:desc/>
        </draw:frame>
        <draw:frame draw:id="id126" draw:style-name="a885" draw:name="Text Box 6" svg:x="2.15104in" svg:y="2.27778in" svg:width="2.67014in" svg:height="0.84201in">
          <draw:text-box>
            <text:p text:style-name="a884" text:class-names="" text:cond-style-name="" text:id="id125"><text:span text:style-name="a882" text:class-names="">程式語言</text:span><text:span text:style-name="a883" text:class-names=""/></text:p>
          </draw:text-box>
          <svg:title/>
          <svg:desc/>
        </draw:frame>
        <draw:custom-shape svg:x="4.76389in" svg:y="3.61632in" svg:width="0.62847in" svg:height="0.63021in" draw:id="id128" draw:style-name="a889" draw:name="Oval 8">
          <svg:title/>
          <svg:desc/>
          <text:p text:style-name="a888" text:class-names="" text:cond-style-name="" text:id="id127"><text:span text:style-name="a886" text:class-names="">C#</text:span><text:span text:style-name="a8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9167in" svg:y="3.61285in" svg:width="2.36285in" svg:height="2.36111in" draw:id="id130" draw:style-name="a892" draw:name="Oval 2">
          <svg:title/>
          <svg:desc/>
          <text:p text:style-name="a891" text:class-names="" text:cond-style-name="" text:id="id129"><text:span text:style-name="a89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2" draw:style-name="a896" draw:name="Text Box 6" svg:x="6.43576in" svg:y="4.46007in" svg:width="2.97396in" svg:height="0.7066in">
          <draw:text-box>
            <text:p text:style-name="a895" text:class-names="" text:cond-style-name="" text:id="id131"><text:span text:style-name="a893" text:class-names="">運用技術</text:span><text:span text:style-name="a894" text:class-names=""/></text:p>
          </draw:text-box>
          <svg:title/>
          <svg:desc/>
        </draw:frame>
        <draw:custom-shape svg:x="5.67535in" svg:y="5.08854in" svg:width="1.23437in" svg:height="1.18056in" draw:id="id134" draw:style-name="a899" draw:name="Oval 4">
          <svg:title/>
          <svg:desc/>
          <text:p text:style-name="a898" text:class-names="" text:cond-style-name="" text:id="id133"><text:span text:style-name="a897" text:class-names="">物件導向</text:span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35" draw:style-name="a900" draw:name="圖片 3" svg:x="0.68056in" svg:y="4.23958in" svg:width="2.8316in" svg:height="2.83333in" style:rel-width="scale" style:rel-height="scale">
          <draw:image xlink:href="media/image2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26" presentation:preset-sub-type="0" presentation:preset-class="entrance" smil:begin="0.0s" smil:repeatCount="1" smil:fill="hold">
                  <anim:set smil:targetElement="id119" smil:attributeName="visibility" smil:to="visible" smil:begin="0.0s" smil:dur="0.001s" smil:fill="hold"/>
                  <anim:transitionFilter smil:targetElement="id119" smil:type="slideWipe" smil:subtype="fromBottom" smil:begin="0.0s" smil:dur="0.285s"/>
                  <anim:animate smil:targetElement="id119" smil:attributeName="x" smil:values="x-0.25;x" smil:keyTimes="0.0;1.0" smil:begin="0.0s" smil:dur="0.896s"/>
                  <anim:animate smil:targetElement="id119" smil:attributeName="y" smil:values="0.5;1" anim:formula="y-sin(pi*$)/3" smil:keyTimes="0.0;1.0" smil:begin="0.0s" smil:dur="0.326s"/>
                  <anim:animate smil:targetElement="id119" smil:attributeName="y" smil:values="0;1" anim:formula="y-sin(pi*$)/9" smil:keyTimes="0.0;1.0" smil:begin="0.326s" smil:dur="0.326s"/>
                  <anim:animate smil:targetElement="id119" smil:attributeName="y" smil:values="0;1" anim:formula="y-sin(pi*$)/27" smil:keyTimes="0.0;1.0" smil:begin="0.651s" smil:dur="0.002s"/>
                  <anim:animate smil:targetElement="id119" smil:attributeName="y" smil:values="0;1" anim:formula="y-sin(pi*$)/81" smil:keyTimes="0.0;1.0" smil:begin="0.999s" smil:dur="0.001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0" presentation:preset-class="entrance" presentation:group-id="0" smil:begin="0.0s" smil:repeatCount="1" smil:fill="hold">
                  <anim:set smil:targetElement="id126" smil:attributeName="visibility" smil:to="visible" smil:begin="0.0s" smil:dur="0.001s" smil:fill="hold"/>
                  <anim:transitionFilter smil:targetElement="id126" smil:type="fade" smil:subtype="crossfade" smil:dur="1.0s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smil:begin="0.0s" smil:fill="hold">
                  <anim:set smil:targetElement="id135" smil:attributeName="visibility" smil:to="visible" smil:begin="0.0s" smil:dur="0.001s" smil:fill="hold"/>
                  <anim:transitionFilter smil:targetElement="id135" smil:type="fade" smil:subtype="crossfade" smil:dur="0.5s"/>
                </anim:par>
              </anim:par>
              <anim:par presentation:node-type="after-previous" smil:begin="2.5s" smil:fill="hold">
                <anim:par presentation:node-type="after-previous" presentation:preset-id="32" presentation:preset-sub-type="0" presentation:preset-class="emphasis" smil:begin="0.0s" smil:fill="hold">
                  <anim:animate smil:targetElement="id135" smil:attributeName="rotate" smil:by="2.0" smil:begin="0.0s" smil:dur="0.1s" smil:fill="hold"/>
                  <anim:animate smil:targetElement="id135" smil:attributeName="rotate" smil:by="-4.0" smil:begin="0.2s" smil:dur="0.2s" smil:fill="hold"/>
                  <anim:animate smil:targetElement="id135" smil:attributeName="rotate" smil:by="4.0" smil:begin="0.4s" smil:dur="0.2s" smil:fill="hold"/>
                  <anim:animate smil:targetElement="id135" smil:attributeName="rotate" smil:by="-4.0" smil:begin="0.6s" smil:dur="0.2s" smil:fill="hold"/>
                  <anim:animate smil:targetElement="id135" smil:attributeName="rotate" smil:by="2.0" smil:begin="0.8s" smil:dur="0.2s" smil:fill="hold"/>
                </anim:par>
              </anim:par>
              <anim:par presentation:node-type="after-previous" smil:begin="3.5s" smil:fill="hold">
                <anim:par presentation:node-type="after-previous" presentation:preset-id="26" presentation:preset-sub-type="0" presentation:preset-class="entrance" smil:begin="0.0s" smil:repeatCount="1" smil:fill="hold">
                  <anim:set smil:targetElement="id121" smil:attributeName="visibility" smil:to="visible" smil:begin="0.0s" smil:dur="0.001s" smil:fill="hold"/>
                  <anim:transitionFilter smil:targetElement="id121" smil:type="slideWipe" smil:subtype="fromBottom" smil:begin="0.0s" smil:dur="0.285s"/>
                  <anim:animate smil:targetElement="id121" smil:attributeName="x" smil:values="x-0.25;x" smil:keyTimes="0.0;1.0" smil:begin="0.0s" smil:dur="0.896s"/>
                  <anim:animate smil:targetElement="id121" smil:attributeName="y" smil:values="0.5;1" anim:formula="y-sin(pi*$)/3" smil:keyTimes="0.0;1.0" smil:begin="0.0s" smil:dur="0.326s"/>
                  <anim:animate smil:targetElement="id121" smil:attributeName="y" smil:values="0;1" anim:formula="y-sin(pi*$)/9" smil:keyTimes="0.0;1.0" smil:begin="0.326s" smil:dur="0.326s"/>
                  <anim:animate smil:targetElement="id121" smil:attributeName="y" smil:values="0;1" anim:formula="y-sin(pi*$)/27" smil:keyTimes="0.0;1.0" smil:begin="0.651s" smil:dur="0.002s"/>
                  <anim:animate smil:targetElement="id121" smil:attributeName="y" smil:values="0;1" anim:formula="y-sin(pi*$)/81" smil:keyTimes="0.0;1.0" smil:begin="0.999s" smil:dur="0.001s"/>
                </anim:par>
              </anim:par>
              <anim:par presentation:node-type="after-previous" smil:begin="4.5s" smil:fill="hold">
                <anim:par presentation:node-type="after-previous" presentation:preset-id="26" presentation:preset-sub-type="0" presentation:preset-class="entrance" smil:begin="0.0s" smil:repeatCount="1" smil:fill="hold">
                  <anim:set smil:targetElement="id123" smil:attributeName="visibility" smil:to="visible" smil:begin="0.0s" smil:dur="0.001s" smil:fill="hold"/>
                  <anim:transitionFilter smil:targetElement="id123" smil:type="slideWipe" smil:subtype="fromBottom" smil:begin="0.0s" smil:dur="0.285s"/>
                  <anim:animate smil:targetElement="id123" smil:attributeName="x" smil:values="x-0.25;x" smil:keyTimes="0.0;1.0" smil:begin="0.0s" smil:dur="0.896s"/>
                  <anim:animate smil:targetElement="id123" smil:attributeName="y" smil:values="0.5;1" anim:formula="y-sin(pi*$)/3" smil:keyTimes="0.0;1.0" smil:begin="0.0s" smil:dur="0.326s"/>
                  <anim:animate smil:targetElement="id123" smil:attributeName="y" smil:values="0;1" anim:formula="y-sin(pi*$)/9" smil:keyTimes="0.0;1.0" smil:begin="0.326s" smil:dur="0.326s"/>
                  <anim:animate smil:targetElement="id123" smil:attributeName="y" smil:values="0;1" anim:formula="y-sin(pi*$)/27" smil:keyTimes="0.0;1.0" smil:begin="0.651s" smil:dur="0.002s"/>
                  <anim:animate smil:targetElement="id123" smil:attributeName="y" smil:values="0;1" anim:formula="y-sin(pi*$)/81" smil:keyTimes="0.0;1.0" smil:begin="0.999s" smil:dur="0.001s"/>
                </anim:par>
              </anim:par>
              <anim:par presentation:node-type="after-previous" smil:begin="5.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128" smil:attributeName="visibility" smil:to="visible" smil:begin="0.0s" smil:dur="0.001s" smil:fill="hold"/>
                  <anim:transitionFilter smil:targetElement="id128" smil:type="fade" smil:subtype="crossfade" smil:dur="1.0s"/>
                </anim:par>
              </anim:par>
              <anim:par presentation:node-type="after-previous" smil:begin="6.5s" smil:fill="hold">
                <anim:par presentation:node-type="after-previous" presentation:preset-id="26" presentation:preset-sub-type="0" presentation:preset-class="entrance" smil:begin="0.0s" smil:repeatCount="1" smil:fill="hold">
                  <anim:set smil:targetElement="id130" smil:attributeName="visibility" smil:to="visible" smil:begin="0.0s" smil:dur="0.001s" smil:fill="hold"/>
                  <anim:transitionFilter smil:targetElement="id130" smil:type="slideWipe" smil:subtype="fromBottom" smil:begin="0.0s" smil:dur="0.285s"/>
                  <anim:animate smil:targetElement="id130" smil:attributeName="x" smil:values="x-0.25;x" smil:keyTimes="0.0;1.0" smil:begin="0.0s" smil:dur="0.896s"/>
                  <anim:animate smil:targetElement="id130" smil:attributeName="y" smil:values="0.5;1" anim:formula="y-sin(pi*$)/3" smil:keyTimes="0.0;1.0" smil:begin="0.0s" smil:dur="0.326s"/>
                  <anim:animate smil:targetElement="id130" smil:attributeName="y" smil:values="0;1" anim:formula="y-sin(pi*$)/9" smil:keyTimes="0.0;1.0" smil:begin="0.326s" smil:dur="0.326s"/>
                  <anim:animate smil:targetElement="id130" smil:attributeName="y" smil:values="0;1" anim:formula="y-sin(pi*$)/27" smil:keyTimes="0.0;1.0" smil:begin="0.651s" smil:dur="0.002s"/>
                  <anim:animate smil:targetElement="id130" smil:attributeName="y" smil:values="0;1" anim:formula="y-sin(pi*$)/81" smil:keyTimes="0.0;1.0" smil:begin="0.999s" smil:dur="0.001s"/>
                </anim:par>
              </anim:par>
              <anim:par presentation:node-type="after-previous" smil:begin="7.5s" smil:fill="hold">
                <anim:par presentation:node-type="after-previous" presentation:preset-id="10" presentation:preset-sub-type="0" presentation:preset-class="entrance" presentation:group-id="0" smil:begin="0.0s" smil:repeatCount="1" smil:fill="hold">
                  <anim:set smil:targetElement="id132" smil:attributeName="visibility" smil:to="visible" smil:begin="0.0s" smil:dur="0.001s" smil:fill="hold"/>
                  <anim:transitionFilter smil:targetElement="id132" smil:type="fade" smil:subtype="crossfade" smil:dur="1.0s"/>
                </anim:par>
              </anim:par>
              <anim:par presentation:node-type="after-previous" smil:begin="8.5s" smil:fill="hold">
                <anim:par presentation:node-type="after-previous" presentation:preset-id="26" presentation:preset-sub-type="0" presentation:preset-class="entrance" smil:begin="0.0s" smil:repeatCount="1" smil:fill="hold">
                  <anim:set smil:targetElement="id134" smil:attributeName="visibility" smil:to="visible" smil:begin="0.0s" smil:dur="0.001s" smil:fill="hold"/>
                  <anim:transitionFilter smil:targetElement="id134" smil:type="slideWipe" smil:subtype="fromBottom" smil:begin="0.0s" smil:dur="0.285s"/>
                  <anim:animate smil:targetElement="id134" smil:attributeName="x" smil:values="x-0.25;x" smil:keyTimes="0.0;1.0" smil:begin="0.0s" smil:dur="0.896s"/>
                  <anim:animate smil:targetElement="id134" smil:attributeName="y" smil:values="0.5;1" anim:formula="y-sin(pi*$)/3" smil:keyTimes="0.0;1.0" smil:begin="0.0s" smil:dur="0.326s"/>
                  <anim:animate smil:targetElement="id134" smil:attributeName="y" smil:values="0;1" anim:formula="y-sin(pi*$)/9" smil:keyTimes="0.0;1.0" smil:begin="0.326s" smil:dur="0.326s"/>
                  <anim:animate smil:targetElement="id134" smil:attributeName="y" smil:values="0;1" anim:formula="y-sin(pi*$)/27" smil:keyTimes="0.0;1.0" smil:begin="0.651s" smil:dur="0.002s"/>
                  <anim:animate smil:targetElement="id134" smil:attributeName="y" smil:values="0;1" anim:formula="y-sin(pi*$)/81" smil:keyTimes="0.0;1.0" smil:begin="0.999s" smil:dur="0.001s"/>
                </anim:par>
              </anim:par>
            </anim:par>
          </anim:seq>
        </anim:par>
      </draw:page>
      <draw:page draw:name="Slide4" draw:style-name="a901" draw:master-page-name="Master1-Layout2-obj-標題及物件" presentation:presentation-page-layout-name="Master1-PPL2" draw:id="Slide-259">
        <draw:custom-shape svg:x="0.19618in" svg:y="0.2066in" svg:width="2.20486in" svg:height="2.20486in" draw:id="id136" draw:style-name="a904" draw:name="Oval 2">
          <svg:title/>
          <svg:desc/>
          <text:p text:style-name="a903" text:class-names="" text:cond-style-name=""><text:span text:style-name="a90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9618in" svg:y="1.82118in" svg:width="1.18229in" svg:height="1.18229in" draw:id="id137" draw:style-name="a907" draw:name="Oval 3">
          <svg:title/>
          <svg:desc/>
          <text:p text:style-name="a906" text:class-names="" text:cond-style-name=""><text:span text:style-name="a90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7083in" svg:y="0.2066in" svg:width="0.63021in" svg:height="0.63021in" draw:id="id138" draw:style-name="a910" draw:name="Oval 4">
          <svg:title/>
          <svg:desc/>
          <text:p text:style-name="a909" text:class-names="" text:cond-style-name=""><text:span text:style-name="a90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9792in" svg:y="6.97917in" svg:width="0.31424in" svg:height="0.31424in" draw:id="id139" draw:style-name="a913" draw:name="Oval 5">
          <svg:title/>
          <svg:desc/>
          <text:p text:style-name="a912" text:class-names="" text:cond-style-name=""><text:span text:style-name="a91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8958in" svg:y="6.97917in" svg:width="0.3125in" svg:height="0.31424in" draw:id="id140" draw:style-name="a916" draw:name="Oval 6">
          <svg:title/>
          <svg:desc/>
          <text:p text:style-name="a915" text:class-names="" text:cond-style-name=""><text:span text:style-name="a91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8958in" svg:y="0.2066in" svg:width="0.3125in" svg:height="0.31597in" draw:id="id141" draw:style-name="a919" draw:name="Oval 7">
          <svg:title/>
          <svg:desc/>
          <text:p text:style-name="a918" text:class-names="" text:cond-style-name=""><text:span text:style-name="a91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42" draw:style-name="a923" draw:name="Text Box 9" svg:x="0.19792in" svg:y="0.89931in" svg:width="2.22222in" svg:height="0.70833in">
          <draw:text-box>
            <text:p text:style-name="a922" text:class-names="" text:cond-style-name=""><text:span text:style-name="a920" text:class-names="">遊戲內容</text:span><text:span text:style-name="a921" text:class-names=""/></text:p>
          </draw:text-box>
          <svg:title/>
          <svg:desc/>
        </draw:frame>
        <draw:frame draw:id="id143" draw:style-name="a924" draw:name="Picture 25" svg:x="3.03125in" svg:y="0.87674in" svg:width="6.09549in" svg:height="6.10937in" style:rel-width="scale" style:rel-height="scale">
          <draw:image xlink:href="media/image3.png" xlink:type="simple" xlink:show="embed" xlink:actuate="onLoad"/>
          <svg:title/>
          <svg:desc>C:\Users\admin\Desktop\AI\3.png</svg:desc>
        </draw:frame>
        <draw:frame draw:id="id144" draw:style-name="a925" draw:name="Picture 26" svg:x="3.03125in" svg:y="0.89931in" svg:width="6.09549in" svg:height="6.09549in" style:rel-width="scale" style:rel-height="scale">
          <draw:image xlink:href="media/image4.png" xlink:type="simple" xlink:show="embed" xlink:actuate="onLoad"/>
          <svg:title/>
          <svg:desc>C:\Users\admin\Desktop\AI\2.png</svg:desc>
        </draw:frame>
        <draw:custom-shape svg:width="1.08333in" svg:height="0.62847in" draw:id="id146" draw:style-name="a928" draw:transform="translate(-0.54167in -0.31424in) rotate(-0.51231) translate(8.30382in 5.39236in)" draw:name="向右箭號 12">
          <svg:title/>
          <svg:desc/>
          <text:p text:style-name="a927" text:class-names="" text:cond-style-name="" text:id="id145"><text:span text:style-name="a926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335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48" draw:style-name="a931" draw:name="文字方塊 13" svg:x="8.59028in" svg:y="4.45313in" svg:width="1.21181in" svg:height="0.40278in">
          <draw:text-box>
            <text:p text:style-name="a930" text:class-names="" text:cond-style-name="" text:id="id147"><text:span text:style-name="a929" text:class-names="">遊戲說明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43" smil:attributeName="visibility" smil:to="visible" smil:begin="0.0s" smil:dur="0.001s" smil:fill="hold"/>
                  <anim:transitionFilter smil:targetElement="id143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6" smil:attributeName="visibility" smil:to="visible" smil:begin="0.0s" smil:dur="0.001s" smil:fill="hold"/>
                  <anim:transitionFilter smil:targetElement="id146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8" smil:attributeName="visibility" smil:to="visible" smil:begin="0.0s" smil:dur="0.001s" smil:fill="hold"/>
                  <anim:transitionFilter smil:targetElement="id14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43" smil:type="fade" smil:subtype="crossfade" smil:mode="out" smil:dur="0.5s"/>
                  <anim:set smil:targetElement="id143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46" smil:type="fade" smil:subtype="crossfade" smil:mode="out" smil:dur="0.5s"/>
                  <anim:set smil:targetElement="id146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48" smil:type="fade" smil:subtype="crossfade" smil:mode="out" smil:dur="0.5s"/>
                  <anim:set smil:targetElement="id148" smil:attributeName="visibility" smil:to="hidden" smil:begin="0.499s" smil:dur="0.001s" smil:fill="hold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144" smil:attributeName="visibility" smil:to="visible" smil:begin="0.0s" smil:dur="0.001s" smil:fill="hold"/>
                  <anim:transitionFilter smil:targetElement="id144" smil:type="fade" smil:subtype="crossfade" smil:dur="0.5s"/>
                </anim:par>
              </anim:par>
            </anim:par>
          </anim:seq>
        </anim:par>
      </draw:page>
      <draw:page draw:name="Slide8" draw:style-name="a932" draw:master-page-name="Master1-Layout2-obj-標題及物件" presentation:presentation-page-layout-name="Master1-PPL2" draw:id="Slide-263">
        <draw:frame draw:id="id149" draw:style-name="a933" draw:name="Picture 26" svg:x="2.95313in" svg:y="1.22917in" svg:width="5.81076in" svg:height="5.80903in" style:rel-width="scale" style:rel-height="scale">
          <draw:image xlink:href="media/image5.png" xlink:type="simple" xlink:show="embed" xlink:actuate="onLoad"/>
          <svg:title/>
          <svg:desc>C:\Users\admin\Desktop\AI\1.png</svg:desc>
        </draw:frame>
        <draw:custom-shape svg:x="0.19618in" svg:y="0.2066in" svg:width="2.20486in" svg:height="2.20486in" draw:id="id150" draw:style-name="a936" draw:name="Oval 2">
          <svg:title/>
          <svg:desc/>
          <text:p text:style-name="a935" text:class-names="" text:cond-style-name=""><text:span text:style-name="a9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9618in" svg:y="1.82118in" svg:width="1.18229in" svg:height="1.18229in" draw:id="id151" draw:style-name="a939" draw:name="Oval 3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7083in" svg:y="0.2066in" svg:width="0.63021in" svg:height="0.63021in" draw:id="id152" draw:style-name="a942" draw:name="Oval 4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9792in" svg:y="6.97917in" svg:width="0.31424in" svg:height="0.31424in" draw:id="id153" draw:style-name="a945" draw:name="Oval 5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8958in" svg:y="6.97917in" svg:width="0.3125in" svg:height="0.31424in" draw:id="id154" draw:style-name="a948" draw:name="Oval 6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8958in" svg:y="0.2066in" svg:width="0.3125in" svg:height="0.31597in" draw:id="id155" draw:style-name="a951" draw:name="Oval 7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56" draw:style-name="a955" draw:name="Text Box 9" svg:x="0.19792in" svg:y="0.89931in" svg:width="2.22222in" svg:height="0.70833in">
          <draw:text-box>
            <text:p text:style-name="a954" text:class-names="" text:cond-style-name=""><text:span text:style-name="a952" text:class-names="">遊戲內容</text:span><text:span text:style-name="a953" text:class-names=""/></text:p>
          </draw:text-box>
          <svg:title/>
          <svg:desc/>
        </draw:frame>
        <draw:frame draw:id="id157" draw:style-name="a956" draw:name="Picture 14" svg:x="2.95313in" svg:y="1.22917in" svg:width="5.81076in" svg:height="5.8125in" style:rel-width="scale" style:rel-height="scale">
          <draw:image xlink:href="media/image6.png" xlink:type="simple" xlink:show="embed" xlink:actuate="onLoad"/>
          <svg:title/>
          <svg:desc/>
        </draw:frame>
        <draw:custom-shape svg:width="1.08333in" svg:height="0.63021in" draw:id="id159" draw:style-name="a959" draw:transform="translate(-0.54167in -0.3151in) rotate(-0.51231) translate(8.69792in 2.36198in)" draw:name="向右箭號 12">
          <svg:title/>
          <svg:desc/>
          <text:p text:style-name="a958" text:class-names="" text:cond-style-name="" text:id="id158"><text:span text:style-name="a957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317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61" draw:style-name="a962" draw:name="文字方塊 13" svg:x="8.15625in" svg:y="1.49479in" svg:width="1.77257in" svg:height="0.37153in">
          <draw:text-box>
            <text:p text:style-name="a961" text:class-names="" text:cond-style-name="" text:id="id160"><text:span text:style-name="a960" text:class-names="">對方要下的區域</text:span></text:p>
          </draw:text-box>
          <svg:title/>
          <svg:desc/>
        </draw:frame>
        <draw:custom-shape svg:x="0.19618in" svg:y="4.4184in" svg:width="2.75694in" svg:height="2.22222in" draw:id="id163" draw:style-name="a970" draw:name="矩形 14">
          <svg:title/>
          <svg:desc/>
          <text:p text:style-name="a969" text:class-names="" text:cond-style-name="" text:id="id162"><text:span text:style-name="a963" text:class-names="">規則一：當玩家選取某區域的某一格之後，對手就必須要在對應的區域再選一格，而玩家也要到對手選擇的那格的相對應區域</text:span><text:span text:style-name="a964" text:class-names="">(</text:span><text:span text:style-name="a965" text:class-names="">藍色框框</text:span><text:span text:style-name="a966" text:class-names="">)</text:span><text:span text:style-name="a967" text:class-names="">做選擇，以此類推</text:span><text:span text:style-name="a9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49" smil:attributeName="visibility" smil:to="visible" smil:begin="0.0s" smil:dur="0.001s" smil:fill="hold"/>
                  <anim:transitionFilter smil:targetElement="id149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49" smil:type="fade" smil:subtype="crossfade" smil:mode="out" smil:dur="0.5s"/>
                  <anim:set smil:targetElement="id149" smil:attributeName="visibility" smil:to="hidden" smil:begin="0.499s" smil:dur="0.001s" smil:fill="hold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smil:begin="0.0s" smil:fill="hold">
                  <anim:set smil:targetElement="id157" smil:attributeName="visibility" smil:to="visible" smil:begin="0.0s" smil:dur="0.001s" smil:fill="hold"/>
                  <anim:transitionFilter smil:targetElement="id157" smil:type="fade" smil:subtype="crossfade" smil:dur="0.5s"/>
                </anim:par>
                <anim:par presentation:node-type="with-previous" presentation:preset-id="10" presentation:preset-sub-type="0" presentation:preset-class="entrance" presentation:group-id="0" smil:begin="0.0s" smil:fill="hold">
                  <anim:set smil:targetElement="id159" smil:attributeName="visibility" smil:to="visible" smil:begin="0.0s" smil:dur="0.001s" smil:fill="hold"/>
                  <anim:transitionFilter smil:targetElement="id159" smil:type="fade" smil:subtype="crossfade" smil:dur="0.5s"/>
                </anim:par>
                <anim:par presentation:node-type="with-previous" presentation:preset-id="32" presentation:preset-sub-type="0" presentation:preset-class="emphasis" presentation:group-id="1" smil:begin="0.0s" smil:fill="hold">
                  <anim:animate smil:targetElement="id159" smil:attributeName="rotate" smil:by="2.0" smil:begin="0.0s" smil:dur="0.1s" smil:fill="hold"/>
                  <anim:animate smil:targetElement="id159" smil:attributeName="rotate" smil:by="-4.0" smil:begin="0.2s" smil:dur="0.2s" smil:fill="hold"/>
                  <anim:animate smil:targetElement="id159" smil:attributeName="rotate" smil:by="4.0" smil:begin="0.4s" smil:dur="0.2s" smil:fill="hold"/>
                  <anim:animate smil:targetElement="id159" smil:attributeName="rotate" smil:by="-4.0" smil:begin="0.6s" smil:dur="0.2s" smil:fill="hold"/>
                  <anim:animate smil:targetElement="id159" smil:attributeName="rotate" smil:by="2.0" smil:begin="0.8s" smil:dur="0.2s" smil:fill="hold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1" smil:attributeName="visibility" smil:to="visible" smil:begin="0.0s" smil:dur="0.001s" smil:fill="hold"/>
                  <anim:transitionFilter smil:targetElement="id161" smil:type="fade" smil:subtype="crossfade" smil:dur="0.5s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3" smil:attributeName="visibility" smil:to="visible" smil:begin="0.0s" smil:dur="0.001s" smil:fill="hold"/>
                  <anim:transitionFilter smil:targetElement="id163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presentation:group-id="1" smil:begin="0.0s" smil:fill="hold">
                  <anim:transitionFilter smil:targetElement="id163" smil:type="fade" smil:subtype="crossfade" smil:mode="out" smil:dur="0.5s"/>
                  <anim:set smil:targetElement="id163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57" smil:type="fade" smil:subtype="crossfade" smil:mode="out" smil:dur="0.5s"/>
                  <anim:set smil:targetElement="id157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presentation:group-id="2" smil:begin="0.0s" smil:fill="hold">
                  <anim:transitionFilter smil:targetElement="id159" smil:type="fade" smil:subtype="crossfade" smil:mode="out" smil:dur="0.5s"/>
                  <anim:set smil:targetElement="id159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61" smil:type="fade" smil:subtype="crossfade" smil:mode="out" smil:dur="0.5s"/>
                  <anim:set smil:targetElement="id161" smil:attributeName="visibility" smil:to="hidden" smil:begin="0.499s" smil:dur="0.001s" smil:fill="hold"/>
                </anim:par>
              </anim:par>
            </anim:par>
          </anim:seq>
        </anim:par>
        <presentation:notes draw:style-name="a977">
          <draw:page-thumbnail draw:page-number="5" svg:x="1.24826in" svg:y="0.82465in" svg:width="4.80208in" svg:height="3.60243in" presentation:class="page" draw:id="id164" presentation:style-name="a971" draw:name="投影片圖像版面配置區 1">
            <svg:title/>
            <svg:desc/>
          </draw:page-thumbnail>
          <draw:frame draw:id="id165" presentation:style-name="a972" draw:name="備忘稿版面配置區 2" svg:x="0.58854in" svg:y="4.79861in" svg:width="6.32118in" svg:height="4.32292in" presentation:class="notes" presentation:placeholder="true">
            <draw:text-box/>
            <svg:title/>
            <svg:desc/>
          </draw:frame>
          <draw:frame draw:id="id166" draw:style-name="a976" draw:name="投影片編號版面配置區 3" svg:x="4.24826in" svg:y="9.5in" svg:width="3.25174in" svg:height="0.5in">
            <draw:text-box>
              <text:p text:style-name="a975" text:class-names="" text:cond-style-name=""><text:span text:style-name="a973" text:class-names=""><text:page-number style:num-format="1" text:fixed="false"/></text:span><text:span text:style-name="a974" text:class-names=""/></text:p>
            </draw:text-box>
            <svg:title/>
            <svg:desc/>
          </draw:frame>
        </presentation:notes>
      </draw:page>
      <draw:page draw:name="Slide11" draw:style-name="a978" draw:master-page-name="Master1-Layout2-obj-標題及物件" presentation:presentation-page-layout-name="Master1-PPL2" draw:id="Slide-266">
        <draw:custom-shape svg:x="0.19618in" svg:y="0.2066in" svg:width="2.20486in" svg:height="2.20486in" draw:id="id167" draw:style-name="a981" draw:name="Oval 2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9618in" svg:y="1.82118in" svg:width="1.18229in" svg:height="1.18229in" draw:id="id168" draw:style-name="a984" draw:name="Oval 3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7083in" svg:y="0.2066in" svg:width="0.63021in" svg:height="0.63021in" draw:id="id169" draw:style-name="a987" draw:name="Oval 4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19792in" svg:y="6.97917in" svg:width="0.31424in" svg:height="0.31424in" draw:id="id170" draw:style-name="a990" draw:name="Oval 5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8958in" svg:y="6.97917in" svg:width="0.3125in" svg:height="0.31424in" draw:id="id171" draw:style-name="a993" draw:name="Oval 6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8958in" svg:y="0.2066in" svg:width="0.3125in" svg:height="0.31597in" draw:id="id172" draw:style-name="a996" draw:name="Oval 7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73" draw:style-name="a1000" draw:name="Text Box 9" svg:x="0.19792in" svg:y="0.89931in" svg:width="2.22222in" svg:height="0.70833in">
          <draw:text-box>
            <text:p text:style-name="a999" text:class-names="" text:cond-style-name=""><text:span text:style-name="a997" text:class-names="">遊戲內容</text:span><text:span text:style-name="a998" text:class-names=""/></text:p>
          </draw:text-box>
          <svg:title/>
          <svg:desc/>
        </draw:frame>
        <draw:frame draw:id="id174" draw:style-name="a1003" draw:name="文字方塊 23" svg:x="10.81771in" svg:y="2.49653in" svg:width="1.21181in" svg:height="0.40451in">
          <draw:text-box>
            <text:p text:style-name="a1002" text:class-names="" text:cond-style-name=""><text:span text:style-name="a1001" text:class-names="">遊戲進行</text:span></text:p>
          </draw:text-box>
          <svg:title/>
          <svg:desc/>
        </draw:frame>
        <draw:custom-shape svg:x="7.57639in" svg:y="3.56597in" svg:width="2.13889in" svg:height="1.3125in" draw:id="id176" draw:style-name="a1006" draw:name="矩形 28">
          <svg:title/>
          <svg:desc/>
          <text:p text:style-name="a1005" text:class-names="" text:cond-style-name="" text:id="id175"><text:span text:style-name="a1004" text:class-names="">規則二：如果某區域已經被佔領，剩餘的空格還是可以選擇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2708in" svg:y="3.59896in" svg:width="2.65799in" svg:height="1.61632in" draw:id="id178" draw:style-name="a1009" draw:name="矩形 29">
          <svg:title/>
          <svg:desc/>
          <text:p text:style-name="a1008" text:class-names="" text:cond-style-name="" text:id="id177"><text:span text:style-name="a1007" text:class-names="">規則三：當某區域被占領且空格也被填滿，卻又被指定到那個區域時，這時便開放自由到任一區域做選擇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80" draw:style-name="a1012" draw:name="文字方塊 25" svg:x="7.67708in" svg:y="4.15625in" svg:width="2.22222in" svg:height="0.7066in">
          <draw:text-box>
            <text:p text:style-name="a1011" text:class-names="" text:cond-style-name="" text:id="id179"><text:span text:style-name="a1010" text:class-names="">電腦獲勝</text:span></text:p>
          </draw:text-box>
          <svg:title/>
          <svg:desc/>
        </draw:frame>
        <draw:frame draw:id="id181" draw:style-name="a1013" draw:name="Picture 2" svg:x="2.4375in" svg:y="1.84028in" svg:width="4.90625in" svg:height="4.90278in" style:rel-width="scale" style:rel-height="scale">
          <draw:image xlink:href="media/image7.jpeg" xlink:type="simple" xlink:show="embed" xlink:actuate="onLoad"/>
          <svg:title/>
          <svg:desc>C:\Users\admin\Desktop\10822423_763637913706289_1136108979_n.jpg</svg:desc>
        </draw:frame>
        <draw:frame draw:id="id182" draw:style-name="a1014" draw:name="Picture 3" svg:x="7.40104in" svg:y="0.48785in" svg:width="2.46528in" svg:height="2.4809in" style:rel-width="scale" style:rel-height="scale">
          <draw:image xlink:href="media/image8.jpeg" xlink:type="simple" xlink:show="embed" xlink:actuate="onLoad"/>
          <svg:title/>
          <svg:desc>C:\Users\admin\Desktop\10846581_763638270372920_2125501541_n.jpg</svg:desc>
        </draw:frame>
        <draw:custom-shape svg:width="1.08507in" svg:height="0.63021in" draw:id="id184" draw:style-name="a1017" draw:transform="translate(-0.54253in -0.3151in) rotate(-0.51231) translate(6.09983in 3.46962in)" draw:name="向右箭號 21">
          <svg:title/>
          <svg:desc/>
          <text:p text:style-name="a1016" text:class-names="" text:cond-style-name="" text:id="id183"><text:span text:style-name="a101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327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width="1.08507in" svg:height="0.63021in" draw:id="id185" draw:style-name="a1020" draw:transform="translate(-0.54253in -0.3151in) rotate(-0.51231) translate(10.44184in 3.0026in)" draw:name="向右箭號 22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327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6" draw:style-name="a1021" draw:name="圖片 1" svg:x="2.2691in" svg:y="1.62153in" svg:width="5.24306in" svg:height="5.49479in" style:rel-width="scale" style:rel-height="scale">
          <draw:image xlink:href="media/image9.png" xlink:type="simple" xlink:show="embed" xlink:actuate="onLoad"/>
          <svg:title/>
          <svg:desc/>
        </draw:frame>
        <draw:custom-shape svg:width="1.08507in" svg:height="0.63021in" draw:id="id188" draw:style-name="a1024" draw:transform="translate(-0.54253in -0.3151in) rotate(-0.51231) translate(7.74392in 5.70747in)" draw:name="向右箭號 26">
          <svg:title/>
          <svg:desc/>
          <text:p text:style-name="a1023" text:class-names="" text:cond-style-name="" text:id="id187"><text:span text:style-name="a1022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5327 5400" draw:mirror-horizontal="true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id="id189" draw:style-name="a1025" draw:name="圖片 20" svg:x="2.26887in" svg:y="1.65575in" svg:width="5.32342in" svg:height="5.32342in" style:rel-width="scale" style:rel-height="scale">
          <draw:image xlink:href="media/image10.png" xlink:type="simple" xlink:show="embed" xlink:actuate="onLoad"/>
          <svg:title/>
          <svg:desc/>
        </draw:frame>
        <draw:frame draw:id="id190" draw:style-name="a1026" draw:name="圖片 21" svg:x="2.28993in" svg:y="1.65625in" svg:width="5.30208in" svg:height="5.31771in" style:rel-width="scale" style:rel-height="scale">
          <draw:image xlink:href="media/image11.png" xlink:type="simple" xlink:show="embed" xlink:actuate="onLoad"/>
          <svg:title/>
          <svg:desc/>
        </draw:frame>
        <draw:frame draw:id="id192" draw:style-name="a1029" draw:name="文字方塊 27" svg:x="7.68403in" svg:y="4.17188in" svg:width="2.22049in" svg:height="0.7066in">
          <draw:text-box>
            <text:p text:style-name="a1028" text:class-names="" text:cond-style-name="" text:id="id191"><text:span text:style-name="a1027" text:class-names="">玩家獲勝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181" smil:attributeName="visibility" smil:to="visible" smil:begin="0.0s" smil:dur="0.001s" smil:fill="hold"/>
                  <anim:transitionFilter smil:targetElement="id181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4" smil:attributeName="visibility" smil:to="visible" smil:begin="0.0s" smil:dur="0.001s" smil:fill="hold"/>
                  <anim:transitionFilter smil:targetElement="id184" smil:type="fade" smil:subtype="crossfade" smil:dur="0.5s"/>
                </anim:par>
              </anim:par>
              <anim:par presentation:node-type="after-previous" smil:begin="3.0s" smil:fill="hold">
                <anim:par presentation:node-type="after-previous" presentation:preset-id="10" presentation:preset-sub-type="0" presentation:preset-class="entrance" smil:begin="0.0s" smil:fill="hold">
                  <anim:set smil:targetElement="id182" smil:attributeName="visibility" smil:to="visible" smil:begin="0.0s" smil:dur="0.001s" smil:fill="hold"/>
                  <anim:transitionFilter smil:targetElement="id182" smil:type="fade" smil:subtype="crossfade" smil:dur="0.5s"/>
                </anim:par>
              </anim:par>
              <anim:par presentation:node-type="after-previous"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6" smil:attributeName="visibility" smil:to="visible" smil:begin="0.0s" smil:dur="0.001s" smil:fill="hold"/>
                  <anim:transitionFilter smil:targetElement="id176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81" smil:type="fade" smil:subtype="crossfade" smil:mode="out" smil:dur="0.5s"/>
                  <anim:set smil:targetElement="id181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presentation:group-id="2" smil:begin="0.0s" smil:fill="hold">
                  <anim:transitionFilter smil:targetElement="id184" smil:type="fade" smil:subtype="crossfade" smil:mode="out" smil:dur="0.5s"/>
                  <anim:set smil:targetElement="id184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smil:begin="0.0s" smil:fill="hold">
                  <anim:transitionFilter smil:targetElement="id182" smil:type="fade" smil:subtype="crossfade" smil:mode="out" smil:dur="0.5s"/>
                  <anim:set smil:targetElement="id182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76" smil:type="fade" smil:subtype="crossfade" smil:mode="out" smil:dur="0.5s"/>
                  <anim:set smil:targetElement="id176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86" smil:attributeName="visibility" smil:to="visible" smil:begin="0.0s" smil:dur="0.001s" smil:fill="hold"/>
                  <anim:transitionFilter smil:targetElement="id18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8" smil:attributeName="visibility" smil:to="visible" smil:begin="0.0s" smil:dur="0.001s" smil:fill="hold"/>
                  <anim:transitionFilter smil:targetElement="id188" smil:type="fade" smil:subtype="crossfade" smil:dur="0.5s"/>
                </anim:par>
              </anim:par>
              <anim:par presentation:node-type="after-previous" smil:begin="1.0s" smil:fill="hold">
                <anim:par presentation:node-type="after-previous" presentation:preset-id="32" presentation:preset-sub-type="0" presentation:preset-class="emphasis" presentation:group-id="1" smil:begin="0.0s" smil:fill="hold">
                  <anim:animate smil:targetElement="id188" smil:attributeName="rotate" smil:by="2.0" smil:begin="0.0s" smil:dur="0.1s" smil:fill="hold"/>
                  <anim:animate smil:targetElement="id188" smil:attributeName="rotate" smil:by="-4.0" smil:begin="0.2s" smil:dur="0.2s" smil:fill="hold"/>
                  <anim:animate smil:targetElement="id188" smil:attributeName="rotate" smil:by="4.0" smil:begin="0.4s" smil:dur="0.2s" smil:fill="hold"/>
                  <anim:animate smil:targetElement="id188" smil:attributeName="rotate" smil:by="-4.0" smil:begin="0.6s" smil:dur="0.2s" smil:fill="hold"/>
                  <anim:animate smil:targetElement="id188" smil:attributeName="rotate" smil:by="2.0" smil:begin="0.8s" smil:dur="0.2s" smil:fill="hold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8" smil:attributeName="visibility" smil:to="visible" smil:begin="0.0s" smil:dur="0.001s" smil:fill="hold"/>
                  <anim:transitionFilter smil:targetElement="id178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86" smil:type="fade" smil:subtype="crossfade" smil:mode="out" smil:dur="0.5s"/>
                  <anim:set smil:targetElement="id186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presentation:group-id="2" smil:begin="0.0s" smil:fill="hold">
                  <anim:transitionFilter smil:targetElement="id188" smil:type="fade" smil:subtype="crossfade" smil:mode="out" smil:dur="0.5s"/>
                  <anim:set smil:targetElement="id188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78" smil:type="fade" smil:subtype="crossfade" smil:mode="out" smil:dur="0.5s"/>
                  <anim:set smil:targetElement="id178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89" smil:attributeName="visibility" smil:to="visible" smil:begin="0.0s" smil:dur="0.001s" smil:fill="hold"/>
                  <anim:transitionFilter smil:targetElement="id189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0" smil:attributeName="visibility" smil:to="visible" smil:begin="0.0s" smil:dur="0.001s" smil:fill="hold"/>
                  <anim:transitionFilter smil:targetElement="id18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xit" smil:begin="0.0s" smil:fill="hold">
                  <anim:transitionFilter smil:targetElement="id189" smil:type="fade" smil:subtype="crossfade" smil:mode="out" smil:dur="0.5s"/>
                  <anim:set smil:targetElement="id189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xit" presentation:group-id="1" smil:begin="0.0s" smil:fill="hold">
                  <anim:transitionFilter smil:targetElement="id180" smil:type="fade" smil:subtype="crossfade" smil:mode="out" smil:dur="0.5s"/>
                  <anim:set smil:targetElement="id180" smil:attributeName="visibility" smil:to="hidden" smil:begin="0.499s" smil:dur="0.001s" smil:fill="hold"/>
                </anim:par>
                <anim:par presentation:node-type="with-previous" presentation:preset-id="10" presentation:preset-sub-type="0" presentation:preset-class="entrance" smil:begin="0.0s" smil:fill="hold">
                  <anim:set smil:targetElement="id190" smil:attributeName="visibility" smil:to="visible" smil:begin="0.0s" smil:dur="0.001s" smil:fill="hold"/>
                  <anim:transitionFilter smil:targetElement="id190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2" smil:attributeName="visibility" smil:to="visible" smil:begin="0.0s" smil:dur="0.001s" smil:fill="hold"/>
                  <anim:transitionFilter smil:targetElement="id192" smil:type="fade" smil:subtype="crossfade" smil:dur="0.5s"/>
                </anim:par>
              </anim:par>
            </anim:par>
          </anim:seq>
        </anim:par>
      </draw:page>
      <draw:page draw:name="Slide12" draw:style-name="a1030" draw:master-page-name="Master1-Layout7-blank-空白" presentation:presentation-page-layout-name="Master1-PPL7" draw:id="Slide-267">
        <draw:custom-shape svg:x="0.19618in" svg:y="0.2066in" svg:width="2.20486in" svg:height="2.20486in" draw:id="id193" draw:style-name="a1033" draw:name="Oval 2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77083in" svg:y="0.2066in" svg:width="0.63021in" svg:height="0.63021in" draw:id="id194" draw:style-name="a1036" draw:name="Oval 4">
          <svg:title/>
          <svg:desc/>
          <text:p text:style-name="a1035" text:class-names="" text:cond-style-name=""><text:span text:style-name="a103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5" draw:style-name="a1040" draw:name="Text Box 9" svg:x="0.44271in" svg:y="0.89931in" svg:width="1.73264in" svg:height="0.70833in">
          <draw:text-box>
            <text:p text:style-name="a1039" text:class-names="" text:cond-style-name=""><text:span text:style-name="a1037" text:class-names="">電腦</text:span><text:span text:style-name="a1038" text:class-names="">AI</text:span></text:p>
          </draw:text-box>
          <svg:title/>
          <svg:desc/>
        </draw:frame>
        <draw:custom-shape svg:x="0.19618in" svg:y="1.82118in" svg:width="1.18229in" svg:height="1.18229in" draw:id="id196" draw:style-name="a1043" draw:name="Oval 3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197" draw:style-name="a1044" draw:name="Picture 2" svg:x="3.01042in" svg:y="1.25347in" svg:width="5.69097in" svg:height="5.65625in" style:rel-width="scale" style:rel-height="scale">
          <draw:image xlink:href="media/image12.png" xlink:type="simple" xlink:show="embed" xlink:actuate="onLoad"/>
          <svg:title/>
          <svg:desc>C:\Users\admin\Desktop\AI\隨機(all score = 0)1.png</svg:desc>
        </draw:frame>
        <draw:custom-shape svg:x="0.19792in" svg:y="6.97917in" svg:width="0.31424in" svg:height="0.31424in" draw:id="id198" draw:style-name="a1047" draw:name="Oval 5">
          <svg:title/>
          <svg:desc/>
          <text:p text:style-name="a1046" text:class-names="" text:cond-style-name=""><text:span text:style-name="a104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8958in" svg:y="6.97917in" svg:width="0.3125in" svg:height="0.31424in" draw:id="id199" draw:style-name="a1050" draw:name="Oval 6">
          <svg:title/>
          <svg:desc/>
          <text:p text:style-name="a1049" text:class-names="" text:cond-style-name=""><text:span text:style-name="a104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8958in" svg:y="0.2066in" svg:width="0.3125in" svg:height="0.31597in" draw:id="id200" draw:style-name="a1053" draw:name="Oval 7">
          <svg:title/>
          <svg:desc/>
          <text:p text:style-name="a1052" text:class-names="" text:cond-style-name=""><text:span text:style-name="a105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02" draw:style-name="a1058" draw:name="文字方塊 5" svg:x="0.53646in" svg:y="3.89063in" svg:width="2.23958in" svg:height="0.40451in">
          <draw:text-box>
            <text:p text:style-name="a1057" text:class-names="" text:cond-style-name="" text:id="id201"><text:span text:style-name="a1054" text:class-names="">隨機</text:span><text:span text:style-name="a1055" text:class-names="">(all score = 0)</text:span><text:span text:style-name="a1056" text:class-names=""/></text:p>
          </draw:text-box>
          <svg:title/>
          <svg:desc/>
        </draw:frame>
        <draw:frame draw:id="id203" draw:style-name="a1059" draw:name="Picture 4" svg:x="3.01042in" svg:y="1.21875in" svg:width="5.69097in" svg:height="5.69097in" style:rel-width="scale" style:rel-height="scale">
          <draw:image xlink:href="media/image13.png" xlink:type="simple" xlink:show="embed" xlink:actuate="onLoad"/>
          <svg:title/>
          <svg:desc>C:\Users\admin\Desktop\AI\隨機(have score = 1)2.png</svg:desc>
        </draw:frame>
        <draw:frame draw:id="id205" draw:style-name="a1064" draw:name="文字方塊 12" svg:x="0.46007in" svg:y="3.89757in" svg:width="2.39583in" svg:height="0.36979in">
          <draw:text-box>
            <text:p text:style-name="a1063" text:class-names="" text:cond-style-name="" text:id="id204"><text:span text:style-name="a1060" text:class-names="">隨機</text:span><text:span text:style-name="a1061" text:class-names="">(have score = 1)</text:span><text:span text:style-name="a1062" text:class-names=""/></text:p>
          </draw:text-box>
          <svg:title/>
          <svg:desc/>
        </draw:frame>
        <draw:frame draw:id="id207" draw:style-name="a1068" draw:name="文字方塊 14" svg:x="0.45833in" svg:y="3.89757in" svg:width="2.42882in" svg:height="0.40451in">
          <draw:text-box>
            <text:p text:style-name="a1067" text:class-names="" text:cond-style-name="" text:id="id206"><text:span text:style-name="a1065" text:class-names="">Before win</text:span><text:span text:style-name="a1066" text:class-names=""/></text:p>
          </draw:text-box>
          <svg:title/>
          <svg:desc/>
        </draw:frame>
        <draw:frame draw:id="id208" draw:style-name="a1069" draw:name="Picture 6" svg:x="3.01042in" svg:y="1.21875in" svg:width="5.69097in" svg:height="5.69097in" style:rel-width="scale" style:rel-height="scale">
          <draw:image xlink:href="media/image14.png" xlink:type="simple" xlink:show="embed" xlink:actuate="onLoad"/>
          <svg:title/>
          <svg:desc>C:\Users\admin\Desktop\AI\before win4.png</svg:desc>
        </draw:frame>
        <draw:frame draw:id="id210" draw:style-name="a1073" draw:name="文字方塊 17" svg:x="0.44444in" svg:y="3.89757in" svg:width="2.42882in" svg:height="0.40451in">
          <draw:text-box>
            <text:p text:style-name="a1072" text:class-names="" text:cond-style-name="" text:id="id209"><text:span text:style-name="a1070" text:class-names="">win</text:span><text:span text:style-name="a1071" text:class-names=""/></text:p>
          </draw:text-box>
          <svg:title/>
          <svg:desc/>
        </draw:frame>
        <draw:frame draw:id="id212" draw:style-name="a1076" draw:name="文字方塊 19" svg:x="0.40278in" svg:y="3.89063in" svg:width="2.47049in" svg:height="0.40278in">
          <draw:text-box>
            <text:p text:style-name="a1075" text:class-names="" text:cond-style-name="" text:id="id211"><text:span text:style-name="a1074" text:class-names="">阻擋前</text:span></text:p>
          </draw:text-box>
          <svg:title/>
          <svg:desc/>
        </draw:frame>
        <draw:frame draw:id="id214" draw:style-name="a1079" draw:name="文字方塊 21" svg:x="0.37326in" svg:y="3.89931in" svg:width="2.46875in" svg:height="0.40278in">
          <draw:text-box>
            <text:p text:style-name="a1078" text:class-names="" text:cond-style-name="" text:id="id213"><text:span text:style-name="a1077" text:class-names="">阻擋後</text:span></text:p>
          </draw:text-box>
          <svg:title/>
          <svg:desc/>
        </draw:frame>
        <draw:frame draw:id="id215" draw:style-name="a1080" draw:name="Picture 10" svg:x="3.01042in" svg:y="1.21875in" svg:width="5.72743in" svg:height="5.72743in" style:rel-width="scale" style:rel-height="scale">
          <draw:image xlink:href="media/image15.png" xlink:type="simple" xlink:show="embed" xlink:actuate="onLoad"/>
          <svg:title/>
          <svg:desc>C:\Users\admin\Desktop\AI\win4.png</svg:desc>
        </draw:frame>
        <draw:frame draw:id="id216" draw:style-name="a1081" draw:name="Picture 8" svg:x="3.03472in" svg:y="1.23958in" svg:width="5.6875in" svg:height="5.7066in" style:rel-width="scale" style:rel-height="scale">
          <draw:image xlink:href="media/image16.png" xlink:type="simple" xlink:show="embed" xlink:actuate="onLoad"/>
          <svg:title/>
          <svg:desc>C:\Users\admin\Desktop\AI\阻擋前5.png</svg:desc>
        </draw:frame>
        <draw:frame draw:id="id217" draw:style-name="a1082" draw:name="Picture 9" svg:x="2.99826in" svg:y="1.20486in" svg:width="5.71701in" svg:height="5.71701in" style:rel-width="scale" style:rel-height="scale">
          <draw:image xlink:href="media/image17.png" xlink:type="simple" xlink:show="embed" xlink:actuate="onLoad"/>
          <svg:title/>
          <svg:desc>C:\Users\admin\Desktop\AI\阻擋後6.png</svg:desc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197" smil:attributeName="visibility" smil:to="visible" smil:begin="0.0s" smil:dur="0.001s" smil:fill="hold"/>
                  <anim:transitionFilter smil:targetElement="id197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2" smil:attributeName="visibility" smil:to="visible" smil:begin="0.0s" smil:dur="0.001s" smil:fill="hold"/>
                  <anim:transitionFilter smil:targetElement="id20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3" smil:attributeName="visibility" smil:to="visible" smil:begin="0.0s" smil:dur="0.001s" smil:fill="hold"/>
                  <anim:transitionFilter smil:targetElement="id203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5" smil:attributeName="visibility" smil:to="visible" smil:begin="0.0s" smil:dur="0.001s" smil:fill="hold"/>
                  <anim:transitionFilter smil:targetElement="id205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08" smil:attributeName="visibility" smil:to="visible" smil:begin="0.0s" smil:dur="0.001s" smil:fill="hold"/>
                  <anim:transitionFilter smil:targetElement="id208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7" smil:attributeName="visibility" smil:to="visible" smil:begin="0.0s" smil:dur="0.001s" smil:fill="hold"/>
                  <anim:transitionFilter smil:targetElement="id207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5" smil:attributeName="visibility" smil:to="visible" smil:begin="0.0s" smil:dur="0.001s" smil:fill="hold"/>
                  <anim:transitionFilter smil:targetElement="id215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0" smil:attributeName="visibility" smil:to="visible" smil:begin="0.0s" smil:dur="0.001s" smil:fill="hold"/>
                  <anim:transitionFilter smil:targetElement="id210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6" smil:attributeName="visibility" smil:to="visible" smil:begin="0.0s" smil:dur="0.001s" smil:fill="hold"/>
                  <anim:transitionFilter smil:targetElement="id216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2" smil:attributeName="visibility" smil:to="visible" smil:begin="0.0s" smil:dur="0.001s" smil:fill="hold"/>
                  <anim:transitionFilter smil:targetElement="id212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smil:begin="0.0s" smil:fill="hold">
                  <anim:set smil:targetElement="id217" smil:attributeName="visibility" smil:to="visible" smil:begin="0.0s" smil:dur="0.001s" smil:fill="hold"/>
                  <anim:transitionFilter smil:targetElement="id217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4" smil:attributeName="visibility" smil:to="visible" smil:begin="0.0s" smil:dur="0.001s" smil:fill="hold"/>
                  <anim:transitionFilter smil:targetElement="id214" smil:type="fade" smil:subtype="crossfade" smil:dur="0.5s"/>
                </anim:par>
              </anim:par>
            </anim:par>
          </anim:seq>
        </anim:par>
      </draw:page>
      <draw:page draw:name="Slide10" draw:style-name="a1083" draw:master-page-name="Master1-Layout2-obj-標題及物件" presentation:presentation-page-layout-name="Master1-PPL2" draw:id="Slide-265">
        <draw:custom-shape svg:x="3.26736in" svg:y="1.78125in" svg:width="3.46528in" svg:height="3.46528in" draw:id="id219" draw:style-name="a1086" draw:name="Oval 2">
          <svg:title/>
          <svg:desc/>
          <text:p text:style-name="a1085" text:class-names="" text:cond-style-name="" text:id="id218"><text:span text:style-name="a108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31076in" svg:y="4.88889in" svg:width="1.18229in" svg:height="1.18229in" draw:id="id221" draw:style-name="a1089" draw:name="Oval 3">
          <svg:title/>
          <svg:desc/>
          <text:p text:style-name="a1088" text:class-names="" text:cond-style-name="" text:id="id220"><text:span text:style-name="a108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3776in" svg:y="2.62847in" svg:width="0.63021in" svg:height="0.63021in" draw:id="id223" draw:style-name="a1092" draw:name="Oval 4">
          <svg:title/>
          <svg:desc/>
          <text:p text:style-name="a1091" text:class-names="" text:cond-style-name="" text:id="id222"><text:span text:style-name="a109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4592in" svg:y="6.61372in" svg:width="0.31424in" svg:height="0.31424in" draw:id="id225" draw:style-name="a1095" draw:name="Oval 5">
          <svg:title/>
          <svg:desc/>
          <text:p text:style-name="a1094" text:class-names="" text:cond-style-name="" text:id="id224"><text:span text:style-name="a109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95313in" svg:y="6.5842in" svg:width="0.3125in" svg:height="0.31424in" draw:id="id227" draw:style-name="a1098" draw:name="Oval 6">
          <svg:title/>
          <svg:desc/>
          <text:p text:style-name="a1097" text:class-names="" text:cond-style-name="" text:id="id226"><text:span text:style-name="a109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9.48958in" svg:y="0.2066in" svg:width="0.3125in" svg:height="0.31597in" draw:id="id229" draw:style-name="a1101" draw:name="Oval 7">
          <svg:title/>
          <svg:desc/>
          <text:p text:style-name="a1100" text:class-names="" text:cond-style-name="" text:id="id228"><text:span text:style-name="a109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31" draw:style-name="a1105" draw:name="Text Box 9" svg:x="3.22049in" svg:y="2.87847in" svg:width="3.49132in" svg:height="1.01042in">
          <draw:text-box>
            <text:p text:style-name="a1104" text:class-names="" text:cond-style-name="" text:id="id230"><text:span text:style-name="a1102" text:class-names="">心路歷程</text:span><text:span text:style-name="a1103" text:class-names=""/></text:p>
          </draw:text-box>
          <svg:title/>
          <svg:desc/>
        </draw:frame>
        <draw:custom-shape svg:x="8.07118in" svg:y="1.46528in" svg:width="0.3125in" svg:height="0.31597in" draw:id="id233" draw:style-name="a1108" draw:name="Oval 7">
          <svg:title/>
          <svg:desc/>
          <text:p text:style-name="a1107" text:class-names="" text:cond-style-name="" text:id="id232"><text:span text:style-name="a110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1632in" svg:y="0.80729in" svg:width="1.18229in" svg:height="1.18229in" draw:id="id235" draw:style-name="a1111" draw:name="Oval 3">
          <svg:title/>
          <svg:desc/>
          <text:p text:style-name="a1110" text:class-names="" text:cond-style-name="" text:id="id234"><text:span text:style-name="a110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90625in" svg:y="0.67882in" svg:width="0.63021in" svg:height="0.63021in" draw:id="id237" draw:style-name="a1114" draw:name="Oval 4">
          <svg:title/>
          <svg:desc/>
          <text:p text:style-name="a1113" text:class-names="" text:cond-style-name="" text:id="id236"><text:span text:style-name="a11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1.69184in" svg:y="4.57465in" svg:width="0.31424in" svg:height="0.31424in" draw:id="id239" draw:style-name="a1117" draw:name="Oval 5">
          <svg:title/>
          <svg:desc/>
          <text:p text:style-name="a1116" text:class-names="" text:cond-style-name="" text:id="id238"><text:span text:style-name="a11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6042in" svg:y="5.55903in" svg:width="1.18229in" svg:height="1.18229in" draw:id="id241" draw:style-name="a1120" draw:name="Oval 3">
          <svg:title/>
          <svg:desc/>
          <text:p text:style-name="a1119" text:class-names="" text:cond-style-name="" text:id="id240"><text:span text:style-name="a111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7.91319in" svg:y="4.53819in" svg:width="0.63021in" svg:height="0.63021in" draw:id="id243" draw:style-name="a1123" draw:name="Oval 4">
          <svg:title/>
          <svg:desc/>
          <text:p text:style-name="a1122" text:class-names="" text:cond-style-name="" text:id="id242"><text:span text:style-name="a1121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4.80903in" svg:y="6.42708in" svg:width="0.31424in" svg:height="0.31424in" draw:id="id245" draw:style-name="a1126" draw:name="Oval 5">
          <svg:title/>
          <svg:desc/>
          <text:p text:style-name="a1125" text:class-names="" text:cond-style-name="" text:id="id244"><text:span text:style-name="a112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8.81597in" svg:y="3.06771in" svg:width="0.63021in" svg:height="0.63021in" draw:id="id247" draw:style-name="a1129" draw:name="Oval 4">
          <svg:title/>
          <svg:desc/>
          <text:p text:style-name="a1128" text:class-names="" text:cond-style-name="" text:id="id246"><text:span text:style-name="a1127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28472in" svg:y="0.36458in" svg:width="1.18229in" svg:height="1.18229in" draw:id="id249" draw:style-name="a1132" draw:name="Oval 3">
          <svg:title/>
          <svg:desc/>
          <text:p text:style-name="a1131" text:class-names="" text:cond-style-name="" text:id="id248"><text:span text:style-name="a1130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79514in" svg:y="6.15104in" svg:width="0.31424in" svg:height="0.31424in" draw:id="id251" draw:style-name="a1135" draw:name="Oval 5">
          <svg:title/>
          <svg:desc/>
          <text:p text:style-name="a1134" text:class-names="" text:cond-style-name="" text:id="id250"><text:span text:style-name="a1133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53" draw:style-name="a1138" draw:name="文字方塊 1" svg:x="0.90104in" svg:y="2.09549in" svg:width="2.44618in" svg:height="0.64062in">
          <draw:text-box>
            <text:p text:style-name="a1137" text:class-names="" text:cond-style-name="" text:id="id252"><text:span text:style-name="a1136" text:class-names="">題目的選擇</text:span></text:p>
          </draw:text-box>
          <svg:title/>
          <svg:desc/>
        </draw:frame>
        <draw:frame draw:id="id255" draw:style-name="a1141" draw:name="文字方塊 22" svg:x="1.78993in" svg:y="5.17708in" svg:width="2.44444in" svg:height="0.63889in">
          <draw:text-box>
            <text:p text:style-name="a1140" text:class-names="" text:cond-style-name="" text:id="id254"><text:span text:style-name="a1139" text:class-names="">困難、瓶頸</text:span></text:p>
          </draw:text-box>
          <svg:title/>
          <svg:desc/>
        </draw:frame>
        <draw:frame draw:id="id257" draw:style-name="a1144" draw:name="文字方塊 23" svg:x="6.36979in" svg:y="1.98785in" svg:width="2.89583in" svg:height="0.64062in">
          <draw:text-box>
            <text:p text:style-name="a1143" text:class-names="" text:cond-style-name="" text:id="id256"><text:span text:style-name="a1142" text:class-names="">組員間的溝通</text:span></text:p>
          </draw:text-box>
          <svg:title/>
          <svg:desc/>
        </draw:frame>
        <draw:frame draw:id="id259" draw:style-name="a1147" draw:name="文字方塊 24" svg:x="6.49653in" svg:y="4.06424in" svg:width="2.44618in" svg:height="0.64062in">
          <draw:text-box>
            <text:p text:style-name="a1146" text:class-names="" text:cond-style-name="" text:id="id258"><text:span text:style-name="a1145" text:class-names="">滿滿的收穫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45" presentation:preset-sub-type="0" presentation:preset-class="entrance" smil:begin="0.0s" smil:repeatCount="1" smil:fill="hold">
                  <anim:set smil:targetElement="id219" smil:attributeName="visibility" smil:to="visible" smil:begin="0.0s" smil:dur="0.001s" smil:fill="hold"/>
                  <anim:transitionFilter smil:targetElement="id219" smil:type="fade" smil:subtype="crossfade" smil:dur="1.5s"/>
                  <anim:animate smil:targetElement="id219" smil:attributeName="width" smil:values="0;1" anim:formula="width*sin(2.5*pi*$)" smil:keyTimes="0.0;1.0" smil:dur="1.5s" smil:fill="hold"/>
                  <anim:animate smil:targetElement="id219" smil:attributeName="height" smil:values="height;height" smil:keyTimes="0.0;1.0" smil:dur="1.5s" smil:fill="hold"/>
                </anim:par>
              </anim:par>
              <anim:par presentation:node-type="after-previous" smil:begin="1.5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1" smil:attributeName="visibility" smil:to="visible" smil:begin="0.0s" smil:dur="0.001s" smil:fill="hold"/>
                  <anim:transitionFilter smil:targetElement="id231" smil:type="fade" smil:subtype="crossfade" smil:dur="0.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3" smil:attributeName="visibility" smil:to="visible" smil:begin="0.0s" smil:dur="0.001s" smil:fill="hold"/>
                  <anim:transitionFilter smil:targetElement="id253" smil:type="fade" smil:subtype="crossfade" smil:dur="0.5s"/>
                </anim:par>
                <anim:par smil:accelerate="50" smil:decelerate="50" presentation:node-type="with-previous" presentation:preset-id="37" presentation:preset-sub-type="0" presentation:preset-class="motion-path" presentation:group-id="1" smil:begin="0.0s" smil:fill="hold">
                  <anim:animateMotion svg:path="M -0.23542 0.04861 L -0.16841 0.08866 C -0.15434 0.09769 -0.13334 0.10255 -0.11146 0.10255 C -0.08646 0.10255 -0.0665 0.09769 -0.05243 0.08866 L 0.01458 0.04861 " svg:origin="layout" smil:targetElement="id253" smil:attributeName="x" smil:dur="2.0s" smil:fill="hold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21" smil:attributeName="visibility" smil:to="visible" smil:begin="0.0s" smil:dur="0.001s" smil:fill="hold"/>
                  <anim:transitionFilter smil:targetElement="id221" smil:type="fade" smil:subtype="crossfade" smil:dur="0.25s"/>
                </anim:par>
              </anim:par>
              <anim:par presentation:node-type="after-previous" smil:begin="2.2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23" smil:attributeName="visibility" smil:to="visible" smil:begin="0.0s" smil:dur="0.001s" smil:fill="hold"/>
                  <anim:transitionFilter smil:targetElement="id223" smil:type="fade" smil:subtype="crossfade" smil:dur="0.25s"/>
                </anim:par>
              </anim:par>
              <anim:par presentation:node-type="after-previous" smil:begin="2.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25" smil:attributeName="visibility" smil:to="visible" smil:begin="0.0s" smil:dur="0.001s" smil:fill="hold"/>
                  <anim:transitionFilter smil:targetElement="id225" smil:type="fade" smil:subtype="crossfade" smil:dur="0.25s"/>
                </anim:par>
              </anim:par>
              <anim:par presentation:node-type="after-previous" smil:begin="2.7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27" smil:attributeName="visibility" smil:to="visible" smil:begin="0.0s" smil:dur="0.001s" smil:fill="hold"/>
                  <anim:transitionFilter smil:targetElement="id227" smil:type="fade" smil:subtype="crossfade" smil:dur="0.2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7" smil:attributeName="visibility" smil:to="visible" smil:begin="0.0s" smil:dur="0.001s" smil:fill="hold"/>
                  <anim:transitionFilter smil:targetElement="id257" smil:type="fade" smil:subtype="crossfade" smil:dur="0.5s"/>
                </anim:par>
                <anim:par smil:accelerate="50" smil:decelerate="50" presentation:node-type="with-previous" presentation:preset-id="37" presentation:preset-sub-type="0" presentation:preset-class="motion-path" presentation:group-id="1" smil:begin="0.0s" smil:fill="hold">
                  <anim:animateMotion svg:path="M -0.25 3.33333E-6 L -0.18298 0.04004 C -0.16892 0.04907 -0.14791 0.05393 -0.12604 0.05393 C -0.10104 0.05393 -0.08107 0.04907 -0.06701 0.04004 L -1.94444E-6 3.33333E-6 " svg:origin="layout" smil:targetElement="id257" smil:attributeName="x" smil:dur="2.0s" smil:fill="hold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29" smil:attributeName="visibility" smil:to="visible" smil:begin="0.0s" smil:dur="0.001s" smil:fill="hold"/>
                  <anim:transitionFilter smil:targetElement="id229" smil:type="fade" smil:subtype="crossfade" smil:dur="0.25s"/>
                </anim:par>
              </anim:par>
              <anim:par presentation:node-type="after-previous" smil:begin="2.2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33" smil:attributeName="visibility" smil:to="visible" smil:begin="0.0s" smil:dur="0.001s" smil:fill="hold"/>
                  <anim:transitionFilter smil:targetElement="id233" smil:type="fade" smil:subtype="crossfade" smil:dur="0.25s"/>
                </anim:par>
              </anim:par>
              <anim:par presentation:node-type="after-previous" smil:begin="2.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35" smil:attributeName="visibility" smil:to="visible" smil:begin="0.0s" smil:dur="0.001s" smil:fill="hold"/>
                  <anim:transitionFilter smil:targetElement="id235" smil:type="fade" smil:subtype="crossfade" smil:dur="0.25s"/>
                </anim:par>
              </anim:par>
              <anim:par presentation:node-type="after-previous" smil:begin="2.7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37" smil:attributeName="visibility" smil:to="visible" smil:begin="0.0s" smil:dur="0.001s" smil:fill="hold"/>
                  <anim:transitionFilter smil:targetElement="id237" smil:type="fade" smil:subtype="crossfade" smil:dur="0.2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5" smil:attributeName="visibility" smil:to="visible" smil:begin="0.0s" smil:dur="0.001s" smil:fill="hold"/>
                  <anim:transitionFilter smil:targetElement="id255" smil:type="fade" smil:subtype="crossfade" smil:dur="0.5s"/>
                </anim:par>
                <anim:par smil:accelerate="50" smil:decelerate="50" presentation:node-type="with-previous" presentation:preset-id="37" presentation:preset-sub-type="0" presentation:preset-class="motion-path" presentation:group-id="1" smil:begin="0.0s" smil:fill="hold">
                  <anim:animateMotion svg:path="M -0.27379 -0.05579 L -0.20678 -0.01574 C -0.19271 -0.00671 -0.17171 -0.00185 -0.14983 -0.00185 C -0.12483 -0.00185 -0.10487 -0.00671 -0.0908 -0.01574 L -0.02379 -0.05579 " svg:origin="layout" smil:targetElement="id255" smil:attributeName="x" smil:dur="2.0s" smil:fill="hold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39" smil:attributeName="visibility" smil:to="visible" smil:begin="0.0s" smil:dur="0.001s" smil:fill="hold"/>
                  <anim:transitionFilter smil:targetElement="id239" smil:type="fade" smil:subtype="crossfade" smil:dur="0.25s"/>
                </anim:par>
              </anim:par>
              <anim:par presentation:node-type="after-previous" smil:begin="2.2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41" smil:attributeName="visibility" smil:to="visible" smil:begin="0.0s" smil:dur="0.001s" smil:fill="hold"/>
                  <anim:transitionFilter smil:targetElement="id241" smil:type="fade" smil:subtype="crossfade" smil:dur="0.25s"/>
                </anim:par>
              </anim:par>
              <anim:par presentation:node-type="after-previous" smil:begin="2.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43" smil:attributeName="visibility" smil:to="visible" smil:begin="0.0s" smil:dur="0.001s" smil:fill="hold"/>
                  <anim:transitionFilter smil:targetElement="id243" smil:type="fade" smil:subtype="crossfade" smil:dur="0.25s"/>
                </anim:par>
              </anim:par>
              <anim:par presentation:node-type="after-previous" smil:begin="2.7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45" smil:attributeName="visibility" smil:to="visible" smil:begin="0.0s" smil:dur="0.001s" smil:fill="hold"/>
                  <anim:transitionFilter smil:targetElement="id245" smil:type="fade" smil:subtype="crossfade" smil:dur="0.25s"/>
                </anim:par>
              </anim:par>
            </anim:par>
            <anim:par presentation:node-type="on-click" smil:begin="indefinite" smil:fill="hold">
              <anim:par presentation:node-type="with-previous" smil:begin="0.0s" smil:fill="hold">
                <anim:par presentation:node-type="on-click" presentation:preset-id="10" presentation:preset-sub-type="0" presentation:preset-class="entrance" presentation:group-id="0" smil:begin="0.0s" smil:fill="hold">
                  <anim:set smil:targetElement="id259" smil:attributeName="visibility" smil:to="visible" smil:begin="0.0s" smil:dur="0.001s" smil:fill="hold"/>
                  <anim:transitionFilter smil:targetElement="id259" smil:type="fade" smil:subtype="crossfade" smil:dur="0.5s"/>
                </anim:par>
                <anim:par smil:accelerate="50" smil:decelerate="50" presentation:node-type="with-previous" presentation:preset-id="37" presentation:preset-sub-type="0" presentation:preset-class="motion-path" presentation:group-id="1" smil:begin="0.0s" smil:fill="hold">
                  <anim:animateMotion svg:path="M 0.22813 0.10023 L 0.16112 0.13449 C 0.14705 0.14236 0.12605 0.1463 0.10417 0.1463 C 0.07917 0.1463 0.05921 0.14236 0.04514 0.13449 L -0.02187 0.10023 " svg:origin="layout" smil:targetElement="id259" smil:attributeName="x" smil:dur="2.0s" smil:fill="hold"/>
                </anim:par>
              </anim:par>
              <anim:par presentation:node-type="after-previous" smil:begin="2.0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47" smil:attributeName="visibility" smil:to="visible" smil:begin="0.0s" smil:dur="0.001s" smil:fill="hold"/>
                  <anim:transitionFilter smil:targetElement="id247" smil:type="fade" smil:subtype="crossfade" smil:dur="0.25s"/>
                </anim:par>
              </anim:par>
              <anim:par presentation:node-type="after-previous" smil:begin="2.2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49" smil:attributeName="visibility" smil:to="visible" smil:begin="0.0s" smil:dur="0.001s" smil:fill="hold"/>
                  <anim:transitionFilter smil:targetElement="id249" smil:type="fade" smil:subtype="crossfade" smil:dur="0.25s"/>
                </anim:par>
              </anim:par>
              <anim:par presentation:node-type="after-previous" smil:begin="2.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51" smil:attributeName="visibility" smil:to="visible" smil:begin="0.0s" smil:dur="0.001s" smil:fill="hold"/>
                  <anim:transitionFilter smil:targetElement="id251" smil:type="fade" smil:subtype="crossfade" smil:dur="0.25s"/>
                </anim:par>
              </anim:par>
            </anim:par>
          </anim:seq>
        </anim:par>
      </draw:page>
      <draw:page draw:name="Slide5" draw:style-name="a1148" draw:master-page-name="Master1-Layout7-blank-空白" presentation:presentation-page-layout-name="Master1-PPL7" draw:id="Slide-260">
        <draw:custom-shape svg:x="5.27604in" svg:y="1.32465in" svg:width="1.81076in" svg:height="1.88889in" draw:id="id261" draw:style-name="a1151" draw:name="Oval 2">
          <svg:title/>
          <svg:desc/>
          <text:p text:style-name="a1150" text:class-names="" text:cond-style-name="" text:id="id260"><text:span text:style-name="a1149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42535in" svg:y="1.875in" svg:width="2.75694in" svg:height="2.75521in" draw:id="id263" draw:style-name="a1154" draw:name="Oval 3">
          <svg:title/>
          <svg:desc/>
          <text:p text:style-name="a1153" text:class-names="" text:cond-style-name="" text:id="id262"><text:span text:style-name="a11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2.40278in" svg:y="3.21354in" svg:width="1.41667in" svg:height="1.41667in" draw:id="id265" draw:style-name="a1157" draw:name="Oval 4">
          <svg:title/>
          <svg:desc/>
          <text:p text:style-name="a1156" text:class-names="" text:cond-style-name="" text:id="id264"><text:span text:style-name="a115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6.73264in" svg:y="4in" svg:width="0.63021in" svg:height="0.63021in" draw:id="id267" draw:style-name="a1160" draw:name="Oval 5">
          <svg:title/>
          <svg:desc/>
          <text:p text:style-name="a1159" text:class-names="" text:cond-style-name="" text:id="id266"><text:span text:style-name="a11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frame draw:id="id270" draw:style-name="a1165" draw:name="Text Box 6" svg:x="3.58333in" svg:y="2.42535in" svg:width="2.69965in" svg:height="1.23264in">
          <draw:text-box>
            <text:p text:style-name="a1162" text:class-names="" text:cond-style-name="" text:id="id268"><text:span text:style-name="a1161" text:class-names="">Thanks</text:span></text:p>
            <text:p text:style-name="a1164" text:class-names="" text:cond-style-name="" text:id="id269"><text:span text:style-name="a1163" text:class-names="">for watching<text:s text:c="1"/></text:span></text:p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presentation:node-type="on-click" smil:begin="0.0s" smil:fill="hold">
              <anim:par presentation:node-type="with-previous" smil:begin="0.0s" smil:fill="hold">
                <anim:par presentation:node-type="with-previous" presentation:preset-id="10" presentation:preset-sub-type="0" presentation:preset-class="entrance" smil:begin="0.0s" smil:fill="hold">
                  <anim:set smil:targetElement="id263" smil:attributeName="visibility" smil:to="visible" smil:begin="0.0s" smil:dur="0.001s" smil:fill="hold"/>
                  <anim:transitionFilter smil:targetElement="id263" smil:type="fade" smil:subtype="crossfade" smil:dur="0.5s"/>
                </anim:par>
              </anim:par>
              <anim:par presentation:node-type="after-previous" smil:begin="0.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65" smil:attributeName="visibility" smil:to="visible" smil:begin="0.0s" smil:dur="0.001s" smil:fill="hold"/>
                  <anim:transitionFilter smil:targetElement="id265" smil:type="fade" smil:subtype="crossfade" smil:dur="0.25s"/>
                </anim:par>
              </anim:par>
              <anim:par presentation:node-type="after-previous" smil:begin="0.75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61" smil:attributeName="visibility" smil:to="visible" smil:begin="0.0s" smil:dur="0.001s" smil:fill="hold"/>
                  <anim:transitionFilter smil:targetElement="id261" smil:type="fade" smil:subtype="crossfade" smil:dur="0.25s"/>
                </anim:par>
              </anim:par>
              <anim:par presentation:node-type="after-previous" smil:begin="1.0s" smil:fill="hold">
                <anim:par presentation:node-type="after-previous" presentation:preset-id="10" presentation:preset-sub-type="0" presentation:preset-class="entrance" smil:begin="0.0s" smil:repeatCount="1" smil:fill="hold">
                  <anim:set smil:targetElement="id267" smil:attributeName="visibility" smil:to="visible" smil:begin="0.0s" smil:dur="0.001s" smil:fill="hold"/>
                  <anim:transitionFilter smil:targetElement="id267" smil:type="fade" smil:subtype="crossfade" smil:dur="0.25s"/>
                </anim:par>
              </anim:par>
              <anim:par presentation:node-type="after-previous" smil:begin="1.25s" smil:fill="hold">
                <anim:par presentation:node-type="after-previous" presentation:preset-id="10" presentation:preset-sub-type="0" presentation:preset-class="entrance" presentation:group-id="0" smil:begin="0.0s" smil:repeatCount="1" smil:fill="hold">
                  <anim:set smil:targetElement="id270" smil:attributeName="visibility" smil:to="visible" smil:begin="0.0s" smil:dur="0.001s" smil:fill="hold"/>
                  <anim:transitionFilter smil:targetElement="id270" smil:type="fade" smil:subtype="crossfade" smil:dur="0.25s"/>
                </anim:par>
              </anim:par>
            </anim:par>
          </anim:seq>
        </anim:par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2" style:display-name="物件">
      <presentation:placeholder presentation:object="object" svg:x="0.5in" svg:y="0.30035in" svg:width="9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style style:family="graphic" style:name="Graphics"/>
    <style:default-style style:family="graphic">
      <style:graphic-properties draw:fill="solid" draw:fill-color="#fbe655" draw:opacity="100%" draw:stroke="solid" svg:stroke-width="0.01042in" svg:stroke-color="#fbe655" svg:stroke-opacity="100%" draw:stroke-linejoin="round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non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7">
      <style:graphic-properties draw:fill="none" draw:stroke="non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8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3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left" style:tab-stop-distance="1in" fo:margin-left="0.375in" fo:margin-right="0in" fo:text-indent="-0.37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4">
      <style:paragraph-properties fo:line-height="100%" fo:text-align="left" style:tab-stop-distance="1in" fo:margin-left="0.8125in" fo:margin-right="0in" fo:text-indent="-0.31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fo:text-align="left" style:tab-stop-distance="1in" fo:margin-left="0.375in" fo:margin-right="0in" fo:text-indent="-0.375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left" style:tab-stop-distance="1in" fo:margin-left="0.8125in" fo:margin-right="0in" fo:text-indent="-0.312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4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1.25in" fo:margin-right="0in" fo:text-indent="-0.2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1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9">
      <style:paragraph-properties fo:line-height="100%" fo:text-align="left" style:tab-stop-distance="1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2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7">
      <style:graphic-properties draw:fill="none" draw:stroke="non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left" style:tab-stop-distance="1in" fo:margin-left="1.7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6">
      <style:graphic-properties draw:fill="none" draw:stroke="non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cc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draw:fill="none" draw:stroke="non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3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6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10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4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left" style:tab-stop-distance="1in" fo:margin-left="0.375in" fo:margin-right="0in" fo:text-indent="-0.37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8">
      <style:graphic-properties draw:fill="none" draw:stroke="non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1">
      <style:paragraph-properties fo:line-height="100%" fo:text-align="left" style:tab-stop-distance="1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4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in" fo:margin-left="1.7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left" style:tab-stop-distance="1in" fo:margin-left="2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left" style:tab-stop-distance="1in" fo:margin-left="1.7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4">
      <style:graphic-properties draw:fill="none" draw:stroke="non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9">
      <style:graphic-properties draw:fill="none" draw:stroke="non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4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7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0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3">
      <style:paragraph-properties fo:line-height="100%" fo:text-align="left" style:tab-stop-distance="1in" fo:margin-left="1.7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">
      <style:paragraph-properties fo:line-height="100%" fo:text-align="left" style:tab-stop-distance="1in" fo:margin-left="1.7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4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draw:fill="none" draw:stroke="none"/>
    </style:style>
    <style:style style:family="presentation" style:name="a399">
      <style:graphic-properties draw:fill="none" draw:stroke="non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draw:fill="none" draw:stroke="non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draw:fill="none" draw:stroke="non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6">
      <style:paragraph-properties fo:line-height="100%" fo:text-align="left" style:tab-stop-distance="1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9">
      <style:paragraph-properties fo:line-height="100%" fo:text-align="left" style:tab-stop-distance="1in" fo:margin-left="0.8125in" fo:margin-right="0in" fo:text-indent="-0.3125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cc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7778in" style:font-size-asian="0.27778in" style:font-size-complex="0.27778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center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6667in" style:font-size-asian="0.16667in" style:font-size-complex="0.1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generic="swiss" style:font-pitch="variable" style:font-pitch-asian="variable" fo:font-size="0.19444in" style:font-size-asian="0.19444in" style:font-size-complex="0.19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YaHei" style:font-family-asian="Microsoft YaHei" fo:font-size="0.125in" style:font-size-asian="0.125in" style:font-size-complex="0.12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1in" fo:margin-left="1.25in" fo:margin-right="0in" fo:text-indent="-0.2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100%" fo:text-align="left" style:tab-stop-distance="1in" fo:margin-left="1.7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9">
      <style:paragraph-properties fo:line-height="100%" fo:text-align="left" style:tab-stop-distance="1in" fo:margin-left="2.25in" fo:margin-right="0in" fo:text-indent="-0.25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31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51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7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2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55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0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1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2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4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3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33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0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1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</office:automatic-styles>
  <office:master-styles>
    <draw:layer-set>
      <draw:layer draw:name="Master1-bg" draw:protected="true"/>
    </draw:layer-set>
    <style:master-page style:name="Master1-默认设计模板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单击此处编辑母版标题样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单击此处编辑母版文本样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级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级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级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级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9" draw:name="Rectangle 6" svg:x="7.16667in" svg:y="6.82986in" svg:width="2.33333in" svg:height="0.52083in" presentation:class="page-number" presentation:placeholder="false">
        <draw:text-box>
          <text:p text:style-name="a28" text:class-names="" text:cond-style-name=""><text:span text:style-name="a26" text:class-names=""><text:page-number style:num-format="1" text:fixed="false"/></text:span><text:span text:style-name="a27" text:class-names=""/></text:p>
        </draw:text-box>
        <svg:title/>
        <svg:desc/>
      </draw:frame>
      <presentation:notes style:page-layout-name="pageLayout2" draw:style-name="a59">
        <draw:page-thumbnail svg:x="1.14931in" svg:y="0.82465in" svg:width="5in" svg:height="3.60243in" presentation:class="page" draw:id="id5" presentation:style-name="a30" draw:name="Rectangle 2">
          <svg:title/>
          <svg:desc/>
        </draw:page-thumbnail>
        <draw:frame draw:id="id6" presentation:style-name="a45" draw:name="Rectangle 3" svg:x="0.58854in" svg:y="4.79861in" svg:width="6.32118in" svg:height="4.32292in" presentation:class="notes" presentation:placeholder="false">
          <draw:text-box>
            <text:p text:style-name="a32" text:class-names="" text:cond-style-name=""><text:span text:style-name="a31" text:class-names="">单击此处编辑母版文本样式</text:span></text:p>
            <text:list text:style-name="a35">
              <text:list-item>
                <text:list text:style-name="a35">
                  <text:list-item>
                    <text:p text:style-name="a34" text:class-names="" text:cond-style-name=""><text:span text:style-name="a33" text:class-names="">第二级</text:span></text:p>
                  </text:list-item>
                </text:list>
              </text:list-item>
            </text:list>
            <text:list text:style-name="a38">
              <text:list-item>
                <text:list text:style-name="a38">
                  <text:list-item>
                    <text:list text:style-name="a38">
                      <text:list-item>
                        <text:p text:style-name="a37" text:class-names="" text:cond-style-name=""><text:span text:style-name="a36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1">
              <text:list-item>
                <text:list text:style-name="a41">
                  <text:list-item>
                    <text:list text:style-name="a41">
                      <text:list-item>
                        <text:list text:style-name="a41">
                          <text:list-item>
                            <text:p text:style-name="a40" text:class-names="" text:cond-style-name=""><text:span text:style-name="a39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">
              <text:list-item>
                <text:list text:style-name="a44">
                  <text:list-item>
                    <text:list text:style-name="a44">
                      <text:list-item>
                        <text:list text:style-name="a44">
                          <text:list-item>
                            <text:list text:style-name="a44">
                              <text:list-item>
                                <text:p text:style-name="a43" text:class-names="" text:cond-style-name=""><text:span text:style-name="a42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8" draw:name="Rectangle 4" svg:x="0in" svg:y="0in" svg:width="3.25174in" svg:height="0.5in" presentation:class="header" presentation:placeholder="false">
          <draw:text-box>
            <text:p text:style-name="a47" text:class-names="" text:cond-style-name=""><text:span text:style-name="a46" text:class-names=""/></text:p>
          </draw:text-box>
          <svg:title/>
          <svg:desc/>
        </draw:frame>
        <draw:frame draw:id="id8" presentation:style-name="a51" draw:name="Rectangle 5" svg:x="4.24826in" svg:y="0in" svg:width="3.25174in" svg:height="0.5in" presentation:class="date-time" presentation:placeholder="false">
          <draw:text-box>
            <text:p text:style-name="a50" text:class-names="" text:cond-style-name=""><text:span text:style-name="a49" text:class-names=""/></text:p>
          </draw:text-box>
          <svg:title/>
          <svg:desc/>
        </draw:frame>
        <draw:frame draw:id="id9" presentation:style-name="a54" draw:name="Rectangle 6" svg:x="0in" svg:y="9.5in" svg:width="3.25174in" svg:height="0.5in" presentation:class="footer" presentation:placeholder="false">
          <draw:text-box>
            <text:p text:style-name="a53" text:class-names="" text:cond-style-name=""><text:span text:style-name="a52" text:class-names=""/></text:p>
          </draw:text-box>
          <svg:title/>
          <svg:desc/>
        </draw:frame>
        <draw:frame draw:id="id10" presentation:style-name="a58" draw:name="Rectangle 7" svg:x="4.24826in" svg:y="9.5in" svg:width="3.25174in" svg:height="0.5in" presentation:class="page-number" presentation:placeholder="false">
          <draw:text-box>
            <text:p text:style-name="a57" text:class-names="" text:cond-style-name=""><text:span text:style-name="a55" text:class-names=""><text:page-number style:num-format="1" text:fixed="false"/></text:span><text:span text:style-name="a5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Rectangle 2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单击此处编辑母版标题样式</text:span></text:p>
        </draw:text-box>
        <svg:title/>
        <svg:desc/>
      </draw:frame>
      <draw:frame draw:id="id12" presentation:style-name="a66" draw:name="Rectangle 3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单击此处编辑母版副标题样式</text:span></text:p>
        </draw:text-box>
        <svg:title/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6" draw:name="Rectangle 6" svg:x="7.16667in" svg:y="6.82986in" svg:width="2.33333in" svg:height="0.52083in" presentation:class="page-number" presentation:placeholder="false">
        <draw:text-box>
          <text:p text:style-name="a75" text:class-names="" text:cond-style-name=""><text:span text:style-name="a73" text:class-names=""><text:page-number style:num-format="1" text:fixed="false"/></text:span><text:span text:style-name="a74" text:class-names=""/></text:p>
        </draw:text-box>
        <svg:title/>
        <svg:desc/>
      </draw:frame>
      <presentation:notes style:page-layout-name="pageLayout2" draw:style-name="a106">
        <draw:page-thumbnail svg:x="1.14931in" svg:y="0.82465in" svg:width="5in" svg:height="3.60243in" presentation:class="page" draw:id="id5" presentation:style-name="a77" draw:name="Rectangle 2">
          <svg:title/>
          <svg:desc/>
        </draw:page-thumbnail>
        <draw:frame draw:id="id6" presentation:style-name="a92" draw:name="Rectangle 3" svg:x="0.58854in" svg:y="4.79861in" svg:width="6.32118in" svg:height="4.32292in" presentation:class="notes" presentation:placeholder="false">
          <draw:text-box>
            <text:p text:style-name="a79" text:class-names="" text:cond-style-name=""><text:span text:style-name="a78" text:class-names="">单击此处编辑母版文本样式</text:span></text:p>
            <text:list text:style-name="a82">
              <text:list-item>
                <text:list text:style-name="a82">
                  <text:list-item>
                    <text:p text:style-name="a81" text:class-names="" text:cond-style-name=""><text:span text:style-name="a80" text:class-names="">第二级</text:span></text:p>
                  </text:list-item>
                </text:list>
              </text:list-item>
            </text:list>
            <text:list text:style-name="a85">
              <text:list-item>
                <text:list text:style-name="a85">
                  <text:list-item>
                    <text:list text:style-name="a85">
                      <text:list-item>
                        <text:p text:style-name="a84" text:class-names="" text:cond-style-name=""><text:span text:style-name="a83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88">
              <text:list-item>
                <text:list text:style-name="a88">
                  <text:list-item>
                    <text:list text:style-name="a88">
                      <text:list-item>
                        <text:list text:style-name="a88">
                          <text:list-item>
                            <text:p text:style-name="a87" text:class-names="" text:cond-style-name=""><text:span text:style-name="a86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1">
              <text:list-item>
                <text:list text:style-name="a91">
                  <text:list-item>
                    <text:list text:style-name="a91">
                      <text:list-item>
                        <text:list text:style-name="a91">
                          <text:list-item>
                            <text:list text:style-name="a91">
                              <text:list-item>
                                <text:p text:style-name="a90" text:class-names="" text:cond-style-name=""><text:span text:style-name="a89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95" draw:name="Rectangle 4" svg:x="0in" svg:y="0in" svg:width="3.25174in" svg:height="0.5in" presentation:class="header" presentation:placeholder="false">
          <draw:text-box>
            <text:p text:style-name="a94" text:class-names="" text:cond-style-name=""><text:span text:style-name="a93" text:class-names=""/></text:p>
          </draw:text-box>
          <svg:title/>
          <svg:desc/>
        </draw:frame>
        <draw:frame draw:id="id8" presentation:style-name="a98" draw:name="Rectangle 5" svg:x="4.24826in" svg:y="0in" svg:width="3.25174in" svg:height="0.5in" presentation:class="date-time" presentation:placeholder="false">
          <draw:text-box>
            <text:p text:style-name="a97" text:class-names="" text:cond-style-name=""><text:span text:style-name="a96" text:class-names=""/></text:p>
          </draw:text-box>
          <svg:title/>
          <svg:desc/>
        </draw:frame>
        <draw:frame draw:id="id9" presentation:style-name="a101" draw:name="Rectangle 6" svg:x="0in" svg:y="9.5in" svg:width="3.25174in" svg:height="0.5in" presentation:class="footer" presentation:placeholder="false">
          <draw:text-box>
            <text:p text:style-name="a100" text:class-names="" text:cond-style-name=""><text:span text:style-name="a99" text:class-names=""/></text:p>
          </draw:text-box>
          <svg:title/>
          <svg:desc/>
        </draw:frame>
        <draw:frame draw:id="id10" presentation:style-name="a105" draw:name="Rectangle 7" svg:x="4.24826in" svg:y="9.5in" svg:width="3.25174in" svg:height="0.5in" presentation:class="page-number" presentation:placeholder="false">
          <draw:text-box>
            <text:p text:style-name="a104" text:class-names="" text:cond-style-name=""><text:span text:style-name="a102" text:class-names=""><text:page-number style:num-format="1" text:fixed="false"/></text:span><text:span text:style-name="a10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7">
      <draw:frame draw:id="id16" presentation:style-name="a111" draw:name="標題 1" svg:x="0.5in" svg:y="0.30035in" svg:width="9in" svg:height="1.25in" presentation:class="title" presentation:placeholder="false">
        <draw:text-box>
          <text:p text:style-name="a110" text:class-names="" text:cond-style-name=""><text:span text:style-name="a108" text:class-names="">按一下以編輯母片標題樣式</text:span><text:span text:style-name="a109" text:class-names=""/></text:p>
        </draw:text-box>
        <svg:title/>
        <svg:desc/>
      </draw:frame>
      <draw:frame draw:id="id17" presentation:style-name="a128" draw:name="內容版面配置區 2" svg:x="0.5in" svg:y="1.75in" svg:width="9in" svg:height="4.94965in" presentation:class="object" presentation:placeholder="false">
        <draw:text-box>
          <text:list text:style-name="a114">
            <text:list-item>
              <text:p text:style-name="a113" text:class-names="" text:cond-style-name=""><text:span text:style-name="a112" text:class-names="">按一下以編輯母片文字樣式</text:span></text:p>
            </text:list-item>
          </text:list>
          <text:list text:style-name="a117">
            <text:list-item>
              <text:list text:style-name="a117">
                <text:list-item>
                  <text:p text:style-name="a116" text:class-names="" text:cond-style-name=""><text:span text:style-name="a115" text:class-names="">第二層</text:span></text:p>
                </text:list-item>
              </text:list>
            </text:list-item>
          </text:list>
          <text:list text:style-name="a120">
            <text:list-item>
              <text:list text:style-name="a120">
                <text:list-item>
                  <text:list text:style-name="a120">
                    <text:list-item>
                      <text:p text:style-name="a119" text:class-names="" text:cond-style-name=""><text:span text:style-name="a118" text:class-names="">第三層</text:span></text:p>
                    </text:list-item>
                  </text:list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list text:style-name="a123">
                        <text:list-item>
                          <text:p text:style-name="a122" text:class-names="" text:cond-style-name=""><text:span text:style-name="a12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7">
            <text:list-item>
              <text:list text:style-name="a127">
                <text:list-item>
                  <text:list text:style-name="a127">
                    <text:list-item>
                      <text:list text:style-name="a127">
                        <text:list-item>
                          <text:list text:style-name="a127">
                            <text:list-item>
                              <text:p text:style-name="a126" text:class-names="" text:cond-style-name=""><text:span text:style-name="a124" text:class-names="">第五層</text:span><text:span text:style-name="a12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1" draw:name="Rectangle 4" svg:x="0.5in" svg:y="6.82986in" svg:width="2.33333in" svg:height="0.52083in" presentation:class="date-time" presentation:placeholder="false">
        <draw:text-box>
          <text:p text:style-name="a130" text:class-names="" text:cond-style-name=""><text:span text:style-name="a129" text:class-names=""/></text:p>
        </draw:text-box>
        <svg:title/>
        <svg:desc/>
      </draw:frame>
      <draw:frame draw:id="id19" presentation:style-name="a134" draw:name="Rectangle 5" svg:x="3.41667in" svg:y="6.82986in" svg:width="3.16667in" svg:height="0.52083in" presentation:class="footer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0" presentation:style-name="a138" draw:name="Rectangle 6" svg:x="7.16667in" svg:y="6.82986in" svg:width="2.33333in" svg:height="0.52083in" presentation:class="page-number" presentation:placeholder="false">
        <draw:text-box>
          <text:p text:style-name="a137" text:class-names="" text:cond-style-name=""><text:span text:style-name="a135" text:class-names=""><text:page-number style:num-format="1" text:fixed="false"/></text:span><text:span text:style-name="a136" text:class-names=""/></text:p>
        </draw:text-box>
        <svg:title/>
        <svg:desc/>
      </draw:frame>
      <presentation:notes style:page-layout-name="pageLayout2" draw:style-name="a168">
        <draw:page-thumbnail svg:x="1.14931in" svg:y="0.82465in" svg:width="5in" svg:height="3.60243in" presentation:class="page" draw:id="id5" presentation:style-name="a139" draw:name="Rectangle 2">
          <svg:title/>
          <svg:desc/>
        </draw:page-thumbnail>
        <draw:frame draw:id="id6" presentation:style-name="a154" draw:name="Rectangle 3" svg:x="0.58854in" svg:y="4.79861in" svg:width="6.32118in" svg:height="4.32292in" presentation:class="notes" presentation:placeholder="false">
          <draw:text-box>
            <text:p text:style-name="a141" text:class-names="" text:cond-style-name=""><text:span text:style-name="a140" text:class-names="">单击此处编辑母版文本样式</text:span></text:p>
            <text:list text:style-name="a144">
              <text:list-item>
                <text:list text:style-name="a144">
                  <text:list-item>
                    <text:p text:style-name="a143" text:class-names="" text:cond-style-name=""><text:span text:style-name="a142" text:class-names="">第二级</text:span></text:p>
                  </text:list-item>
                </text:list>
              </text:list-item>
            </text:list>
            <text:list text:style-name="a147">
              <text:list-item>
                <text:list text:style-name="a147">
                  <text:list-item>
                    <text:list text:style-name="a147">
                      <text:list-item>
                        <text:p text:style-name="a146" text:class-names="" text:cond-style-name=""><text:span text:style-name="a145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50">
              <text:list-item>
                <text:list text:style-name="a150">
                  <text:list-item>
                    <text:list text:style-name="a150">
                      <text:list-item>
                        <text:list text:style-name="a150">
                          <text:list-item>
                            <text:p text:style-name="a149" text:class-names="" text:cond-style-name=""><text:span text:style-name="a148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3">
              <text:list-item>
                <text:list text:style-name="a153">
                  <text:list-item>
                    <text:list text:style-name="a153">
                      <text:list-item>
                        <text:list text:style-name="a153">
                          <text:list-item>
                            <text:list text:style-name="a153">
                              <text:list-item>
                                <text:p text:style-name="a152" text:class-names="" text:cond-style-name=""><text:span text:style-name="a151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157" draw:name="Rectangle 4" svg:x="0in" svg:y="0in" svg:width="3.25174in" svg:height="0.5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8" presentation:style-name="a160" draw:name="Rectangle 5" svg:x="4.24826in" svg:y="0in" svg:width="3.25174in" svg:height="0.5in" presentation:class="date-time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9" presentation:style-name="a163" draw:name="Rectangle 6" svg:x="0in" svg:y="9.5in" svg:width="3.25174in" svg:height="0.5in" presentation:class="footer" presentation:placeholder="false">
          <draw:text-box>
            <text:p text:style-name="a162" text:class-names="" text:cond-style-name=""><text:span text:style-name="a161" text:class-names=""/></text:p>
          </draw:text-box>
          <svg:title/>
          <svg:desc/>
        </draw:frame>
        <draw:frame draw:id="id10" presentation:style-name="a167" draw:name="Rectangle 7" svg:x="4.24826in" svg:y="9.5in" svg:width="3.25174in" svg:height="0.5in" presentation:class="page-number" presentation:placeholder="false">
          <draw:text-box>
            <text:p text:style-name="a166" text:class-names="" text:cond-style-name=""><text:span text:style-name="a164" text:class-names=""><text:page-number style:num-format="1" text:fixed="false"/></text:span><text:span text:style-name="a16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69">
      <draw:frame draw:id="id21" presentation:style-name="a173" draw:name="標題 1" svg:x="0.78993in" svg:y="4.81944in" svg:width="8.5in" svg:height="1.48958in" presentation:class="title" presentation:placeholder="false">
        <draw:text-box>
          <text:p text:style-name="a172" text:class-names="" text:cond-style-name=""><text:span text:style-name="a170" text:class-names="">按一下以編輯母片標題樣式</text:span><text:span text:style-name="a171" text:class-names=""/></text:p>
        </draw:text-box>
        <svg:title/>
        <svg:desc/>
      </draw:frame>
      <draw:frame draw:id="id22" presentation:style-name="a177" draw:name="文字版面配置區 2" svg:x="0.78993in" svg:y="3.17882in" svg:width="8.5in" svg:height="1.64062in" presentation:class="outline" presentation:placeholder="false">
        <draw:text-box>
          <text:list text:style-name="a176">
            <text:list-item>
              <text:p text:style-name="a175" text:class-names="" text:cond-style-name=""><text:span text:style-name="a174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0" draw:name="Rectangle 4" svg:x="0.5in" svg:y="6.82986in" svg:width="2.33333in" svg:height="0.52083in" presentation:class="date-time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4" presentation:style-name="a183" draw:name="Rectangle 5" svg:x="3.41667in" svg:y="6.82986in" svg:width="3.16667in" svg:height="0.52083in" presentation:class="footer" presentation:placeholder="false">
        <draw:text-box>
          <text:p text:style-name="a182" text:class-names="" text:cond-style-name=""><text:span text:style-name="a181" text:class-names=""/></text:p>
        </draw:text-box>
        <svg:title/>
        <svg:desc/>
      </draw:frame>
      <draw:frame draw:id="id25" presentation:style-name="a187" draw:name="Rectangle 6" svg:x="7.16667in" svg:y="6.82986in" svg:width="2.33333in" svg:height="0.52083in" presentation:class="page-number" presentation:placeholder="false">
        <draw:text-box>
          <text:p text:style-name="a186" text:class-names="" text:cond-style-name=""><text:span text:style-name="a184" text:class-names=""><text:page-number style:num-format="1" text:fixed="false"/></text:span><text:span text:style-name="a185" text:class-names=""/></text:p>
        </draw:text-box>
        <svg:title/>
        <svg:desc/>
      </draw:frame>
      <presentation:notes style:page-layout-name="pageLayout2" draw:style-name="a217">
        <draw:page-thumbnail svg:x="1.14931in" svg:y="0.82465in" svg:width="5in" svg:height="3.60243in" presentation:class="page" draw:id="id5" presentation:style-name="a188" draw:name="Rectangle 2">
          <svg:title/>
          <svg:desc/>
        </draw:page-thumbnail>
        <draw:frame draw:id="id6" presentation:style-name="a203" draw:name="Rectangle 3" svg:x="0.58854in" svg:y="4.79861in" svg:width="6.32118in" svg:height="4.32292in" presentation:class="notes" presentation:placeholder="false">
          <draw:text-box>
            <text:p text:style-name="a190" text:class-names="" text:cond-style-name=""><text:span text:style-name="a189" text:class-names="">单击此处编辑母版文本样式</text:span></text:p>
            <text:list text:style-name="a193">
              <text:list-item>
                <text:list text:style-name="a193">
                  <text:list-item>
                    <text:p text:style-name="a192" text:class-names="" text:cond-style-name=""><text:span text:style-name="a191" text:class-names="">第二级</text:span></text:p>
                  </text:list-item>
                </text:list>
              </text:list-item>
            </text:list>
            <text:list text:style-name="a196">
              <text:list-item>
                <text:list text:style-name="a196">
                  <text:list-item>
                    <text:list text:style-name="a196">
                      <text:list-item>
                        <text:p text:style-name="a195" text:class-names="" text:cond-style-name=""><text:span text:style-name="a19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list text:style-name="a199">
                          <text:list-item>
                            <text:p text:style-name="a198" text:class-names="" text:cond-style-name=""><text:span text:style-name="a19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list text:style-name="a202">
                              <text:list-item>
                                <text:p text:style-name="a201" text:class-names="" text:cond-style-name=""><text:span text:style-name="a200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06" draw:name="Rectangle 4" svg:x="0in" svg:y="0in" svg:width="3.25174in" svg:height="0.5in" presentation:class="header" presentation:placeholder="false">
          <draw:text-box>
            <text:p text:style-name="a205" text:class-names="" text:cond-style-name=""><text:span text:style-name="a204" text:class-names=""/></text:p>
          </draw:text-box>
          <svg:title/>
          <svg:desc/>
        </draw:frame>
        <draw:frame draw:id="id8" presentation:style-name="a209" draw:name="Rectangle 5" svg:x="4.24826in" svg:y="0in" svg:width="3.25174in" svg:height="0.5in" presentation:class="date-time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9" presentation:style-name="a212" draw:name="Rectangle 6" svg:x="0in" svg:y="9.5in" svg:width="3.25174in" svg:height="0.5in" presentation:class="foot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10" presentation:style-name="a216" draw:name="Rectangle 7" svg:x="4.24826in" svg:y="9.5in" svg:width="3.25174in" svg:height="0.5in" presentation:class="page-number" presentation:placeholder="false">
          <draw:text-box>
            <text:p text:style-name="a215" text:class-names="" text:cond-style-name=""><text:span text:style-name="a213" text:class-names=""><text:page-number style:num-format="1" text:fixed="false"/></text:span><text:span text:style-name="a214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18">
      <draw:frame draw:id="id26" presentation:style-name="a222" draw:name="標題 1" svg:x="0.5in" svg:y="0.30035in" svg:width="9in" svg:height="1.25in" presentation:class="title" presentation:placeholder="false">
        <draw:text-box>
          <text:p text:style-name="a221" text:class-names="" text:cond-style-name=""><text:span text:style-name="a219" text:class-names="">按一下以編輯母片標題樣式</text:span><text:span text:style-name="a220" text:class-names=""/></text:p>
        </draw:text-box>
        <svg:title/>
        <svg:desc/>
      </draw:frame>
      <draw:frame draw:id="id27" presentation:style-name="a239" draw:name="內容版面配置區 2" svg:x="0.5in" svg:y="1.75in" svg:width="4.41667in" svg:height="4.94965in" presentation:class="object" presentation:placeholder="false">
        <draw:text-box>
          <text:list text:style-name="a225">
            <text:list-item>
              <text:p text:style-name="a224" text:class-names="" text:cond-style-name=""><text:span text:style-name="a223" text:class-names="">按一下以編輯母片文字樣式</text:span></text:p>
            </text:list-item>
          </text:list>
          <text:list text:style-name="a228">
            <text:list-item>
              <text:list text:style-name="a228">
                <text:list-item>
                  <text:p text:style-name="a227" text:class-names="" text:cond-style-name=""><text:span text:style-name="a226" text:class-names="">第二層</text:span></text:p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p text:style-name="a230" text:class-names="" text:cond-style-name=""><text:span text:style-name="a229" text:class-names="">第三層</text:span></text:p>
                    </text:list-item>
                  </text:list>
                </text:list-item>
              </text:list>
            </text:list-item>
          </text:list>
          <text:list text:style-name="a234">
            <text:list-item>
              <text:list text:style-name="a234">
                <text:list-item>
                  <text:list text:style-name="a234">
                    <text:list-item>
                      <text:list text:style-name="a234">
                        <text:list-item>
                          <text:p text:style-name="a233" text:class-names="" text:cond-style-name=""><text:span text:style-name="a23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5" text:class-names="">第五層</text:span><text:span text:style-name="a23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6" draw:name="內容版面配置區 3" svg:x="5.08333in" svg:y="1.75in" svg:width="4.41667in" svg:height="4.94965in" presentation:class="object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  <text:list text:style-name="a245">
            <text:list-item>
              <text:list text:style-name="a245">
                <text:list-item>
                  <text:p text:style-name="a244" text:class-names="" text:cond-style-name=""><text:span text:style-name="a243" text:class-names="">第二層</text:span></text:p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p text:style-name="a247" text:class-names="" text:cond-style-name=""><text:span text:style-name="a246" text:class-names="">第三層</text:span></text:p>
                    </text:list-item>
                  </text:list>
                </text:list-item>
              </text:list>
            </text:list-item>
          </text:list>
          <text:list text:style-name="a251">
            <text:list-item>
              <text:list text:style-name="a251">
                <text:list-item>
                  <text:list text:style-name="a251">
                    <text:list-item>
                      <text:list text:style-name="a251">
                        <text:list-item>
                          <text:p text:style-name="a250" text:class-names="" text:cond-style-name=""><text:span text:style-name="a24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2" text:class-names="">第五層</text:span><text:span text:style-name="a2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59" draw:name="Rectangle 4" svg:x="0.5in" svg:y="6.82986in" svg:width="2.33333in" svg:height="0.52083in" presentation:class="date-time" presentation:placeholder="false">
        <draw:text-box>
          <text:p text:style-name="a258" text:class-names="" text:cond-style-name=""><text:span text:style-name="a257" text:class-names=""/></text:p>
        </draw:text-box>
        <svg:title/>
        <svg:desc/>
      </draw:frame>
      <draw:frame draw:id="id30" presentation:style-name="a262" draw:name="Rectangle 5" svg:x="3.41667in" svg:y="6.82986in" svg:width="3.16667in" svg:height="0.52083in" presentation:class="footer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1" presentation:style-name="a266" draw:name="Rectangle 6" svg:x="7.16667in" svg:y="6.82986in" svg:width="2.33333in" svg:height="0.52083in" presentation:class="page-number" presentation:placeholder="false">
        <draw:text-box>
          <text:p text:style-name="a265" text:class-names="" text:cond-style-name=""><text:span text:style-name="a263" text:class-names=""><text:page-number style:num-format="1" text:fixed="false"/></text:span><text:span text:style-name="a264" text:class-names=""/></text:p>
        </draw:text-box>
        <svg:title/>
        <svg:desc/>
      </draw:frame>
      <presentation:notes style:page-layout-name="pageLayout2" draw:style-name="a296">
        <draw:page-thumbnail svg:x="1.14931in" svg:y="0.82465in" svg:width="5in" svg:height="3.60243in" presentation:class="page" draw:id="id5" presentation:style-name="a267" draw:name="Rectangle 2">
          <svg:title/>
          <svg:desc/>
        </draw:page-thumbnail>
        <draw:frame draw:id="id6" presentation:style-name="a282" draw:name="Rectangle 3" svg:x="0.58854in" svg:y="4.79861in" svg:width="6.32118in" svg:height="4.32292in" presentation:class="notes" presentation:placeholder="false">
          <draw:text-box>
            <text:p text:style-name="a269" text:class-names="" text:cond-style-name=""><text:span text:style-name="a268" text:class-names="">单击此处编辑母版文本样式</text:span></text:p>
            <text:list text:style-name="a272">
              <text:list-item>
                <text:list text:style-name="a272">
                  <text:list-item>
                    <text:p text:style-name="a271" text:class-names="" text:cond-style-name=""><text:span text:style-name="a270" text:class-names="">第二级</text:span></text:p>
                  </text:list-item>
                </text:list>
              </text:list-item>
            </text:list>
            <text:list text:style-name="a275">
              <text:list-item>
                <text:list text:style-name="a275">
                  <text:list-item>
                    <text:list text:style-name="a275">
                      <text:list-item>
                        <text:p text:style-name="a274" text:class-names="" text:cond-style-name=""><text:span text:style-name="a273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278">
              <text:list-item>
                <text:list text:style-name="a278">
                  <text:list-item>
                    <text:list text:style-name="a278">
                      <text:list-item>
                        <text:list text:style-name="a278">
                          <text:list-item>
                            <text:p text:style-name="a277" text:class-names="" text:cond-style-name=""><text:span text:style-name="a276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1">
              <text:list-item>
                <text:list text:style-name="a281">
                  <text:list-item>
                    <text:list text:style-name="a281">
                      <text:list-item>
                        <text:list text:style-name="a281">
                          <text:list-item>
                            <text:list text:style-name="a281">
                              <text:list-item>
                                <text:p text:style-name="a280" text:class-names="" text:cond-style-name=""><text:span text:style-name="a279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285" draw:name="Rectangle 4" svg:x="0in" svg:y="0in" svg:width="3.25174in" svg:height="0.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8" presentation:style-name="a288" draw:name="Rectangle 5" svg:x="4.24826in" svg:y="0in" svg:width="3.25174in" svg:height="0.5in" presentation:class="date-time" presentation:placeholder="false">
          <draw:text-box>
            <text:p text:style-name="a287" text:class-names="" text:cond-style-name=""><text:span text:style-name="a286" text:class-names=""/></text:p>
          </draw:text-box>
          <svg:title/>
          <svg:desc/>
        </draw:frame>
        <draw:frame draw:id="id9" presentation:style-name="a291" draw:name="Rectangle 6" svg:x="0in" svg:y="9.5in" svg:width="3.25174in" svg:height="0.5in" presentation:class="footer" presentation:placeholder="false">
          <draw:text-box>
            <text:p text:style-name="a290" text:class-names="" text:cond-style-name=""><text:span text:style-name="a289" text:class-names=""/></text:p>
          </draw:text-box>
          <svg:title/>
          <svg:desc/>
        </draw:frame>
        <draw:frame draw:id="id10" presentation:style-name="a295" draw:name="Rectangle 7" svg:x="4.24826in" svg:y="9.5in" svg:width="3.25174in" svg:height="0.5in" presentation:class="page-number" presentation:placeholder="false">
          <draw:text-box>
            <text:p text:style-name="a294" text:class-names="" text:cond-style-name=""><text:span text:style-name="a292" text:class-names=""><text:page-number style:num-format="1" text:fixed="false"/></text:span><text:span text:style-name="a293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7">
      <draw:frame draw:id="id32" presentation:style-name="a301" draw:name="標題 1" svg:x="0.5in" svg:y="0.30035in" svg:width="9in" svg:height="1.25in" presentation:class="title" presentation:placeholder="false">
        <draw:text-box>
          <text:p text:style-name="a300" text:class-names="" text:cond-style-name=""><text:span text:style-name="a298" text:class-names="">按一下以編輯母片標題樣式</text:span><text:span text:style-name="a299" text:class-names=""/></text:p>
        </draw:text-box>
        <svg:title/>
        <svg:desc/>
      </draw:frame>
      <draw:frame draw:id="id33" presentation:style-name="a305" draw:name="文字版面配置區 2" svg:x="0.5in" svg:y="1.67882in" svg:width="4.4184in" svg:height="0.69965in" presentation:class="outline" presentation:placeholder="false">
        <draw:text-box>
          <text:list text:style-name="a304">
            <text:list-item>
              <text:p text:style-name="a303" text:class-names="" text:cond-style-name=""><text:span text:style-name="a302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2" draw:name="內容版面配置區 3" svg:x="0.5in" svg:y="2.37847in" svg:width="4.4184in" svg:height="4.32118in" presentation:class="object" presentation:placeholder="false">
        <draw:text-box>
          <text:list text:style-name="a308">
            <text:list-item>
              <text:p text:style-name="a307" text:class-names="" text:cond-style-name=""><text:span text:style-name="a306" text:class-names="">按一下以編輯母片文字樣式</text:span></text:p>
            </text:list-item>
          </text:list>
          <text:list text:style-name="a311">
            <text:list-item>
              <text:list text:style-name="a311">
                <text:list-item>
                  <text:p text:style-name="a310" text:class-names="" text:cond-style-name=""><text:span text:style-name="a309" text:class-names="">第二層</text:span></text:p>
                </text:list-item>
              </text:list>
            </text:list-item>
          </text:list>
          <text:list text:style-name="a314">
            <text:list-item>
              <text:list text:style-name="a314">
                <text:list-item>
                  <text:list text:style-name="a314">
                    <text:list-item>
                      <text:p text:style-name="a313" text:class-names="" text:cond-style-name=""><text:span text:style-name="a312" text:class-names="">第三層</text:span></text:p>
                    </text:list-item>
                  </text:list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list text:style-name="a317">
                        <text:list-item>
                          <text:p text:style-name="a316" text:class-names="" text:cond-style-name=""><text:span text:style-name="a3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1">
            <text:list-item>
              <text:list text:style-name="a321">
                <text:list-item>
                  <text:list text:style-name="a321">
                    <text:list-item>
                      <text:list text:style-name="a321">
                        <text:list-item>
                          <text:list text:style-name="a321">
                            <text:list-item>
                              <text:p text:style-name="a320" text:class-names="" text:cond-style-name=""><text:span text:style-name="a318" text:class-names="">第五層</text:span><text:span text:style-name="a3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6" draw:name="文字版面配置區 4" svg:x="5.07986in" svg:y="1.67882in" svg:width="4.42014in" svg:height="0.69965in" presentation:class="outline" presentation:placeholder="false">
        <draw:text-box>
          <text:list text:style-name="a325">
            <text:list-item>
              <text:p text:style-name="a324" text:class-names="" text:cond-style-name=""><text:span text:style-name="a323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3" draw:name="內容版面配置區 5" svg:x="5.07986in" svg:y="2.37847in" svg:width="4.42014in" svg:height="4.32118in" presentation:class="object" presentation:placeholder="false">
        <draw:text-box>
          <text:list text:style-name="a329">
            <text:list-item>
              <text:p text:style-name="a328" text:class-names="" text:cond-style-name=""><text:span text:style-name="a327" text:class-names="">按一下以編輯母片文字樣式</text:span></text:p>
            </text:list-item>
          </text:list>
          <text:list text:style-name="a332">
            <text:list-item>
              <text:list text:style-name="a332">
                <text:list-item>
                  <text:p text:style-name="a331" text:class-names="" text:cond-style-name=""><text:span text:style-name="a330" text:class-names="">第二層</text:span></text:p>
                </text:list-item>
              </text:list>
            </text:list-item>
          </text:list>
          <text:list text:style-name="a335">
            <text:list-item>
              <text:list text:style-name="a335">
                <text:list-item>
                  <text:list text:style-name="a335">
                    <text:list-item>
                      <text:p text:style-name="a334" text:class-names="" text:cond-style-name=""><text:span text:style-name="a333" text:class-names="">第三層</text:span></text:p>
                    </text:list-item>
                  </text:list>
                </text:list-item>
              </text:list>
            </text:list-item>
          </text:list>
          <text:list text:style-name="a338">
            <text:list-item>
              <text:list text:style-name="a338">
                <text:list-item>
                  <text:list text:style-name="a338">
                    <text:list-item>
                      <text:list text:style-name="a338">
                        <text:list-item>
                          <text:p text:style-name="a337" text:class-names="" text:cond-style-name=""><text:span text:style-name="a33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list text:style-name="a342">
                            <text:list-item>
                              <text:p text:style-name="a341" text:class-names="" text:cond-style-name=""><text:span text:style-name="a339" text:class-names="">第五層</text:span><text:span text:style-name="a3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6" draw:name="Rectangle 4" svg:x="0.5in" svg:y="6.82986in" svg:width="2.33333in" svg:height="0.52083in" presentation:class="date-time" presentation:placeholder="false">
        <draw:text-box>
          <text:p text:style-name="a345" text:class-names="" text:cond-style-name=""><text:span text:style-name="a344" text:class-names=""/></text:p>
        </draw:text-box>
        <svg:title/>
        <svg:desc/>
      </draw:frame>
      <draw:frame draw:id="id38" presentation:style-name="a349" draw:name="Rectangle 5" svg:x="3.41667in" svg:y="6.82986in" svg:width="3.16667in" svg:height="0.52083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39" presentation:style-name="a353" draw:name="Rectangle 6" svg:x="7.16667in" svg:y="6.82986in" svg:width="2.33333in" svg:height="0.52083in" presentation:class="page-number" presentation:placeholder="false">
        <draw:text-box>
          <text:p text:style-name="a352" text:class-names="" text:cond-style-name=""><text:span text:style-name="a350" text:class-names=""><text:page-number style:num-format="1" text:fixed="false"/></text:span><text:span text:style-name="a351" text:class-names=""/></text:p>
        </draw:text-box>
        <svg:title/>
        <svg:desc/>
      </draw:frame>
      <presentation:notes style:page-layout-name="pageLayout2" draw:style-name="a383">
        <draw:page-thumbnail svg:x="1.14931in" svg:y="0.82465in" svg:width="5in" svg:height="3.60243in" presentation:class="page" draw:id="id5" presentation:style-name="a354" draw:name="Rectangle 2">
          <svg:title/>
          <svg:desc/>
        </draw:page-thumbnail>
        <draw:frame draw:id="id6" presentation:style-name="a369" draw:name="Rectangle 3" svg:x="0.58854in" svg:y="4.79861in" svg:width="6.32118in" svg:height="4.32292in" presentation:class="notes" presentation:placeholder="false">
          <draw:text-box>
            <text:p text:style-name="a356" text:class-names="" text:cond-style-name=""><text:span text:style-name="a355" text:class-names="">单击此处编辑母版文本样式</text:span></text:p>
            <text:list text:style-name="a359">
              <text:list-item>
                <text:list text:style-name="a359">
                  <text:list-item>
                    <text:p text:style-name="a358" text:class-names="" text:cond-style-name=""><text:span text:style-name="a357" text:class-names="">第二级</text:span></text:p>
                  </text:list-item>
                </text:list>
              </text:list-item>
            </text:list>
            <text:list text:style-name="a362">
              <text:list-item>
                <text:list text:style-name="a362">
                  <text:list-item>
                    <text:list text:style-name="a362">
                      <text:list-item>
                        <text:p text:style-name="a361" text:class-names="" text:cond-style-name=""><text:span text:style-name="a360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365">
              <text:list-item>
                <text:list text:style-name="a365">
                  <text:list-item>
                    <text:list text:style-name="a365">
                      <text:list-item>
                        <text:list text:style-name="a365">
                          <text:list-item>
                            <text:p text:style-name="a364" text:class-names="" text:cond-style-name=""><text:span text:style-name="a363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68">
              <text:list-item>
                <text:list text:style-name="a368">
                  <text:list-item>
                    <text:list text:style-name="a368">
                      <text:list-item>
                        <text:list text:style-name="a368">
                          <text:list-item>
                            <text:list text:style-name="a368">
                              <text:list-item>
                                <text:p text:style-name="a367" text:class-names="" text:cond-style-name=""><text:span text:style-name="a366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372" draw:name="Rectangle 4" svg:x="0in" svg:y="0in" svg:width="3.25174in" svg:height="0.5in" presentation:class="header" presentation:placeholder="false">
          <draw:text-box>
            <text:p text:style-name="a371" text:class-names="" text:cond-style-name=""><text:span text:style-name="a370" text:class-names=""/></text:p>
          </draw:text-box>
          <svg:title/>
          <svg:desc/>
        </draw:frame>
        <draw:frame draw:id="id8" presentation:style-name="a375" draw:name="Rectangle 5" svg:x="4.24826in" svg:y="0in" svg:width="3.25174in" svg:height="0.5in" presentation:class="date-time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9" presentation:style-name="a378" draw:name="Rectangle 6" svg:x="0in" svg:y="9.5in" svg:width="3.25174in" svg:height="0.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2" draw:name="Rectangle 7" svg:x="4.24826in" svg:y="9.5in" svg:width="3.25174in" svg:height="0.5in" presentation:class="page-number" presentation:placeholder="false">
          <draw:text-box>
            <text:p text:style-name="a381" text:class-names="" text:cond-style-name=""><text:span text:style-name="a379" text:class-names=""><text:page-number style:num-format="1" text:fixed="false"/></text:span><text:span text:style-name="a380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4">
      <draw:frame draw:id="id40" presentation:style-name="a388" draw:name="標題 1" svg:x="0.5in" svg:y="0.30035in" svg:width="9in" svg:height="1.25in" presentation:class="title" presentation:placeholder="false">
        <draw:text-box>
          <text:p text:style-name="a387" text:class-names="" text:cond-style-name=""><text:span text:style-name="a385" text:class-names="">按一下以編輯母片標題樣式</text:span><text:span text:style-name="a386" text:class-names=""/></text:p>
        </draw:text-box>
        <svg:title/>
        <svg:desc/>
      </draw:frame>
      <draw:frame draw:id="id41" presentation:style-name="a391" draw:name="Rectangle 4" svg:x="0.5in" svg:y="6.82986in" svg:width="2.33333in" svg:height="0.52083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42" presentation:style-name="a394" draw:name="Rectangle 5" svg:x="3.41667in" svg:y="6.82986in" svg:width="3.16667in" svg:height="0.52083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43" presentation:style-name="a398" draw:name="Rectangle 6" svg:x="7.16667in" svg:y="6.82986in" svg:width="2.33333in" svg:height="0.52083in" presentation:class="page-number" presentation:placeholder="false">
        <draw:text-box>
          <text:p text:style-name="a397" text:class-names="" text:cond-style-name=""><text:span text:style-name="a395" text:class-names=""><text:page-number style:num-format="1" text:fixed="false"/></text:span><text:span text:style-name="a396" text:class-names=""/></text:p>
        </draw:text-box>
        <svg:title/>
        <svg:desc/>
      </draw:frame>
      <presentation:notes style:page-layout-name="pageLayout2" draw:style-name="a428">
        <draw:page-thumbnail svg:x="1.14931in" svg:y="0.82465in" svg:width="5in" svg:height="3.60243in" presentation:class="page" draw:id="id5" presentation:style-name="a399" draw:name="Rectangle 2">
          <svg:title/>
          <svg:desc/>
        </draw:page-thumbnail>
        <draw:frame draw:id="id6" presentation:style-name="a414" draw:name="Rectangle 3" svg:x="0.58854in" svg:y="4.79861in" svg:width="6.32118in" svg:height="4.32292in" presentation:class="notes" presentation:placeholder="false">
          <draw:text-box>
            <text:p text:style-name="a401" text:class-names="" text:cond-style-name=""><text:span text:style-name="a400" text:class-names="">单击此处编辑母版文本样式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第二级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list text:style-name="a413">
                          <text:list-item>
                            <text:list text:style-name="a413">
                              <text:list-item>
                                <text:p text:style-name="a412" text:class-names="" text:cond-style-name=""><text:span text:style-name="a411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17" draw:name="Rectangle 4" svg:x="0in" svg:y="0in" svg:width="3.25174in" svg:height="0.5in" presentation:class="header" presentation:placeholder="false">
          <draw:text-box>
            <text:p text:style-name="a416" text:class-names="" text:cond-style-name=""><text:span text:style-name="a415" text:class-names=""/></text:p>
          </draw:text-box>
          <svg:title/>
          <svg:desc/>
        </draw:frame>
        <draw:frame draw:id="id8" presentation:style-name="a420" draw:name="Rectangle 5" svg:x="4.24826in" svg:y="0in" svg:width="3.25174in" svg:height="0.5in" presentation:class="date-time" presentation:placeholder="false">
          <draw:text-box>
            <text:p text:style-name="a419" text:class-names="" text:cond-style-name=""><text:span text:style-name="a418" text:class-names=""/></text:p>
          </draw:text-box>
          <svg:title/>
          <svg:desc/>
        </draw:frame>
        <draw:frame draw:id="id9" presentation:style-name="a423" draw:name="Rectangle 6" svg:x="0in" svg:y="9.5in" svg:width="3.25174in" svg:height="0.5in" presentation:class="foot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10" presentation:style-name="a427" draw:name="Rectangle 7" svg:x="4.24826in" svg:y="9.5in" svg:width="3.25174in" svg:height="0.5in" presentation:class="page-number" presentation:placeholder="false">
          <draw:text-box>
            <text:p text:style-name="a426" text:class-names="" text:cond-style-name=""><text:span text:style-name="a424" text:class-names=""><text:page-number style:num-format="1" text:fixed="false"/></text:span><text:span text:style-name="a425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29">
      <draw:frame draw:id="id44" presentation:style-name="a432" draw:name="Rectangle 4" svg:x="0.5in" svg:y="6.82986in" svg:width="2.33333in" svg:height="0.52083in" presentation:class="date-tim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draw:frame draw:id="id45" presentation:style-name="a435" draw:name="Rectangle 5" svg:x="3.41667in" svg:y="6.82986in" svg:width="3.16667in" svg:height="0.52083in" presentation:class="footer" presentation:placeholder="false">
        <draw:text-box>
          <text:p text:style-name="a434" text:class-names="" text:cond-style-name=""><text:span text:style-name="a433" text:class-names=""/></text:p>
        </draw:text-box>
        <svg:title/>
        <svg:desc/>
      </draw:frame>
      <draw:frame draw:id="id46" presentation:style-name="a439" draw:name="Rectangle 6" svg:x="7.16667in" svg:y="6.82986in" svg:width="2.33333in" svg:height="0.52083in" presentation:class="page-number" presentation:placeholder="false">
        <draw:text-box>
          <text:p text:style-name="a438" text:class-names="" text:cond-style-name=""><text:span text:style-name="a436" text:class-names=""><text:page-number style:num-format="1" text:fixed="false"/></text:span><text:span text:style-name="a437" text:class-names=""/></text:p>
        </draw:text-box>
        <svg:title/>
        <svg:desc/>
      </draw:frame>
      <presentation:notes style:page-layout-name="pageLayout2" draw:style-name="a469">
        <draw:page-thumbnail svg:x="1.14931in" svg:y="0.82465in" svg:width="5in" svg:height="3.60243in" presentation:class="page" draw:id="id5" presentation:style-name="a440" draw:name="Rectangle 2">
          <svg:title/>
          <svg:desc/>
        </draw:page-thumbnail>
        <draw:frame draw:id="id6" presentation:style-name="a455" draw:name="Rectangle 3" svg:x="0.58854in" svg:y="4.79861in" svg:width="6.32118in" svg:height="4.32292in" presentation:class="notes" presentation:placeholder="false">
          <draw:text-box>
            <text:p text:style-name="a442" text:class-names="" text:cond-style-name=""><text:span text:style-name="a441" text:class-names="">单击此处编辑母版文本样式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第二级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458" draw:name="Rectangle 4" svg:x="0in" svg:y="0in" svg:width="3.25174in" svg:height="0.5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1" draw:name="Rectangle 5" svg:x="4.24826in" svg:y="0in" svg:width="3.25174in" svg:height="0.5in" presentation:class="date-time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9" presentation:style-name="a464" draw:name="Rectangle 6" svg:x="0in" svg:y="9.5in" svg:width="3.25174in" svg:height="0.5in" presentation:class="foot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10" presentation:style-name="a468" draw:name="Rectangle 7" svg:x="4.24826in" svg:y="9.5in" svg:width="3.25174in" svg:height="0.5in" presentation:class="page-number" presentation:placeholder="false">
          <draw:text-box>
            <text:p text:style-name="a467" text:class-names="" text:cond-style-name=""><text:span text:style-name="a465" text:class-names=""><text:page-number style:num-format="1" text:fixed="false"/></text:span><text:span text:style-name="a466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0">
      <draw:frame draw:id="id47" presentation:style-name="a474" draw:name="標題 1" svg:x="0.5in" svg:y="0.29861in" svg:width="3.28993in" svg:height="1.27083in" presentation:class="title" presentation:placeholder="false">
        <draw:text-box>
          <text:p text:style-name="a473" text:class-names="" text:cond-style-name=""><text:span text:style-name="a471" text:class-names="">按一下以編輯母片標題樣式</text:span><text:span text:style-name="a472" text:class-names=""/></text:p>
        </draw:text-box>
        <svg:title/>
        <svg:desc/>
      </draw:frame>
      <draw:frame draw:id="id48" presentation:style-name="a491" draw:name="內容版面配置區 2" svg:x="3.90972in" svg:y="0.29861in" svg:width="5.59028in" svg:height="6.40104in" presentation:class="object" presentation:placeholder="false">
        <draw:text-box>
          <text:list text:style-name="a477">
            <text:list-item>
              <text:p text:style-name="a476" text:class-names="" text:cond-style-name=""><text:span text:style-name="a475" text:class-names="">按一下以編輯母片文字樣式</text:span></text:p>
            </text:list-item>
          </text:list>
          <text:list text:style-name="a480">
            <text:list-item>
              <text:list text:style-name="a480">
                <text:list-item>
                  <text:p text:style-name="a479" text:class-names="" text:cond-style-name=""><text:span text:style-name="a478" text:class-names="">第二層</text:span></text:p>
                </text:list-item>
              </text:list>
            </text:list-item>
          </text:list>
          <text:list text:style-name="a483">
            <text:list-item>
              <text:list text:style-name="a483">
                <text:list-item>
                  <text:list text:style-name="a483">
                    <text:list-item>
                      <text:p text:style-name="a482" text:class-names="" text:cond-style-name=""><text:span text:style-name="a481" text:class-names="">第三層</text:span></text:p>
                    </text:list-item>
                  </text:list>
                </text:list-item>
              </text:list>
            </text:list-item>
          </text:list>
          <text:list text:style-name="a486">
            <text:list-item>
              <text:list text:style-name="a486">
                <text:list-item>
                  <text:list text:style-name="a486">
                    <text:list-item>
                      <text:list text:style-name="a486">
                        <text:list-item>
                          <text:p text:style-name="a485" text:class-names="" text:cond-style-name=""><text:span text:style-name="a48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list text:style-name="a490">
                            <text:list-item>
                              <text:p text:style-name="a489" text:class-names="" text:cond-style-name=""><text:span text:style-name="a487" text:class-names="">第五層</text:span><text:span text:style-name="a4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5" draw:name="文字版面配置區 3" svg:x="0.5in" svg:y="1.56944in" svg:width="3.28993in" svg:height="5.13021in" presentation:class="outline" presentation:placeholder="false">
        <draw:text-box>
          <text:list text:style-name="a494">
            <text:list-item>
              <text:p text:style-name="a493" text:class-names="" text:cond-style-name=""><text:span text:style-name="a492" text:class-names="">按一下以編輯母片文字樣式</text:span></text:p>
            </text:list-item>
          </text:list>
        </draw:text-box>
        <svg:title/>
        <svg:desc/>
      </draw:frame>
      <draw:frame draw:id="id50" presentation:style-name="a498" draw:name="Rectangle 4" svg:x="0.5in" svg:y="6.82986in" svg:width="2.33333in" svg:height="0.52083in" presentation:class="date-time" presentation:placeholder="false">
        <draw:text-box>
          <text:p text:style-name="a497" text:class-names="" text:cond-style-name=""><text:span text:style-name="a496" text:class-names=""/></text:p>
        </draw:text-box>
        <svg:title/>
        <svg:desc/>
      </draw:frame>
      <draw:frame draw:id="id51" presentation:style-name="a501" draw:name="Rectangle 5" svg:x="3.41667in" svg:y="6.82986in" svg:width="3.16667in" svg:height="0.52083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52" presentation:style-name="a505" draw:name="Rectangle 6" svg:x="7.16667in" svg:y="6.82986in" svg:width="2.33333in" svg:height="0.52083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/></text:span><text:span text:style-name="a503" text:class-names=""/></text:p>
        </draw:text-box>
        <svg:title/>
        <svg:desc/>
      </draw:frame>
      <presentation:notes style:page-layout-name="pageLayout2" draw:style-name="a535">
        <draw:page-thumbnail svg:x="1.14931in" svg:y="0.82465in" svg:width="5in" svg:height="3.60243in" presentation:class="page" draw:id="id5" presentation:style-name="a506" draw:name="Rectangle 2">
          <svg:title/>
          <svg:desc/>
        </draw:page-thumbnail>
        <draw:frame draw:id="id6" presentation:style-name="a521" draw:name="Rectangle 3" svg:x="0.58854in" svg:y="4.79861in" svg:width="6.32118in" svg:height="4.32292in" presentation:class="notes" presentation:placeholder="false">
          <draw:text-box>
            <text:p text:style-name="a508" text:class-names="" text:cond-style-name=""><text:span text:style-name="a507" text:class-names="">单击此处编辑母版文本样式</text:span></text:p>
            <text:list text:style-name="a511">
              <text:list-item>
                <text:list text:style-name="a511">
                  <text:list-item>
                    <text:p text:style-name="a510" text:class-names="" text:cond-style-name=""><text:span text:style-name="a509" text:class-names="">第二级</text:span></text:p>
                  </text:list-item>
                </text:list>
              </text:list-item>
            </text:list>
            <text:list text:style-name="a514">
              <text:list-item>
                <text:list text:style-name="a514">
                  <text:list-item>
                    <text:list text:style-name="a514">
                      <text:list-item>
                        <text:p text:style-name="a513" text:class-names="" text:cond-style-name=""><text:span text:style-name="a512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17">
              <text:list-item>
                <text:list text:style-name="a517">
                  <text:list-item>
                    <text:list text:style-name="a517">
                      <text:list-item>
                        <text:list text:style-name="a517">
                          <text:list-item>
                            <text:p text:style-name="a516" text:class-names="" text:cond-style-name=""><text:span text:style-name="a515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0">
              <text:list-item>
                <text:list text:style-name="a520">
                  <text:list-item>
                    <text:list text:style-name="a520">
                      <text:list-item>
                        <text:list text:style-name="a520">
                          <text:list-item>
                            <text:list text:style-name="a520">
                              <text:list-item>
                                <text:p text:style-name="a519" text:class-names="" text:cond-style-name=""><text:span text:style-name="a518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24" draw:name="Rectangle 4" svg:x="0in" svg:y="0in" svg:width="3.25174in" svg:height="0.5in" presentation:class="head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8" presentation:style-name="a527" draw:name="Rectangle 5" svg:x="4.24826in" svg:y="0in" svg:width="3.25174in" svg:height="0.5in" presentation:class="date-time" presentation:placeholder="false">
          <draw:text-box>
            <text:p text:style-name="a526" text:class-names="" text:cond-style-name=""><text:span text:style-name="a525" text:class-names=""/></text:p>
          </draw:text-box>
          <svg:title/>
          <svg:desc/>
        </draw:frame>
        <draw:frame draw:id="id9" presentation:style-name="a530" draw:name="Rectangle 6" svg:x="0in" svg:y="9.5in" svg:width="3.25174in" svg:height="0.5in" presentation:class="footer" presentation:placeholder="false">
          <draw:text-box>
            <text:p text:style-name="a529" text:class-names="" text:cond-style-name=""><text:span text:style-name="a528" text:class-names=""/></text:p>
          </draw:text-box>
          <svg:title/>
          <svg:desc/>
        </draw:frame>
        <draw:frame draw:id="id10" presentation:style-name="a534" draw:name="Rectangle 7" svg:x="4.24826in" svg:y="9.5in" svg:width="3.25174in" svg:height="0.5in" presentation:class="page-number" presentation:placeholder="false">
          <draw:text-box>
            <text:p text:style-name="a533" text:class-names="" text:cond-style-name=""><text:span text:style-name="a531" text:class-names=""><text:page-number style:num-format="1" text:fixed="false"/></text:span><text:span text:style-name="a532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6">
      <draw:frame draw:id="id53" presentation:style-name="a540" draw:name="標題 1" svg:x="1.96007in" svg:y="5.25in" svg:width="6in" svg:height="0.61979in" presentation:class="title" presentation:placeholder="false">
        <draw:text-box>
          <text:p text:style-name="a539" text:class-names="" text:cond-style-name=""><text:span text:style-name="a537" text:class-names="">按一下以編輯母片標題樣式</text:span><text:span text:style-name="a538" text:class-names=""/></text:p>
        </draw:text-box>
        <svg:title/>
        <svg:desc/>
      </draw:frame>
      <draw:frame draw:id="id54" presentation:style-name="a543" draw:name="圖片版面配置區 2" svg:x="1.96007in" svg:y="0.67014in" svg:width="6in" svg:height="4.5in" presentation:class="graphic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draw:frame draw:id="id55" presentation:style-name="a547" draw:name="文字版面配置區 3" svg:x="1.96007in" svg:y="5.86979in" svg:width="6in" svg:height="0.88021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0" draw:name="Rectangle 4" svg:x="0.5in" svg:y="6.82986in" svg:width="2.33333in" svg:height="0.52083in" presentation:class="date-time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57" presentation:style-name="a553" draw:name="Rectangle 5" svg:x="3.41667in" svg:y="6.82986in" svg:width="3.16667in" svg:height="0.52083in" presentation:class="foot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58" presentation:style-name="a557" draw:name="Rectangle 6" svg:x="7.16667in" svg:y="6.82986in" svg:width="2.33333in" svg:height="0.52083in" presentation:class="page-number" presentation:placeholder="false">
        <draw:text-box>
          <text:p text:style-name="a556" text:class-names="" text:cond-style-name=""><text:span text:style-name="a554" text:class-names=""><text:page-number style:num-format="1" text:fixed="false"/></text:span><text:span text:style-name="a555" text:class-names=""/></text:p>
        </draw:text-box>
        <svg:title/>
        <svg:desc/>
      </draw:frame>
      <presentation:notes style:page-layout-name="pageLayout2" draw:style-name="a587">
        <draw:page-thumbnail svg:x="1.14931in" svg:y="0.82465in" svg:width="5in" svg:height="3.60243in" presentation:class="page" draw:id="id5" presentation:style-name="a558" draw:name="Rectangle 2">
          <svg:title/>
          <svg:desc/>
        </draw:page-thumbnail>
        <draw:frame draw:id="id6" presentation:style-name="a573" draw:name="Rectangle 3" svg:x="0.58854in" svg:y="4.79861in" svg:width="6.32118in" svg:height="4.32292in" presentation:class="notes" presentation:placeholder="false">
          <draw:text-box>
            <text:p text:style-name="a560" text:class-names="" text:cond-style-name=""><text:span text:style-name="a559" text:class-names="">单击此处编辑母版文本样式</text:span></text:p>
            <text:list text:style-name="a563">
              <text:list-item>
                <text:list text:style-name="a563">
                  <text:list-item>
                    <text:p text:style-name="a562" text:class-names="" text:cond-style-name=""><text:span text:style-name="a561" text:class-names="">第二级</text:span></text:p>
                  </text:list-item>
                </text:list>
              </text:list-item>
            </text:list>
            <text:list text:style-name="a566">
              <text:list-item>
                <text:list text:style-name="a566">
                  <text:list-item>
                    <text:list text:style-name="a566">
                      <text:list-item>
                        <text:p text:style-name="a565" text:class-names="" text:cond-style-name=""><text:span text:style-name="a564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569">
              <text:list-item>
                <text:list text:style-name="a569">
                  <text:list-item>
                    <text:list text:style-name="a569">
                      <text:list-item>
                        <text:list text:style-name="a569">
                          <text:list-item>
                            <text:p text:style-name="a568" text:class-names="" text:cond-style-name=""><text:span text:style-name="a567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2">
              <text:list-item>
                <text:list text:style-name="a572">
                  <text:list-item>
                    <text:list text:style-name="a572">
                      <text:list-item>
                        <text:list text:style-name="a572">
                          <text:list-item>
                            <text:list text:style-name="a572">
                              <text:list-item>
                                <text:p text:style-name="a571" text:class-names="" text:cond-style-name=""><text:span text:style-name="a570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576" draw:name="Rectangle 4" svg:x="0in" svg:y="0in" svg:width="3.25174in" svg:height="0.5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title/>
          <svg:desc/>
        </draw:frame>
        <draw:frame draw:id="id8" presentation:style-name="a579" draw:name="Rectangle 5" svg:x="4.24826in" svg:y="0in" svg:width="3.25174in" svg:height="0.5in" presentation:class="date-time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9" presentation:style-name="a582" draw:name="Rectangle 6" svg:x="0in" svg:y="9.5in" svg:width="3.25174in" svg:height="0.5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title/>
          <svg:desc/>
        </draw:frame>
        <draw:frame draw:id="id10" presentation:style-name="a586" draw:name="Rectangle 7" svg:x="4.24826in" svg:y="9.5in" svg:width="3.25174in" svg:height="0.5in" presentation:class="page-number" presentation:placeholder="false">
          <draw:text-box>
            <text:p text:style-name="a585" text:class-names="" text:cond-style-name=""><text:span text:style-name="a583" text:class-names=""><text:page-number style:num-format="1" text:fixed="false"/></text:span><text:span text:style-name="a584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88">
      <draw:frame draw:id="id59" presentation:style-name="a592" draw:name="標題 1" svg:x="0.5in" svg:y="0.30035in" svg:width="9in" svg:height="1.25in" presentation:class="title" presentation:placeholder="false">
        <draw:text-box>
          <text:p text:style-name="a591" text:class-names="" text:cond-style-name=""><text:span text:style-name="a589" text:class-names="">按一下以編輯母片標題樣式</text:span><text:span text:style-name="a590" text:class-names=""/></text:p>
        </draw:text-box>
        <svg:title/>
        <svg:desc/>
      </draw:frame>
      <draw:frame draw:id="id60" presentation:style-name="a609" draw:name="直排文字版面配置區 2" svg:x="0.5in" svg:y="1.75in" svg:width="9in" svg:height="4.94965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按一下以編輯母片文字樣式</text:span></text:p>
            </text:list-item>
          </text:list>
          <text:list text:style-name="a598">
            <text:list-item>
              <text:list text:style-name="a598">
                <text:list-item>
                  <text:p text:style-name="a597" text:class-names="" text:cond-style-name=""><text:span text:style-name="a596" text:class-names="">第二層</text:span></text:p>
                </text:list-item>
              </text:list>
            </text:list-item>
          </text:list>
          <text:list text:style-name="a601">
            <text:list-item>
              <text:list text:style-name="a601">
                <text:list-item>
                  <text:list text:style-name="a601">
                    <text:list-item>
                      <text:p text:style-name="a600" text:class-names="" text:cond-style-name=""><text:span text:style-name="a599" text:class-names="">第三層</text:span></text:p>
                    </text:list-item>
                  </text:list>
                </text:list-item>
              </text:list>
            </text:list-item>
          </text:list>
          <text:list text:style-name="a604">
            <text:list-item>
              <text:list text:style-name="a604">
                <text:list-item>
                  <text:list text:style-name="a604">
                    <text:list-item>
                      <text:list text:style-name="a604">
                        <text:list-item>
                          <text:p text:style-name="a603" text:class-names="" text:cond-style-name=""><text:span text:style-name="a60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list text:style-name="a608">
                            <text:list-item>
                              <text:p text:style-name="a607" text:class-names="" text:cond-style-name=""><text:span text:style-name="a605" text:class-names="">第五層</text:span><text:span text:style-name="a60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2" draw:name="Rectangle 4" svg:x="0.5in" svg:y="6.82986in" svg:width="2.33333in" svg:height="0.52083in" presentation:class="date-time" presentation:placeholder="false">
        <draw:text-box>
          <text:p text:style-name="a611" text:class-names="" text:cond-style-name=""><text:span text:style-name="a610" text:class-names=""/></text:p>
        </draw:text-box>
        <svg:title/>
        <svg:desc/>
      </draw:frame>
      <draw:frame draw:id="id62" presentation:style-name="a615" draw:name="Rectangle 5" svg:x="3.41667in" svg:y="6.82986in" svg:width="3.16667in" svg:height="0.52083in" presentation:class="footer" presentation:placeholder="false">
        <draw:text-box>
          <text:p text:style-name="a614" text:class-names="" text:cond-style-name=""><text:span text:style-name="a613" text:class-names=""/></text:p>
        </draw:text-box>
        <svg:title/>
        <svg:desc/>
      </draw:frame>
      <draw:frame draw:id="id63" presentation:style-name="a619" draw:name="Rectangle 6" svg:x="7.16667in" svg:y="6.82986in" svg:width="2.33333in" svg:height="0.52083in" presentation:class="page-number" presentation:placeholder="false">
        <draw:text-box>
          <text:p text:style-name="a618" text:class-names="" text:cond-style-name=""><text:span text:style-name="a616" text:class-names=""><text:page-number style:num-format="1" text:fixed="false"/></text:span><text:span text:style-name="a617" text:class-names=""/></text:p>
        </draw:text-box>
        <svg:title/>
        <svg:desc/>
      </draw:frame>
      <presentation:notes style:page-layout-name="pageLayout2" draw:style-name="a649">
        <draw:page-thumbnail svg:x="1.14931in" svg:y="0.82465in" svg:width="5in" svg:height="3.60243in" presentation:class="page" draw:id="id5" presentation:style-name="a620" draw:name="Rectangle 2">
          <svg:title/>
          <svg:desc/>
        </draw:page-thumbnail>
        <draw:frame draw:id="id6" presentation:style-name="a635" draw:name="Rectangle 3" svg:x="0.58854in" svg:y="4.79861in" svg:width="6.32118in" svg:height="4.32292in" presentation:class="notes" presentation:placeholder="false">
          <draw:text-box>
            <text:p text:style-name="a622" text:class-names="" text:cond-style-name=""><text:span text:style-name="a621" text:class-names="">单击此处编辑母版文本样式</text:span></text:p>
            <text:list text:style-name="a625">
              <text:list-item>
                <text:list text:style-name="a625">
                  <text:list-item>
                    <text:p text:style-name="a624" text:class-names="" text:cond-style-name=""><text:span text:style-name="a623" text:class-names="">第二级</text:span></text:p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p text:style-name="a627" text:class-names="" text:cond-style-name=""><text:span text:style-name="a626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31">
              <text:list-item>
                <text:list text:style-name="a631">
                  <text:list-item>
                    <text:list text:style-name="a631">
                      <text:list-item>
                        <text:list text:style-name="a631">
                          <text:list-item>
                            <text:p text:style-name="a630" text:class-names="" text:cond-style-name=""><text:span text:style-name="a629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4">
              <text:list-item>
                <text:list text:style-name="a634">
                  <text:list-item>
                    <text:list text:style-name="a634">
                      <text:list-item>
                        <text:list text:style-name="a634">
                          <text:list-item>
                            <text:list text:style-name="a634">
                              <text:list-item>
                                <text:p text:style-name="a633" text:class-names="" text:cond-style-name=""><text:span text:style-name="a632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638" draw:name="Rectangle 4" svg:x="0in" svg:y="0in" svg:width="3.25174in" svg:height="0.5in" presentation:class="header" presentation:placeholder="false">
          <draw:text-box>
            <text:p text:style-name="a637" text:class-names="" text:cond-style-name=""><text:span text:style-name="a636" text:class-names=""/></text:p>
          </draw:text-box>
          <svg:title/>
          <svg:desc/>
        </draw:frame>
        <draw:frame draw:id="id8" presentation:style-name="a641" draw:name="Rectangle 5" svg:x="4.24826in" svg:y="0in" svg:width="3.25174in" svg:height="0.5in" presentation:class="date-time" presentation:placeholder="false">
          <draw:text-box>
            <text:p text:style-name="a640" text:class-names="" text:cond-style-name=""><text:span text:style-name="a639" text:class-names=""/></text:p>
          </draw:text-box>
          <svg:title/>
          <svg:desc/>
        </draw:frame>
        <draw:frame draw:id="id9" presentation:style-name="a644" draw:name="Rectangle 6" svg:x="0in" svg:y="9.5in" svg:width="3.25174in" svg:height="0.5in" presentation:class="footer" presentation:placeholder="false">
          <draw:text-box>
            <text:p text:style-name="a643" text:class-names="" text:cond-style-name=""><text:span text:style-name="a642" text:class-names=""/></text:p>
          </draw:text-box>
          <svg:title/>
          <svg:desc/>
        </draw:frame>
        <draw:frame draw:id="id10" presentation:style-name="a648" draw:name="Rectangle 7" svg:x="4.24826in" svg:y="9.5in" svg:width="3.25174in" svg:height="0.5in" presentation:class="page-number" presentation:placeholder="false">
          <draw:text-box>
            <text:p text:style-name="a647" text:class-names="" text:cond-style-name=""><text:span text:style-name="a645" text:class-names=""><text:page-number style:num-format="1" text:fixed="false"/></text:span><text:span text:style-name="a646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0">
      <draw:frame draw:id="id64" presentation:style-name="a654" draw:name="直排標題 1" svg:x="7.25in" svg:y="0.30035in" svg:width="2.25in" svg:height="6.39931in" presentation:class="title" presentation:placeholder="false">
        <draw:text-box>
          <text:p text:style-name="a653" text:class-names="" text:cond-style-name=""><text:span text:style-name="a651" text:class-names="">按一下以編輯母片標題樣式</text:span><text:span text:style-name="a652" text:class-names=""/></text:p>
        </draw:text-box>
        <svg:title/>
        <svg:desc/>
      </draw:frame>
      <draw:frame draw:id="id65" presentation:style-name="a671" draw:name="直排文字版面配置區 2" svg:x="0.5in" svg:y="0.30035in" svg:width="6.58333in" svg:height="6.39931in" presentation:class="outline" presentation:placeholder="false">
        <draw:text-box>
          <text:list text:style-name="a657">
            <text:list-item>
              <text:p text:style-name="a656" text:class-names="" text:cond-style-name=""><text:span text:style-name="a655" text:class-names="">按一下以編輯母片文字樣式</text:span></text:p>
            </text:list-item>
          </text:list>
          <text:list text:style-name="a660">
            <text:list-item>
              <text:list text:style-name="a660">
                <text:list-item>
                  <text:p text:style-name="a659" text:class-names="" text:cond-style-name=""><text:span text:style-name="a658" text:class-names="">第二層</text:span></text:p>
                </text:list-item>
              </text:list>
            </text:list-item>
          </text:list>
          <text:list text:style-name="a663">
            <text:list-item>
              <text:list text:style-name="a663">
                <text:list-item>
                  <text:list text:style-name="a663">
                    <text:list-item>
                      <text:p text:style-name="a662" text:class-names="" text:cond-style-name=""><text:span text:style-name="a661" text:class-names="">第三層</text:span></text:p>
                    </text:list-item>
                  </text:list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list text:style-name="a666">
                        <text:list-item>
                          <text:p text:style-name="a665" text:class-names="" text:cond-style-name=""><text:span text:style-name="a6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0">
            <text:list-item>
              <text:list text:style-name="a670">
                <text:list-item>
                  <text:list text:style-name="a670">
                    <text:list-item>
                      <text:list text:style-name="a670">
                        <text:list-item>
                          <text:list text:style-name="a670">
                            <text:list-item>
                              <text:p text:style-name="a669" text:class-names="" text:cond-style-name=""><text:span text:style-name="a667" text:class-names="">第五層</text:span><text:span text:style-name="a6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4" draw:name="Rectangle 4" svg:x="0.5in" svg:y="6.82986in" svg:width="2.33333in" svg:height="0.52083in" presentation:class="date-time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67" presentation:style-name="a677" draw:name="Rectangle 5" svg:x="3.41667in" svg:y="6.82986in" svg:width="3.16667in" svg:height="0.52083in" presentation:class="footer" presentation:placeholder="false">
        <draw:text-box>
          <text:p text:style-name="a676" text:class-names="" text:cond-style-name=""><text:span text:style-name="a675" text:class-names=""/></text:p>
        </draw:text-box>
        <svg:title/>
        <svg:desc/>
      </draw:frame>
      <draw:frame draw:id="id68" presentation:style-name="a681" draw:name="Rectangle 6" svg:x="7.16667in" svg:y="6.82986in" svg:width="2.33333in" svg:height="0.52083in" presentation:class="page-number" presentation:placeholder="false">
        <draw:text-box>
          <text:p text:style-name="a680" text:class-names="" text:cond-style-name=""><text:span text:style-name="a678" text:class-names=""><text:page-number style:num-format="1" text:fixed="false"/></text:span><text:span text:style-name="a679" text:class-names=""/></text:p>
        </draw:text-box>
        <svg:title/>
        <svg:desc/>
      </draw:frame>
      <presentation:notes style:page-layout-name="pageLayout2" draw:style-name="a711">
        <draw:page-thumbnail svg:x="1.14931in" svg:y="0.82465in" svg:width="5in" svg:height="3.60243in" presentation:class="page" draw:id="id5" presentation:style-name="a682" draw:name="Rectangle 2">
          <svg:title/>
          <svg:desc/>
        </draw:page-thumbnail>
        <draw:frame draw:id="id6" presentation:style-name="a697" draw:name="Rectangle 3" svg:x="0.58854in" svg:y="4.79861in" svg:width="6.32118in" svg:height="4.32292in" presentation:class="notes" presentation:placeholder="false">
          <draw:text-box>
            <text:p text:style-name="a684" text:class-names="" text:cond-style-name=""><text:span text:style-name="a683" text:class-names="">单击此处编辑母版文本样式</text:span></text:p>
            <text:list text:style-name="a687">
              <text:list-item>
                <text:list text:style-name="a687">
                  <text:list-item>
                    <text:p text:style-name="a686" text:class-names="" text:cond-style-name=""><text:span text:style-name="a685" text:class-names="">第二级</text:span></text:p>
                  </text:list-item>
                </text:list>
              </text:list-item>
            </text:list>
            <text:list text:style-name="a690">
              <text:list-item>
                <text:list text:style-name="a690">
                  <text:list-item>
                    <text:list text:style-name="a690">
                      <text:list-item>
                        <text:p text:style-name="a689" text:class-names="" text:cond-style-name=""><text:span text:style-name="a688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693">
              <text:list-item>
                <text:list text:style-name="a693">
                  <text:list-item>
                    <text:list text:style-name="a693">
                      <text:list-item>
                        <text:list text:style-name="a693">
                          <text:list-item>
                            <text:p text:style-name="a692" text:class-names="" text:cond-style-name=""><text:span text:style-name="a691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6">
              <text:list-item>
                <text:list text:style-name="a696">
                  <text:list-item>
                    <text:list text:style-name="a696">
                      <text:list-item>
                        <text:list text:style-name="a696">
                          <text:list-item>
                            <text:list text:style-name="a696">
                              <text:list-item>
                                <text:p text:style-name="a695" text:class-names="" text:cond-style-name=""><text:span text:style-name="a694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00" draw:name="Rectangle 4" svg:x="0in" svg:y="0in" svg:width="3.25174in" svg:height="0.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title/>
          <svg:desc/>
        </draw:frame>
        <draw:frame draw:id="id8" presentation:style-name="a703" draw:name="Rectangle 5" svg:x="4.24826in" svg:y="0in" svg:width="3.25174in" svg:height="0.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9" presentation:style-name="a706" draw:name="Rectangle 6" svg:x="0in" svg:y="9.5in" svg:width="3.25174in" svg:height="0.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0" presentation:style-name="a710" draw:name="Rectangle 7" svg:x="4.24826in" svg:y="9.5in" svg:width="3.25174in" svg:height="0.5in" presentation:class="page-number" presentation:placeholder="false">
          <draw:text-box>
            <text:p text:style-name="a709" text:class-names="" text:cond-style-name=""><text:span text:style-name="a707" text:class-names=""><text:page-number style:num-format="1" text:fixed="false"/></text:span><text:span text:style-name="a708" text:class-names=""/></text:p>
          </draw:text-box>
          <svg:title/>
          <svg:desc/>
        </draw:frame>
      </presentation:notes>
    </style:master-page>
    <style:master-page style:name="Master1-Layout12-objOnly-物件" style:page-layout-name="pageLayout1" draw:style-name="a712">
      <draw:frame draw:id="id69" presentation:style-name="a729" draw:name="內容版面配置區 1" svg:x="0.5in" svg:y="0.30035in" svg:width="9in" svg:height="6.39931in" presentation:class="object" presentation:placeholder="false">
        <draw:text-box>
          <text:list text:style-name="a715">
            <text:list-item>
              <text:p text:style-name="a714" text:class-names="" text:cond-style-name=""><text:span text:style-name="a713" text:class-names="">按一下以編輯母片文字樣式</text:span></text:p>
            </text:list-item>
          </text:list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第二層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第三層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list text:style-name="a728">
                            <text:list-item>
                              <text:p text:style-name="a727" text:class-names="" text:cond-style-name=""><text:span text:style-name="a725" text:class-names="">第五層</text:span><text:span text:style-name="a72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0" presentation:style-name="a732" draw:name="Rectangle 4" svg:x="0.5in" svg:y="6.82986in" svg:width="2.33333in" svg:height="0.52083in" presentation:class="date-time" presentation:placeholder="false">
        <draw:text-box>
          <text:p text:style-name="a731" text:class-names="" text:cond-style-name=""><text:span text:style-name="a730" text:class-names=""/></text:p>
        </draw:text-box>
        <svg:title/>
        <svg:desc/>
      </draw:frame>
      <draw:frame draw:id="id71" presentation:style-name="a735" draw:name="Rectangle 5" svg:x="3.41667in" svg:y="6.82986in" svg:width="3.16667in" svg:height="0.52083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72" presentation:style-name="a739" draw:name="Rectangle 6" svg:x="7.16667in" svg:y="6.82986in" svg:width="2.33333in" svg:height="0.52083in" presentation:class="page-number" presentation:placeholder="false">
        <draw:text-box>
          <text:p text:style-name="a738" text:class-names="" text:cond-style-name=""><text:span text:style-name="a736" text:class-names=""><text:page-number style:num-format="1" text:fixed="false"/></text:span><text:span text:style-name="a737" text:class-names=""/></text:p>
        </draw:text-box>
        <svg:title/>
        <svg:desc/>
      </draw:frame>
      <presentation:notes style:page-layout-name="pageLayout2" draw:style-name="a769">
        <draw:page-thumbnail svg:x="1.14931in" svg:y="0.82465in" svg:width="5in" svg:height="3.60243in" presentation:class="page" draw:id="id5" presentation:style-name="a740" draw:name="Rectangle 2">
          <svg:title/>
          <svg:desc/>
        </draw:page-thumbnail>
        <draw:frame draw:id="id6" presentation:style-name="a755" draw:name="Rectangle 3" svg:x="0.58854in" svg:y="4.79861in" svg:width="6.32118in" svg:height="4.32292in" presentation:class="notes" presentation:placeholder="false">
          <draw:text-box>
            <text:p text:style-name="a742" text:class-names="" text:cond-style-name=""><text:span text:style-name="a741" text:class-names="">单击此处编辑母版文本样式</text:span></text:p>
            <text:list text:style-name="a745">
              <text:list-item>
                <text:list text:style-name="a745">
                  <text:list-item>
                    <text:p text:style-name="a744" text:class-names="" text:cond-style-name=""><text:span text:style-name="a743" text:class-names="">第二级</text:span></text:p>
                  </text:list-item>
                </text:list>
              </text:list-item>
            </text:list>
            <text:list text:style-name="a748">
              <text:list-item>
                <text:list text:style-name="a748">
                  <text:list-item>
                    <text:list text:style-name="a748">
                      <text:list-item>
                        <text:p text:style-name="a747" text:class-names="" text:cond-style-name=""><text:span text:style-name="a746" text:class-names="">第三级</text:span></text:p>
                      </text:list-item>
                    </text:list>
                  </text:list-item>
                </text:list>
              </text:list-item>
            </text:list>
            <text:list text:style-name="a751">
              <text:list-item>
                <text:list text:style-name="a751">
                  <text:list-item>
                    <text:list text:style-name="a751">
                      <text:list-item>
                        <text:list text:style-name="a751">
                          <text:list-item>
                            <text:p text:style-name="a750" text:class-names="" text:cond-style-name=""><text:span text:style-name="a749" text:class-names="">第四级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54">
              <text:list-item>
                <text:list text:style-name="a754">
                  <text:list-item>
                    <text:list text:style-name="a754">
                      <text:list-item>
                        <text:list text:style-name="a754">
                          <text:list-item>
                            <text:list text:style-name="a754">
                              <text:list-item>
                                <text:p text:style-name="a753" text:class-names="" text:cond-style-name=""><text:span text:style-name="a752" text:class-names="">第五级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7" presentation:style-name="a758" draw:name="Rectangle 4" svg:x="0in" svg:y="0in" svg:width="3.25174in" svg:height="0.5in" presentation:class="header" presentation:placeholder="false">
          <draw:text-box>
            <text:p text:style-name="a757" text:class-names="" text:cond-style-name=""><text:span text:style-name="a756" text:class-names=""/></text:p>
          </draw:text-box>
          <svg:title/>
          <svg:desc/>
        </draw:frame>
        <draw:frame draw:id="id8" presentation:style-name="a761" draw:name="Rectangle 5" svg:x="4.24826in" svg:y="0in" svg:width="3.25174in" svg:height="0.5in" presentation:class="date-time" presentation:placeholder="false">
          <draw:text-box>
            <text:p text:style-name="a760" text:class-names="" text:cond-style-name=""><text:span text:style-name="a759" text:class-names=""/></text:p>
          </draw:text-box>
          <svg:title/>
          <svg:desc/>
        </draw:frame>
        <draw:frame draw:id="id9" presentation:style-name="a764" draw:name="Rectangle 6" svg:x="0in" svg:y="9.5in" svg:width="3.25174in" svg:height="0.5in" presentation:class="footer" presentation:placeholder="false">
          <draw:text-box>
            <text:p text:style-name="a763" text:class-names="" text:cond-style-name=""><text:span text:style-name="a762" text:class-names=""/></text:p>
          </draw:text-box>
          <svg:title/>
          <svg:desc/>
        </draw:frame>
        <draw:frame draw:id="id10" presentation:style-name="a768" draw:name="Rectangle 7" svg:x="4.24826in" svg:y="9.5in" svg:width="3.25174in" svg:height="0.5in" presentation:class="page-number" presentation:placeholder="false">
          <draw:text-box>
            <text:p text:style-name="a767" text:class-names="" text:cond-style-name=""><text:span text:style-name="a765" text:class-names=""><text:page-number style:num-format="1" text:fixed="false"/></text:span><text:span text:style-name="a766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幻灯片 1</dc:title>
    <meta:initial-creator>Administrator</meta:initial-creator>
    <dc:creator>attila</dc:creator>
    <meta:creation-date>2012-09-21T09:22:25Z</meta:creation-date>
    <dc:date>2019-03-14T01:45:29Z</dc:date>
    <meta:template xlink:href="" xlink:type="simple"/>
    <meta:editing-cycles>80</meta:editing-cycles>
    <meta:editing-duration>PT558496S</meta:editing-duration>
    <meta:user-defined meta:name="KSOProductBuildVer">2052-8.1.0.3483</meta:user-defined>
    <meta:document-statistic meta:page-count="0" meta:paragraph-count="47" meta:word-count="203" meta:character-count="0" meta:row-count="0" meta:non-whitespace-character-count="0"/>
  </office:meta>
</office:document-meta>
</file>