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drawing-page" style:name="a5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draw:fill="none" draw:stroke="solid" svg:stroke-width="0.0625in" svg:stroke-color="#ffff00" draw:marker-end="a538" svg:stroke-opacity="100%" svg:stroke-linecap="butt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f6600" draw:opacity="100%" draw:stroke="solid" svg:stroke-width="0.08333in" svg:stroke-color="#ff66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draw:fill="none" fo:clip="rect(0in, 0in, 0in, 0in)" draw:stroke="non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text" style:name="a6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draw:stroke="non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66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66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in, 2.95884in, 0in, 0in)" draw:stroke="none"/>
    </style:style>
    <style:style style:family="graphic" style:name="a563">
      <style:graphic-properties draw:fill="none" draw:stroke="solid" svg:stroke-width="0.0625in" svg:stroke-color="#ffff00" draw:marker-end="a562" svg:stroke-opacity="100%" svg:stroke-linecap="butt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draw:fill="none" fo:clip="rect(0.96868in, 1.11554in, 2.20959in, 1.11564in)" draw:stroke="none"/>
    </style:style>
    <style:style style:family="drawing-page" style:name="a461">
      <style:drawing-page-properties draw:fill="solid" draw:fill-color="#000000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9" style:parent-style-name="Graphics">
      <style:graphic-properties draw:fill="none" draw:stroke="non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presentation" style:name="a585">
      <style:graphic-properties draw:fill="none" fo:clip="rect(0in, 0in, 0in, 0in)" draw:stroke="none"/>
    </style:style>
    <style:style style:family="text" style:name="a5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none" fo:clip="rect(0in, 0in, 0in, 0in)" draw:stroke="non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2" style:parent-style-name="Graphics">
      <style:graphic-properties draw:fill="none" draw:stroke="none"/>
    </style:style>
    <style:style style:family="text" style:name="a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0" style:parent-style-name="Graphics">
      <style:graphic-properties draw:fill="none" draw:stroke="none" draw:shadow="visible" draw:shadow-offset-x="-0.25812in" draw:shadow-offset-y="-0.05487in" draw:shadow-color="#000000" draw:shadow-opacity="18%"/>
    </style:style>
    <style:style style:family="graphic" style:name="a481" style:parent-style-name="Graphics">
      <style:graphic-properties draw:fill="none" draw:stroke="none" draw:shadow="visible" draw:shadow-offset-x="-0.25812in" draw:shadow-offset-y="-0.05487in" draw:shadow-color="#000000" draw:shadow-opacity="18%"/>
    </style:style>
    <style:style style:family="graphic" style:name="a482" style:parent-style-name="Graphics">
      <style:graphic-properties draw:fill="none" draw:stroke="none" draw:shadow="visible" draw:shadow-offset-x="-0.25812in" draw:shadow-offset-y="-0.05487in" draw:shadow-color="#000000" draw:shadow-opacity="18%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 draw:shadow="visible" draw:shadow-offset-x="-0.25812in" draw:shadow-offset-y="-0.05487in" draw:shadow-color="#000000" draw:shadow-opacity="18%"/>
    </style:style>
    <style:style style:family="graphic" style:name="a590" style:parent-style-name="Graphics">
      <style:graphic-properties draw:fill="none" draw:stroke="none"/>
    </style:style>
    <style:style style:family="graphic" style:name="a489" style:parent-style-name="Graphics">
      <style:graphic-properties draw:fill="none" draw:stroke="none" draw:shadow="visible" draw:shadow-offset-x="-0.25812in" draw:shadow-offset-y="-0.05487in" draw:shadow-color="#000000" draw:shadow-opacity="18%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000000" draw:opacity="100%" presentation:transition-type="manual" presentation:transition-speed="fast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, 0.44678in, 0in, 0.35609in)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 style:parent-style-name="Graphics">
      <style:graphic-properties draw:fill="none" fo:clip="rect(2.89995in, 0in, 6.82892in, 0in)" draw:stroke="none"/>
    </style:style>
    <style:style style:family="text" style:name="a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none" fo:clip="rect(0in, 0in, 0in, 0in)" draw:stroke="none"/>
    </style:style>
    <style:style style:family="graphic" style:name="a493" style:parent-style-name="Graphics">
      <style:graphic-properties draw:fill="none" draw:stroke="none"/>
    </style:style>
    <style:style style:family="text" style:name="a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.43984in, 0in, 0.36719in)" draw:stroke="none" style:mirror="horizontal"/>
    </style:style>
    <style:style style:family="graphic" style:name="a399">
      <style:graphic-properties draw:fill="none" draw:stroke="solid" svg:stroke-width="0.11111in" svg:stroke-color="#ffffff" svg:stroke-opacity="100%" svg:stroke-linecap="butt" draw:shadow="visible" draw:shadow-offset-x="0in" draw:shadow-offset-y="0.02515in" draw:shadow-color="#000000" draw:shadow-opacity="35%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 style:parent-style-name="Graphics">
      <style:graphic-properties draw:fill="none" draw:stroke="non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1.64774in, 4.43447in, 6.14772in, 1.69066in)" draw:stroke="none"/>
    </style:style>
    <style:style style:family="graphic" style:name="a713" style:parent-style-name="Graphics">
      <style:graphic-properties draw:fill="none" fo:clip="rect(1.7142in, 3.88466in, 6.48285in, 2.62408in)" draw:stroke="none"/>
    </style:style>
    <style:style style:family="graphic" style:name="a714">
      <style:graphic-properties draw:fill="none" draw:stroke="solid" svg:stroke-width="0.0625in" svg:stroke-color="#ffff00" svg:stroke-opacity="100%" svg:stroke-linecap="butt"/>
    </style:style>
    <style:style style:family="drawing-page" style:name="a715">
      <style:drawing-page-properties draw:fill="solid" draw:fill-color="#000000" draw:opacity="100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16">
      <style:graphic-properties draw:fill="none" fo:clip="rect(0in, 0in, 0in, 0in)" draw:stroke="none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 style:parent-style-name="Graphics">
      <style:graphic-properties draw:fill="none" draw:stroke="non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11111in" svg:stroke-color="#ffffff" svg:stroke-opacity="100%" svg:stroke-linecap="butt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11111in" svg:stroke-color="#ffffff" svg:stroke-opacity="100%" svg:stroke-linecap="butt" draw:shadow="visible" draw:shadow-offset-x="0in" draw:shadow-offset-y="0.02515in" draw:shadow-color="#000000" draw:shadow-opacity="35%"/>
    </style:style>
    <style:style style:family="graphic" style:name="a402">
      <style:graphic-properties draw:fill="none" draw:stroke="solid" svg:stroke-width="0.11111in" svg:stroke-color="#ffffff" svg:stroke-opacity="100%" svg:stroke-linecap="butt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>
      <style:graphic-properties draw:fill="none" draw:stroke="solid" svg:stroke-width="0.0625in" svg:stroke-color="#ffff00" draw:marker-end="a734" svg:stroke-opacity="100%" svg:stroke-linecap="butt"/>
    </style:style>
    <style:style style:family="graphic" style:name="a736" style:parent-style-name="Graphics">
      <style:graphic-properties draw:fill="none" draw:stroke="none"/>
    </style:style>
    <style:style style:family="graphic" style:name="a738">
      <style:graphic-properties draw:fill="none" draw:stroke="solid" svg:stroke-width="0.0625in" svg:stroke-color="#ffff00" draw:marker-end="a737" svg:stroke-opacity="100%" svg:stroke-linecap="butt"/>
    </style:style>
    <style:style style:family="text" style:name="a41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6.0201in" svg:y="0in" svg:width="3.12275in" svg:height="4.11619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97" draw:name="文字方塊 4" svg:x="0.82631in" svg:y="0.44255in" svg:width="5.26745in" svg:height="7.37129in">
          <draw:text-box>
            <text:p text:style-name="a383" text:class-names="" text:cond-style-name="" text:id="id64"><text:span text:style-name="a382" text:class-names=""/></text:p>
            <text:p text:style-name="a386" text:class-names="" text:cond-style-name="" text:id="id65"><text:span text:style-name="a384" text:class-names="">行動跑者</text:span><text:span text:style-name="a385" text:class-names=""/></text:p>
            <text:p text:style-name="a389" text:class-names="" text:cond-style-name="" text:id="id66"><text:span text:style-name="a387" text:class-names=""><text:s text:c="10"/></text:span><text:span text:style-name="a388" text:class-names="">Up<text:s text:c="1"/></text:span></text:p>
            <text:p text:style-name="a394" text:class-names="" text:cond-style-name="" text:id="id67"><text:span text:style-name="a390" text:class-names=""><text:s text:c="8"/></text:span><text:span text:style-name="a391" text:class-names="">And<text:s text:c="1"/></text:span><text:span text:style-name="a392" text:class-names=""><text:s text:c="8"/></text:span><text:span text:style-name="a393" text:class-names=""><text:tab/>Running</text:span></text:p>
            <text:p text:style-name="a396" text:class-names="" text:cond-style-name="" text:id="id68"><text:span text:style-name="a395" text:class-names=""/></text:p>
          </draw:text-box>
          <svg:title/>
          <svg:desc/>
        </draw:frame>
        <draw:frame draw:id="id70" draw:style-name="a398" draw:name="圖片 5" svg:x="16.0157in" svg:y="3.32485in" svg:width="3.41287in" svg:height="4.07641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0.59006in" svg:y1="7.1362in" svg:x2="6.49623in" svg:y2="7.1362in" draw:id="id71" draw:style-name="a399" draw:name="直線接點 7">
          <svg:title/>
          <svg:desc/>
        </draw:connector>
        <draw:connector draw:type="line" svg:x1="6.49623in" svg:y1="1.38753in" svg:x2="6.49623in" svg:y2="7.25031in" draw:id="id72" draw:style-name="a400" draw:name="直線接點 9">
          <svg:title/>
          <svg:desc/>
        </draw:connector>
        <draw:connector draw:type="line" svg:x1="0.61136in" svg:y1="1.39408in" svg:x2="6.49623in" svg:y2="1.38753in" draw:id="id73" draw:style-name="a401" draw:name="直線接點 12">
          <svg:title/>
          <svg:desc/>
        </draw:connector>
        <draw:connector draw:type="line" svg:x1="0.66881in" svg:y1="1.38753in" svg:x2="0.66881in" svg:y2="7.14275in" draw:id="id74" draw:style-name="a402" draw:name="直線接點 15">
          <svg:title/>
          <svg:desc/>
        </draw:connector>
        <draw:custom-shape svg:x="4.60626in" svg:y="0.52129in" svg:width="6.14241in" svg:height="6.22116in" draw:id="id76" draw:style-name="a405" draw:name="橢圓 23">
          <svg:title/>
          <svg:desc/>
          <text:p text:style-name="a404" text:class-names="" text:cond-style-name="" text:id="id75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4" draw:style-name="a432" draw:name="文字方塊 24" svg:x="5.1575in" svg:y="1.378in" svg:width="5.07875in" svg:height="4.81322in">
          <draw:text-box>
            <text:p text:style-name="a409" text:class-names="" text:cond-style-name="" text:id="id77"><text:span text:style-name="a406" text:class-names="">97156147 <text:s text:c="2"/></text:span><text:span text:style-name="a407" text:class-names="">吳孟橋</text:span><text:span text:style-name="a408" text:class-names=""/></text:p>
            <text:p text:style-name="a413" text:class-names="" text:cond-style-name="" text:id="id78"><text:span text:style-name="a410" text:class-names="">00156206</text:span><text:span text:style-name="a411" text:class-names=""><text:s text:c="3"/>吳貞緯</text:span><text:span text:style-name="a412" text:class-names=""/></text:p>
            <text:p text:style-name="a417" text:class-names="" text:cond-style-name="" text:id="id79"><text:span text:style-name="a414" text:class-names="">00156225</text:span><text:span text:style-name="a415" text:class-names=""><text:s text:c="3"/>陳煜翔</text:span><text:span text:style-name="a416" text:class-names=""/></text:p>
            <text:p text:style-name="a421" text:class-names="" text:cond-style-name="" text:id="id80"><text:span text:style-name="a418" text:class-names="">00156234</text:span><text:span text:style-name="a419" text:class-names=""><text:s text:c="3"/>李宜庭</text:span><text:span text:style-name="a420" text:class-names=""/></text:p>
            <text:p text:style-name="a424" text:class-names="" text:cond-style-name="" text:id="id81"><text:span text:style-name="a422" text:class-names=""><text:s text:c="1"/>指導老師</text:span><text:span text:style-name="a423" text:class-names="">：</text:span></text:p>
            <text:p text:style-name="a428" text:class-names="" text:cond-style-name="" text:id="id82"><text:span text:style-name="a425" text:class-names=""><text:s text:c="1"/></text:span><text:span text:style-name="a426" text:class-names=""><text:s text:c="10"/>郭豐州教授</text:span><text:span text:style-name="a427" text:class-names=""/></text:p>
            <text:p text:style-name="a431" text:class-names="" text:cond-style-name="" text:id="id83"><text:span text:style-name="a429" text:class-names=""><text:s text:c="11"/>林旭陽教授</text:span><text:span text:style-name="a430" text:class-names=""/></text:p>
          </draw:text-box>
          <svg:title/>
          <svg:desc/>
        </draw:frame>
        <draw:custom-shape svg:x="-2.2449in" svg:y="-2.62866in" svg:width="13.85981in" svg:height="12.99357in" draw:id="id86" draw:style-name="a435" draw:name="橢圓 10">
          <svg:title/>
          <svg:desc/>
          <text:p text:style-name="a434" text:class-names="" text:cond-style-name="" text:id="id85"><text:span text:style-name="a4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63" presentation:preset-sub-type="0" presentation:preset-class="motion-path" smil:begin="0.0s" smil:fill="hold">
                  <anim:animateMotion svg:path="M -1.65174 0.52291 L -1.09271 0.53009 " svg:origin="layout" smil:targetElement="id63" smil:attributeName="x" smil:dur="1.0s" smil:fill="hold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Left" smil:dur="1.0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slideWipe" smil:subtype="fromLeft" smil:dur="0.75s"/>
                </anim:par>
              </anim:par>
              <anim:par smil:begin="1.0s" smil:fill="hold">
                <anim:par smil:decelerate="50" presentation:node-type="after-previous" presentation:preset-id="64" presentation:preset-sub-type="0" presentation:preset-class="motion-path" smil:begin="0.0s" smil:fill="hold">
                  <anim:animateMotion svg:path="M -1.10069 0.53009 L -1.10069 -0.15996 " svg:origin="layout" smil:targetElement="id63" smil:attributeName="x" smil:dur="1.0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72" smil:attributeName="visibility" smil:to="visible" smil:begin="0.0s" smil:dur="0.001s" smil:fill="hold"/>
                  <anim:transitionFilter smil:targetElement="id72" smil:type="slideWipe" smil:subtype="fromBottom" smil:dur="0.75s"/>
                </anim:par>
              </anim:par>
              <anim:par smil:begin="2.0s" smil:fill="hold">
                <anim:par smil:decelerate="50" presentation:node-type="after-previous" presentation:preset-id="35" presentation:preset-sub-type="0" presentation:preset-class="motion-path" smil:begin="0.0s" smil:fill="hold">
                  <anim:animateMotion svg:path="M -1.11475 -0.60348 L -1.67378 -0.60348 " svg:origin="layout" smil:targetElement="id70" smil:attributeName="x" smil:dur="1.0s" smil:fill="hold"/>
                </anim:par>
                <anim:par presentation:node-type="with-previous" presentation:preset-id="22" presentation:preset-sub-type="2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slideWipe" smil:subtype="fromRight" smil:dur="0.75s"/>
                </anim:par>
                <anim:par presentation:node-type="with-previous" presentation:preset-id="1" presentation:preset-sub-type="0" presentation:preset-class="exit" smil:begin="0.0s" smil:fill="hold">
                  <anim:set smil:targetElement="id63" smil:attributeName="visibility" smil:to="hidden" smil:begin="0.0s" smil:dur="0.001s" smil:fill="hold"/>
                </anim:par>
              </anim:par>
              <anim:par smil:begin="3.0s" smil:fill="hold">
                <anim:par smil:decelerate="50" presentation:node-type="after-previous" presentation:preset-id="42" presentation:preset-sub-type="0" presentation:preset-class="motion-path" smil:begin="0.0s" smil:fill="hold">
                  <anim:animateMotion svg:path="M -1.66597 -0.61459 L -1.66597 0.07893 " svg:origin="layout" smil:targetElement="id70" smil:attributeName="x" smil:dur="1.0s" smil:fill="hold"/>
                </anim:par>
                <anim:par presentation:node-type="with-previous" presentation:preset-id="22" presentation:preset-sub-type="1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slideWipe" smil:subtype="fromTop" smil:dur="0.75s"/>
                </anim:par>
              </anim:par>
              <anim:par smil:begin="4.0s" smil:fill="hold">
                <anim:par presentation:node-type="after-previous" presentation:preset-id="26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slideWipe" smil:subtype="fromBottom" smil:begin="0.0s" smil:dur="0.29s"/>
                  <anim:animate smil:targetElement="id76" smil:attributeName="x" smil:values="x-0.25;x" smil:keyTimes="0.0;1.0" smil:begin="0.0s" smil:dur="0.911s"/>
                  <anim:animate smil:targetElement="id76" smil:attributeName="y" smil:values="0.5;1" anim:formula="y-sin(pi*$)/3" smil:keyTimes="0.0;1.0" smil:begin="0.0s" smil:dur="0.332s"/>
                  <anim:animate smil:targetElement="id76" smil:attributeName="y" smil:values="0;1" anim:formula="y-sin(pi*$)/9" smil:keyTimes="0.0;1.0" smil:begin="0.332s" smil:dur="0.332s"/>
                  <anim:animate smil:targetElement="id76" smil:attributeName="y" smil:values="0;1" anim:formula="y-sin(pi*$)/27" smil:keyTimes="0.0;1.0" smil:begin="0.662s" smil:dur="0.166s"/>
                  <anim:animate smil:targetElement="id76" smil:attributeName="y" smil:values="0;1" anim:formula="y-sin(pi*$)/81" smil:keyTimes="0.0;1.0" smil:begin="0.828s" smil:dur="0.082s"/>
                </anim:par>
              </anim:par>
              <anim:par smil:begin="5.0s" smil:fill="hold">
                <anim:par presentation:node-type="after-previous" presentation:preset-id="2" presentation:preset-sub-type="9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0-width/2;x" smil:keyTimes="0.0;1.0" smil:dur="0.5s" smil:fill="hold"/>
                  <anim:animate smil:targetElement="id84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ellipseWipe" smil:subtype="circle" smil:direction="reverse" smil:dur="2.0s"/>
                </anim:par>
              </anim:par>
            </anim:par>
          </anim:seq>
        </anim:par>
      </draw:page>
      <draw:page draw:name="Slide7" draw:style-name="a436" draw:master-page-name="Master1-Layout2-obj-標題及物件" presentation:presentation-page-layout-name="Master1-PPL2" draw:id="Slide-262">
        <draw:custom-shape svg:x="3.58252in" svg:y="2.57812in" svg:width="2.65565in" svg:height="2.42189in" draw:id="id87" draw:style-name="a439" draw:name="六邊形 5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frame draw:id="id88" draw:style-name="a443" draw:name="文字方塊 6" svg:x="3.90687in" svg:y="3.16329in" svg:width="2.03812in" svg:height="1.21172in">
          <draw:text-box>
            <text:p text:style-name="a442" text:class-names="" text:cond-style-name=""><text:span text:style-name="a440" text:class-names="">動機</text:span><text:span text:style-name="a441" text:class-names=""/></text:p>
          </draw:text-box>
          <svg:title/>
          <svg:desc/>
        </draw:frame>
        <draw:frame draw:id="id90" draw:style-name="a447" draw:name="文字方塊 10" svg:x="0.39059in" svg:y="0.3638in" svg:width="3.35936in" svg:height="0.63952in">
          <draw:text-box>
            <text:p text:style-name="a446" text:class-names="" text:cond-style-name="" text:id="id89"><text:span text:style-name="a444" text:class-names="">行動裝置的應用</text:span><text:span text:style-name="a445" text:class-names=""/></text:p>
          </draw:text-box>
          <svg:title/>
          <svg:desc/>
        </draw:frame>
        <draw:frame draw:id="id91" draw:style-name="a448" draw:name="圖片 1" svg:x="5.90364in" svg:y="3.82875in" svg:width="3.3488in" svg:height="2.91997in" style:rel-width="scale" style:rel-height="scale">
          <draw:image xlink:href="media/image3.jpeg" xlink:type="simple" xlink:show="embed" xlink:actuate="onLoad"/>
          <svg:title/>
          <svg:desc/>
        </draw:frame>
        <draw:frame draw:id="id93" draw:style-name="a452" draw:name="文字方塊 4" svg:x="6.33873in" svg:y="3.04126in" svg:width="3.46495in" svg:height="0.63952in">
          <draw:text-box>
            <text:p text:style-name="a451" text:class-names="" text:cond-style-name="" text:id="id92"><text:span text:style-name="a449" text:class-names="">路跑風潮的興起</text:span><text:span text:style-name="a450" text:class-names=""/></text:p>
          </draw:text-box>
          <svg:title/>
          <svg:desc/>
        </draw:frame>
        <draw:custom-shape svg:x="5.90364in" svg:y="3.82875in" svg:width="3.3488in" svg:height="2.96815in" draw:id="id95" draw:style-name="a455" draw:name="六邊形 9">
          <svg:title/>
          <svg:desc/>
          <text:p text:style-name="a454" text:class-names="" text:cond-style-name="" text:id="id94"><text:span text:style-name="a4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0.43782in" svg:y="1.09404in" svg:width="3.3488in" svg:height="2.96815in" draw:id="id97" draw:style-name="a458" draw:name="六邊形 12">
          <svg:title/>
          <svg:desc/>
          <text:p text:style-name="a457" text:class-names="" text:cond-style-name="" text:id="id96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frame draw:id="id98" draw:style-name="a459" draw:transform="translate(-0.76571in -1.3852in) rotate(-0.15774) translate(2.09907in 2.57384in)" draw:name="圖片 2" svg:width="1.53142in" svg:height="2.77039in" style:rel-width="scale" style:rel-height="scale">
          <draw:image xlink:href="media/image4.png" xlink:type="simple" xlink:show="embed" xlink:actuate="onLoad"/>
          <svg:title/>
          <svg:desc/>
        </draw:frame>
        <draw:frame draw:id="id99" presentation:style-name="a460" draw:transform="translate(-0.45094in -0.62902in) rotate(-0.21409) translate(5.60695in 2.49174in)" draw:name="內容版面配置區 3" svg:width="0.90187in" svg:height="1.25803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0;height" smil:keyTimes="0.0;1.0" smil:dur="0.5s" smil:fill="hold"/>
                  <anim:transitionFilter smil:targetElement="id98" smil:type="fade" smil:subtype="crossfade" smil:dur="0.5s"/>
                </anim:par>
                <anim:par presentation:node-type="with-previous" presentation:preset-id="53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0;height" smil:keyTimes="0.0;1.0" smil:dur="0.5s" smil:fill="hold"/>
                  <anim:transitionFilter smil:targetElement="id97" smil:type="fade" smil:subtype="crossfade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0.5s" smil:fill="hold"/>
                  <anim:animate smil:targetElement="id91" smil:attributeName="height" smil:values="0;height" smil:keyTimes="0.0;1.0" smil:dur="0.5s" smil:fill="hold"/>
                  <anim:transitionFilter smil:targetElement="id91" smil:type="fade" smil:subtype="crossfade" smil:dur="0.5s"/>
                </anim:par>
                <anim:par presentation:node-type="with-previous" presentation:preset-id="53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0;width" smil:keyTimes="0.0;1.0" smil:dur="0.5s" smil:fill="hold"/>
                  <anim:animate smil:targetElement="id95" smil:attributeName="height" smil:values="0;height" smil:keyTimes="0.0;1.0" smil:dur="0.5s" smil:fill="hold"/>
                  <anim:transitionFilter smil:targetElement="id95" smil:type="fade" smil:subtype="crossfade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slideWipe" smil:subtype="fromLeft" smil:dur="0.5s"/>
                </anim:par>
              </anim:par>
            </anim:par>
          </anim:seq>
        </anim:par>
      </draw:page>
      <draw:page draw:name="Slide8" draw:style-name="a461" draw:master-page-name="Master1-Layout2-obj-標題及物件" presentation:presentation-page-layout-name="Master1-PPL2" draw:id="Slide-263">
        <draw:frame draw:id="id101" draw:style-name="a465" draw:name="文字方塊 2" svg:x="1.06255in" svg:y="2.53638in" svg:width="6.29991in" svg:height="0.50488in">
          <draw:text-box>
            <text:p text:style-name="a464" text:class-names="" text:cond-style-name="" text:id="id100"><text:span text:style-name="a462" text:class-names="">提供賽事前、賽事中、賽事後的各項查詢</text:span><text:span text:style-name="a463" text:class-names=""/></text:p>
          </draw:text-box>
          <svg:title/>
          <svg:desc/>
        </draw:frame>
        <draw:frame draw:id="id103" draw:style-name="a469" draw:name="文字方塊 3" svg:x="1.06255in" svg:y="3.24512in" svg:width="6.61491in" svg:height="0.50488in">
          <draw:text-box>
            <text:p text:style-name="a468" text:class-names="" text:cond-style-name="" text:id="id102"><text:span text:style-name="a466" text:class-names="">結合裁判、跑者、親友三種身分的切換使用</text:span><text:span text:style-name="a467" text:class-names=""/></text:p>
          </draw:text-box>
          <svg:title/>
          <svg:desc/>
        </draw:frame>
        <draw:frame draw:id="id105" draw:style-name="a475" draw:name="文字方塊 4" svg:x="1.06255in" svg:y="4.03261in" svg:width="4.88243in" svg:height="0.50488in">
          <draw:text-box>
            <text:p text:style-name="a474" text:class-names="" text:cond-style-name="" text:id="id104"><text:span text:style-name="a470" text:class-names="">方便查詢各場賽事的地圖</text:span><text:span text:style-name="a471" text:class-names="">和</text:span><text:span text:style-name="a472" text:class-names="">路線</text:span><text:span text:style-name="a473" text:class-names=""/></text:p>
          </draw:text-box>
          <svg:title/>
          <svg:desc/>
        </draw:frame>
        <draw:frame draw:id="id107" draw:style-name="a479" draw:name="文字方塊 6" svg:x="1.06255in" svg:y="5.66701in" svg:width="3.5437in" svg:height="0.50488in">
          <draw:text-box>
            <text:p text:style-name="a478" text:class-names="" text:cond-style-name="" text:id="id106"><text:span text:style-name="a476" text:class-names="">更完整的路跑資訊平台</text:span><text:span text:style-name="a477" text:class-names=""/></text:p>
          </draw:text-box>
          <svg:title/>
          <svg:desc/>
        </draw:frame>
        <draw:frame draw:id="id108" draw:style-name="a480" draw:name="圖片 7" svg:x="8.23806in" svg:y="2.25377in" svg:width="0.69938in" svg:height="0.67694in" style:rel-width="scale" style:rel-height="scale">
          <draw:image xlink:href="media/image6.png" xlink:type="simple" xlink:show="embed" xlink:actuate="onLoad"/>
          <svg:title/>
          <svg:desc/>
        </draw:frame>
        <draw:frame draw:id="id109" draw:style-name="a481" draw:name="圖片 9" svg:x="8.23806in" svg:y="3.06184in" svg:width="0.69938in" svg:height="0.67694in" style:rel-width="scale" style:rel-height="scale">
          <draw:image xlink:href="media/image6.png" xlink:type="simple" xlink:show="embed" xlink:actuate="onLoad"/>
          <svg:title/>
          <svg:desc/>
        </draw:frame>
        <draw:frame draw:id="id110" draw:style-name="a482" draw:name="圖片 10" svg:x="8.23806in" svg:y="3.85432in" svg:width="0.69938in" svg:height="0.67694in" style:rel-width="scale" style:rel-height="scale">
          <draw:image xlink:href="media/image6.png" xlink:type="simple" xlink:show="embed" xlink:actuate="onLoad"/>
          <svg:title/>
          <svg:desc/>
        </draw:frame>
        <draw:frame draw:id="id112" draw:style-name="a487" draw:name="文字方塊 11" svg:x="1.06255in" svg:y="4.88575in" svg:width="4.2618in" svg:height="0.50488in">
          <draw:text-box>
            <text:p text:style-name="a486" text:class-names="" text:cond-style-name="" text:id="id111"><text:span text:style-name="a483" text:class-names="">介面簡單、操作容易的</text:span><text:span text:style-name="a484" text:class-names="">APP</text:span><text:span text:style-name="a485" text:class-names=""/></text:p>
          </draw:text-box>
          <svg:title/>
          <svg:desc/>
        </draw:frame>
        <draw:frame draw:id="id113" draw:style-name="a488" draw:name="圖片 13" svg:x="8.23806in" svg:y="4.7137in" svg:width="0.69938in" svg:height="0.67694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489" draw:name="圖片 14" svg:x="8.23806in" svg:y="5.57308in" svg:width="0.69938in" svg:height="0.67694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490" draw:name="圖片 12" svg:x="0.35381in" svg:y="0.35981in" svg:width="8.81988in" svg:height="1.81521in" style:rel-width="scale" style:rel-height="scale">
          <draw:image xlink:href="media/image7.png" xlink:type="simple" xlink:show="embed" xlink:actuate="onLoad"/>
          <svg:title/>
          <svg:desc>destination-01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53" presentation:preset-sub-type="16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0;width" smil:keyTimes="0.0;1.0" smil:dur="0.5s" smil:fill="hold"/>
                  <anim:animate smil:targetElement="id115" smil:attributeName="height" smil:values="0;height" smil:keyTimes="0.0;1.0" smil:dur="0.5s" smil:fill="hold"/>
                  <anim:transitionFilter smil:targetElement="id1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slideWipe" smil:subtype="fromLeft" smil:dur="0.5s"/>
                </anim:par>
              </anim:par>
            </anim:par>
          </anim:seq>
        </anim:par>
      </draw:page>
      <draw:page draw:name="Slide10" draw:style-name="a491" draw:master-page-name="Master1-Layout2-obj-標題及物件" presentation:presentation-page-layout-name="Master1-PPL2" draw:id="Slide-265">
        <draw:frame draw:id="id116" presentation:style-name="a492" draw:name="Picture 2" svg:x="0.03882in" svg:y="5.79747in" svg:width="9.84361in" svg:height="1.81122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csim\Desktop\dd38970c57860d94957204ebcbe347aa.jpg</svg:desc>
        </draw:frame>
        <draw:frame draw:id="id117" draw:style-name="a493" draw:name="圖片 7" svg:x="13.26864in" svg:y="3.16947in" svg:width="2.37457in" svg:height="2.91752in" style:rel-width="scale" style:rel-height="scale">
          <draw:image xlink:href="media/image9.png" xlink:type="simple" xlink:show="embed" xlink:actuate="onLoad"/>
          <svg:title/>
          <svg:desc/>
        </draw:frame>
        <draw:custom-shape svg:x="0.21537in" svg:y="6.26997in" svg:width="2.89466in" svg:height="0.90879in" draw:id="id118" draw:style-name="a497" draw:name="矩形 8">
          <svg:title/>
          <svg:desc/>
          <text:p text:style-name="a496" text:class-names="" text:cond-style-name=""><text:span text:style-name="a494" text:class-names="">賽事列表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502" draw:name="文字方塊 5" svg:x="1.0156in" svg:y="0.75591in" svg:width="4.60941in" svg:height="0.5722in">
          <draw:text-box>
            <text:p text:style-name="a501" text:class-names="" text:cond-style-name="" text:id="id119"><text:span text:style-name="a498" text:class-names="">條列式</text:span><text:span text:style-name="a499" text:class-names="">呈現</text:span><text:span text:style-name="a500" text:class-names=""/></text:p>
          </draw:text-box>
          <svg:title/>
          <svg:desc/>
        </draw:frame>
        <draw:frame draw:id="id123" draw:style-name="a511" draw:name="文字方塊 6" svg:x="1.0156in" svg:y="1.53469in" svg:width="7.42193in" svg:height="1.04342in">
          <draw:text-box>
            <text:p text:style-name="a505" text:class-names="" text:cond-style-name="" text:id="id121"><text:span text:style-name="a503" text:class-names="">預設：當年度的所有賽事</text:span><text:span text:style-name="a504" text:class-names=""/></text:p>
            <text:p text:style-name="a510" text:class-names="" text:cond-style-name="" text:id="id122"><text:span text:style-name="a506" text:class-names=""><text:s text:c="13"/>按照賽事的日期由</text:span><text:span text:style-name="a507" text:class-names="">近至遠</text:span><text:span text:style-name="a508" text:class-names="">列出</text:span><text:span text:style-name="a509" text:class-names=""/></text:p>
          </draw:text-box>
          <svg:title/>
          <svg:desc/>
        </draw:frame>
        <draw:custom-shape svg:x="4.60937in" svg:y="2.73437in" svg:width="4.60941in" svg:height="1.17188in" draw:id="id125" draw:style-name="a514" draw:name="橢圓 9">
          <svg:title/>
          <svg:desc/>
          <text:p text:style-name="a513" text:class-names="" text:cond-style-name="" text:id="id124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7" draw:style-name="a518" draw:name="文字方塊 10" svg:x="5.07813in" svg:y="3.02155in" svg:width="3.75003in" svg:height="0.5722in">
          <draw:text-box>
            <text:p text:style-name="a517" text:class-names="" text:cond-style-name="" text:id="id126"><text:span text:style-name="a515" text:class-names="">方便使用者查看賽事</text:span><text:span text:style-name="a516" text:class-names=""/></text:p>
          </draw:text-box>
          <svg:title/>
          <svg:desc/>
        </draw:frame>
        <draw:frame draw:id="id129" draw:style-name="a525" draw:name="文字方塊 11" svg:x="1.0156in" svg:y="4.19096in" svg:width="8.07935in" svg:height="1.04342in">
          <draw:text-box>
            <text:p text:style-name="a524" text:class-names="" text:cond-style-name="" text:id="id128"><text:span text:style-name="a519" text:class-names="">快速篩選 <text:s text:c="2"/></text:span><text:span text:style-name="a520" text:class-names="">：針對由使用者輸入的賽事資訊， <text:s text:c="9"/></text:span><text:span text:style-name="a521" text:class-names=""><text:tab/><text:tab/> <text:s text:c="1"/></text:span><text:span text:style-name="a522" text:class-names="">進行篩選，列出符合的賽事。</text:span><text:span text:style-name="a523" text:class-names=""/></text:p>
          </draw:text-box>
          <svg:title/>
          <svg:desc/>
        </draw:frame>
        <draw:frame draw:id="id130" draw:style-name="a526" draw:name="圖片 1" svg:x="2.00754in" svg:y="4.065in" svg:width="1.21108in" svg:height="1.21108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slideWipe" smil:subtype="fromLeft" smil:dur="1.0s"/>
                </anim:par>
                <anim:par smil:decelerate="50" presentation:node-type="with-previous" presentation:preset-id="63" presentation:preset-sub-type="0" presentation:preset-class="motion-path" smil:begin="0.0s" smil:fill="hold">
                  <anim:animateMotion svg:path="M -1.43368 0.1706 L -0.57535 0.16643 " svg:origin="layout" smil:targetElement="id117" smil:attributeName="x" smil:dur="1.0s" smil:fill="hold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slideWipe" smil:subtype="fromBottom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0;height" smil:keyTimes="0.0;1.0" smil:dur="0.5s" smil:fill="hold"/>
                  <anim:transitionFilter smil:targetElement="id130" smil:type="fade" smil:subtype="crossfade" smil:dur="0.5s"/>
                </anim:par>
              </anim:par>
            </anim:par>
          </anim:seq>
        </anim:par>
      </draw:page>
      <draw:page draw:name="Slide6" draw:style-name="a527" draw:master-page-name="Master1-Layout2-obj-標題及物件" presentation:presentation-page-layout-name="Master1-PPL2" draw:id="Slide-261">
        <draw:frame draw:id="id131" draw:style-name="a528" draw:name="Picture 2" svg:x="-0.03993in" svg:y="5.87622in" svg:width="10.00111in" svg:height="1.73248in" style:rel-width="scale" style:rel-height="scale">
          <draw:image xlink:href="media/image8.jpeg" xlink:type="simple" xlink:show="embed" xlink:actuate="onLoad"/>
          <svg:title/>
          <svg:desc>C:\Users\csim\Desktop\dd38970c57860d94957204ebcbe347aa.jpg</svg:desc>
        </draw:frame>
        <draw:frame draw:id="id132" presentation:style-name="a532" draw:name="標題 1" svg:x="0.27507in" svg:y="6.19122in" svg:width="2.91371in" svg:height="0.92897in" presentation:class="title" presentation:placeholder="false">
          <draw:text-box>
            <text:p text:style-name="a531" text:class-names="" text:cond-style-name=""><text:span text:style-name="a529" text:class-names="">賽事列表</text:span><text:span text:style-name="a530" text:class-names=""/></text:p>
          </draw:text-box>
          <svg:title/>
          <svg:desc/>
        </draw:frame>
        <draw:frame draw:id="id133" draw:style-name="a533" draw:name="圖片 4" svg:x="13.35657in" svg:y="3.27751in" svg:width="2.28664in" svg:height="2.80948in" style:rel-width="scale" style:rel-height="scale">
          <draw:image xlink:href="media/image9.png" xlink:type="simple" xlink:show="embed" xlink:actuate="onLoad"/>
          <svg:title/>
          <svg:desc/>
        </draw:frame>
        <draw:frame draw:id="id134" draw:style-name="a534" draw:name="圖片 5" svg:x="3.34627in" svg:y="0.12869in" svg:width="4.56744in" svg:height="6.92877in" style:rel-width="scale" style:rel-height="scale">
          <draw:image xlink:href="media/image11.jpg" xlink:type="simple" xlink:show="embed" xlink:actuate="onLoad"/>
          <svg:title/>
          <svg:desc/>
        </draw:frame>
        <draw:custom-shape svg:x="3.26752in" svg:y="0.59891in" svg:width="4.64619in" svg:height="6.45855in" draw:id="id136" draw:style-name="a537" draw:name="矩形 2">
          <svg:title/>
          <svg:desc/>
          <text:p text:style-name="a536" text:class-names="" text:cond-style-name="" text:id="id135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26752in" svg:y1="2.19379in" svg:x2="2.48003in" svg:y2="2.19379in" draw:id="id137" draw:style-name="a539" draw:name="直線單箭頭接點 7">
          <svg:title/>
          <svg:desc/>
        </draw:connector>
        <draw:frame draw:id="id143" draw:style-name="a558" draw:name="文字方塊 10" svg:x="0.35381in" svg:y="2.09627in" svg:width="2.46541in" svg:height="3.46686in">
          <draw:text-box>
            <text:p text:style-name="a543" text:class-names="" text:cond-style-name="" text:id="id138"><text:span text:style-name="a540" text:class-names="">預設</text:span><text:span text:style-name="a541" text:class-names="">：</text:span><text:span text:style-name="a542" text:class-names=""/></text:p>
            <text:p text:style-name="a545" text:class-names="" text:cond-style-name="" text:id="id139"><text:span text:style-name="a544" text:class-names=""/></text:p>
            <text:p text:style-name="a550" text:class-names="" text:cond-style-name="" text:id="id140"><text:span text:style-name="a546" text:class-names="">當年度</text:span><text:span text:style-name="a547" text:class-names="">(2014)</text:span><text:span text:style-name="a548" text:class-names="">所有賽事，包含國內及海外。</text:span><text:span text:style-name="a549" text:class-names=""/></text:p>
            <text:p text:style-name="a552" text:class-names="" text:cond-style-name="" text:id="id141"><text:span text:style-name="a551" text:class-names=""/></text:p>
            <text:p text:style-name="a557" text:class-names="" text:cond-style-name="" text:id="id142"><text:span text:style-name="a553" text:class-names="">由賽事日期距離目前時間的近至</text:span><text:span text:style-name="a554" text:class-names="">遠</text:span><text:span text:style-name="a555" text:class-names="">條列，方便使用者查看。</text:span><text:span text:style-name="a556" text:class-names=""/></text:p>
          </draw:text-box>
          <svg:title/>
          <svg:desc/>
        </draw:frame>
        <draw:custom-shape svg:x="6.57498in" svg:y="0.0488in" svg:width="0.55011in" svg:height="0.55011in" draw:id="id145" draw:style-name="a561" draw:name="橢圓 11">
          <svg:title/>
          <svg:desc/>
          <text:p text:style-name="a560" text:class-names="" text:cond-style-name="" text:id="id144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6.81122in" svg:y1="0.60004in" svg:x2="2.42548in" svg:y2="0.60004in" draw:id="id146" draw:style-name="a563" draw:name="直線單箭頭接點 13">
          <svg:title/>
          <svg:desc/>
        </draw:connector>
        <draw:frame draw:id="id150" draw:style-name="a580" draw:name="文字方塊 18" svg:x="0.35381in" svg:y="0.82041in" svg:width="2.22917in" svg:height="2.4571in">
          <draw:text-box>
            <text:p text:style-name="a566" text:class-names="" text:cond-style-name="" text:id="id147"><text:span text:style-name="a564" text:class-names="">快速篩選：</text:span><text:span text:style-name="a565" text:class-names=""/></text:p>
            <text:p text:style-name="a568" text:class-names="" text:cond-style-name="" text:id="id148"><text:span text:style-name="a567" text:class-names=""/></text:p>
            <text:p text:style-name="a579" text:class-names="" text:cond-style-name="" text:id="id149"><text:span text:style-name="a569" text:class-names="">針對使用者輸入的賽事</text:span><text:span text:style-name="a570" text:class-names="">名稱</text:span><text:span text:style-name="a571" text:class-names="">、</text:span><text:span text:style-name="a572" text:class-names="">日期</text:span><text:span text:style-name="a573" text:class-names="">、</text:span><text:span text:style-name="a574" text:class-names="">地點</text:span><text:span text:style-name="a575" text:class-names="">、</text:span><text:span text:style-name="a576" text:class-names="">種類</text:span><text:span text:style-name="a577" text:class-names="">進行篩選，列出符合的賽事。</text:span><text:span text:style-name="a5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decelerate="50" presentation:node-type="with-previous" presentation:preset-id="63" presentation:preset-sub-type="0" presentation:preset-class="motion-path" smil:begin="0.0s" smil:fill="hold">
                  <anim:animateMotion svg:path="M -1.4224 0.18101 L -0.56806 0.18009 " svg:origin="layout" smil:targetElement="id133" smil:attributeName="x" smil:dur="1.0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slideWipe" smil:subtype="fromLeft" smil:dur="1.0s"/>
                </anim:par>
              </anim:par>
              <anim:par smil:begin="1.0s" smil:fill="hold">
                <anim:par presentation:node-type="after-previous" presentation:preset-id="10" presentation:preset-sub-type="12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</anim:par>
              <anim:par smil:begin="1.5s" smil:fill="hold">
                <anim:par presentation:node-type="after-previous" presentation:preset-id="6" presentation:preset-sub-type="16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ellipseWipe" smil:subtype="circle" smil:direction="reverse" smil:dur="1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ellipseWipe" smil:subtype="circle" smil:direction="reverse" smil:dur="1.25s"/>
                </anim:par>
              </anim:par>
              <anim:par smil:begin="2.7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32" presentation:preset-class="exit" presentation:group-id="1" smil:begin="0.0s" smil:fill="hold">
                  <anim:transitionFilter smil:targetElement="id136" smil:type="ellipseWipe" smil:subtype="circle" smil:mode="out" smil:dur="0.75s"/>
                  <anim:set smil:targetElement="id136" smil:attributeName="visibility" smil:to="hidden" smil:begin="0.749s" smil:dur="0.001s" smil:fill="hold"/>
                </anim:par>
                <anim:par presentation:node-type="with-previous" presentation:preset-id="6" presentation:preset-sub-type="32" presentation:preset-class="exit" smil:begin="0.0s" smil:fill="hold">
                  <anim:transitionFilter smil:targetElement="id137" smil:type="ellipseWipe" smil:subtype="circle" smil:mode="out" smil:dur="0.75s"/>
                  <anim:set smil:targetElement="id137" smil:attributeName="visibility" smil:to="hidden" smil:begin="0.749s" smil:dur="0.001s" smil:fill="hold"/>
                </anim:par>
                <anim:par presentation:node-type="with-previous" presentation:preset-id="42" presentation:preset-sub-type="0" presentation:preset-class="exit" presentation:group-id="1" smil:begin="0.0s" smil:fill="hold">
                  <anim:transitionFilter smil:targetElement="id143" smil:type="fade" smil:subtype="crossfade" smil:mode="out" smil:dur="0.75s"/>
                  <anim:animate smil:targetElement="id143" smil:attributeName="x" smil:values="x;x" smil:keyTimes="0.0;1.0" smil:dur="0.75s"/>
                  <anim:animate smil:targetElement="id143" smil:attributeName="y" smil:values="y;y+.1" smil:keyTimes="0.0;1.0" smil:dur="0.75s"/>
                  <anim:set smil:targetElement="id143" smil:attributeName="visibility" smil:to="hidden" smil:begin="0.749s" smil:dur="0.001s" smil:fill="hold"/>
                </anim:par>
              </anim:par>
              <anim:par smil:begin="0.75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slideWipe" smil:subtype="fromTop" smil:dur="0.5s"/>
                </anim:par>
                <anim:par presentation:node-type="with-previous" presentation:preset-id="22" presentation:preset-sub-type="2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slideWipe" smil:subtype="fromRight" smil:dur="0.5s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1.0s"/>
                  <anim:animate smil:targetElement="id150" smil:attributeName="x" smil:values="x;x" smil:keyTimes="0.0;1.0" smil:dur="1.0s" smil:fill="hold"/>
                  <anim:animate smil:targetElement="id150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581" draw:master-page-name="Master1-Layout2-obj-標題及物件" presentation:presentation-page-layout-name="Master1-PPL2" draw:id="Slide-258">
        <draw:frame draw:id="id151" draw:style-name="a582" draw:name="圖片 12" svg:x="-0.19743in" svg:y="1.39875in" svg:width="2.115in" svg:height="2.115in" style:rel-width="scale" style:rel-height="scale">
          <draw:image xlink:href="media/image12.png" xlink:type="simple" xlink:show="embed" xlink:actuate="onLoad"/>
          <svg:title/>
          <svg:desc/>
        </draw:frame>
        <draw:frame draw:id="id152" draw:style-name="a583" draw:name="圖片 11" svg:x="-0.19743in" svg:y="2.65874in" svg:width="2.115in" svg:height="2.115in" style:rel-width="scale" style:rel-height="scale">
          <draw:image xlink:href="media/image12.png" xlink:type="simple" xlink:show="embed" xlink:actuate="onLoad"/>
          <svg:title/>
          <svg:desc/>
        </draw:frame>
        <draw:frame draw:id="id153" draw:style-name="a584" draw:name="圖片 3" svg:x="-0.18621in" svg:y="3.91872in" svg:width="2.115in" svg:height="2.115in" style:rel-width="scale" style:rel-height="scale">
          <draw:image xlink:href="media/image12.png" xlink:type="simple" xlink:show="embed" xlink:actuate="onLoad"/>
          <svg:title/>
          <svg:desc/>
        </draw:frame>
        <draw:frame draw:id="id154" presentation:style-name="a585" draw:name="Picture 2" svg:x="0.03882in" svg:y="5.95497in" svg:width="9.92236in" svg:height="1.65373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csim\Desktop\dd38970c57860d94957204ebcbe347aa.jpg</svg:desc>
        </draw:frame>
        <draw:custom-shape svg:x="0.45161in" svg:y="6.30616in" svg:width="2.89466in" svg:height="0.90879in" draw:id="id155" draw:style-name="a589" draw:name="矩形 5">
          <svg:title/>
          <svg:desc/>
          <text:p text:style-name="a588" text:class-names="" text:cond-style-name=""><text:span text:style-name="a586" text:class-names="">即時賽事</text:span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590" draw:name="圖片 4" svg:x="13.34738in" svg:y="3.26622in" svg:width="2.29582in" svg:height="2.82077in" style:rel-width="scale" style:rel-height="scale">
          <draw:image xlink:href="media/image9.png" xlink:type="simple" xlink:show="embed" xlink:actuate="onLoad"/>
          <svg:title/>
          <svg:desc/>
        </draw:frame>
        <draw:frame draw:id="id158" draw:style-name="a600" draw:name="文字方塊 7" svg:x="0.31247in" svg:y="1.70253in" svg:width="9.53128in" svg:height="1.04342in">
          <draw:text-box>
            <text:p text:style-name="a599" text:class-names="" text:cond-style-name="" text:id="id157"><text:span text:style-name="a591" text:class-names="">裁判：另外可以查看</text:span><text:span text:style-name="a592" text:class-names="">區域排名</text:span><text:span text:style-name="a593" text:class-names="">，針對賽道區分成若干</text:span><text:span text:style-name="a594" text:class-names=""><text:tab/></text:span><text:span text:style-name="a595" text:class-names=""><text:s text:c="2"/></text:span><text:span text:style-name="a596" text:class-names=""><text:tab/></text:span><text:span text:style-name="a597" text:class-names=""><text:s text:c="2"/>區域，得知區域中的選手及其排名。</text:span><text:span text:style-name="a598" text:class-names=""/></text:p>
          </draw:text-box>
          <svg:title/>
          <svg:desc/>
        </draw:frame>
        <draw:frame draw:id="id161" draw:style-name="a612" draw:name="文字方塊 8" svg:x="0.31247in" svg:y="2.96251in" svg:width="9.45319in" svg:height="1.51465in">
          <draw:text-box>
            <text:p text:style-name="a609" text:class-names="" text:cond-style-name="" text:id="id159"><text:span text:style-name="a601" text:class-names="">親友：可以利用參賽者號碼布的編號搜尋跑者目前在</text:span><text:span text:style-name="a602" text:class-names=""><text:tab/><text:tab/></text:span><text:span text:style-name="a603" text:class-names=""><text:s text:c="2"/>賽道上的</text:span><text:span text:style-name="a604" text:class-names="">區域</text:span><text:span text:style-name="a605" text:class-names="">，以及該跑者的</text:span><text:span text:style-name="a606" text:class-names="">排名</text:span><text:span text:style-name="a607" text:class-names="">。</text:span><text:span text:style-name="a608" text:class-names=""/></text:p>
            <text:p text:style-name="a611" text:class-names="" text:cond-style-name="" text:id="id160"><text:span text:style-name="a610" text:class-names=""/></text:p>
          </draw:text-box>
          <svg:title/>
          <svg:desc/>
        </draw:frame>
        <draw:frame draw:id="id164" draw:style-name="a638" draw:name="文字方塊 9" svg:x="0.31247in" svg:y="4.22249in" svg:width="9.41247in" svg:height="1.98587in">
          <draw:text-box>
            <text:p text:style-name="a621" text:class-names="" text:cond-style-name="" text:id="id162"><text:span text:style-name="a613" text:class-names="">跑者：得知跑者的</text:span><text:span text:style-name="a614" text:class-names="">資訊</text:span><text:span text:style-name="a615" text:class-names="">，包含姓名、編號、年齡和</text:span><text:span text:style-name="a616" text:class-names=""><text:tab/></text:span><text:span text:style-name="a617" text:class-names=""><text:s text:c="2"/></text:span><text:span text:style-name="a618" text:class-names=""><text:tab/></text:span><text:span text:style-name="a619" text:class-names=""><text:s text:c="2"/>平均速度。</text:span><text:span text:style-name="a620" text:class-names=""/></text:p>
            <text:p text:style-name="a637" text:class-names="" text:cond-style-name="" text:id="id163"><text:span text:style-name="a622" text:class-names=""><text:tab/></text:span><text:span text:style-name="a623" text:class-names=""><text:s text:c="2"/>可以查看目前</text:span><text:span text:style-name="a624" text:class-names="">距離起點</text:span><text:span text:style-name="a625" text:class-names="">的公里數，</text:span><text:span text:style-name="a626" text:class-names="">距離下一<text:s text:c="1"/></text:span><text:span text:style-name="a627" text:class-names=""><text:tab/></text:span><text:span text:style-name="a628" text:class-names=""><text:s text:c="2"/></text:span><text:span text:style-name="a629" text:class-names=""><text:tab/></text:span><text:span text:style-name="a630" text:class-names=""><text:s text:c="2"/>個休息站</text:span><text:span text:style-name="a631" text:class-names="">還有多遠，以及</text:span><text:span text:style-name="a632" text:class-names="">該</text:span><text:span text:style-name="a633" text:class-names="">賽事的</text:span><text:span text:style-name="a634" text:class-names="">剩餘時間</text:span><text:span text:style-name="a635" text:class-names="">。</text:span><text:span text:style-name="a636" text:class-names=""/></text:p>
          </draw:text-box>
          <svg:title/>
          <svg:desc/>
        </draw:frame>
        <draw:frame draw:id="id166" draw:style-name="a649" draw:name="文字方塊 10" svg:x="0.35381in" svg:y="0.52129in" svg:width="9.05612in" svg:height="1.04342in">
          <draw:text-box>
            <text:p text:style-name="a648" text:class-names="" text:cond-style-name="" text:id="id165"><text:span text:style-name="a639" text:class-names="">查看所有</text:span><text:span text:style-name="a640" text:class-names="">跑者目前的排名</text:span><text:span text:style-name="a641" text:class-names="">(</text:span><text:span text:style-name="a642" text:class-names="">資料</text:span><text:span text:style-name="a643" text:class-names="">5</text:span><text:span text:style-name="a644" text:class-names="">分鐘更新一次</text:span><text:span text:style-name="a645" text:class-names="">)</text:span><text:span text:style-name="a646" text:class-names="">，按照名次的前後做排名。</text:span><text:span text:style-name="a64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decelerate="50" presentation:node-type="with-previous" presentation:preset-id="63" presentation:preset-sub-type="0" presentation:preset-class="motion-path" smil:begin="0.0s" smil:fill="hold">
                  <anim:animateMotion svg:path="M -1.43767 0.1706 L -0.51632 0.16018 " svg:origin="layout" smil:targetElement="id156" smil:attributeName="x" smil:dur="1.0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slideWipe" smil:subtype="fromLeft" smil:dur="1.0s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slideWipe" smil:subtype="fromBottom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0;height" smil:keyTimes="0.0;1.0" smil:dur="0.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slideWipe" smil:subtype="fromBottom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0;height" smil:keyTimes="0.0;1.0" smil:dur="0.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slideWipe" smil:subtype="fromBottom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0;width" smil:keyTimes="0.0;1.0" smil:dur="0.5s" smil:fill="hold"/>
                  <anim:animate smil:targetElement="id153" smil:attributeName="height" smil:values="0;height" smil:keyTimes="0.0;1.0" smil:dur="0.5s" smil:fill="hold"/>
                  <anim:transitionFilter smil:targetElement="id153" smil:type="fade" smil:subtype="crossfade" smil:dur="0.5s"/>
                </anim:par>
              </anim:par>
            </anim:par>
          </anim:seq>
        </anim:par>
      </draw:page>
      <draw:page draw:name="Slide4" draw:style-name="a650" draw:master-page-name="Master1-Layout2-obj-標題及物件" presentation:presentation-page-layout-name="Master1-PPL2" draw:id="Slide-259">
        <draw:frame draw:id="id167" presentation:style-name="a651" draw:name="Picture 2" svg:x="0.01492in" svg:y="5.95497in" svg:width="10.02501in" svg:height="1.53878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csim\Desktop\dd38970c57860d94957204ebcbe347aa.jpg</svg:desc>
        </draw:frame>
        <draw:custom-shape svg:x="0.35381in" svg:y="6.22741in" svg:width="2.89466in" svg:height="0.90879in" draw:id="id168" draw:style-name="a655" draw:name="矩形 4">
          <svg:title/>
          <svg:desc/>
          <text:p text:style-name="a654" text:class-names="" text:cond-style-name=""><text:span text:style-name="a652" text:class-names="">賽事回憶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656" draw:name="圖片 5" svg:x="13.29247in" svg:y="3.19876in" svg:width="2.35073in" svg:height="2.88823in" style:rel-width="scale" style:rel-height="scale">
          <draw:image xlink:href="media/image9.png" xlink:type="simple" xlink:show="embed" xlink:actuate="onLoad"/>
          <svg:title/>
          <svg:desc/>
        </draw:frame>
        <draw:frame draw:id="id171" draw:style-name="a661" draw:name="文字方塊 7" svg:x="1.0156in" svg:y="0.75591in" svg:width="4.60941in" svg:height="0.5722in">
          <draw:text-box>
            <text:p text:style-name="a660" text:class-names="" text:cond-style-name="" text:id="id170"><text:span text:style-name="a657" text:class-names="">條列式</text:span><text:span text:style-name="a658" text:class-names="">呈現</text:span><text:span text:style-name="a659" text:class-names=""/></text:p>
          </draw:text-box>
          <svg:title/>
          <svg:desc/>
        </draw:frame>
        <draw:frame draw:id="id173" draw:style-name="a669" draw:name="文字方塊 9" svg:x="1.0156in" svg:y="1.71874in" svg:width="4.53128in" svg:height="0.5722in">
          <draw:text-box>
            <text:p text:style-name="a668" text:class-names="" text:cond-style-name="" text:id="id172"><text:span text:style-name="a662" text:class-names="">以賽事</text:span><text:span text:style-name="a663" text:class-names="">日期</text:span><text:span text:style-name="a664" text:class-names="">與</text:span><text:span text:style-name="a665" text:class-names="">名稱</text:span><text:span text:style-name="a666" text:class-names="">做區分</text:span><text:span text:style-name="a667" text:class-names=""/></text:p>
          </draw:text-box>
          <svg:title/>
          <svg:desc/>
        </draw:frame>
        <draw:frame draw:id="id179" draw:style-name="a688" draw:name="文字方塊 10" svg:x="1.0156in" svg:y="2.73437in" svg:width="7.96881in" svg:height="2.4571in">
          <draw:text-box>
            <text:p text:style-name="a674" text:class-names="" text:cond-style-name="" text:id="id174"><text:span text:style-name="a670" text:class-names="">連結至</text:span><text:span text:style-name="a671" text:class-names="">外部網頁</text:span><text:span text:style-name="a672" text:class-names="">：</text:span><text:span text:style-name="a673" text:class-names=""/></text:p>
            <text:p text:style-name="a676" text:class-names="" text:cond-style-name="" text:id="id175"><text:span text:style-name="a675" text:class-names=""/></text:p>
            <text:p text:style-name="a681" text:class-names="" text:cond-style-name="" text:id="id176"><text:span text:style-name="a677" text:class-names="">運動筆記<text:s text:c="1"/></text:span><text:span text:style-name="a678" text:class-names="">Sports</text:span><text:span text:style-name="a679" text:class-names=""><text:s text:c="1"/></text:span><text:span text:style-name="a680" text:class-names="">Note</text:span></text:p>
            <text:p text:style-name="a683" text:class-names="" text:cond-style-name="" text:id="id177"><text:span text:style-name="a682" text:class-names=""/></text:p>
            <text:p text:style-name="a687" text:class-names="" text:cond-style-name="" text:id="id178"><text:span text:style-name="a684" text:class-names=""><text:s text:c="1"/></text:span><text:span text:style-name="a685" text:class-names="">該場賽事的相簿</text:span><text:span text:style-name="a686" text:class-names=""/></text:p>
          </draw:text-box>
          <svg:title/>
          <svg:desc/>
        </draw:frame>
        <draw:frame draw:id="id180" draw:style-name="a689" draw:transform="translate(-0.90557in -0.90557in) rotate(-0.22044) translate(6.37779in 4.43298in)" draw:name="圖片 6" svg:width="1.81114in" svg:height="1.81114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decelerate="50" presentation:node-type="with-previous" presentation:preset-id="63" presentation:preset-sub-type="0" presentation:preset-class="motion-path" smil:begin="0.0s" smil:fill="hold">
                  <anim:animateMotion svg:path="M -1.43351 0.1706 L -0.58437 0.175 " svg:origin="layout" smil:targetElement="id169" smil:attributeName="x" smil:dur="1.0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slideWipe" smil:subtype="fromLeft" smil:dur="1.0s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slideWipe" smil:subtype="fromBottom" smil:dur="0.5s"/>
                </anim:par>
              </anim:par>
              <anim:par smil:begin="0.5s" smil:fill="hold">
                <anim:par presentation:node-type="after-previous" presentation:preset-id="53" presentation:preset-sub-type="16" presentation:preset-class="entrance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0;width" smil:keyTimes="0.0;1.0" smil:dur="0.5s" smil:fill="hold"/>
                  <anim:animate smil:targetElement="id180" smil:attributeName="height" smil:values="0;height" smil:keyTimes="0.0;1.0" smil:dur="0.5s" smil:fill="hold"/>
                  <anim:transitionFilter smil:targetElement="id180" smil:type="fade" smil:subtype="crossfade" smil:dur="0.5s"/>
                </anim:par>
              </anim:par>
            </anim:par>
          </anim:seq>
        </anim:par>
      </draw:page>
      <draw:page draw:name="Slide9" draw:style-name="a690" draw:master-page-name="Master1-Layout2-obj-標題及物件" presentation:presentation-page-layout-name="Master1-PPL2" draw:id="Slide-264">
        <draw:frame draw:id="id181" presentation:style-name="a691" draw:name="Picture 2" svg:x="0.03882in" svg:y="5.95497in" svg:width="9.84361in" svg:height="1.5217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csim\Desktop\dd38970c57860d94957204ebcbe347aa.jpg</svg:desc>
        </draw:frame>
        <draw:frame draw:id="id182" draw:style-name="a692" draw:name="圖片 7" svg:x="13.26864in" svg:y="3.16947in" svg:width="2.37457in" svg:height="2.91752in" style:rel-width="scale" style:rel-height="scale">
          <draw:image xlink:href="media/image9.png" xlink:type="simple" xlink:show="embed" xlink:actuate="onLoad"/>
          <svg:title/>
          <svg:desc/>
        </draw:frame>
        <draw:custom-shape svg:x="0.45161in" svg:y="6.26997in" svg:width="2.89466in" svg:height="0.90879in" draw:id="id184" draw:style-name="a696" draw:name="矩形 8">
          <svg:title/>
          <svg:desc/>
          <text:p text:style-name="a695" text:class-names="" text:cond-style-name="" text:id="id183"><text:span text:style-name="a693" text:class-names="">賽事地圖</text:span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705" draw:name="文字方塊 4" svg:x="0.93747in" svg:y="2.5528in" svg:width="6.64067in" svg:height="0.5722in">
          <draw:text-box>
            <text:p text:style-name="a704" text:class-names="" text:cond-style-name="" text:id="id185"><text:span text:style-name="a697" text:class-names="">標示賽事的</text:span><text:span text:style-name="a698" text:class-names="">起點</text:span><text:span text:style-name="a699" text:class-names="">、</text:span><text:span text:style-name="a700" text:class-names="">終點</text:span><text:span text:style-name="a701" text:class-names="">、</text:span><text:span text:style-name="a702" text:class-names="">路線圖</text:span><text:span text:style-name="a703" text:class-names=""/></text:p>
          </draw:text-box>
          <svg:title/>
          <svg:desc/>
        </draw:frame>
        <draw:frame draw:id="id188" draw:style-name="a710" draw:name="文字方塊 5" svg:x="0.93747in" svg:y="1.48436in" svg:width="5.54691in" svg:height="0.5722in">
          <draw:text-box>
            <text:p text:style-name="a709" text:class-names="" text:cond-style-name="" text:id="id187"><text:span text:style-name="a706" text:class-names="">使用者目前位置的</text:span><text:span text:style-name="a707" text:class-names="">定位</text:span><text:span text:style-name="a708" text:class-names=""/></text:p>
          </draw:text-box>
          <svg:title/>
          <svg:desc/>
        </draw:frame>
        <draw:frame draw:id="id189" draw:style-name="a711" draw:name="圖片 6" svg:x="5.1575in" svg:y="0.69592in" svg:width="1.96872in" svg:height="1.6366in" style:rel-width="scale" style:rel-height="scale">
          <draw:image xlink:href="media/image14.png" xlink:type="simple" xlink:show="embed" xlink:actuate="onLoad"/>
          <svg:title/>
          <svg:desc>GPS-icon.png</svg:desc>
        </draw:frame>
        <draw:frame draw:id="id190" draw:style-name="a712" draw:name="圖片 9" svg:x="6.88997in" svg:y="2.41127in" svg:width="0.99742in" svg:height="1.42244in" style:rel-width="scale" style:rel-height="scale">
          <draw:image xlink:href="media/image15.png" xlink:type="simple" xlink:show="embed" xlink:actuate="onLoad"/>
          <svg:title/>
          <svg:desc/>
        </draw:frame>
        <draw:frame draw:id="id191" draw:style-name="a713" draw:name="圖片 10" svg:x="8.5437in" svg:y="1.54503in" svg:width="0.99091in" svg:height="1.50705in" style:rel-width="scale" style:rel-height="scale">
          <draw:image xlink:href="media/image16.png" xlink:type="simple" xlink:show="embed" xlink:actuate="onLoad"/>
          <svg:title/>
          <svg:desc/>
        </draw:frame>
        <draw:connector draw:type="curve" svg:x1="7.36247in" svg:y1="3.67125in" svg:x2="9.04251in" svg:y2="2.96251in" draw:id="id192" draw:style-name="a714" draw:name="弧形接點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slideWipe" smil:subtype="fromLeft" smil:dur="1.0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transitionFilter smil:targetElement="id184" smil:type="slideWipe" smil:subtype="fromLeft" smil:dur="0.5s"/>
                </anim:par>
                <anim:par smil:decelerate="50" presentation:node-type="with-previous" presentation:preset-id="63" presentation:preset-sub-type="0" presentation:preset-class="motion-path" smil:begin="0.0s" smil:fill="hold">
                  <anim:animateMotion svg:path="M -1.44167 0.1706 L -0.58334 0.16643 " svg:origin="layout" smil:targetElement="id182" smil:attributeName="x" smil:dur="1.0s" smil:fill="hold"/>
                </anim:par>
              </anim:par>
              <anim:par smil:begin="1.0s" smil:fill="hold">
                <anim:par presentation:node-type="after-previous" presentation:preset-id="12" presentation:preset-sub-type="4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transitionFilter smil:targetElement="id188" smil:type="slideWipe" smil:subtype="fromBottom" smil:dur="0.5s"/>
                </anim:par>
              </anim:par>
              <anim:par smil:begin="1.5s" smil:fill="hold">
                <anim:par presentation:node-type="after-previous" presentation:preset-id="10" presentation:preset-sub-type="1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slideWipe" smil:subtype="fromBottom" smil:dur="0.5s"/>
                </anim:par>
              </anim:par>
              <anim:par smil:begin="0.5s" smil:fill="hold">
                <anim:par presentation:node-type="after-previous" presentation:preset-id="22" presentation:preset-sub-type="4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slideWipe" smil:subtype="fromBottom" smil:dur="0.5s"/>
                </anim:par>
              </anim:par>
              <anim:par smil:begin="1.0s" smil:fill="hold">
                <anim:par presentation:node-type="after-previous" presentation:preset-id="22" presentation:preset-sub-type="4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slideWipe" smil:subtype="fromBottom" smil:dur="0.5s"/>
                </anim:par>
              </anim:par>
              <anim:par smil:begin="1.5s" smil:fill="hold">
                <anim:par presentation:node-type="after-previous" presentation:preset-id="22" presentation:preset-sub-type="4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slideWipe" smil:subtype="fromBottom" smil:dur="0.5s"/>
                </anim:par>
              </anim:par>
            </anim:par>
          </anim:seq>
        </anim:par>
      </draw:page>
      <draw:page draw:name="Slide5" draw:style-name="a715" draw:master-page-name="Master1-Layout2-obj-標題及物件" presentation:presentation-page-layout-name="Master1-PPL2" draw:id="Slide-260">
        <draw:frame draw:id="id193" presentation:style-name="a716" draw:name="Picture 2" svg:x="-0.03993in" svg:y="5.79747in" svg:width="10.07986in" svg:height="1.81122in" style:rel-width="scale" style:rel-height="scale" presentation:class="graphic" presentation:placeholder="false">
          <draw:image xlink:href="media/image8.jpeg" xlink:type="simple" xlink:show="embed" xlink:actuate="onLoad"/>
          <svg:title/>
          <svg:desc>C:\Users\csim\Desktop\dd38970c57860d94957204ebcbe347aa.jpg</svg:desc>
        </draw:frame>
        <draw:custom-shape svg:x="0.35381in" svg:y="6.22741in" svg:width="2.89466in" svg:height="0.90879in" draw:id="id194" draw:style-name="a720" draw:name="矩形 5">
          <svg:title/>
          <svg:desc/>
          <text:p text:style-name="a719" text:class-names="" text:cond-style-name=""><text:span text:style-name="a717" text:class-names="">賽事地圖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721" draw:name="圖片 6" svg:x="13.26864in" svg:y="3.16947in" svg:width="2.37457in" svg:height="2.91752in" style:rel-width="scale" style:rel-height="scale">
          <draw:image xlink:href="media/image9.png" xlink:type="simple" xlink:show="embed" xlink:actuate="onLoad"/>
          <svg:title/>
          <svg:desc/>
        </draw:frame>
        <draw:frame draw:id="id197" draw:style-name="a725" draw:name="文字方塊 28" svg:x="0.35381in" svg:y="0.91504in" svg:width="2.67746in" svg:height="1.98587in">
          <draw:text-box>
            <text:p text:style-name="a724" text:class-names="" text:cond-style-name="" text:id="id196"><text:span text:style-name="a722" text:class-names="">點擊定位並顯示該賽事的起點、終點及路線圖</text:span><text:span text:style-name="a723" text:class-names=""/></text:p>
          </draw:text-box>
          <svg:title/>
          <svg:desc/>
        </draw:frame>
        <draw:frame draw:id="id198" draw:style-name="a726" draw:name="圖片 1" svg:x="3.42502in" svg:y="0.02743in" svg:width="4.40994in" svg:height="7.18752in" style:rel-width="scale" style:rel-height="scale">
          <draw:image xlink:href="media/image17.jpg" xlink:type="simple" xlink:show="embed" xlink:actuate="onLoad"/>
          <svg:title/>
          <svg:desc/>
        </draw:frame>
        <draw:custom-shape svg:x="7.20497in" svg:y="0.67879in" svg:width="0.47249in" svg:height="0.47249in" draw:id="id200" draw:style-name="a729" draw:name="圓角矩形 3">
          <svg:title/>
          <svg:desc/>
          <text:p text:style-name="a728" text:class-names="" text:cond-style-name="" text:id="id199"><text:span text:style-name="a7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2" draw:style-name="a733" draw:name="文字方塊 13" svg:x="8.11058in" svg:y="1.15129in" svg:width="1.77185in" svg:height="1.51465in">
          <draw:text-box>
            <text:p text:style-name="a732" text:class-names="" text:cond-style-name="" text:id="id201"><text:span text:style-name="a730" text:class-names="">定位使用者目前位置</text:span><text:span text:style-name="a731" text:class-names=""/></text:p>
          </draw:text-box>
          <svg:title/>
          <svg:desc/>
        </draw:frame>
        <draw:connector draw:type="line" svg:x1="7.67746in" svg:y1="0.91504in" svg:x2="8.3862in" svg:y2="0.91504in" draw:id="id203" draw:style-name="a735" draw:name="直線單箭頭接點 11">
          <svg:title/>
          <svg:desc/>
        </draw:connector>
        <draw:frame draw:id="id204" draw:style-name="a736" draw:name="圖片 7" svg:x="3.42502in" svg:y="0.0488in" svg:width="4.48869in" svg:height="7.18752in" style:rel-width="scale" style:rel-height="scale">
          <draw:image xlink:href="media/image18.jpg" xlink:type="simple" xlink:show="embed" xlink:actuate="onLoad"/>
          <svg:title/>
          <svg:desc/>
        </draw:frame>
        <draw:connector draw:type="line" svg:x1="5.86624in" svg:y1="0.44255in" svg:x2="2.48115in" svg:y2="0.44255in" draw:id="id205" draw:style-name="a738" draw:name="直線單箭頭接點 24">
          <svg:title/>
          <svg:desc/>
        </draw:connector>
        <draw:custom-shape svg:x="5.82686in" svg:y="0.01885in" svg:width="0.51187in" svg:height="0.58119in" draw:id="id207" draw:style-name="a741" draw:name="橢圓 19">
          <svg:title/>
          <svg:desc/>
          <text:p text:style-name="a740" text:class-names="" text:cond-style-name="" text:id="id206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4052in" svg:y="5.19098in" svg:width="0.65074in" svg:height="0.37025in" draw:id="id209" draw:style-name="a744" draw:name="矩形 2">
          <svg:title/>
          <svg:desc/>
          <text:p text:style-name="a743" text:class-names="" text:cond-style-name="" text:id="id208"><text:span text:style-name="a742" text:class-names="">起點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748" draw:name="文字方塊 8" svg:x="5.47249in" svg:y="2.27727in" svg:width="0.70874in" svg:height="0.37025in">
          <draw:text-box>
            <text:p text:style-name="a747" text:class-names="" text:cond-style-name="" text:id="id210"><text:span text:style-name="a745" text:class-names="">終點</text:span><text:span text:style-name="a7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decelerate="50" presentation:node-type="with-previous" presentation:preset-id="63" presentation:preset-sub-type="0" presentation:preset-class="motion-path" smil:begin="0.0s" smil:fill="hold">
                  <anim:animateMotion svg:path="M -1.43368 0.1706 L -0.57535 0.16643 " svg:origin="layout" smil:targetElement="id195" smil:attributeName="x" smil:dur="1.0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slideWipe" smil:subtype="fromLeft" smil:dur="1.0s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  <anim:par smil:begin="2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slideWipe" smil:subtype="fromLeft" smil:dur="0.5s"/>
                </anim:par>
              </anim:par>
              <anim:par smil:begin="2.5s" smil:fill="hold">
                <anim:par presentation:node-type="after-previous" presentation:preset-id="22" presentation:preset-sub-type="8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slideWipe" smil:subtype="fromLeft" smil:dur="0.5s"/>
                </anim:par>
              </anim:par>
              <anim:par smil:begin="3.0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1+width/2;x" smil:keyTimes="0.0;1.0" smil:dur="0.5s" smil:fill="hold"/>
                  <anim:animate smil:targetElement="id20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xit" presentation:group-id="1" smil:begin="0.0s" smil:fill="hold">
                  <anim:transitionFilter smil:targetElement="id200" smil:type="slideWipe" smil:subtype="fromLeft" smil:mode="out" smil:dur="0.5s"/>
                  <anim:set smil:targetElement="id200" smil:attributeName="visibility" smil:to="hidden" smil:begin="0.499s" smil:dur="0.001s" smil:fill="hold"/>
                </anim:par>
              </anim:par>
              <anim:par smil:begin="0.5s" smil:fill="hold">
                <anim:par presentation:node-type="after-previous" presentation:preset-id="22" presentation:preset-sub-type="8" presentation:preset-class="exit" smil:begin="0.0s" smil:fill="hold">
                  <anim:transitionFilter smil:targetElement="id203" smil:type="slideWipe" smil:subtype="fromLeft" smil:mode="out" smil:dur="0.5s"/>
                  <anim:set smil:targetElement="id203" smil:attributeName="visibility" smil:to="hidden" smil:begin="0.499s" smil:dur="0.001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xit" presentation:group-id="1" smil:begin="0.0s" smil:fill="hold">
                  <anim:transitionFilter smil:targetElement="id202" smil:type="fade" smil:subtype="crossfade" smil:mode="out" smil:dur="1.0s"/>
                  <anim:animate smil:targetElement="id202" smil:attributeName="x" smil:values="x;x" smil:keyTimes="0.0;1.0" smil:dur="1.0s"/>
                  <anim:animate smil:targetElement="id202" smil:attributeName="y" smil:values="y;y+.1" smil:keyTimes="0.0;1.0" smil:dur="1.0s"/>
                  <anim:set smil:targetElement="id202" smil:attributeName="visibility" smil:to="hidden" smil:begin="0.999s" smil:dur="0.001s" smil:fill="hold"/>
                </anim:par>
              </anim:par>
              <anim:par smil:begin="2.0s" smil:fill="hold">
                <anim:par presentation:node-type="after-previous" presentation:preset-id="6" presentation:preset-sub-type="16" presentation:preset-class="entrance" smil:begin="0.0s" smil:fill="hold">
                  <anim:set smil:targetElement="id204" smil:attributeName="visibility" smil:to="visible" smil:begin="0.0s" smil:dur="0.001s" smil:fill="hold"/>
                  <anim:transitionFilter smil:targetElement="id204" smil:type="ellipseWipe" smil:subtype="circle" smil:direction="reverse" smil:dur="1.0s"/>
                </anim:par>
              </anim:par>
              <anim:par smil:begin="3.0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0;width" smil:keyTimes="0.0;1.0" smil:dur="0.5s" smil:fill="hold"/>
                  <anim:animate smil:targetElement="id209" smil:attributeName="height" smil:values="0;height" smil:keyTimes="0.0;1.0" smil:dur="0.5s" smil:fill="hold"/>
                  <anim:transitionFilter smil:targetElement="id209" smil:type="fade" smil:subtype="crossfade" smil:dur="0.5s"/>
                </anim:par>
              </anim:par>
              <anim:par smil:begin="3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width" smil:values="0;width" smil:keyTimes="0.0;1.0" smil:dur="0.5s" smil:fill="hold"/>
                  <anim:animate smil:targetElement="id211" smil:attributeName="height" smil:values="0;height" smil:keyTimes="0.0;1.0" smil:dur="0.5s" smil:fill="hold"/>
                  <anim:transitionFilter smil:targetElement="id211" smil:type="fade" smil:subtype="crossfade" smil:dur="0.5s"/>
                </anim:par>
              </anim:par>
              <anim:par smil:begin="4.0s" smil:fill="hold">
                <anim:par presentation:node-type="after-previous" presentation:preset-id="22" presentation:preset-sub-type="2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slideWipe" smil:subtype="fromRight" smil:dur="0.5s"/>
                </anim:par>
              </anim:par>
              <anim:par smil:begin="4.5s" smil:fill="hold">
                <anim:par presentation:node-type="after-previous" presentation:preset-id="22" presentation:preset-sub-type="2" presentation:preset-class="entrance" smil:begin="0.0s" smil:fill="hold">
                  <anim:set smil:targetElement="id205" smil:attributeName="visibility" smil:to="visible" smil:begin="0.0s" smil:dur="0.001s" smil:fill="hold"/>
                  <anim:transitionFilter smil:targetElement="id205" smil:type="slideWipe" smil:subtype="fromRight" smil:dur="0.5s"/>
                </anim:par>
              </anim:par>
              <anim:par smil:begin="5.0s" smil:fill="hold">
                <anim:par presentation:node-type="after-previous" presentation:preset-id="2" presentation:preset-sub-type="8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x" smil:values="0-width/2;x" smil:keyTimes="0.0;1.0" smil:dur="0.5s" smil:fill="hold"/>
                  <anim:animate smil:targetElement="id197" smil:attributeName="y" smil:values="y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62" svg:viewBox="0 0 20 30" svg:d="m10 0-10 30h20z"/>
    <draw:marker draw:name="a734" svg:viewBox="0 0 20 30" svg:d="m10 0-10 30h20z"/>
    <draw:marker draw:name="a538" svg:viewBox="0 0 20 30" svg:d="m10 0-10 30h20z"/>
    <draw:marker draw:name="a73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12/15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4/12/15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4/12/15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4/12/15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4/12/15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4/12/15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4/12/15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4/12/15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4/12/15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4/12/15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4/12/15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4/12/15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wpt</meta:initial-creator>
    <dc:creator>CSIM</dc:creator>
    <meta:creation-date>2014-12-04T02:28:25Z</meta:creation-date>
    <dc:date>2018-09-21T02:20:01Z</dc:date>
    <meta:editing-cycles>174</meta:editing-cycles>
    <meta:editing-duration>PT105074S</meta:editing-duration>
    <meta:document-statistic meta:paragraph-count="56" meta:word-count="318"/>
  </office:meta>
</office:document-meta>
</file>