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20pt" style:font-size-asian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color="#000000"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style:snap-to-layout-grid="false" fo:text-align="end" fo:margin-top="0.075in" fo:margin-bottom="0.05in"/>
    </style:style>
    <style:style style:name="TableColumn9" style:family="table-column">
      <style:table-column-properties style:column-width="0.9673in"/>
    </style:style>
    <style:style style:name="TableColumn10" style:family="table-column">
      <style:table-column-properties style:column-width="0.8013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0.7847in"/>
    </style:style>
    <style:style style:name="TableColumn13" style:family="table-column">
      <style:table-column-properties style:column-width="0.1284in"/>
    </style:style>
    <style:style style:name="TableColumn14" style:family="table-column">
      <style:table-column-properties style:column-width="2.527in"/>
    </style:style>
    <style:style style:name="Table8" style:family="table">
      <style:table-properties style:width="7.0791in" fo:margin-left="0in" table:align="left"/>
    </style:style>
    <style:style style:name="TableRow15" style:family="table-row">
      <style:table-row-properties style:min-row-height="0.770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1666in" fo:margin-right="0.1666in">
        <style:tab-stops/>
      </style:paragraph-properties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1666in" fo:margin-right="0.1666in">
        <style:tab-stops/>
      </style:paragraph-properties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" style:family="table-row">
      <style:table-row-properties style:min-row-height="0.770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1666in" fo:margin-right="0.1666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28" style:parent-style-name="清單段落" style:list-style-name="LFO1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1666in" fo:margin-right="0.1666in">
        <style:tab-stops/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</style:style>
    <style:style style:name="TableRow34" style:family="table-row">
      <style:table-row-properties style:min-row-height="2.240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right="0.0631in" fo:text-indent="0.083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fo:color="#000000"/>
    </style:style>
    <style:style style:name="TableRow39" style:family="table-row">
      <style:table-row-properties style:min-row-height="0.626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/>
    </style:style>
    <style:style style:name="P43" style:parent-style-name="內文" style:family="paragraph">
      <style:text-properties style:font-name="標楷體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ableRow48" style:family="table-row">
      <style:table-row-properties style:min-row-height="0.576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683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9" style:family="table-row">
      <style:table-row-properties style:min-row-height="0.895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3" style:family="table-row">
      <style:table-row-properties style:min-row-height="1.2722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區塊文字" style:list-style-name="LFO2" style:family="paragraph"/>
    <style:style style:name="P70" style:parent-style-name="內文" style:list-style-name="LFO2" style:family="paragraph">
      <style:paragraph-properties style:snap-to-layout-grid="false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fo:color="#000000"/>
    </style:style>
    <style:style style:name="P74" style:parent-style-name="區塊文字" style:list-style-name="LFO2" style:family="paragraph"/>
    <style:style style:name="P75" style:parent-style-name="內文" style:list-style-name="LFO2" style:family="paragraph">
      <style:paragraph-properties style:snap-to-layout-grid="false"/>
    </style:style>
    <style:style style:name="T76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東吳大學<text:s text:c="6"/>學年度第<text:s text:c="2"/>學期</text:p>
      <text:p text:style-name="P3"><text:span text:style-name="T4">研究生商請</text:span><text:span text:style-name="T5">指導教授暨</text:span><text:span text:style-name="T6">論文題目報告單</text:span></text:p>
      <text:p text:style-name="P7">申請日期：<text:s text:c="6"/>年<text:s text:c="6"/>月<text:s text:c="6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學號</text:p>
          </table:table-cell>
          <table:covered-table-cell/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P25">學制</text:p>
          </table:table-cell>
          <table:table-cell table:style-name="TableCell26" table:number-columns-spanned="2">
            <text:list text:style-name="LFO1" text:continue-numbering="true">
              <text:list-item>
                <text:p text:style-name="P27">碩士班</text:p>
              </text:list-item>
              <text:list-item>
                <text:p text:style-name="P28"><text:span text:style-name="T29">碩士在職專班</text:span></text:p>
              </text:list-item>
            </text:list>
          </table:table-cell>
          <table:covered-table-cell/>
          <table:table-cell table:style-name="TableCell30" table:number-columns-spanned="2">
            <text:p text:style-name="P31">系級</text:p>
          </table:table-cell>
          <table:covered-table-cell/>
          <table:table-cell table:style-name="TableCell32">
            <text:p text:style-name="P33">資訊管理學系<text:s text:c="5"/>年級</text:p>
          </table:table-cell>
        </table:table-row>
        <table:table-row table:style-name="TableRow34">
          <table:table-cell table:style-name="TableCell35">
            <text:p text:style-name="P36">論文題目</text:p>
          </table:table-cell>
          <table:table-cell table:style-name="TableCell37" table:number-columns-spanned="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38">(學位論文之引用及撰寫，應尊重智慧財產權，不得有抄襲之情事)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內文">指導教授<text:line-break/>資料及<text:line-break/>同意簽章</text:p>
          </table:table-cell>
          <table:table-cell table:style-name="TableCell41">
            <text:p text:style-name="P42">現職</text:p>
            <text:p text:style-name="P43">(單位、職級)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證書字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內文">聯絡地址<text:line-break/>電話</text:p>
          </table:table-cell>
          <table:table-cell table:style-name="TableCell57" table:number-columns-spanned="2">
            <text:p text:style-name="內文"/>
          </table:table-cell>
          <table:covered-table-cell/>
          <table:table-cell table:style-name="TableCell58" table:number-columns-spanned="2">
            <text:p text:style-name="內文"/>
          </table:table-cell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內文">指導教授簽章</text:p>
          </table:table-cell>
          <table:table-cell table:style-name="TableCell61" table:number-columns-spanned="2">
            <text:p text:style-name="內文"/>
          </table:table-cell>
          <table:covered-table-cell/>
          <table:table-cell table:style-name="TableCell62" table:number-columns-spanned="2">
            <text:p text:style-name="內文"/>
          </table:table-cell>
          <table:covered-table-cell/>
        </table:table-row>
        <table:table-row table:style-name="TableRow63">
          <table:table-cell table:style-name="TableCell64">
            <text:p text:style-name="內文">學系(學程)主任<text:line-break/>簽章</text:p>
          </table:table-cell>
          <table:table-cell table:style-name="TableCell65" table:number-columns-spanned="5">
            <text:p text:style-name="P66"><text:span text:style-name="T67">□</text:span><text:span text:style-name="T68">同意</text:span>上述研究生學位論文由兩位教授進行指導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注意事項：</text:p>
      <text:list text:style-name="LFO2" text:continue-numbering="true">
        <text:list-item>
          <text:p text:style-name="P69">本報告單由研究生於各學系規定期限內填就一份，經指導教授暨學系主任同意後，逕送所屬學系備查。</text:p>
        </text:list-item>
        <text:list-item>
          <text:p text:style-name="P70"><text:span text:style-name="T71">本校專兼任教師免填「</text:span><text:span text:style-name="T72">證書字號」</text:span><text:span text:style-name="T73">及「聯絡地址」等資料。</text:span></text:p>
        </text:list-item>
        <text:list-item>
          <text:p text:style-name="P74">研究生應於申請學位考試六個月前完成商請指導教授。</text:p>
        </text:list-item>
        <text:list-item>
          <text:p text:style-name="P75"><text:span text:style-name="T76">論文指導費將於研究生學位考試完成後核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left="0.3333in" fo:margin-right="0.0847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-asian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eb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footer>
        <text:p text:style-name="P2">表AC302 104.0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Mei</meta:initial-creator>
    <dc:creator>Mina</dc:creator>
    <meta:creation-date>2018-08-30T07:15:00Z</meta:creation-date>
    <dc:date>2020-10-07T03:28:00Z</dc:date>
    <meta:template xlink:href="Normal" xlink:type="simple"/>
    <meta:editing-cycles>3</meta:editing-cycles>
    <meta:editing-duration>PT180S</meta:editing-duration>
    <meta:document-statistic meta:page-count="1" meta:paragraph-count="1" meta:word-count="55" meta:character-count="372" meta:row-count="2" meta:non-whitespace-character-count="318"/>
  </office:meta>
</office:document-meta>
</file>