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4666in" text:min-label-width="0.38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全真楷書"/>
      </text:list-level-style-bullet>
      <text:list-level-style-number text:level="2" text:style-name="WW_CharLFO3LVL2" style:num-suffix="、" style:num-format="一, 十, 一百(繁), ...">
        <style:list-level-properties text:space-before="0.3333in" text:min-label-width="0.3833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8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全真楷書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olumn19" style:family="table-column">
      <style:table-column-properties style:column-width="6.4076in"/>
    </style:style>
    <style:style style:name="Table18" style:family="table">
      <style:table-properties style:width="6.4076in" fo:margin-left="-0.0694in" table:align="left"/>
    </style:style>
    <style:style style:name="TableRow20" style:family="table-row">
      <style:table-row-properties style:min-row-height="0.7215in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694in">
        <style:tab-stops/>
      </style:paragraph-properties>
      <style:text-properties style:font-name-asian="標楷體" fo:font-size="14pt" style:font-size-asian="14pt"/>
    </style:style>
    <style:style style:name="TableRow23" style:family="table-row">
      <style:table-row-properties style:min-row-height="2.2034in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P25" style:parent-style-name="內文" style:list-style-name="LFO7" style:family="paragraph">
      <style:paragraph-properties fo:margin-top="0.0833in" fo:margin-left="0.3388in">
        <style:tab-stops>
          <style:tab-stop style:type="left" style:position="-0.088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margin-top="0.1666in" fo:margin-bottom="0.0833in" fo:margin-left="0.0888in" fo:text-indent="-0.0194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2.1027in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list-style-name="LFO7" style:family="paragraph">
      <style:paragraph-properties fo:margin-top="0.0833in" fo:margin-left="0.3388in">
        <style:tab-stops>
          <style:tab-stop style:type="left" style:position="-0.0888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margin-top="0.1666in" fo:margin-bottom="0.0833in" fo:margin-left="0.0888in" fo:text-indent="-0.0194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paragraph-properties fo:margin-left="0.3333in" fo:text-indent="0.333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P55" style:parent-style-name="日期" style:family="paragraph">
      <style:paragraph-properties fo:margin-right="0.1944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指導教授論文水平認定書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年</text:span><text:span text:style-name="T10"><text:tab/></text:span><text:span text:style-name="T11"><text:tab/></text:span><text:span text:style-name="T12">月</text:span><text:span text:style-name="T13"><text:tab/></text:span><text:span text:style-name="T14"><text:tab/></text:span><text:span text:style-name="T15">日</text:span></text:p>
      <text:p text:style-name="P16"/>
      <text:p text:style-name="P17">本人指導之東吳大學資訊管理學系學生<text:s text:c="8"/><text:s text:c="2"/>(學號：<text:tab/><text:tab/><text:tab/>)所撰寫之碩士學位論文初稿已達學術研討會或期刊發表水平，相關資料如下：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論文題目：</text:p>
          </table:table-cell>
        </table:table-row>
        <table:table-row table:style-name="TableRow23">
          <table:table-cell table:style-name="TableCell24">
            <text:list text:style-name="LFO7" text:continue-numbering="true">
              <text:list-item>
                <text:p text:style-name="P25"><text:span text:style-name="T26">學術研討會</text:span><text:span text:style-name="T27"><text:line-break/></text:span><text:span text:style-name="T28">(</text:span><text:span text:style-name="T29">請詳列作者、篇名、會議名、時間及頁碼等相關資料，並註明目前狀態，如：</text:span><text:span text:style-name="T30">submitted, revised, accepted, published)</text:span></text:p>
              </text:list-item>
            </text:list>
            <text:p text:style-name="P31"/>
          </table:table-cell>
        </table:table-row>
        <table:table-row table:style-name="TableRow32">
          <table:table-cell table:style-name="TableCell33">
            <text:list text:style-name="LFO7" text:continue-numbering="true">
              <text:list-item>
                <text:p text:style-name="P34"><text:span text:style-name="T35">期刊</text:span><text:span text:style-name="T36"><text:line-break/></text:span><text:span text:style-name="T37">(</text:span><text:span text:style-name="T38">請詳列作者、篇名、期刊名、時間及期數頁碼等相關資料，並註明目前狀態，如：</text:span><text:span text:style-name="T39">submitted, revised, accepted, published)</text:span></text:p>
              </text:list-item>
            </text:list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指導教授簽名：</text:span><text:span text:style-name="T54"><text:s text:c="20"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left="0.2958in" fo:text-indent="-0.2958in">
        <style:tab-stops/>
      </style:paragraph-properties>
      <style:text-properties style:font-name="全真楷書" style:font-name-asian="全真楷書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0pt" style:font-size-asian="10pt" style:text-underline-type="none"/>
    </style:style>
    <style:style style:name="WW_CharLFO3LVL2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全真楷書" style:font-name-asian="全真楷書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4666in" text:min-label-width="0.38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全真楷書"/>
      </text:list-level-style-bullet>
      <text:list-level-style-number text:level="2" text:style-name="WW_CharLFO3LVL2" style:num-suffix="、" style:num-format="一, 十, 一百(繁), ...">
        <style:list-level-properties text:space-before="0.3333in" text:min-label-width="0.3833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8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全真楷書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吳大學博碩士研究生學位考試格明書</dc:title>
    <meta:initial-creator>東吳大學</meta:initial-creator>
    <dc:creator>attila</dc:creator>
    <meta:creation-date>2018-08-30T07:18:00Z</meta:creation-date>
    <dc:date>2018-08-30T07:18:00Z</dc:date>
    <meta:print-date>2001-04-16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