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may-break-between-rows="true" table:border-model="collapsing"/>
    </style:style>
    <style:style style:name="表格1.A" style:family="table-column">
      <style:table-column-properties style:column-width="3.09cm" style:rel-column-width="11912*"/>
    </style:style>
    <style:style style:name="表格1.B" style:family="table-column">
      <style:table-column-properties style:column-width="2.604cm" style:rel-column-width="10036*"/>
    </style:style>
    <style:style style:name="表格1.D" style:family="table-column">
      <style:table-column-properties style:column-width="2.794cm" style:rel-column-width="10770*"/>
    </style:style>
    <style:style style:name="表格1.E" style:family="table-column">
      <style:table-column-properties style:column-width="0.318cm" style:rel-column-width="1223*"/>
    </style:style>
    <style:style style:name="表格1.F" style:family="table-column">
      <style:table-column-properties style:column-width="5.592cm" style:rel-column-width="21558*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429cm" fo:keep-together="auto"/>
    </style:style>
    <style:style style:name="表格1.4" style:family="table-row">
      <style:table-row-properties style:min-row-height="2.148cm"/>
    </style:style>
    <style:style style:name="表格1.5" style:family="table-row">
      <style:table-row-properties style:min-row-height="4.191cm"/>
    </style:style>
    <style:style style:name="表格1.6" style:family="table-row">
      <style:table-row-properties style:min-row-height="1.418cm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45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3.831cm"/>
    </style:style>
    <style:style style:name="表格1.B11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102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102b" officeooo:paragraph-rsid="0008102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519" officeooo:paragraph-rsid="0007451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102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09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08102b" officeooo:paragraph-rsid="0008102b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08102b" officeooo:paragraph-rsid="0008102b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list-style-name="L1">
      <loext:graphic-properties draw:fill="none"/>
      <style:paragraph-properties fo:margin-left="0.9cm" fo:margin-right="0cm" fo:text-indent="-0.801cm" style:auto-text-indent="false" fo:background-color="transparent"/>
      <style:text-properties style:font-name="標楷體" style:font-name-asian="標楷體"/>
    </style:style>
    <style:style style:name="P15" style:family="paragraph" style:parent-style-name="Standard" style:list-style-name="L1" style:master-page-name="">
      <loext:graphic-properties draw:fill="none"/>
      <style:paragraph-properties fo:margin-left="0.9cm" fo:margin-right="0cm" fo:text-indent="-0.801cm" style:auto-text-indent="false" style:page-number="auto" fo:background-color="transparent"/>
      <style:text-properties style:font-name="標楷體" style:font-name-asian="標楷體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officeooo:rsid="0008102b" style:font-name-asian="標楷體1" style:font-name-complex="標楷體1"/>
    </style:style>
    <style:style style:name="T3" style:family="text">
      <style:text-properties style:font-name="標楷體1" style:font-name-asian="標楷體1" style:font-name-complex="Lucida Sans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4cm" fo:text-indent="0.079cm" fo:margin-left="0.9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東吳大學研究生更換／增聘論文指導教授申請表</text:p>
      <text:p text:style-name="P2">申請日期： <text:s text:c="3"/>年 <text:s text:c="3"/>月 <text:s text:c="3"/>日</text:p>
      <table:table table:name="表格1" table:style-name="表格1" table:template-name="預設樣式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　　　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>學　　　號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學　　　制</text:p>
          </table:table-cell>
          <table:table-cell table:style-name="表格1.B2" table:number-columns-spanned="2" office:value-type="string">
            <text:p text:style-name="P5"><text:span text:style-name="T2">□ </text:span>博士班</text:p>
            <text:p text:style-name="P5"><text:span text:style-name="T2">□ </text:span>碩士班</text:p>
            <text:p text:style-name="P5"><text:span text:style-name="T2">□ </text:span>碩士在職專班</text:p>
          </table:table-cell>
          <table:covered-table-cell/>
          <table:table-cell table:style-name="表格1.A2" office:value-type="string">
            <text:p text:style-name="P8">系　　　級</text:p>
          </table:table-cell>
          <table:table-cell table:style-name="表格1.B2" table:number-columns-spanned="2" office:value-type="string">
            <text:p text:style-name="P4">　　　　　　　　學系</text:p>
            <text:p text:style-name="P4">　　　　　　　　組　　年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原指導教授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新任指導教授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申 請 原 因</text:p>
          </table:table-cell>
          <table:table-cell table:style-name="表格1.B2" table:number-columns-spanned="5" office:value-type="string">
            <text:p text:style-name="P6"><text:span text:style-name="T1">□ </text:span><text:span text:style-name="T3">更換論文指導教授　　　　</text:span><text:span text:style-name="T1">□ 增聘共同指導教授</text:span></text:p>
            <text:p text:style-name="P12"/>
            <text:p text:style-name="P12">說明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論 文 題 目</text:p>
          </table:table-cell>
          <table:table-cell table:style-name="表格1.B2" table:number-columns-spanned="5" office:value-type="string">
            <text:p text:style-name="P12">□ 不異動</text:p>
            <text:p text:style-name="P12">□ 異動</text:p>
            <text:p text:style-name="P12"/>
            <text:p text:style-name="P12">原訂題目:</text:p>
            <text:p text:style-name="P12"/>
            <text:p text:style-name="P12">更改後題目:</text:p>
            <text:p text:style-name="P12"/>
            <text:p text:style-name="P13">(學位論文之引用及撰寫，應尊重智慧財產權，不得有抄襲之情事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原指導教授</text:p>
            <text:p text:style-name="P9">簽　　　章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8">新任指導教授<text:line-break/>資　 料 　及<text:line-break/>同 意 <text:s/>簽 章</text:p>
          </table:table-cell>
          <table:table-cell table:style-name="表格1.A2" office:value-type="string">
            <text:p text:style-name="P8">現　　職</text:p>
            <text:p text:style-name="P11">(單位、職級)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office:value-type="string">
            <text:p text:style-name="P8">證書字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office:value-type="string">
            <text:p text:style-name="P10">聯絡地址</text:p>
            <text:p text:style-name="P10">電　　話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10">
          <table:covered-table-cell/>
          <table:table-cell table:style-name="表格1.A2" office:value-type="string">
            <text:p text:style-name="P10">指導教授</text:p>
            <text:p text:style-name="P10">簽　　章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8">學系(學程)<text:line-break/>主　 　任<text:line-break/>簽　　 章</text:p>
          </table:table-cell>
          <table:table-cell table:style-name="表格1.B11" table:number-columns-spanned="5" office:value-type="string">
            <text:p text:style-name="P4">□同意上述研究生學位論文由兩位教授進行指導。</text:p>
          </table:table-cell>
          <table:covered-table-cell/>
          <table:covered-table-cell/>
          <table:covered-table-cell/>
          <table:covered-table-cell/>
        </table:table-row>
      </table:table>
      <text:p text:style-name="P3">注意事項：</text:p>
      <text:list xml:id="list2286420109" text:style-name="L1">
        <text:list-item>
          <text:p text:style-name="P15">研究生因特殊緣由更換論文指導教授時應填具本表，於各學系規定期限內提出申請，經學系(學程)主任簽核後送註冊課務組辦理聘任事宜。</text:p>
        </text:list-item>
        <text:list-item>
          <text:p text:style-name="P14">本校專兼任教師免填「證書字號」及「聯絡地址」等資料。</text:p>
        </text:list-item>
        <text:list-item>
          <text:p text:style-name="P14">研究生應於申請學位考試六個月前完成商請指導教授。</text:p>
        </text:list-item>
        <text:list-item>
          <text:p text:style-name="P14">論文指導費將於研究生學位考試完成後核發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1:35:43.158000000</meta:creation-date>
    <dc:date>2020-03-25T14:08:31.441000000</dc:date>
    <meta:editing-duration>PT19M45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39" meta:word-count="367" meta:character-count="453" meta:non-whitespace-character-count="367"/>
  </office:meta>
</office:document-meta>
</file>