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全真楷書, 微軟正黑體" svg:font-family="全真楷書, 微軟正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07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Standard" style:family="paragraph">
      <style:paragraph-properties style:snap-to-layout-grid="false" fo:text-align="center" fo:margin-top="0.125in" fo:margin-bottom="0.075in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Standard" style:family="paragraph">
      <style:paragraph-properties style:snap-to-layout-grid="false" fo:text-align="end" fo:margin-top="0.125in" fo:margin-bottom="0.075in"/>
      <style:text-properties style:font-name-asian="標楷體"/>
    </style:style>
    <style:style style:name="TableColumn17" style:family="table-column">
      <style:table-column-properties style:column-width="0.8965in" style:use-optimal-column-width="false"/>
    </style:style>
    <style:style style:name="TableColumn18" style:family="table-column">
      <style:table-column-properties style:column-width="0.975in" style:use-optimal-column-width="false"/>
    </style:style>
    <style:style style:name="TableColumn19" style:family="table-column">
      <style:table-column-properties style:column-width="1.5583in" style:use-optimal-column-width="false"/>
    </style:style>
    <style:style style:name="TableColumn20" style:family="table-column">
      <style:table-column-properties style:column-width="0.1062in" style:use-optimal-column-width="false"/>
    </style:style>
    <style:style style:name="TableColumn21" style:family="table-column">
      <style:table-column-properties style:column-width="1.1597in" style:use-optimal-column-width="false"/>
    </style:style>
    <style:style style:name="TableColumn22" style:family="table-column">
      <style:table-column-properties style:column-width="0.4875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5361in" style:use-optimal-column-width="false"/>
    </style:style>
    <style:style style:name="TableColumn25" style:family="table-column">
      <style:table-column-properties style:column-width="1.3111in" style:use-optimal-column-width="false"/>
    </style:style>
    <style:style style:name="Table16" style:family="table">
      <style:table-properties style:width="7.0791in" style:rel-width="100%" fo:margin-left="-0.0229in" table:align="left"/>
    </style:style>
    <style:style style:name="TableRow26" style:family="table-row">
      <style:table-row-properties style:min-row-height="0.42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570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min-row-height="1.012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line-height-at-least="0in" fo:margin-left="0.5in" fo:text-indent="-0.5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fo:widows="2" fo:orphans="2" style:line-height-at-least="0in" fo:margin-left="0.5in" fo:text-indent="-0.5in">
        <style:tab-stops/>
      </style:paragraph-properties>
      <style:text-properties style:font-name-asian="標楷體"/>
    </style:style>
    <style:style style:name="P48" style:parent-style-name="Standard" style:list-style-name="WW8Num5" style:family="paragraph">
      <style:paragraph-properties fo:widows="2" fo:orphans="2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list-style-name="WW8Num5" style:family="paragraph">
      <style:paragraph-properties fo:widows="2" fo:orphans="2"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1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/>
    </style:style>
    <style:style style:name="P73" style:parent-style-name="Standard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-asian="標楷體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/>
    </style:style>
    <style:style style:name="TableRow113" style:family="table-row">
      <style:table-row-properties style:min-row-height="0.511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/>
    </style:style>
    <style:style style:name="TableRow126" style:family="table-row">
      <style:table-row-properties style:min-row-height="0.367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fo:letter-spacing="0.1in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Row135" style:family="table-row">
      <style:table-row-properties style:min-row-height="1.07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background-color="#D8D8D8"/>
    </style:style>
    <style:style style:name="T140" style:parent-style-name="預設段落字型" style:family="text">
      <style:text-properties style:font-name-asian="標楷體" fo:background-color="#D8D8D8"/>
    </style:style>
    <style:style style:name="P141" style:parent-style-name="Standard" style:family="paragraph">
      <style:paragraph-properties style:line-height-at-least="0in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style:line-height-at-least="0in" fo:margin-lef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line-height-at-least="0in" fo:margin-left="0.0833in">
        <style:tab-stops>
          <style:tab-stop style:type="left" style:position="5.354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row-height="0.747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0.3701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1.147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-asian="標楷體"/>
    </style:style>
    <style:style style:name="P173" style:parent-style-name="Standard" style:family="paragraph">
      <style:paragraph-properties style:line-height-at-least="0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4">　</text:span><text:span text:style-name="T5">東吳大學研究生跨學制</text:span><text:span text:style-name="T6">/</text:span><text:span text:style-name="T7">學系選課申請表</text:span></text:p>
      <text:p text:style-name="P8"><text:span text:style-name="T9">　　　　　</text:span><text:span text:style-name="T10">學年度</text:span><text:span text:style-name="T11"><text:s text:c="2"/></text:span><text:span text:style-name="T12">第</text:span><text:span text:style-name="T13">　　　</text:span><text:span text:style-name="T14">學期　　　　</text:span></text:p>
      <text:p text:style-name="P15">填表日期：<text:s text:c="6"/>年<text:s text:c="6"/>月<text:s text:c="6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系　　級</text:p>
          </table:table-cell>
          <table:covered-table-cell/>
          <table:table-cell table:style-name="TableCell29">
            <text:p text:style-name="P30">學　　號</text:p>
          </table:table-cell>
          <table:table-cell table:style-name="TableCell31" table:number-columns-spanned="3">
            <text:p text:style-name="P32">姓　　名</text:p>
          </table:table-cell>
          <table:covered-table-cell/>
          <table:covered-table-cell/>
          <table:table-cell table:style-name="TableCell33" table:number-columns-spanned="3">
            <text:p text:style-name="P34">聯絡電話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本表適用學制：碩士班、博士班及碩士在職專班</text:p>
            <text:p text:style-name="P47">依據辦法：</text:p>
            <text:list text:style-name="WW8Num5" text:continue-numbering="true">
              <text:list-item>
                <text:p text:style-name="P48"><text:span text:style-name="T49">東吳大學學生選課辦法第八條第一項「學士班學生不得修習進修學士班課程，但博、碩士班研究生經學系主任核可者，得修習碩士在職專班之</text:span><text:span text:style-name="T50">選修課程</text:span><text:span text:style-name="T51">，所修學分數以不超過畢業總學分數</text:span><text:span text:style-name="T52"><text:s/>1/3<text:s/></text:span><text:span text:style-name="T53">為原則。」。</text:span></text:p>
              </text:list-item>
              <text:list-item>
                <text:p text:style-name="P54"><text:span text:style-name="T55">東吳大學進修學生選課辦法第五條「</text:span><text:span text:style-name="T56">…</text:span><text:span text:style-name="T57">碩士在職專班學生得選修非進修班之</text:span><text:span text:style-name="T58">選修科目</text:span><text:span text:style-name="T59">，所修學分數以不得超過畢業總學分三分之一為原則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開課班級</text:p>
          </table:table-cell>
          <table:table-cell table:style-name="TableCell63">
            <text:p text:style-name="P64">科目代碼</text:p>
          </table:table-cell>
          <table:table-cell table:style-name="TableCell65" table:number-columns-spanned="3">
            <text:p text:style-name="P66">科目名稱</text:p>
          </table:table-cell>
          <table:covered-table-cell/>
          <table:covered-table-cell/>
          <table:table-cell table:style-name="TableCell67" table:number-columns-spanned="2">
            <text:p text:style-name="P68">學分</text:p>
          </table:table-cell>
          <table:covered-table-cell/>
          <table:table-cell table:style-name="TableCell69">
            <text:p text:style-name="P70">選別</text:p>
          </table:table-cell>
          <table:table-cell table:style-name="TableCell71">
            <text:p text:style-name="P72">開課學系</text:p>
            <text:p text:style-name="P73">主任簽章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9">
            <text:p text:style-name="P128"><text:span text:style-name="T129">所</text:span><text:span text:style-name="T130"><text:s text:c="3"/></text:span><text:span text:style-name="T131">屬</text:span><text:span text:style-name="T132"><text:s text:c="3"/></text:span><text:span text:style-name="T133">學系審查結</text:span><text:span text:style-name="T134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<text:s/></text:span><text:span text:style-name="T139">請打</text:span><text:span text:style-name="T140">ˇ</text:span></text:p>
            <text:p text:style-name="P141"><text:span text:style-name="T142">□<text:s/></text:span><text:span text:style-name="T143">准予修習該課程，其學分併計入學期總積分及本系（所）之畢業學分。</text:span></text:p>
            <text:p text:style-name="P144"><text:span text:style-name="T145">□<text:s/></text:span><text:span text:style-name="T146">准予修習該課程，但其學分不計入學期學分總積分及本系（所）之畢業學分。</text:span></text:p>
            <text:p text:style-name="P147"><text:span text:style-name="T148">□</text:span><text:span text:style-name="T149"><text:s/></text:span><text:span text:style-name="T150">其他：</text:span><text:span text:style-name="T15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本系主任簽章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註課組承辦人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註課組組長決行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  <text:p text:style-name="Standard"><text:span text:style-name="T165">□</text:span><text:span text:style-name="T166">選課輸入</text:span></text:p>
            <text:p text:style-name="P167">□成績註記</text:p>
            <text:p text:style-name="Standard"><text:span text:style-name="T168">□</text:span><text:span text:style-name="T169">所修學分數不超過畢業總學分數</text:span><text:span text:style-name="T170">1/3</text:span>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全真楷書, 微軟正黑體" svg:font-family="全真楷書, 微軟正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text-properties style:font-name-asian="Times New Roman" fo:hyphenate="false"/>
    </style:style>
    <style:style style:name="a1" style:display-name="a1" style:family="paragraph" style:parent-style-name="內文Web" style:list-style-name="WW8Num4">
      <style:paragraph-properties fo:widows="2" fo:orphans="2" style:snap-to-layout-grid="false" fo:margin-top="0.125in" fo:margin-bottom="0.125in" fo:line-height="150%"/>
      <style:text-properties style:font-name="Arial" style:font-name-asian="全真楷書, 微軟正黑體" style:font-name-complex="Arial" style:letter-kerning="false" style:font-size-complex="14pt" fo:hyphenate="false"/>
    </style:style>
    <style:style style:name="樣式a1套用前1列套用後1列" style:display-name="樣式 a1 + 套用前:  1 列 套用後:  1 列" style:family="paragraph" style:parent-style-name="a1" style:list-style-name="WW8Num1">
      <style:paragraph-properties fo:margin-top="0.25in" fo:margin-bottom="0.25in"/>
      <style:text-properties style:font-name-complex="新細明體, PMingLiU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全真楷書, 微軟正黑體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Arial" style:font-name-asian="全真楷書, 微軟正黑體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全真楷書, 微軟正黑體" style:font-name-complex="Arial" fo:text-transform="none" fo:font-variant="normal" style:text-line-through-type="none" style:text-outline="false" text:display="true" fo:color="#000000" style:text-position="0% 100%" style:text-underline-type="none" style:text-underline-color="font-color" style:text-emphasiz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Arial" style:font-name-asian="全真楷書, 微軟正黑體" style:font-name-complex="Arial"/>
    </style:style>
    <text:list-style style:name="WW8Num1" style:display-name="WW8Num1">
      <text:list-level-style-number text:level="1" text:style-name="WW_CharLFO1LVL1" style:num-prefix="第" style:num-suffix="節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全真楷書, 微軟正黑體" style:font-name-complex="Arial"/>
    </style:style>
    <text:list-style style:name="WW8Num3" style:display-name="WW8Num3">
      <text:list-level-style-number text:level="1" text:style-name="WW_CharLFO3LVL1" style:num-prefix="第" style:num-suffix="節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Arial" style:font-name-asian="全真楷書, 微軟正黑體" style:font-name-complex="Arial" fo:text-transform="none" fo:font-variant="normal" style:text-line-through-type="none" style:text-outline="false" text:display="true" fo:color="#000000" style:text-position="0% 100%" style:text-underline-type="none" style:text-underline-color="font-color" style:text-emphasize="none"/>
    </style:style>
    <text:list-style style:name="WW8Num4" style:display-name="WW8Num4">
      <text:list-level-style-number text:level="1" text:style-name="WW_CharLFO4LVL1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東吳大學教務處註課組</text:p>
      </style:header>
      <style:footer>
        <text:p text:style-name="P3">AR204（112.09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碩士在職專班課程互選申請表</dc:title>
    <dc:subject/>
    <meta:initial-creator>MBA</meta:initial-creator>
    <dc:creator>魏湘芸</dc:creator>
    <meta:creation-date>2017-03-21T13:47:00Z</meta:creation-date>
    <dc:date>2024-02-26T05:52:00Z</dc:date>
    <meta:print-date>2008-09-10T11:30:00Z</meta:print-date>
    <meta:template xlink:href="Normal.dotm" xlink:type="simple"/>
    <meta:editing-cycles>17</meta:editing-cycles>
    <meta:editing-duration>PT7380S</meta:editing-duration>
    <meta:document-statistic meta:page-count="1" meta:paragraph-count="1" meta:word-count="74" meta:character-count="499" meta:row-count="3" meta:non-whitespace-character-count="426"/>
  </office:meta>
</office:document-meta>
</file>