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6236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8569in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MS Gothic" style:font-name-asian="MS Gothic"/>
    </style:style>
    <style:style style:name="T26" style:parent-style-name="預設段落字型" style:family="text">
      <style:text-properties style:font-name="MS Gothic" style:font-name-asian="MS Gothic"/>
    </style:style>
    <style:style style:name="P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3.7041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新細明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MS Gothic" style:font-name-asian="MS Gothic"/>
    </style:style>
    <style:style style:name="T34" style:parent-style-name="預設段落字型" style:family="text">
      <style:text-properties style:font-name="MS Gothic" style:font-name-asian="MS Gothic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MS Gothic" style:font-name-asian="MS Gothic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MS Gothic" style:font-name-asian="MS Gothic"/>
    </style:style>
    <style:style style:name="T42" style:parent-style-name="預設段落字型" style:family="text">
      <style:text-properties style:font-name="新細明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新細明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實習適應情形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班級</text:p>
          </table:table-cell>
          <table:table-cell table:style-name="TableCell9">
            <text:p text:style-name="內文"/>
          </table:table-cell>
          <table:table-cell table:style-name="TableCell10">
            <text:p text:style-name="內文">學號</text:p>
          </table:table-cell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>
            <text:p text:style-name="內文">姓名</text:p>
          </table:table-cell>
          <table:table-cell table:style-name="TableCell14">
            <text:p text:style-name="內文"/>
          </table:table-cell>
          <table:table-cell table:style-name="TableCell15">
            <text:p text:style-name="內文">聯絡手機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>實習公司名稱</text:p>
          </table:table-cell>
          <table:table-cell table:style-name="TableCell19">
            <text:p text:style-name="內文"/>
          </table:table-cell>
          <table:table-cell table:style-name="TableCell20">
            <text:p text:style-name="內文">工作地點電話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>實習工作內容是否與之前描述相同？<text:s/></text:p>
          </table:table-cell>
          <table:table-cell table:style-name="TableCell24" table:number-columns-spanned="3">
            <text:p text:style-name="內文"><text:span text:style-name="T25">☐</text:span>是</text:p>
            <text:p text:style-name="內文"/>
            <text:p text:style-name="內文"><text:span text:style-name="T26">☐</text:span>否，請說明實際工作內容</text:p>
            <text:p text:style-name="P27"/>
            <text:p text:style-name="P28"/>
            <text:p text:style-name="內文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自我評估實習適應情形</text:p>
          </table:table-cell>
          <table:table-cell table:style-name="TableCell32" table:number-columns-spanned="3">
            <text:p text:style-name="內文"><text:span text:style-name="T33">☐</text:span>可以</text:p>
            <text:p text:style-name="內文"/>
            <text:p text:style-name="內文"><text:span text:style-name="T34">☐</text:span>不能適應</text:p>
            <text:p text:style-name="內文"><text:span text:style-name="T35"><text:s text:c="2"/></text:span><text:span text:style-name="T36">希望</text:span><text:span text:style-name="T37">處理方式：</text:span><text:span text:style-name="T38">☐</text:span><text:span text:style-name="T39">繼續試試<text:s/></text:span><text:span text:style-name="T40"><text:s text:c="2"/></text:span><text:span text:style-name="T41">☐</text:span><text:span text:style-name="T42">要求中止實習</text:span></text:p>
            <text:p text:style-name="內文">請描述情況：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填表日期</text:p>
          </table:table-cell>
          <table:table-cell table:style-name="TableCell46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習適應情形報告表</dc:title>
    <meta:initial-creator>kfc</meta:initial-creator>
    <dc:creator>attila</dc:creator>
    <meta:creation-date>2018-08-30T07:22:00Z</meta:creation-date>
    <dc:date>2018-08-30T07:22:00Z</dc:date>
    <meta:print-date>2011-01-10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