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1.6236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.8569in"/>
    </style:style>
    <style:style style:name="Table2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="MS Gothic" style:font-name-asian="MS Gothic"/>
    </style:style>
    <style:style style:name="T26" style:parent-style-name="預設段落字型" style:family="text">
      <style:text-properties style:font-name="MS Gothic" style:font-name-asian="MS Gothic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新細明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MS Gothic" style:font-name-asian="MS Gothic"/>
    </style:style>
    <style:style style:name="T32" style:parent-style-name="預設段落字型" style:family="text">
      <style:text-properties style:font-name="MS Gothic" style:font-name-asian="MS Gothic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MS Gothic" style:font-name-asian="MS Gothic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MS Gothic" style:font-name-asian="MS Gothic"/>
    </style:style>
    <style:style style:name="T37" style:parent-style-name="預設段落字型" style:family="text">
      <style:text-properties style:font-name="新細明體"/>
    </style:style>
    <style:style style:name="P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="新細明體"/>
    </style:style>
    <style:style style:name="P40" style:parent-style-name="內文" style:family="paragraph">
      <style:text-properties style:font-name="新細明體"/>
    </style:style>
    <style:style style:name="TableRow41" style:family="table-row">
      <style:table-row-properties style:min-row-height="1.167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新細明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Row45" style:family="table-row">
      <style:table-row-properties style:min-row-height="2.945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新細明體"/>
    </style:style>
    <style:style style:name="P48" style:parent-style-name="內文" style:family="paragraph">
      <style:text-properties style:font-name="新細明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新細明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實習期中工作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班級</text:p>
          </table:table-cell>
          <table:table-cell table:style-name="TableCell9">
            <text:p text:style-name="內文"/>
          </table:table-cell>
          <table:table-cell table:style-name="TableCell10">
            <text:p text:style-name="內文">學號</text:p>
          </table:table-cell>
          <table:table-cell table:style-name="TableCell11">
            <text:p text:style-name="內文"/>
          </table:table-cell>
        </table:table-row>
        <table:table-row table:style-name="TableRow12">
          <table:table-cell table:style-name="TableCell13">
            <text:p text:style-name="內文">姓名</text:p>
          </table:table-cell>
          <table:table-cell table:style-name="TableCell14">
            <text:p text:style-name="內文"/>
          </table:table-cell>
          <table:table-cell table:style-name="TableCell15">
            <text:p text:style-name="內文">聯絡手機</text:p>
          </table:table-cell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內文">實習公司名稱</text:p>
          </table:table-cell>
          <table:table-cell table:style-name="TableCell19">
            <text:p text:style-name="內文"/>
          </table:table-cell>
          <table:table-cell table:style-name="TableCell20">
            <text:p text:style-name="內文">工作地點電話</text:p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>實習工作內容是否與之前描述相同？<text:s/></text:p>
          </table:table-cell>
          <table:table-cell table:style-name="TableCell24" table:number-columns-spanned="3">
            <text:p text:style-name="內文"><text:span text:style-name="T25">☐</text:span>是</text:p>
            <text:p text:style-name="內文"/>
            <text:p text:style-name="內文"><text:span text:style-name="T26">☐</text:span>否，請說明實際工作內容</text:p>
            <text:p text:style-name="內文"/>
            <text:p text:style-name="內文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自我評估實習適應情形</text:p>
          </table:table-cell>
          <table:table-cell table:style-name="TableCell30" table:number-columns-spanned="3">
            <text:p text:style-name="內文"><text:span text:style-name="T31">☐</text:span>可以</text:p>
            <text:p text:style-name="內文"/>
            <text:p text:style-name="內文"><text:span text:style-name="T32">☐</text:span>不能適應</text:p>
            <text:p text:style-name="內文"><text:span text:style-name="T33"><text:s text:c="2"/>希望處理方式：</text:span><text:span text:style-name="T34">☐</text:span><text:span text:style-name="T35">繼續試試 <text:s text:c="2"/></text:span><text:span text:style-name="T36">☐</text:span><text:span text:style-name="T37">要求中止實習</text:span></text:p>
            <text:p text:style-name="內文">請描述情況：</text:p>
            <text:p text:style-name="P38"/>
            <text:p text:style-name="P39"/>
            <text:p text:style-name="P40"/>
            <text:p text:style-name="內文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至目前為止完成的任務</text:p>
          </table:table-cell>
          <table:table-cell table:style-name="TableCell44" table:number-columns-spanned="3">
            <text:p text:style-name="內文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實習初步心得</text:p>
            <text:p text:style-name="P48">(200字左右)</text:p>
          </table:table-cell>
          <table:table-cell table:style-name="TableCell49" table:number-columns-spanned="3">
            <text:p text:style-name="內文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填表日期</text:p>
          </table:table-cell>
          <table:table-cell table:style-name="TableCell53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習適應情形報告表</dc:title>
    <meta:initial-creator>kfc</meta:initial-creator>
    <dc:creator>attila</dc:creator>
    <meta:creation-date>2018-08-30T07:23:00Z</meta:creation-date>
    <dc:date>2018-08-30T07:23:00Z</dc:date>
    <meta:print-date>2011-01-10T08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